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82.2mm"/>
    </style:style>
    <style:style style:name="co4" style:family="table-column">
      <style:table-column-properties fo:break-before="auto" style:column-width="22.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60.1mm"/>
    </style:style>
    <style:style style:name="co9" style:family="table-column">
      <style:table-column-properties fo:break-before="auto" style:column-width="17.8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7.63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AYUNTAMIENTO DE FUENLABR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2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01</text:p>
          </table:table-cell>
          <table:table-cell table:style-name="ce5" office:value-type="string" calcext:value-type="string">
            <text:p>Taller de Pintacaras + Talleres de Circo Cabalgata Parque Miraflores. 5 de enero de 2019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05" calcext:value-type="float">
            <text:p>60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06521</text:p>
          </table:table-cell>
          <table:table-cell table:style-name="ce5" office:value-type="string" calcext:value-type="string">
            <text:p>ASOCIACION DE KOLOR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72</text:p>
          </table:table-cell>
          <table:table-cell table:style-name="ce5" office:value-type="string" calcext:value-type="string">
            <text:p>Reparación Cortalunas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321.38" calcext:value-type="float">
            <text:p>321,3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36633600</text:p>
          </table:table-cell>
          <table:table-cell table:style-name="ce5" office:value-type="string" calcext:value-type="string">
            <text:p>INCIPRESA S.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50</text:p>
          </table:table-cell>
          <table:table-cell table:style-name="ce5" office:value-type="string" calcext:value-type="string">
            <text:p>Construcción de 2 muros perimetrales de ladrido y mortero para evitar entrada de agua en las carpas del recinto ferial con motivo de la Cabalgata 2019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3135.9" calcext:value-type="float">
            <text:p>3.135,9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1926909</text:p>
          </table:table-cell>
          <table:table-cell table:style-name="ce6" office:value-type="string" calcext:value-type="string">
            <text:p>AMARNA PRODUCCIONES ARTISTICA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661</text:p>
          </table:table-cell>
          <table:table-cell table:style-name="ce5" office:value-type="string" calcext:value-type="string">
            <text:p>Kit pruebas drogas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9045.66" calcext:value-type="float">
            <text:p>9.045,6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3140012</text:p>
          </table:table-cell>
          <table:table-cell table:style-name="ce5" office:value-type="string" calcext:value-type="string">
            <text:p>DRAGER SAFETY HISPANI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86</text:p>
          </table:table-cell>
          <table:table-cell table:style-name="ce5" office:value-type="string" calcext:value-type="string">
            <text:p>LIQUIDO DESINFECTANTE LIMPIEZA DE ACERA Y CALZADA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4779.5" calcext:value-type="float">
            <text:p>4.779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582348</text:p>
          </table:table-cell>
          <table:table-cell table:style-name="ce5" office:value-type="string" calcext:value-type="string">
            <text:p>QUIMICA MKI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88</text:p>
          </table:table-cell>
          <table:table-cell table:style-name="ce5" office:value-type="string" calcext:value-type="string">
            <text:p>COMPRA DE 250 UNIDADES DE CONOS DE CUMPLEAÑOS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240" calcext:value-type="float">
            <text:p>24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928</text:p>
          </table:table-cell>
          <table:table-cell table:style-name="ce5" office:value-type="string" calcext:value-type="string">
            <text:p>MATERIAL URGENTE DE REPUESTOS PARA PERSIANAS PARA REALIZACIÓN DE TRABAJOS DE MNTO. DE EDIFICIOS Y COLEGIOS, PARA SUMINISTRAR EN EL ALMACÉN MUNICIPAL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531.67" calcext:value-type="float">
            <text:p>531,6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805231</text:p>
          </table:table-cell>
          <table:table-cell table:style-name="ce6" office:value-type="string" calcext:value-type="string">
            <text:p>CRISTALERIAS LUCAS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938</text:p>
          </table:table-cell>
          <table:table-cell table:style-name="ce5" office:value-type="string" calcext:value-type="string">
            <text:p>PATAS CROMO 83 PARA MESA REF. 01756 PARA ENCIMERA DE JUNTA DE DISTRITO VIVERO HOSPITAL UNIVERSIDAD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88.57" calcext:value-type="float">
            <text:p>88,5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142634</text:p>
          </table:table-cell>
          <table:table-cell table:style-name="ce6" office:value-type="string" calcext:value-type="string">
            <text:p>MADERAS SOBRADO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44</text:p>
          </table:table-cell>
          <table:table-cell table:style-name="ce5" office:value-type="string" calcext:value-type="string">
            <text:p>Verificación Sonómetro Equipo 2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388.69" calcext:value-type="float">
            <text:p>388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0771872</text:p>
          </table:table-cell>
          <table:table-cell table:style-name="ce5" office:value-type="string" calcext:value-type="string">
            <text:p>TRADELAB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37</text:p>
          </table:table-cell>
          <table:table-cell table:style-name="ce5" office:value-type="string" calcext:value-type="string">
            <text:p>PEDIDO DE MATERIAL DE CERRAJERÍA PARA REPARACIONES NECESARIAS EN VARIOS EDIFICIOS PÚBLICOS.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538.93" calcext:value-type="float">
            <text:p>538,93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78477692</text:p>
          </table:table-cell>
          <table:table-cell table:style-name="ce6" office:value-type="string" calcext:value-type="string">
            <text:p>CERRAJERIAS MARTINEZ E HIJO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86</text:p>
          </table:table-cell>
          <table:table-cell table:style-name="ce5" office:value-type="string" calcext:value-type="string">
            <text:p>bridas de plástico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80.06" calcext:value-type="float">
            <text:p>180,0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87398</text:p>
          </table:table-cell>
          <table:table-cell table:style-name="ce5" office:value-type="string" calcext:value-type="string">
            <text:p>FERRETERIA EL ARROYO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29</text:p>
          </table:table-cell>
          <table:table-cell table:style-name="ce5" office:value-type="string" calcext:value-type="string">
            <text:p>CABEZALES PARA PLOTTER OCE CW300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92.05" calcext:value-type="float">
            <text:p>492,0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5027145</text:p>
          </table:table-cell>
          <table:table-cell table:style-name="ce5" office:value-type="string" calcext:value-type="string">
            <text:p>SERVICIOS MICROINFORMATICA S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31</text:p>
          </table:table-cell>
          <table:table-cell table:style-name="ce5" office:value-type="string" calcext:value-type="string">
            <text:p>Servicio de lavandería textiles CAID 2019</text:p>
          </table:table-cell>
          <table:table-cell table:style-name="ce12" office:value-type="date" office:date-value="2019-01-14" calcext:value-type="date">
            <text:p>14/01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500" calcext:value-type="float">
            <text:p>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834005</text:p>
          </table:table-cell>
          <table:table-cell table:style-name="ce5" office:value-type="string" calcext:value-type="string">
            <text:p>LOREA LAVANDERIA INDUSTRIA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25</text:p>
          </table:table-cell>
          <table:table-cell table:style-name="ce5" office:value-type="string" calcext:value-type="string">
            <text:p>PLACA CRISTAL REF. 8016/1 CON DISEÑO EN GRABACIÓN</text:p>
          </table:table-cell>
          <table:table-cell table:style-name="ce12" office:value-type="date" office:date-value="2019-01-14" calcext:value-type="date">
            <text:p>14/01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354.29" calcext:value-type="float">
            <text:p>354,2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15</text:p>
          </table:table-cell>
          <table:table-cell table:style-name="ce5" office:value-type="string" calcext:value-type="string">
            <text:p>MATERIAL DE FERRETERIA URGENTE PARA REALIZACIÓN DE TRABAJOS DE MNTO. DE EDIFICIOS Y COLEGIOS. PARA SUMINISTRAR EN EL ALMACÉN MUNICIPAL</text:p>
          </table:table-cell>
          <table:table-cell table:style-name="ce13" office:value-type="date" office:date-value="2019-01-14" calcext:value-type="date">
            <text:p>14/01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1630.92" calcext:value-type="float">
            <text:p>1.630,92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5552578</text:p>
          </table:table-cell>
          <table:table-cell table:style-name="ce6" office:value-type="string" calcext:value-type="string">
            <text:p>SUMINISTROS INDUSTRIALES COBSA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70</text:p>
          </table:table-cell>
          <table:table-cell table:style-name="ce5" office:value-type="string" calcext:value-type="string">
            <text:p>Renovación licencia CITRIX</text:p>
          </table:table-cell>
          <table:table-cell table:style-name="ce12" office:value-type="date" office:date-value="2019-01-14" calcext:value-type="date">
            <text:p>14/01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511.18" calcext:value-type="float">
            <text:p>511,1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33490426</text:p>
          </table:table-cell>
          <table:table-cell table:style-name="ce5" office:value-type="string" calcext:value-type="string">
            <text:p>ASAC COMUNICACION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53</text:p>
          </table:table-cell>
          <table:table-cell table:style-name="ce5" office:value-type="string" calcext:value-type="string">
            <text:p>Material necesario para el departamento STIC según presupuesto adjunto</text:p>
          </table:table-cell>
          <table:table-cell table:style-name="ce12" office:value-type="date" office:date-value="2019-01-14" calcext:value-type="date">
            <text:p>14/01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327.4" calcext:value-type="float">
            <text:p>327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260474</text:p>
          </table:table-cell>
          <table:table-cell table:style-name="ce5" office:value-type="string" calcext:value-type="string">
            <text:p>LABEL ORDENADORES Y SERVICIOS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37</text:p>
          </table:table-cell>
          <table:table-cell table:style-name="ce5" office:value-type="string" calcext:value-type="string">
            <text:p>PEDIDO DE MATERIAL DE FERRETERÍA PARA MANTENIMIENTO DE EDIFICIOS Y COLEGIOS PÚBLICOS 2019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6" office:value-type="string" calcext:value-type="string">
            <text:p>11 meses</text:p>
          </table:table-cell>
          <table:table-cell table:style-name="ce17" office:value-type="float" office:value="3997.84" calcext:value-type="float">
            <text:p>3.997,84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8787398</text:p>
          </table:table-cell>
          <table:table-cell table:style-name="ce6" office:value-type="string" calcext:value-type="string">
            <text:p>FERRETERIA EL ARROYO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32</text:p>
          </table:table-cell>
          <table:table-cell table:style-name="ce5" office:value-type="string" calcext:value-type="string">
            <text:p>SUMINISTRO DE COPIA Y DERECHOS DE COPIA DE LA PELICULA "LA ESCALA" A EMITIR EN EL PRIMER TRIMESTRE 2019 DENTRO DE LAS ACTIVIDADES DE LA CONCEJALIA DE IGUALDAD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435.6" calcext:value-type="float">
            <text:p>435,6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5062776</text:p>
          </table:table-cell>
          <table:table-cell table:style-name="ce6" office:value-type="string" calcext:value-type="string">
            <text:p>LINCE COMUNICAC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33</text:p>
          </table:table-cell>
          <table:table-cell table:style-name="ce5" office:value-type="string" calcext:value-type="string">
            <text:p>DISEÑO Y MAQUETA DE PROGRAMA DE ACTIVIDADES DEL PRIMER TRIMESTRE 2019 DENTRO DE LAS ACTIVIDADES DE LA CONCEJALIA DE IGUALDAD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676425</text:p>
          </table:table-cell>
          <table:table-cell table:style-name="ce6" office:value-type="string" calcext:value-type="string">
            <text:p>ESTOYENREMOTO,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34</text:p>
          </table:table-cell>
          <table:table-cell table:style-name="ce5" office:value-type="string" calcext:value-type="string">
            <text:p>SUMINISTRO DE MATERIALES PARA TALLER DE PATCHWORK DEL PRIMER TRIMESTRE 2019 DE LAS ACTIVIDADES DE LA CONCEJALIA DE IGUALDAD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319" calcext:value-type="float">
            <text:p>319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5941011</text:p>
          </table:table-cell>
          <table:table-cell table:style-name="ce6" office:value-type="string" calcext:value-type="string">
            <text:p>COMOLA BABY, S.L. <text:s/>(KOMOLA KRAFTS)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3005</text:p>
          </table:table-cell>
          <table:table-cell table:style-name="ce5" office:value-type="string" calcext:value-type="string">
            <text:p>PAPEL KRAFT PARA CURSOS DE LA CONCEJALIA DE IGUALDAD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82.04" calcext:value-type="float">
            <text:p>82,0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6</text:p>
          </table:table-cell>
          <table:table-cell table:style-name="ce5" office:value-type="string" calcext:value-type="string">
            <text:p>Actualización Software para Topografía Municipal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528.77" calcext:value-type="float">
            <text:p>528,7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1395497</text:p>
          </table:table-cell>
          <table:table-cell table:style-name="ce5" office:value-type="string" calcext:value-type="string">
            <text:p>LEICA GEOSYSTEMS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753</text:p>
          </table:table-cell>
          <table:table-cell table:style-name="ce5" office:value-type="string" calcext:value-type="string">
            <text:p>Soporte televisor/monitor aula de formación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39.99" calcext:value-type="float">
            <text:p>39,9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179567</text:p>
          </table:table-cell>
          <table:table-cell table:style-name="ce5" office:value-type="string" calcext:value-type="string">
            <text:p>ELECTRO MALAG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684</text:p>
          </table:table-cell>
          <table:table-cell table:style-name="ce5" office:value-type="string" calcext:value-type="string">
            <text:p>Herramientas para la Conservación de Centros Educativos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505.25" calcext:value-type="float">
            <text:p>505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702346</text:p>
          </table:table-cell>
          <table:table-cell table:style-name="ce5" office:value-type="string" calcext:value-type="string">
            <text:p>FERRETERIA TROPICAL CENTRAL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96</text:p>
          </table:table-cell>
          <table:table-cell table:style-name="ce5" office:value-type="string" calcext:value-type="string">
            <text:p>Actuación de las cantantes Rosario "La Tremendita" y Gema Caballero el día 02/03/19 para las Jornadas Flamencas de Fuenlabrada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050" calcext:value-type="float">
            <text:p>6.05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91624064</text:p>
          </table:table-cell>
          <table:table-cell table:style-name="ce6" office:value-type="string" calcext:value-type="string">
            <text:p>GESTORA DE NUEVOS PROYECTOS CULTURALES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4</text:p>
          </table:table-cell>
          <table:table-cell table:style-name="ce5" office:value-type="string" calcext:value-type="string">
            <text:p>CATERING PRIMER TORNEO NACIONAL DE FLAGFOOTBALL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76.75" calcext:value-type="float">
            <text:p>376,7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5313100P</text:p>
          </table:table-cell>
          <table:table-cell table:style-name="ce5" office:value-type="string" calcext:value-type="string">
            <text:p>ALEXA, CAPITOLINA MIHAEL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40</text:p>
          </table:table-cell>
          <table:table-cell table:style-name="ce5" office:value-type="string" calcext:value-type="string">
            <text:p>TARJETAS  DE PVC. Tamañao:0,76 MM. PARA CARNÉ DE SOCIO DEL CENTRO DE MAYORES RAMÓN RUBIAL.</text:p>
            <text:p>IMPRESIÓN SEGÚN INDICACIONES.</text:p>
            <text:p>TAMAÑO 86 X 54 MM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20 días</text:p>
          </table:table-cell>
          <table:table-cell table:style-name="ce17" office:value-type="float" office:value="546.92" calcext:value-type="float">
            <text:p>546,92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6938453</text:p>
          </table:table-cell>
          <table:table-cell table:style-name="ce6" office:value-type="string" calcext:value-type="string">
            <text:p>MPG SISTEMAS ID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989</text:p>
          </table:table-cell>
          <table:table-cell table:style-name="ce5" office:value-type="string" calcext:value-type="string">
            <text:p>SUMINISTRO DE 30 POSTES CON CARTELES DE SEÑALIZACION, PARA HACER UN ARBORETO EN LA ENTRADA DEL PARQUE AGRARIO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1172.49" calcext:value-type="float">
            <text:p>1.172,4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2365948</text:p>
          </table:table-cell>
          <table:table-cell table:style-name="ce5" office:value-type="string" calcext:value-type="string">
            <text:p>PROARTE SEÑALIZACION Y EQUIPAMIENTO PARA ENTORNOS NATURALES,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89</text:p>
          </table:table-cell>
          <table:table-cell table:style-name="ce5" office:value-type="string" calcext:value-type="string">
            <text:p>SUMINISTRO DE CAMISETAS PARA LA &amp;#8220;CARRERA CONTRA EL ACOSO ESCOLAR&amp;#8221; DEL DÍA 22 DE ENERO DE 2019.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1977.14" calcext:value-type="float">
            <text:p>1.977,14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1807669F</text:p>
          </table:table-cell>
          <table:table-cell table:style-name="ce6" office:value-type="string" calcext:value-type="string">
            <text:p>GARZAS GOMEZ, MANUE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2</text:p>
          </table:table-cell>
          <table:table-cell table:style-name="ce5" office:value-type="string" calcext:value-type="string">
            <text:p>VISITA GUIADA A MADRID DENTRO DE LAS ACTIVIDADES PROGRAMADAS PARA EL PRIMER TRIMESTRE 2019 EN LA CONCEJALIA DE IGUALDAD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00" calcext:value-type="float">
            <text:p>6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90065418</text:p>
          </table:table-cell>
          <table:table-cell table:style-name="ce6" office:value-type="string" calcext:value-type="string">
            <text:p>SMART IB DE IMPULSO EMPRESARIAL, S.COOP.AND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41</text:p>
          </table:table-cell>
          <table:table-cell table:style-name="ce5" office:value-type="string" calcext:value-type="string">
            <text:p>SUMINISTRO DE PRODUCTOS PARA TALLER DE ECOFEMINISMO A IMPARTIR EN PRIMER TRIMESTRE 2019 DENTRO DE LAS ACTIVIDADES DE LA CONCEJALIA DE IGUALDAD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643.09" calcext:value-type="float">
            <text:p>643,0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5043621</text:p>
          </table:table-cell>
          <table:table-cell table:style-name="ce6" office:value-type="string" calcext:value-type="string">
            <text:p>DIETETICOS INTERSA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5</text:p>
          </table:table-cell>
          <table:table-cell table:style-name="ce5" office:value-type="string" calcext:value-type="string">
            <text:p>Servicio de Interpretes para Detenidos. 2019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500" calcext:value-type="float">
            <text:p>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695842</text:p>
          </table:table-cell>
          <table:table-cell table:style-name="ce5" office:value-type="string" calcext:value-type="string">
            <text:p>SEPROTEC MULTILINGUAL SOLUTIONS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2</text:p>
          </table:table-cell>
          <table:table-cell table:style-name="ce5" office:value-type="string" calcext:value-type="string">
            <text:p>Enmarcación Cuadro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25.65" calcext:value-type="float">
            <text:p>25,6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05231</text:p>
          </table:table-cell>
          <table:table-cell table:style-name="ce5" office:value-type="string" calcext:value-type="string">
            <text:p>CRISTALERIAS LUCAS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47</text:p>
          </table:table-cell>
          <table:table-cell table:style-name="ce5" office:value-type="string" calcext:value-type="string">
            <text:p>MATERIAL PARA TALLER DE ALTO LIZO A IMPARTIR EN EL PRIMER TRIMESTRE 2019 DENTRO DE LAS ACTIVIDADES DE LA CONCEJALIA DE IGUALDAD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85.96" calcext:value-type="float">
            <text:p>185,9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8030526</text:p>
          </table:table-cell>
          <table:table-cell table:style-name="ce6" office:value-type="string" calcext:value-type="string">
            <text:p>LANAS EL GATO NEGRO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8</text:p>
          </table:table-cell>
          <table:table-cell table:style-name="ce5" office:value-type="string" calcext:value-type="string">
            <text:p>Confección e impresión lona "12 meses...."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204.49" calcext:value-type="float">
            <text:p>204,4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27</text:p>
          </table:table-cell>
          <table:table-cell table:style-name="ce5" office:value-type="string" calcext:value-type="string">
            <text:p>Desayuno para profesionales para &amp;#8220;Jornada Intervención profesional en situaciones dificiles&amp;#8221; Del 18 de enero 2019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65.56" calcext:value-type="float">
            <text:p>65,5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425270</text:p>
          </table:table-cell>
          <table:table-cell table:style-name="ce6" office:value-type="string" calcext:value-type="string">
            <text:p>CENTROS COMERCIALES CARREFOUR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97</text:p>
          </table:table-cell>
          <table:table-cell table:style-name="ce5" office:value-type="string" calcext:value-type="string">
            <text:p>Actuación de la compañía Olga Pericet con su espectáculo "La Espina que quiso ser flor" el día 02/03/19 con motivo de las Jornadas Flamencas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4520" calcext:value-type="float">
            <text:p>14.52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0812798C</text:p>
          </table:table-cell>
          <table:table-cell table:style-name="ce6" office:value-type="string" calcext:value-type="string">
            <text:p>RAMOS PERICET, OLG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977</text:p>
          </table:table-cell>
          <table:table-cell table:style-name="ce5" office:value-type="string" calcext:value-type="string">
            <text:p>SUMINISTRO DE PARCHES PEDIÁTRICOS PARA DESFIBRILADORES INSTALADOS EN DETERMINADOS EDIFICIOS MUNICIPALES</text:p>
          </table:table-cell>
          <table:table-cell table:style-name="ce13" office:value-type="date" office:date-value="2019-01-21" calcext:value-type="date">
            <text:p>21/01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636.46" calcext:value-type="float">
            <text:p>636,4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65005498</text:p>
          </table:table-cell>
          <table:table-cell table:style-name="ce6" office:value-type="string" calcext:value-type="string">
            <text:p>CARYOSA HIGIENIC SOLUTION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55</text:p>
          </table:table-cell>
          <table:table-cell table:style-name="ce5" office:value-type="string" calcext:value-type="string">
            <text:p>Alquiler de trajes para la Cabalgata de Reyes 2019 de: reyes magos, pajes, Papá Noel y carrozas institucionales</text:p>
          </table:table-cell>
          <table:table-cell table:style-name="ce13" office:value-type="date" office:date-value="2019-01-22" calcext:value-type="date">
            <text:p>22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831.4" calcext:value-type="float">
            <text:p>2.831,4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1803522Z</text:p>
          </table:table-cell>
          <table:table-cell table:style-name="ce6" office:value-type="string" calcext:value-type="string">
            <text:p>CARRASCO CERRILLO, SALVADOR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20</text:p>
          </table:table-cell>
          <table:table-cell table:style-name="ce5" office:value-type="string" calcext:value-type="string">
            <text:p>SONORIZACIÓN PARA DIVERSOS EVENTOS</text:p>
          </table:table-cell>
          <table:table-cell table:style-name="ce12" office:value-type="date" office:date-value="2019-01-23" calcext:value-type="date">
            <text:p>23/01/2019</text:p>
          </table:table-cell>
          <table:table-cell table:style-name="ce5" office:value-type="string" calcext:value-type="string">
            <text:p>4 días</text:p>
          </table:table-cell>
          <table:table-cell table:style-name="ce16" office:value-type="float" office:value="1565.01" calcext:value-type="float">
            <text:p>1.565,0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13</text:p>
          </table:table-cell>
          <table:table-cell table:style-name="ce5" office:value-type="string" calcext:value-type="string">
            <text:p>CONSTRUCCIÓN Y TEMATIZACIÓN DE 30 BUZONES CAMPAÑA CONTRA ACOSO ESCOLAR</text:p>
          </table:table-cell>
          <table:table-cell table:style-name="ce12" office:value-type="date" office:date-value="2019-01-23" calcext:value-type="date">
            <text:p>23/01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8857.2" calcext:value-type="float">
            <text:p>8.857,2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122396A</text:p>
          </table:table-cell>
          <table:table-cell table:style-name="ce5" office:value-type="string" calcext:value-type="string">
            <text:p>CARMONA FERNANDEZ, RAFA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9</text:p>
          </table:table-cell>
          <table:table-cell table:style-name="ce5" office:value-type="string" calcext:value-type="string">
            <text:p>ALQUILER DE UN AUTOCAR PARA IR AL CONGRESO DE LOS DIPUTADOS</text:p>
          </table:table-cell>
          <table:table-cell table:style-name="ce12" office:value-type="date" office:date-value="2019-01-23" calcext:value-type="date">
            <text:p>23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86.01" calcext:value-type="float">
            <text:p>186,01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3001</text:p>
          </table:table-cell>
          <table:table-cell table:style-name="ce5" office:value-type="string" calcext:value-type="string">
            <text:p>MATERIALES PARA CURSOS QUE SE REALIZAN EN LA CONCEJALIA DE IGUALDAD ENERO 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34.75" calcext:value-type="float">
            <text:p>34,7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92</text:p>
          </table:table-cell>
          <table:table-cell table:style-name="ce5" office:value-type="string" calcext:value-type="string">
            <text:p>200 UDS. DE VINILO ALTO ADHESIVADO TOP CON LAMINADO DE PROTECCIÓN ANTIROZADURAS Y FRICCIONES, TAMAÑO DIN A-5.</text:p>
          </table:table-cell>
          <table:table-cell table:style-name="ce13" office:value-type="date" office:date-value="2019-01-25" calcext:value-type="date">
            <text:p>25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08.55" calcext:value-type="float">
            <text:p>308,5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12961</text:p>
          </table:table-cell>
          <table:table-cell table:style-name="ce6" office:value-type="string" calcext:value-type="string">
            <text:p>BADABAN IMPRESION Y DECORAC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34</text:p>
          </table:table-cell>
          <table:table-cell table:style-name="ce5" office:value-type="string" calcext:value-type="string">
            <text:p>MATERIAL PARA EL TALLER DE TAMBORRECICLA QUE SE IMPARTE EN LA CONCEJALIA DE IGUALDAD</text:p>
          </table:table-cell>
          <table:table-cell table:style-name="ce13" office:value-type="date" office:date-value="2019-01-25" calcext:value-type="date">
            <text:p>25/01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694.54" calcext:value-type="float">
            <text:p>694,54 €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86873312</text:p>
          </table:table-cell>
          <table:table-cell table:style-name="ce6" office:value-type="string" calcext:value-type="string">
            <text:p>REGALISM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11</text:p>
          </table:table-cell>
          <table:table-cell table:style-name="ce5" office:value-type="string" calcext:value-type="string">
            <text:p>IMPERDIBLES PLATEADOS DE METAL NIQUELADO 28MM CON MOTIVO DE LA CARRERA CONTRA EL ACOSO ESCOLAR</text:p>
          </table:table-cell>
          <table:table-cell table:style-name="ce13" office:value-type="date" office:date-value="2019-01-25" calcext:value-type="date">
            <text:p>25/01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121" calcext:value-type="float">
            <text:p>121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2502530S</text:p>
          </table:table-cell>
          <table:table-cell table:style-name="ce6" office:value-type="string" calcext:value-type="string">
            <text:p>VAZQUEZ FERNANDEZ, M CARMEN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24</text:p>
          </table:table-cell>
          <table:table-cell table:style-name="ce5" office:value-type="string" calcext:value-type="string">
            <text:p>Tarjetas Licencia Perros Peligrosos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51.43" calcext:value-type="float">
            <text:p>51,4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523731</text:p>
          </table:table-cell>
          <table:table-cell table:style-name="ce5" office:value-type="string" calcext:value-type="string">
            <text:p>TAHER CARD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28</text:p>
          </table:table-cell>
          <table:table-cell table:style-name="ce5" office:value-type="string" calcext:value-type="string">
            <text:p>VIAJE A SEVILLA DEL 23 AL 25 DE ENERO 2019 PARA ASISTENCIA A II FORO GLOBAL DE GOBIERNOS LOCALES.</text:p>
          </table:table-cell>
          <table:table-cell table:style-name="ce13" office:value-type="date" office:date-value="2019-01-25" calcext:value-type="date">
            <text:p>25/01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1337" calcext:value-type="float">
            <text:p>1.337,0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28663219</text:p>
          </table:table-cell>
          <table:table-cell table:style-name="ce6" office:value-type="string" calcext:value-type="string">
            <text:p>VIAJES CIBELE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5</text:p>
          </table:table-cell>
          <table:table-cell table:style-name="ce5" office:value-type="string" calcext:value-type="string">
            <text:p>TRANSPORTE E INSTALACIÓN DE MATERIAL AUDIOVISUAL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724.05" calcext:value-type="float">
            <text:p>724,0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53</text:p>
          </table:table-cell>
          <table:table-cell table:style-name="ce5" office:value-type="string" calcext:value-type="string">
            <text:p>SUMINISTRO DE TARJETAS LAMINADAS CON CHIP DE PROXIMIDAD PARA LOS EMPLEADOS Y EMPLEADAS DEL AYUNTAMIENTO DE FUENLABRADA Y SUS OO.AA</text:p>
          </table:table-cell>
          <table:table-cell table:style-name="ce13" office:value-type="date" office:date-value="2019-01-29" calcext:value-type="date">
            <text:p>29/01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02.5" calcext:value-type="float">
            <text:p>302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523731</text:p>
          </table:table-cell>
          <table:table-cell table:style-name="ce6" office:value-type="string" calcext:value-type="string">
            <text:p>TAHER CARD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952</text:p>
          </table:table-cell>
          <table:table-cell table:style-name="ce5" office:value-type="string" calcext:value-type="string">
            <text:p>30.000 KILOS DE SAL GRUESA CON AUTODESCARGA EN NAVE CALLE EDUARDO TORROJA, 50</text:p>
          </table:table-cell>
          <table:table-cell table:style-name="ce13" office:value-type="date" office:date-value="2019-01-29" calcext:value-type="date">
            <text:p>29/01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3963.96" calcext:value-type="float">
            <text:p>3.963,9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8600013</text:p>
          </table:table-cell>
          <table:table-cell table:style-name="ce6" office:value-type="string" calcext:value-type="string">
            <text:p>DANIEL CARPEÑO E HIJO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64</text:p>
          </table:table-cell>
          <table:table-cell table:style-name="ce5" office:value-type="string" calcext:value-type="string">
            <text:p>10 UNIDADES DE POSTES SEPARADORES CON CINTA RETRÁCTIL EXTENSIBLE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699.38" calcext:value-type="float">
            <text:p>699,3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78418852</text:p>
          </table:table-cell>
          <table:table-cell table:style-name="ce5" office:value-type="string" calcext:value-type="string">
            <text:p>TRANSPORTABL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2</text:p>
          </table:table-cell>
          <table:table-cell table:style-name="ce5" office:value-type="string" calcext:value-type="string">
            <text:p>3000 pins con escudo del municipio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633.5" calcext:value-type="float">
            <text:p>1.633,5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1807669F</text:p>
          </table:table-cell>
          <table:table-cell table:style-name="ce5" office:value-type="string" calcext:value-type="string">
            <text:p>GARZAS GOMEZ, MAN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0</text:p>
          </table:table-cell>
          <table:table-cell table:style-name="ce5" office:value-type="string" calcext:value-type="string">
            <text:p>Reparación herramienta hidráulica de bomberos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344.85" calcext:value-type="float">
            <text:p>344,8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5885812</text:p>
          </table:table-cell>
          <table:table-cell table:style-name="ce5" office:value-type="string" calcext:value-type="string">
            <text:p>INDUSTRIAL GLOBAL SUPPL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273</text:p>
          </table:table-cell>
          <table:table-cell table:style-name="ce5" office:value-type="string" calcext:value-type="string">
            <text:p>COMPRA DE PAPELERAS CARTON- PLASTICO 90 LITROS. PARA RECOGIDA SELECTIVA DE PAPEL Y CARTON, COLOR AZUL, SERIGRAFIADAS CON EL ESCUDO DEL AYUNTAMIENTO DE FUENLABRADA Y ECOEMBES EN BLANCO.</text:p>
          </table:table-cell>
          <table:table-cell table:style-name="ce13" office:value-type="date" office:date-value="2019-01-29" calcext:value-type="date">
            <text:p>29/01/2019</text:p>
          </table:table-cell>
          <table:table-cell table:style-name="ce6" office:value-type="string" calcext:value-type="string">
            <text:p>31/01/2019 </text:p>
          </table:table-cell>
          <table:table-cell table:style-name="ce17" office:value-type="float" office:value="1754.5" calcext:value-type="float">
            <text:p>1.754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46042776</text:p>
          </table:table-cell>
          <table:table-cell table:style-name="ce6" office:value-type="string" calcext:value-type="string">
            <text:p>COMPAÑIA IBERICA DE PANELES SINTETICO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4</text:p>
          </table:table-cell>
          <table:table-cell table:style-name="ce5" office:value-type="string" calcext:value-type="string">
            <text:p>Cascos Motorista Policía Local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2400.16" calcext:value-type="float">
            <text:p>2.400,1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7527135V</text:p>
          </table:table-cell>
          <table:table-cell table:style-name="ce5" office:value-type="string" calcext:value-type="string">
            <text:p>BUENO LOPEZ, ALFONS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12</text:p>
          </table:table-cell>
          <table:table-cell table:style-name="ce5" office:value-type="string" calcext:value-type="string">
            <text:p>Actualización del servidor de mapas "Mapserver" para solucionar un problema de seguridad.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834.9" calcext:value-type="float">
            <text:p>834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8252703</text:p>
          </table:table-cell>
          <table:table-cell table:style-name="ce5" office:value-type="string" calcext:value-type="string">
            <text:p>SCOLAB SOFTWARE COLABORATIVO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15</text:p>
          </table:table-cell>
          <table:table-cell table:style-name="ce5" office:value-type="string" calcext:value-type="string">
            <text:p>SUMINISTRO DE CIERRE MECÁNICO DE BOMBA NKM-G 150-200-218 PARA FUENTE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230.87" calcext:value-type="float">
            <text:p>230,8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890721</text:p>
          </table:table-cell>
          <table:table-cell table:style-name="ce5" office:value-type="string" calcext:value-type="string">
            <text:p>ELECTROMECANICA LA UNION S.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23</text:p>
          </table:table-cell>
          <table:table-cell table:style-name="ce5" office:value-type="string" calcext:value-type="string">
            <text:p>SERVICIO DE REPARACIÓN ANUAL DE SOPLADORAS ELECTRICAS DEL SERVICIO DE LIMPIEZA VIARIA EL TRASLADO DE LOS AVISOS DE REPARACION LO REALIZA EL TALLER MECANICO</text:p>
          </table:table-cell>
          <table:table-cell table:style-name="ce13" office:value-type="date" office:date-value="2019-01-29" calcext:value-type="date">
            <text:p>29/01/2019</text:p>
          </table:table-cell>
          <table:table-cell table:style-name="ce6" office:value-type="string" calcext:value-type="string">
            <text:p>31/12/2019 </text:p>
          </table:table-cell>
          <table:table-cell table:style-name="ce17" office:value-type="float" office:value="2500" calcext:value-type="float">
            <text:p>2.5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5261132</text:p>
          </table:table-cell>
          <table:table-cell table:style-name="ce6" office:value-type="string" calcext:value-type="string">
            <text:p>PELLENC IBERICA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24</text:p>
          </table:table-cell>
          <table:table-cell table:style-name="ce5" office:value-type="string" calcext:value-type="string">
            <text:p>SERVICIO DE REPARACIÓN ANUAL DE LAS EMISORAS DELOS SERVICIOS DE LIMPIEZA, RECOGIDA, M AMBIENTE Y PARQUES Y JARDINES:AÑO 2019</text:p>
          </table:table-cell>
          <table:table-cell table:style-name="ce13" office:value-type="date" office:date-value="2019-01-29" calcext:value-type="date">
            <text:p>29/01/2019</text:p>
          </table:table-cell>
          <table:table-cell table:style-name="ce6" office:value-type="string" calcext:value-type="string">
            <text:p>31/12/2019 </text:p>
          </table:table-cell>
          <table:table-cell table:style-name="ce17" office:value-type="float" office:value="1500" calcext:value-type="float">
            <text:p>1.5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144731</text:p>
          </table:table-cell>
          <table:table-cell table:style-name="ce6" office:value-type="string" calcext:value-type="string">
            <text:p>ELECTRONICA VILLBAR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1</text:p>
          </table:table-cell>
          <table:table-cell table:style-name="ce5" office:value-type="string" calcext:value-type="string">
            <text:p>SUMINISTRO DE 1 LANZA PULVERIZADORA TB25, PARA EL SERVICIO DE LIMPIEZA VIARIA.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01/03/2019 </text:p>
          </table:table-cell>
          <table:table-cell table:style-name="ce16" office:value-type="float" office:value="423.5" calcext:value-type="float">
            <text:p>423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515810</text:p>
          </table:table-cell>
          <table:table-cell table:style-name="ce5" office:value-type="string" calcext:value-type="string">
            <text:p>FLOMEYC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4</text:p>
          </table:table-cell>
          <table:table-cell table:style-name="ce5" office:value-type="string" calcext:value-type="string">
            <text:p>DISEÑO GENERAL SEMANA 8 DE MARZO DE 2019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3388" calcext:value-type="float">
            <text:p>3.38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676425</text:p>
          </table:table-cell>
          <table:table-cell table:style-name="ce5" office:value-type="string" calcext:value-type="string">
            <text:p>ESTOYENREMOTO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6</text:p>
          </table:table-cell>
          <table:table-cell table:style-name="ce5" office:value-type="string" calcext:value-type="string">
            <text:p>CARTELERÍA EN CARTÓN PLUMA PARA EXPOSICIÓN CARTAS POR LA PAZ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621.94" calcext:value-type="float">
            <text:p>621,9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12961</text:p>
          </table:table-cell>
          <table:table-cell table:style-name="ce5" office:value-type="string" calcext:value-type="string">
            <text:p>BADABAN IMPRESION Y DECORAC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8</text:p>
          </table:table-cell>
          <table:table-cell table:style-name="ce5" office:value-type="string" calcext:value-type="string">
            <text:p>DOS PLACAS DE VIDRIO PARA PREMIO MUJER</text:p>
          </table:table-cell>
          <table:table-cell table:style-name="ce1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07.8" calcext:value-type="float">
            <text:p>107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0675955P</text:p>
          </table:table-cell>
          <table:table-cell table:style-name="ce5" office:value-type="string" calcext:value-type="string">
            <text:p>GARCIA FUENTES, OLG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8</text:p>
          </table:table-cell>
          <table:table-cell table:style-name="ce5" office:value-type="string" calcext:value-type="string">
            <text:p>ALQUILER DE UN AUTOCAR PARA ASISTIR A II CONFERENCIA POR LA PAZ</text:p>
          </table:table-cell>
          <table:table-cell table:style-name="ce12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32" calcext:value-type="float">
            <text:p>13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04</text:p>
          </table:table-cell>
          <table:table-cell table:style-name="ce5" office:value-type="string" calcext:value-type="string">
            <text:p>TALLER DE PREVENCIÓN DEL ACOSO EN LA RED</text:p>
          </table:table-cell>
          <table:table-cell table:style-name="ce12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188" calcext:value-type="float">
            <text:p>1.18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321803</text:p>
          </table:table-cell>
          <table:table-cell table:style-name="ce5" office:value-type="string" calcext:value-type="string">
            <text:p>IDRA SOCIOEDUCATIVO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06</text:p>
          </table:table-cell>
          <table:table-cell table:style-name="ce5" office:value-type="string" calcext:value-type="string">
            <text:p>TALLER DE EDUCACIÓN AFECTIVO SEXUAL</text:p>
          </table:table-cell>
          <table:table-cell table:style-name="ce12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123.5" calcext:value-type="float">
            <text:p>1.123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04724G</text:p>
          </table:table-cell>
          <table:table-cell table:style-name="ce5" office:value-type="string" calcext:value-type="string">
            <text:p>PEREZ MARTINEZ, SILV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0</text:p>
          </table:table-cell>
          <table:table-cell table:style-name="ce5" office:value-type="string" calcext:value-type="string">
            <text:p>Reparación de chaquetones de intervención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500" calcext:value-type="float">
            <text:p>1.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5689093</text:p>
          </table:table-cell>
          <table:table-cell table:style-name="ce5" office:value-type="string" calcext:value-type="string">
            <text:p>TOTAL SAFETY CLEA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85</text:p>
          </table:table-cell>
          <table:table-cell table:style-name="ce5" office:value-type="string" calcext:value-type="string">
            <text:p>MATERIAL DE JARDINERIA (LIMPIEZA) NECESARIO PARA LA REALIZACIÓN DE TRABAJOS DEL DPTO. DE MEDIOAMBIENTE, PARA SUMINISTRAR EN EL ALMACÉN MUNICIPAL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850.92" calcext:value-type="float">
            <text:p>850,92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7702346</text:p>
          </table:table-cell>
          <table:table-cell table:style-name="ce6" office:value-type="string" calcext:value-type="string">
            <text:p>FERRETERIA TROPICAL CENTRAL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5</text:p>
          </table:table-cell>
          <table:table-cell table:style-name="ce5" office:value-type="string" calcext:value-type="string">
            <text:p>MATERIAL DE CARPINTERIA NECESARIO PARA EL MNTO. DE EDIFICIOS Y COLEGIOS, PARA SUMINISTRAR EN EL ALMACÉN MUNICIPAL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79.38" calcext:value-type="float">
            <text:p>79,3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805231</text:p>
          </table:table-cell>
          <table:table-cell table:style-name="ce6" office:value-type="string" calcext:value-type="string">
            <text:p>CRISTALERIAS LUCAS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6</text:p>
          </table:table-cell>
          <table:table-cell table:style-name="ce5" office:value-type="string" calcext:value-type="string">
            <text:p>Figurantes en actividad cultural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080" calcext:value-type="float">
            <text:p>1.0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78236981</text:p>
          </table:table-cell>
          <table:table-cell table:style-name="ce5" office:value-type="string" calcext:value-type="string">
            <text:p>CASA REGIONAL EXTREMEÑA DE FUENLABRAD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63</text:p>
          </table:table-cell>
          <table:table-cell table:style-name="ce5" office:value-type="string" calcext:value-type="string">
            <text:p>SERVICIO DE ALQUILER 17 AUTOCARES 54 PLAZAS OBRA LOS PEQUE RECICLADORES 30 DE ENERO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2244" calcext:value-type="float">
            <text:p>2.244,0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4254572</text:p>
          </table:table-cell>
          <table:table-cell table:style-name="ce6" office:value-type="string" calcext:value-type="string">
            <text:p>AUTOCARES SOLTRAN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68</text:p>
          </table:table-cell>
          <table:table-cell table:style-name="ce5" office:value-type="string" calcext:value-type="string">
            <text:p>SUMINISTRO DE MATERIAL PARA REPOSICIÓN Y REPARACIONES DE MAQUINARIA DEL SERVICIO DE AGUAS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2073.95" calcext:value-type="float">
            <text:p>2.073,9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5796985</text:p>
          </table:table-cell>
          <table:table-cell table:style-name="ce6" office:value-type="string" calcext:value-type="string">
            <text:p>HIDROLIMPIADORAS Y MAQUINAS DE LIMPIEZ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80</text:p>
          </table:table-cell>
          <table:table-cell table:style-name="ce5" office:value-type="string" calcext:value-type="string">
            <text:p>MATERIAL DE FONTANERIA NECESARIO PARA LOS TRABAJOS DE MTO. URBANO (AGUAS), PARA SUMINISTRAR EN EL ALMACÉN MUNICIPAL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506.86" calcext:value-type="float">
            <text:p>506,86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79486726</text:p>
          </table:table-cell>
          <table:table-cell table:style-name="ce6" office:value-type="string" calcext:value-type="string">
            <text:p>INSTALACIONES FRANCISCO PORRAS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05</text:p>
          </table:table-cell>
          <table:table-cell table:style-name="ce5" office:value-type="string" calcext:value-type="string">
            <text:p>TALLER DE INICIACION A SCRAPBOOK Y ART JOURNAL MI DIARIO PERSONAL ARTISTICO <text:s/>DE LA PROGRAMACION DEL PRIMER TRIMESTRE 2019 DE LA CONCEJALIA DE IGUALDAD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3000.8" calcext:value-type="float">
            <text:p>3.000,8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9456647J</text:p>
          </table:table-cell>
          <table:table-cell table:style-name="ce6" office:value-type="string" calcext:value-type="string">
            <text:p>BALLESTEROS MARTINEZ, RAQUE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6</text:p>
          </table:table-cell>
          <table:table-cell table:style-name="ce5" office:value-type="string" calcext:value-type="string">
            <text:p>4.000 BONOS E.M.T. FUENLABRAD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2400" calcext:value-type="float">
            <text:p>12.4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854289</text:p>
          </table:table-cell>
          <table:table-cell table:style-name="ce5" office:value-type="string" calcext:value-type="string">
            <text:p>EMT FUENLABRAD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25</text:p>
          </table:table-cell>
          <table:table-cell table:style-name="ce5" office:value-type="string" calcext:value-type="string">
            <text:p>TALLER "CRITICA CON CRITERIO" A IMPARTIR EN EL PRIMER TRIMESTRE 2019 DENTRO DE LAS ACTIVIDADES DE LA CONCEJALIA DE IGUALDAD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1200" calcext:value-type="float">
            <text:p>1.2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9050585A</text:p>
          </table:table-cell>
          <table:table-cell table:style-name="ce6" office:value-type="string" calcext:value-type="string">
            <text:p>CARRASCOSA LOZANO, TAMAR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29</text:p>
          </table:table-cell>
          <table:table-cell table:style-name="ce5" office:value-type="string" calcext:value-type="string">
            <text:p>ADQUISICION DE VARIOS PRODUCTOS DE LIMPIEZA Y ASEO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0 días</text:p>
          </table:table-cell>
          <table:table-cell table:style-name="ce16" office:value-type="float" office:value="3200.15" calcext:value-type="float">
            <text:p>3.200,1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195555</text:p>
          </table:table-cell>
          <table:table-cell table:style-name="ce5" office:value-type="string" calcext:value-type="string">
            <text:p>AKROBAN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2</text:p>
          </table:table-cell>
          <table:table-cell table:style-name="ce5" office:value-type="string" calcext:value-type="string">
            <text:p>PEDIDO DE PINTURA PARA EL SERVICIO DE AGUAS, SEGÚN RELACIÓN ADJUNT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2785.57" calcext:value-type="float">
            <text:p>2.785,5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379170</text:p>
          </table:table-cell>
          <table:table-cell table:style-name="ce5" office:value-type="string" calcext:value-type="string">
            <text:p>JULMO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00</text:p>
          </table:table-cell>
          <table:table-cell table:style-name="ce5" office:value-type="string" calcext:value-type="string">
            <text:p>MATERIALES PARA TALLER DEL MONOGRAFICO ART JOURNAL QUE SE IMPARTE EN EL PRIMER TRIMESTRE 2019 EN LA CONCEJALIA DE IGUALDAD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556.38" calcext:value-type="float">
            <text:p>556,3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9456647J</text:p>
          </table:table-cell>
          <table:table-cell table:style-name="ce6" office:value-type="string" calcext:value-type="string">
            <text:p>BALLESTEROS MARTINEZ, RAQUE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9</text:p>
          </table:table-cell>
          <table:table-cell table:style-name="ce5" office:value-type="string" calcext:value-type="string">
            <text:p>Memorias USB 16 GB y estuches grabación desfile Cabalgata de Reyes 2019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79.89" calcext:value-type="float">
            <text:p>579,8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8</text:p>
          </table:table-cell>
          <table:table-cell table:style-name="ce5" office:value-type="string" calcext:value-type="string">
            <text:p>FORMACIÓN EN GÉNERO COMO APOYO A LAS ACTIVIDADES DE LA CONCEJALÍA DE IGUALDAD.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3 meses</text:p>
          </table:table-cell>
          <table:table-cell table:style-name="ce16" office:value-type="float" office:value="5324" calcext:value-type="float">
            <text:p>5.32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64392</text:p>
          </table:table-cell>
          <table:table-cell table:style-name="ce5" office:value-type="string" calcext:value-type="string">
            <text:p>GOMUKH YATR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0</text:p>
          </table:table-cell>
          <table:table-cell table:style-name="ce5" office:value-type="string" calcext:value-type="string">
            <text:p>PROYECCIÓN DE DOCUMENTAL "OCULTAS E IMPECABLES. LAS SINSOMBRERO 2"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907.5" calcext:value-type="float">
            <text:p>907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3266922</text:p>
          </table:table-cell>
          <table:table-cell table:style-name="ce5" office:value-type="string" calcext:value-type="string">
            <text:p>YOLAPERDONO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7</text:p>
          </table:table-cell>
          <table:table-cell table:style-name="ce5" office:value-type="string" calcext:value-type="string">
            <text:p>Prorroga Mantenimiento Etilómetros Policía Local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2701.93" calcext:value-type="float">
            <text:p>2.701,9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3140012</text:p>
          </table:table-cell>
          <table:table-cell table:style-name="ce5" office:value-type="string" calcext:value-type="string">
            <text:p>DRAGER SAFETY HISPANI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7</text:p>
          </table:table-cell>
          <table:table-cell table:style-name="ce5" office:value-type="string" calcext:value-type="string">
            <text:p>SERVICIO DE ASESORÍA PROFESIONAL EN TEMAS DE EXTRANJERIA.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750" calcext:value-type="float">
            <text:p>1.7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28651529</text:p>
          </table:table-cell>
          <table:table-cell table:style-name="ce5" office:value-type="string" calcext:value-type="string">
            <text:p>COMISION ESPAÑOLA DE AYUDA AL REFUGIADO (CEAR)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08</text:p>
          </table:table-cell>
          <table:table-cell table:style-name="ce5" office:value-type="string" calcext:value-type="string">
            <text:p>CURSO SEMIPRESENCIAL SOBRE CONTRATACION PÚBLICA LOCAL PARA JULIO CRESPO GUTIERREZ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6" office:value-type="string" calcext:value-type="string">
            <text:p>2 meses</text:p>
          </table:table-cell>
          <table:table-cell table:style-name="ce17" office:value-type="float" office:value="300" calcext:value-type="float">
            <text:p>3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Q2866023A</text:p>
          </table:table-cell>
          <table:table-cell table:style-name="ce6" office:value-type="string" calcext:value-type="string">
            <text:p>COSITA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66</text:p>
          </table:table-cell>
          <table:table-cell table:style-name="ce5" office:value-type="string" calcext:value-type="string">
            <text:p>CURSO SEMIPRESENCIAL SOBRE CONTRATACIÓN PÚBLICA LOCAL PARA MARÍA DEL CARMEN GONZÁLEZ LÓPEZ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6" office:value-type="string" calcext:value-type="string">
            <text:p>2 meses</text:p>
          </table:table-cell>
          <table:table-cell table:style-name="ce17" office:value-type="float" office:value="840" calcext:value-type="float">
            <text:p>84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Q2866023A</text:p>
          </table:table-cell>
          <table:table-cell table:style-name="ce6" office:value-type="string" calcext:value-type="string">
            <text:p>COSITA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0</text:p>
          </table:table-cell>
          <table:table-cell table:style-name="ce5" office:value-type="string" calcext:value-type="string">
            <text:p>MATERIAL PARA TALLER DE AROMATERAPIA A IMPARTIR EN EL PRIMER TRIMESTRE 2019 DENTRO DE LAS ACTIVIDADES DE LA CONCEJALIA DE IGUALDAD</text:p>
          </table:table-cell>
          <table:table-cell table:style-name="ce13" office:value-type="date" office:date-value="2019-02-05" calcext:value-type="date">
            <text:p>05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9.42" calcext:value-type="float">
            <text:p>69,42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59943571</text:p>
          </table:table-cell>
          <table:table-cell table:style-name="ce6" office:value-type="string" calcext:value-type="string">
            <text:p>JOSE MESTRE,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7</text:p>
          </table:table-cell>
          <table:table-cell table:style-name="ce5" office:value-type="string" calcext:value-type="string">
            <text:p>ILUSTRACIONES PALABRAS PARA REGALAR III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3600" calcext:value-type="float">
            <text:p>3.6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1007987E</text:p>
          </table:table-cell>
          <table:table-cell table:style-name="ce5" office:value-type="string" calcext:value-type="string">
            <text:p>PONCE DELGADO, MART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1</text:p>
          </table:table-cell>
          <table:table-cell table:style-name="ce5" office:value-type="string" calcext:value-type="string">
            <text:p>ALQUILER DE CARPA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445" calcext:value-type="float">
            <text:p>5.445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14612345</text:p>
          </table:table-cell>
          <table:table-cell table:style-name="ce5" office:value-type="string" calcext:value-type="string">
            <text:p>ESPECTACULOS GRUPO CERO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9</text:p>
          </table:table-cell>
          <table:table-cell table:style-name="ce5" office:value-type="string" calcext:value-type="string">
            <text:p>TALLER DE CONSTRUCCIÓN DE LA SARDINA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302.5" calcext:value-type="float">
            <text:p>302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06521</text:p>
          </table:table-cell>
          <table:table-cell table:style-name="ce5" office:value-type="string" calcext:value-type="string">
            <text:p>ASOCIACION DE KOLOR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8</text:p>
          </table:table-cell>
          <table:table-cell table:style-name="ce5" office:value-type="string" calcext:value-type="string">
            <text:p>GUANTES DE NITRILO RECUBIERTO DURALUX, NECESARIOS PARA LOS TRABAJOS DE ALUMBRADO, PARA SUMINISTRAR EN EL ALMACÉN MUNICIPAL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50.08" calcext:value-type="float">
            <text:p>50,0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5552578</text:p>
          </table:table-cell>
          <table:table-cell table:style-name="ce6" office:value-type="string" calcext:value-type="string">
            <text:p>SUMINISTROS INDUSTRIALES COBSA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1</text:p>
          </table:table-cell>
          <table:table-cell table:style-name="ce5" office:value-type="string" calcext:value-type="string">
            <text:p>Reparación de motosierra de Salvamento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11.67" calcext:value-type="float">
            <text:p>111,6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69086</text:p>
          </table:table-cell>
          <table:table-cell table:style-name="ce5" office:value-type="string" calcext:value-type="string">
            <text:p>SEMILLAS Y PLANTAS ESCOLAR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16</text:p>
          </table:table-cell>
          <table:table-cell table:style-name="ce5" office:value-type="string" calcext:value-type="string">
            <text:p>CAMPAÑA DE LIMPIEZA 2019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31/01/2019 </text:p>
          </table:table-cell>
          <table:table-cell table:style-name="ce16" office:value-type="float" office:value="287.84" calcext:value-type="float">
            <text:p>287,8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2882</text:p>
          </table:table-cell>
          <table:table-cell table:style-name="ce5" office:value-type="string" calcext:value-type="string">
            <text:p>SUMINISTRO DE 5000 BOLSAS DE TELA, EN COLOR VERDE CON LA LETRA EN BLANCO CON EL LOGO DEL PARQUE AGRARIO Y DEL AYUNTAMIENTO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3660.25" calcext:value-type="float">
            <text:p>3.660,25 €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83779462</text:p>
          </table:table-cell>
          <table:table-cell table:style-name="ce6" office:value-type="string" calcext:value-type="string">
            <text:p>EV PRINT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65</text:p>
          </table:table-cell>
          <table:table-cell table:style-name="ce5" office:value-type="string" calcext:value-type="string">
            <text:p>SUMINISTRO DE 7000 IMANES 112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671.3" calcext:value-type="float">
            <text:p>671,30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83336032</text:p>
          </table:table-cell>
          <table:table-cell table:style-name="ce5" office:value-type="string" calcext:value-type="string">
            <text:p>EL ESTUDIO COMUNICACION GRAFICA &amp; MULTIMEDIA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6</text:p>
          </table:table-cell>
          <table:table-cell table:style-name="ce5" office:value-type="string" calcext:value-type="string">
            <text:p>Servicio de agua potable para el CAID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5" office:value-type="string" calcext:value-type="string">
            <text:p>12 meses</text:p>
          </table:table-cell>
          <table:table-cell table:style-name="ce16" office:value-type="float" office:value="550" calcext:value-type="float">
            <text:p>5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SERVICE SPAIN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3</text:p>
          </table:table-cell>
          <table:table-cell table:style-name="ce5" office:value-type="string" calcext:value-type="string">
            <text:p>MATERIAL DE FERRETERIA NECESARIO PARA EL MNTO. DE EDIFICIOS Y COLEGIOS, PARA SUMINISTRAR EN EL ALMACÉN MUNICIPAL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2508.86" calcext:value-type="float">
            <text:p>2.508,86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7702346</text:p>
          </table:table-cell>
          <table:table-cell table:style-name="ce6" office:value-type="string" calcext:value-type="string">
            <text:p>FERRETERIA TROPICAL CENTRAL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5</text:p>
          </table:table-cell>
          <table:table-cell table:style-name="ce5" office:value-type="string" calcext:value-type="string">
            <text:p>MARCOS ELABORADOS ARTESANALMENTE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1599.62" calcext:value-type="float">
            <text:p>1.599,6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9456647J</text:p>
          </table:table-cell>
          <table:table-cell table:style-name="ce5" office:value-type="string" calcext:value-type="string">
            <text:p>BALLESTEROS MARTINEZ, RAQ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12</text:p>
          </table:table-cell>
          <table:table-cell table:style-name="ce5" office:value-type="string" calcext:value-type="string">
            <text:p>ALQUILER DE MATERIAL DE SONIDO Y ESCÉNICO PARA ACTUACIÓN EN DIRECTO DE LA FIESTA DE SAN VALENTÍN DE LOS CENTROS DE MAYORES</text:p>
          </table:table-cell>
          <table:table-cell table:style-name="ce13" office:value-type="date" office:date-value="2019-02-11" calcext:value-type="date">
            <text:p>11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471.9" calcext:value-type="float">
            <text:p>471,9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45509510</text:p>
          </table:table-cell>
          <table:table-cell table:style-name="ce6" office:value-type="string" calcext:value-type="string">
            <text:p>PLATO SERVICIOS TECNICOS SLU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07</text:p>
          </table:table-cell>
          <table:table-cell table:style-name="ce5" office:value-type="string" calcext:value-type="string">
            <text:p>CONTRATACIÓN DE ESPECTÁCULO &amp;#8220; MI TIEMPO&amp;#8221; A CARGO DE MARIO BUENO, EL 16 DE FEBRERO DE 2019 EN EL TEATRO TOMÁS Y VALIENTE.</text:p>
          </table:table-cell>
          <table:table-cell table:style-name="ce13" office:value-type="date" office:date-value="2019-02-11" calcext:value-type="date">
            <text:p>11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569.5" calcext:value-type="float">
            <text:p>3.569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2298731L</text:p>
          </table:table-cell>
          <table:table-cell table:style-name="ce6" office:value-type="string" calcext:value-type="string">
            <text:p>BUENO <text:s/>DE LA O, MARI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8/003000</text:p>
          </table:table-cell>
          <table:table-cell table:style-name="ce5" office:value-type="string" calcext:value-type="string">
            <text:p>VIAJE <text:s/>A BRUSELAS DE 5 AL 7 DE FEBRERO PARA ASISTENCIA A JORNADA DE PROMOCIÓN DE LA DIVERSIDAD A TRAVÉS DE LAS HABILIDADES DE LAS TIC.</text:p>
          </table:table-cell>
          <table:table-cell table:style-name="ce13" office:value-type="date" office:date-value="2019-02-11" calcext:value-type="date">
            <text:p>11/02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1288.18" calcext:value-type="float">
            <text:p>1.288,18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48115638</text:p>
          </table:table-cell>
          <table:table-cell table:style-name="ce6" office:value-type="string" calcext:value-type="string">
            <text:p>VIAJES EROSKI,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60</text:p>
          </table:table-cell>
          <table:table-cell table:style-name="ce5" office:value-type="string" calcext:value-type="string">
            <text:p>REVISIÓN PERIÓDICA OFICIAL DE LAS LÍNEAS DE VIDA DEL TALLER MECÁNICO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100" calcext:value-type="float">
            <text:p>1.1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6740267</text:p>
          </table:table-cell>
          <table:table-cell table:style-name="ce5" office:value-type="string" calcext:value-type="string">
            <text:p>CABLES Y ESLINGAS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05</text:p>
          </table:table-cell>
          <table:table-cell table:style-name="ce5" office:value-type="string" calcext:value-type="string">
            <text:p>TALLER INICIACION AL PATCHWORK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3 meses</text:p>
          </table:table-cell>
          <table:table-cell table:style-name="ce16" office:value-type="float" office:value="1573" calcext:value-type="float">
            <text:p>1.57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1648780A</text:p>
          </table:table-cell>
          <table:table-cell table:style-name="ce5" office:value-type="string" calcext:value-type="string">
            <text:p>GUTIERREZ HERNANDEZ, MARGARIT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6</text:p>
          </table:table-cell>
          <table:table-cell table:style-name="ce5" office:value-type="string" calcext:value-type="string">
            <text:p>Formación bombero nuevo ingreso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792" calcext:value-type="float">
            <text:p>79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515810</text:p>
          </table:table-cell>
          <table:table-cell table:style-name="ce5" office:value-type="string" calcext:value-type="string">
            <text:p>FLOMEYC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9</text:p>
          </table:table-cell>
          <table:table-cell table:style-name="ce5" office:value-type="string" calcext:value-type="string">
            <text:p>Reparación de explosímetro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418.42" calcext:value-type="float">
            <text:p>418,4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565150</text:p>
          </table:table-cell>
          <table:table-cell table:style-name="ce5" office:value-type="string" calcext:value-type="string">
            <text:p>SAFY SEGURIDAD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3</text:p>
          </table:table-cell>
          <table:table-cell table:style-name="ce5" office:value-type="string" calcext:value-type="string">
            <text:p>EXPOSICION MUJERES ILUSTRES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26 días</text:p>
          </table:table-cell>
          <table:table-cell table:style-name="ce16" office:value-type="float" office:value="1500" calcext:value-type="float">
            <text:p>1.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218251</text:p>
          </table:table-cell>
          <table:table-cell table:style-name="ce5" office:value-type="string" calcext:value-type="string">
            <text:p>EMPODERARTE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14</text:p>
          </table:table-cell>
          <table:table-cell table:style-name="ce5" office:value-type="string" calcext:value-type="string">
            <text:p>ENTERRAMIENTO DE BENEFICENCIA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365.35" calcext:value-type="float">
            <text:p>1.365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145281</text:p>
          </table:table-cell>
          <table:table-cell table:style-name="ce5" office:value-type="string" calcext:value-type="string">
            <text:p>SERVICIOS FUNERARIOS MONTERO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86</text:p>
          </table:table-cell>
          <table:table-cell table:style-name="ce5" office:value-type="string" calcext:value-type="string">
            <text:p>BOTELLAS DE ½ LITRO DE AGUA MINERAL, DESTINADAS A ALCALDÍA, PARA SUMINISTRAR EN EL ALMACÉN MUNICIPAL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278.4" calcext:value-type="float">
            <text:p>278,4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425270</text:p>
          </table:table-cell>
          <table:table-cell table:style-name="ce6" office:value-type="string" calcext:value-type="string">
            <text:p>CENTROS COMERCIALES CARREFOUR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26</text:p>
          </table:table-cell>
          <table:table-cell table:style-name="ce5" office:value-type="string" calcext:value-type="string">
            <text:p>SUMINISTRO DE BOMBAS PARA REPARACIONES EN FUENTES Y POZOS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2 meses</text:p>
          </table:table-cell>
          <table:table-cell table:style-name="ce16" office:value-type="float" office:value="11861.63" calcext:value-type="float">
            <text:p>11.861,6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48062434</text:p>
          </table:table-cell>
          <table:table-cell table:style-name="ce5" office:value-type="string" calcext:value-type="string">
            <text:p>BOMBAS ZED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27</text:p>
          </table:table-cell>
          <table:table-cell table:style-name="ce5" office:value-type="string" calcext:value-type="string">
            <text:p>SUMINISTRO E INSTALACION DE CORTINAS PVC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3554.98" calcext:value-type="float">
            <text:p>3.554,9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531083</text:p>
          </table:table-cell>
          <table:table-cell table:style-name="ce5" office:value-type="string" calcext:value-type="string">
            <text:p>TERNIEQUIPO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0</text:p>
          </table:table-cell>
          <table:table-cell table:style-name="ce5" office:value-type="string" calcext:value-type="string">
            <text:p>2 AUTOCARES DÍA 14 DE FEBRERO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24.27" calcext:value-type="float">
            <text:p>424,2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13</text:p>
          </table:table-cell>
          <table:table-cell table:style-name="ce5" office:value-type="string" calcext:value-type="string">
            <text:p>PARTICIPACION EN EL DOCUMENTAL HILOS DE SORORIDAD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2 meses</text:p>
          </table:table-cell>
          <table:table-cell table:style-name="ce16" office:value-type="float" office:value="605" calcext:value-type="float">
            <text:p>60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0132403</text:p>
          </table:table-cell>
          <table:table-cell table:style-name="ce5" office:value-type="string" calcext:value-type="string">
            <text:p>SINCRO PRODUCCION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19</text:p>
          </table:table-cell>
          <table:table-cell table:style-name="ce5" office:value-type="string" calcext:value-type="string">
            <text:p>JUEGOS DE MESA PARA UTILIAR LAS ANIMADORAS CON LOS MAYORES PARA EL DESARROLLO DE DIFERENTES ASPECTOS COGNITIVOS SEGÚN RELACIÓN ADJUNTA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80.99" calcext:value-type="float">
            <text:p>380,9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8722247</text:p>
          </table:table-cell>
          <table:table-cell table:style-name="ce6" office:value-type="string" calcext:value-type="string">
            <text:p>LIBRERIA ATENAS S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28</text:p>
          </table:table-cell>
          <table:table-cell table:style-name="ce5" office:value-type="string" calcext:value-type="string">
            <text:p>Intervencion Tecnica a realizar en el Centro para revisión y reparación de dispositivos del sistema asistencial de llamadas en habitaciones de usuarios.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1072.06" calcext:value-type="float">
            <text:p>1.072,0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9299684</text:p>
          </table:table-cell>
          <table:table-cell table:style-name="ce6" office:value-type="string" calcext:value-type="string">
            <text:p>GERDISMA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35</text:p>
          </table:table-cell>
          <table:table-cell table:style-name="ce5" office:value-type="string" calcext:value-type="string">
            <text:p>SUMINISTRO DE CORONAS DE FLORES/CENTROS DE PLANTAS POR FALLECIMIENTO DE EMPLEADOS MUNICIPALES Y FAMILIARES DE ESTOS.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000" calcext:value-type="float">
            <text:p>3.0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927783</text:p>
          </table:table-cell>
          <table:table-cell table:style-name="ce6" office:value-type="string" calcext:value-type="string">
            <text:p>AMEFLOR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7</text:p>
          </table:table-cell>
          <table:table-cell table:style-name="ce5" office:value-type="string" calcext:value-type="string">
            <text:p>PIZARRA BLANCA, <text:s/>TIPO VILEDA, Q-CONNECT DOBLE. CON RUEDAS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47.45" calcext:value-type="float">
            <text:p>347,4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43</text:p>
          </table:table-cell>
          <table:table-cell table:style-name="ce5" office:value-type="string" calcext:value-type="string">
            <text:p>Realizar desmontaje armarios y muebles de Casa Hogar Infantil,calle Lechuga 18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108.9" calcext:value-type="float">
            <text:p>108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4</text:p>
          </table:table-cell>
          <table:table-cell table:style-name="ce5" office:value-type="string" calcext:value-type="string">
            <text:p>ACTUACIÓN SHOW CLOWN EN CELEBRACIÓN AÑO CHINO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121" calcext:value-type="float">
            <text:p>12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06521</text:p>
          </table:table-cell>
          <table:table-cell table:style-name="ce5" office:value-type="string" calcext:value-type="string">
            <text:p>ASOCIACION DE KOLOR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5</text:p>
          </table:table-cell>
          <table:table-cell table:style-name="ce5" office:value-type="string" calcext:value-type="string">
            <text:p>Galones Mandos intermedios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79.86" calcext:value-type="float">
            <text:p>79,8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3140012</text:p>
          </table:table-cell>
          <table:table-cell table:style-name="ce5" office:value-type="string" calcext:value-type="string">
            <text:p>DRAGER SAFETY HISPANI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8</text:p>
          </table:table-cell>
          <table:table-cell table:style-name="ce5" office:value-type="string" calcext:value-type="string">
            <text:p>Encuadernación libro actas JGL año 2017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0 días</text:p>
          </table:table-cell>
          <table:table-cell table:style-name="ce16" office:value-type="float" office:value="123.49" calcext:value-type="float">
            <text:p>123,4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941404S</text:p>
          </table:table-cell>
          <table:table-cell table:style-name="ce5" office:value-type="string" calcext:value-type="string">
            <text:p>PEREZ PUNZON, ANG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9</text:p>
          </table:table-cell>
          <table:table-cell table:style-name="ce5" office:value-type="string" calcext:value-type="string">
            <text:p>Curso formativo de conducción para el bombero de nuevo ingreso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450" calcext:value-type="float">
            <text:p>4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599506</text:p>
          </table:table-cell>
          <table:table-cell table:style-name="ce5" office:value-type="string" calcext:value-type="string">
            <text:p>M SANTOS ESFOR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61</text:p>
          </table:table-cell>
          <table:table-cell table:style-name="ce5" office:value-type="string" calcext:value-type="string">
            <text:p>MATERIAL PARA ACTO CONMEMORATIVO 8 DE MARZO DIA DE LA MUJER EN LA CONCEJALIA DE IGUALDAD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93.5" calcext:value-type="float">
            <text:p>93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0675955P</text:p>
          </table:table-cell>
          <table:table-cell table:style-name="ce6" office:value-type="string" calcext:value-type="string">
            <text:p>GARCIA FUENTES, OLG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65</text:p>
          </table:table-cell>
          <table:table-cell table:style-name="ce5" office:value-type="string" calcext:value-type="string">
            <text:p>MATERIAL DE PROPAGANDA INFORMATIVA PARA PUNTO DE VIOLENCIA MACHISTA EN EL DIA DE LA TORTILLA EN FUENLABRADA DENTRO DE LOS ACTOS DE LA CONCEJALIA DE IGUALDAD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3993" calcext:value-type="float">
            <text:p>3.993,0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3779462</text:p>
          </table:table-cell>
          <table:table-cell table:style-name="ce6" office:value-type="string" calcext:value-type="string">
            <text:p>EV PRINT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68</text:p>
          </table:table-cell>
          <table:table-cell table:style-name="ce5" office:value-type="string" calcext:value-type="string">
            <text:p>50 PLACAS DE VIDRIO POR EL 20 ANIVERSARIO DE LA J.M.D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2530" calcext:value-type="float">
            <text:p>2.5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0675955P</text:p>
          </table:table-cell>
          <table:table-cell table:style-name="ce5" office:value-type="string" calcext:value-type="string">
            <text:p>GARCIA FUENTES, OLG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78</text:p>
          </table:table-cell>
          <table:table-cell table:style-name="ce5" office:value-type="string" calcext:value-type="string">
            <text:p>PRODUCCION MUSICAL PARA LAS ACTUACIONES DE LA CORAL Y EL GRUPO DE TEATRO 8 DE MARZO EN LOS ACTOS DE LA MUJER DE LA CONCEJALIA DE IGUALDAD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2178" calcext:value-type="float">
            <text:p>2.178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8999528Y</text:p>
          </table:table-cell>
          <table:table-cell table:style-name="ce6" office:value-type="string" calcext:value-type="string">
            <text:p>HORRILLO MARIN, ANTONI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1</text:p>
          </table:table-cell>
          <table:table-cell table:style-name="ce5" office:value-type="string" calcext:value-type="string">
            <text:p>MATERIAL PARA CURSO DE ECOFEMINISMO QUE SE IMPARTE EN LA CONCEJALIA DE IGUALDAD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0 días</text:p>
          </table:table-cell>
          <table:table-cell table:style-name="ce16" office:value-type="float" office:value="35.57" calcext:value-type="float">
            <text:p>35,5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5043621</text:p>
          </table:table-cell>
          <table:table-cell table:style-name="ce5" office:value-type="string" calcext:value-type="string">
            <text:p>DIETETICOS INTERS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84</text:p>
          </table:table-cell>
          <table:table-cell table:style-name="ce5" office:value-type="string" calcext:value-type="string">
            <text:p>Prevision de Ramos de Flores para Servicio de Tanatorio, de la Residencia Municipal y Centro de Dia de Mayores de Fuenlabrada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1 meses</text:p>
          </table:table-cell>
          <table:table-cell table:style-name="ce17" office:value-type="float" office:value="1000" calcext:value-type="float">
            <text:p>1.0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927783</text:p>
          </table:table-cell>
          <table:table-cell table:style-name="ce6" office:value-type="string" calcext:value-type="string">
            <text:p>AMEFLOR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5</text:p>
          </table:table-cell>
          <table:table-cell table:style-name="ce5" office:value-type="string" calcext:value-type="string">
            <text:p>700 LIBRETAS CILUX 4060 COLOR NEGRO Y 700 <text:s/>BOLÍGRAFOS PUNTERO HASPOR 5417 BLANCOS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185.8" calcext:value-type="float">
            <text:p>1.185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7</text:p>
          </table:table-cell>
          <table:table-cell table:style-name="ce5" office:value-type="string" calcext:value-type="string">
            <text:p>PONENCIA DE ANNA MONTAÑANA EL 21 DE FEBRERO. BALONCESTO FUENLABRADA S.A.D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420" calcext:value-type="float">
            <text:p>2.4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2145601</text:p>
          </table:table-cell>
          <table:table-cell table:style-name="ce5" office:value-type="string" calcext:value-type="string">
            <text:p>BALONCESTO FUENLABRADA SAD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1</text:p>
          </table:table-cell>
          <table:table-cell table:style-name="ce5" office:value-type="string" calcext:value-type="string">
            <text:p>PONENCIA DE ALMUDENA CID EL 21 DE FEBRERO PARA FORO DE LAS CIUDADES 2019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420" calcext:value-type="float">
            <text:p>2.4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429794</text:p>
          </table:table-cell>
          <table:table-cell table:style-name="ce5" office:value-type="string" calcext:value-type="string">
            <text:p>PLANETA POP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2</text:p>
          </table:table-cell>
          <table:table-cell table:style-name="ce5" office:value-type="string" calcext:value-type="string">
            <text:p>Pegatinas varias para taquillas, cascos y vehículos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36.3" calcext:value-type="float">
            <text:p>36,3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12961</text:p>
          </table:table-cell>
          <table:table-cell table:style-name="ce5" office:value-type="string" calcext:value-type="string">
            <text:p>BADABAN IMPRESION Y DECORAC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06</text:p>
          </table:table-cell>
          <table:table-cell table:style-name="ce5" office:value-type="string" calcext:value-type="string">
            <text:p>CONFERENCIA SOBRE URBANISMO Y CIUDADADES CON PERSPECTIVA DE GÉNERO DE LAS ACTIVIDADES DE LA ESCUELA PENSAMIENTO FEMINISTA DE LA CONCEJALIA DE IGUALDAD</text:p>
          </table:table-cell>
          <table:table-cell table:style-name="ce13" office:value-type="date" office:date-value="2019-02-13" calcext:value-type="date">
            <text:p>13/02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363" calcext:value-type="float">
            <text:p>363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620252T</text:p>
          </table:table-cell>
          <table:table-cell table:style-name="ce6" office:value-type="string" calcext:value-type="string">
            <text:p>ALVAREZ ALVAREZ, ELEN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09</text:p>
          </table:table-cell>
          <table:table-cell table:style-name="ce5" office:value-type="string" calcext:value-type="string">
            <text:p>Exhibición Bike Trial el 22 de febrero en el Foro de las Ciudades 2019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400" calcext:value-type="float">
            <text:p>1.4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37510674</text:p>
          </table:table-cell>
          <table:table-cell table:style-name="ce5" office:value-type="string" calcext:value-type="string">
            <text:p>CLUB DEPORTIVO SHOW RIDER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5</text:p>
          </table:table-cell>
          <table:table-cell table:style-name="ce5" office:value-type="string" calcext:value-type="string">
            <text:p>TRANSPORTE DE 3 CARROZAS EL DÍA 8 DE FEBRERO A LAS 16:00 H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63" calcext:value-type="float">
            <text:p>36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928082</text:p>
          </table:table-cell>
          <table:table-cell table:style-name="ce5" office:value-type="string" calcext:value-type="string">
            <text:p>GRUAS AMADOR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3</text:p>
          </table:table-cell>
          <table:table-cell table:style-name="ce5" office:value-type="string" calcext:value-type="string">
            <text:p>Web Cam y auriculares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04.34" calcext:value-type="float">
            <text:p>104,3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5027145</text:p>
          </table:table-cell>
          <table:table-cell table:style-name="ce5" office:value-type="string" calcext:value-type="string">
            <text:p>SERVICIOS MICROINFORMATICA S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9</text:p>
          </table:table-cell>
          <table:table-cell table:style-name="ce5" office:value-type="string" calcext:value-type="string">
            <text:p>Reparación de los distintos vehículos del servicio de Bomberos.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4230.08" calcext:value-type="float">
            <text:p>14.230,0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515810</text:p>
          </table:table-cell>
          <table:table-cell table:style-name="ce5" office:value-type="string" calcext:value-type="string">
            <text:p>FLOMEYC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17</text:p>
          </table:table-cell>
          <table:table-cell table:style-name="ce5" office:value-type="string" calcext:value-type="string">
            <text:p>Etilómetro evidencial CDP 9000 Pólice, con boquillas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553.28" calcext:value-type="float">
            <text:p>553,2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97267405</text:p>
          </table:table-cell>
          <table:table-cell table:style-name="ce5" office:value-type="string" calcext:value-type="string">
            <text:p>QUIRUMED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02</text:p>
          </table:table-cell>
          <table:table-cell table:style-name="ce5" office:value-type="string" calcext:value-type="string">
            <text:p>PONENCIA DE AAURI BOKESA ABIA EL 21 DE FEBRERO PARA EL FORO DE LAS CIUDADES 2019</text:p>
          </table:table-cell>
          <table:table-cell table:style-name="ce12" office:value-type="date" office:date-value="2019-02-14" calcext:value-type="date">
            <text:p>14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000" calcext:value-type="float">
            <text:p>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19503V</text:p>
          </table:table-cell>
          <table:table-cell table:style-name="ce5" office:value-type="string" calcext:value-type="string">
            <text:p>BOKESA ABIA, AAURI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0</text:p>
          </table:table-cell>
          <table:table-cell table:style-name="ce5" office:value-type="string" calcext:value-type="string">
            <text:p>AUTOBUS ACTIVIDAD CULTURAL BOSQUE DE LA HERRERIA. J.M.D VIVERO</text:p>
          </table:table-cell>
          <table:table-cell table:style-name="ce12" office:value-type="date" office:date-value="2019-02-14" calcext:value-type="date">
            <text:p>14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337.7" calcext:value-type="float">
            <text:p>337,7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2</text:p>
          </table:table-cell>
          <table:table-cell table:style-name="ce5" office:value-type="string" calcext:value-type="string">
            <text:p>SERVICIO DE IMPRESIÓN A COLOR CUADERNILLO</text:p>
          </table:table-cell>
          <table:table-cell table:style-name="ce12" office:value-type="date" office:date-value="2019-02-14" calcext:value-type="date">
            <text:p>14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724.79" calcext:value-type="float">
            <text:p>724,7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882020</text:p>
          </table:table-cell>
          <table:table-cell table:style-name="ce5" office:value-type="string" calcext:value-type="string">
            <text:p>ESTUDIOS GRAFICOS EUROPEOS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93</text:p>
          </table:table-cell>
          <table:table-cell table:style-name="ce5" office:value-type="string" calcext:value-type="string">
            <text:p>SUMINISTRO DE LONAS PARA EL PROGRAMA DE ACTIVIDADES QUE SE HACEN EL SEGUNDO TRIMESTRE 2019 EN LA CONCEJALIA DE IGUALDAD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 días</text:p>
          </table:table-cell>
          <table:table-cell table:style-name="ce17" office:value-type="float" office:value="123.42" calcext:value-type="float">
            <text:p>123,42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09223</text:p>
          </table:table-cell>
          <table:table-cell table:style-name="ce6" office:value-type="string" calcext:value-type="string">
            <text:p>PUBLIPRENT SOLUCIONES DE IMPRES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8</text:p>
          </table:table-cell>
          <table:table-cell table:style-name="ce5" office:value-type="string" calcext:value-type="string">
            <text:p>SUMINISTRO GENERADOR AIRE CALIENTE POR BIOMASA Y 1.050 KG DE PELETS A1 EN SACOS.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5008.49" calcext:value-type="float">
            <text:p>5.008,49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5151306</text:p>
          </table:table-cell>
          <table:table-cell table:style-name="ce5" office:value-type="string" calcext:value-type="string">
            <text:p>EUROSPAR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9</text:p>
          </table:table-cell>
          <table:table-cell table:style-name="ce5" office:value-type="string" calcext:value-type="string">
            <text:p>MATERIAL DE FONTANERIA NECESARIO PARA LOS TRABAJOS DE INFRAESTRUCTURA, PARA SUMINISTRAR EN EL ALMACÉN MUNICIPAL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1308.89" calcext:value-type="float">
            <text:p>1.308,89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28766970</text:p>
          </table:table-cell>
          <table:table-cell table:style-name="ce6" office:value-type="string" calcext:value-type="string">
            <text:p>AISLAMIENTOS UNIFICADOS S.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07</text:p>
          </table:table-cell>
          <table:table-cell table:style-name="ce5" office:value-type="string" calcext:value-type="string">
            <text:p>100 TAZAS ARTESANALES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850.63" calcext:value-type="float">
            <text:p>850,6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21301</text:p>
          </table:table-cell>
          <table:table-cell table:style-name="ce5" office:value-type="string" calcext:value-type="string">
            <text:p>LABORAND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4</text:p>
          </table:table-cell>
          <table:table-cell table:style-name="ce5" office:value-type="string" calcext:value-type="string">
            <text:p>Campaña publicidad Carnaval y Foro de las Ciudades 2019 FUENLABRADANOTICIAS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2068.05" calcext:value-type="float">
            <text:p>2.068,0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1059442V</text:p>
          </table:table-cell>
          <table:table-cell table:style-name="ce5" office:value-type="string" calcext:value-type="string">
            <text:p>DOMINGUEZ RODRIGUEZ, JULIA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5</text:p>
          </table:table-cell>
          <table:table-cell table:style-name="ce5" office:value-type="string" calcext:value-type="string">
            <text:p>Campaña publicidad Carnaval y Foro de las Ciudades 2019 NOTICIAS PARA MUNICIPIOS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2299" calcext:value-type="float">
            <text:p>2.299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840550</text:p>
          </table:table-cell>
          <table:table-cell table:style-name="ce5" office:value-type="string" calcext:value-type="string">
            <text:p>SOCIAL MEDIA LOCAL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10</text:p>
          </table:table-cell>
          <table:table-cell table:style-name="ce5" office:value-type="string" calcext:value-type="string">
            <text:p>Revisión Ajuste y Verificación de calibrador Sonometro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364.69" calcext:value-type="float">
            <text:p>364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8003496</text:p>
          </table:table-cell>
          <table:table-cell table:style-name="ce5" office:value-type="string" calcext:value-type="string">
            <text:p>BRUEL &amp; KJAER ESPAÑ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11</text:p>
          </table:table-cell>
          <table:table-cell table:style-name="ce5" office:value-type="string" calcext:value-type="string">
            <text:p>MATERIAL DE FONTANERÍA NECESARIO PARA EL MNTO. DE EDIFICIOS Y COLEGIOS, PARA SUMINISTRAR EN EL ALMACÉN MUNICIPAL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3365.54" calcext:value-type="float">
            <text:p>3.365,54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79486726</text:p>
          </table:table-cell>
          <table:table-cell table:style-name="ce6" office:value-type="string" calcext:value-type="string">
            <text:p>INSTALACIONES FRANCISCO PORRAS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1</text:p>
          </table:table-cell>
          <table:table-cell table:style-name="ce5" office:value-type="string" calcext:value-type="string">
            <text:p>CONFECCIÓN E IMPRESIÓN DE LONA PARA 20 ANIVERSARIO J.M.D.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181.5" calcext:value-type="float">
            <text:p>181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13</text:p>
          </table:table-cell>
          <table:table-cell table:style-name="ce5" office:value-type="string" calcext:value-type="string">
            <text:p>MATERIAL URGENTE DE CALEFACCIÓN <text:s/>NECESARIO PARA EL MNTO. DE EDIFICIOS Y COLEGIOS, PARA SUMINISTRAR EN EL ALMACÉN MUNICIPAL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296.45" calcext:value-type="float">
            <text:p>296,4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996163</text:p>
          </table:table-cell>
          <table:table-cell table:style-name="ce6" office:value-type="string" calcext:value-type="string">
            <text:p>TUVAIN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5</text:p>
          </table:table-cell>
          <table:table-cell table:style-name="ce5" office:value-type="string" calcext:value-type="string">
            <text:p>GUIA DEPORTIVO PARA ACTIVIDAD CULTURAL DE LA JMD.VIVERO PARA EL 17 DE FEBRERO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11.4" calcext:value-type="float">
            <text:p>411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098654C</text:p>
          </table:table-cell>
          <table:table-cell table:style-name="ce5" office:value-type="string" calcext:value-type="string">
            <text:p>MANUEL ARGUL, RAMO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9</text:p>
          </table:table-cell>
          <table:table-cell table:style-name="ce5" office:value-type="string" calcext:value-type="string">
            <text:p>Campaña publicidad Carnaval y Foro de las Ciudades 2019 VIVIR EDICIONES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5555.17" calcext:value-type="float">
            <text:p>5.555,1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961397</text:p>
          </table:table-cell>
          <table:table-cell table:style-name="ce5" office:value-type="string" calcext:value-type="string">
            <text:p>VIVIR EDICION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17</text:p>
          </table:table-cell>
          <table:table-cell table:style-name="ce5" office:value-type="string" calcext:value-type="string">
            <text:p>PONENCIA DE ALBA PALACIOS EL 21 DE FEBRERO PARA FORO DE LAS CIUDADES 2019 "CIUDAD Y DEPORTE"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000" calcext:value-type="float">
            <text:p>2.0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3393383X</text:p>
          </table:table-cell>
          <table:table-cell table:style-name="ce6" office:value-type="string" calcext:value-type="string">
            <text:p>PALACIOS PEREZ, ALVAR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62</text:p>
          </table:table-cell>
          <table:table-cell table:style-name="ce5" office:value-type="string" calcext:value-type="string">
            <text:p>Confección, impresión y montaje de lona (FEBRERO)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4 días</text:p>
          </table:table-cell>
          <table:table-cell table:style-name="ce16" office:value-type="float" office:value="204.49" calcext:value-type="float">
            <text:p>204,4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1</text:p>
          </table:table-cell>
          <table:table-cell table:style-name="ce5" office:value-type="string" calcext:value-type="string">
            <text:p>PONENCIA DE SERGIO SAUCA, EL 21 DE FEBRERO, EN EL FORO DE LAS CIUDADES 2019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000" calcext:value-type="float">
            <text:p>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1786765R</text:p>
          </table:table-cell>
          <table:table-cell table:style-name="ce5" office:value-type="string" calcext:value-type="string">
            <text:p>SAUCA GARCIA, SERG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68</text:p>
          </table:table-cell>
          <table:table-cell table:style-name="ce5" office:value-type="string" calcext:value-type="string">
            <text:p>SERVICIO DE DECORACIÓN EN LA CARPA DE LA J.M.D. Y EN LAS GRADAS DEPORTIVAS DE PARQUE MIRAFLORES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1210" calcext:value-type="float">
            <text:p>1.21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8037070L</text:p>
          </table:table-cell>
          <table:table-cell table:style-name="ce6" office:value-type="string" calcext:value-type="string">
            <text:p>MUÑOZ <text:s/>SOLER, LIDI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84</text:p>
          </table:table-cell>
          <table:table-cell table:style-name="ce5" office:value-type="string" calcext:value-type="string">
            <text:p>EPI`S <text:s/>NECESARIOS PARA LA REALIZACIÓN DE TRABAJOS DEL DPTO. DE MEDIOAMBIENTE, PARA SUMINISTRAR EN EL ALMACÉN MUNICIPAL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3533.81" calcext:value-type="float">
            <text:p>3.533,81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85552578</text:p>
          </table:table-cell>
          <table:table-cell table:style-name="ce6" office:value-type="string" calcext:value-type="string">
            <text:p>SUMINISTROS INDUSTRIALES COBSA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8</text:p>
          </table:table-cell>
          <table:table-cell table:style-name="ce5" office:value-type="string" calcext:value-type="string">
            <text:p>Platos polipropileno de 26 cm personalizados en IML para jornada de Alimentación Saludable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5 días</text:p>
          </table:table-cell>
          <table:table-cell table:style-name="ce16" office:value-type="float" office:value="13431" calcext:value-type="float">
            <text:p>13.431,0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4477116</text:p>
          </table:table-cell>
          <table:table-cell table:style-name="ce5" office:value-type="string" calcext:value-type="string">
            <text:p>ARA PUBLICIDAD SPORT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0</text:p>
          </table:table-cell>
          <table:table-cell table:style-name="ce5" office:value-type="string" calcext:value-type="string">
            <text:p>Campañas de publicidad Foro de las Ciudades y Carnaval 2019 EDETRONIK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3872" calcext:value-type="float">
            <text:p>3.87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2175100</text:p>
          </table:table-cell>
          <table:table-cell table:style-name="ce5" office:value-type="string" calcext:value-type="string">
            <text:p>SERVICIO ELECTRONICO INTEGRAL EDETRONIK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6</text:p>
          </table:table-cell>
          <table:table-cell table:style-name="ce5" office:value-type="string" calcext:value-type="string">
            <text:p>Campaña Carnaval 2019 Actualidad 21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1161.6" calcext:value-type="float">
            <text:p>1.161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183802</text:p>
          </table:table-cell>
          <table:table-cell table:style-name="ce5" office:value-type="string" calcext:value-type="string">
            <text:p>INFORMACION Y SERVICIOS ACTUALIDAD 21 MADRID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48</text:p>
          </table:table-cell>
          <table:table-cell table:style-name="ce5" office:value-type="string" calcext:value-type="string">
            <text:p>LIMPIEZA DE LONA DE CARPA PLEGABLE DE LA CASA DE LA MUJER EN LA CONCEJALIA DE IGUALDAD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54.45" calcext:value-type="float">
            <text:p>54,4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834005</text:p>
          </table:table-cell>
          <table:table-cell table:style-name="ce6" office:value-type="string" calcext:value-type="string">
            <text:p>LOREA LAVANDERIA INDUSTRIA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1</text:p>
          </table:table-cell>
          <table:table-cell table:style-name="ce5" office:value-type="string" calcext:value-type="string">
            <text:p>Campaña Carnaval 2019 GENTE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803378</text:p>
          </table:table-cell>
          <table:table-cell table:style-name="ce5" office:value-type="string" calcext:value-type="string">
            <text:p>GENTE EN MADRID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9</text:p>
          </table:table-cell>
          <table:table-cell table:style-name="ce5" office:value-type="string" calcext:value-type="string">
            <text:p>Campaña publicidad Foro Ciudades y Carnaval 2019 CADENA SER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7073.81" calcext:value-type="float">
            <text:p>7.073,8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805497</text:p>
          </table:table-cell>
          <table:table-cell table:style-name="ce5" office:value-type="string" calcext:value-type="string">
            <text:p>RADIO ESTUDIO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740</text:p>
          </table:table-cell>
          <table:table-cell table:style-name="ce5" office:value-type="string" calcext:value-type="string">
            <text:p>Material Circuito Educación Vial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456.36" calcext:value-type="float">
            <text:p>456,3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01016E</text:p>
          </table:table-cell>
          <table:table-cell table:style-name="ce5" office:value-type="string" calcext:value-type="string">
            <text:p>RODRIGUEZ GIL, RUBE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3</text:p>
          </table:table-cell>
          <table:table-cell table:style-name="ce5" office:value-type="string" calcext:value-type="string">
            <text:p>25 ESTERILLAS COLCHONETAS PARA TALLER DE AUTOCONOCIMIENTO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237.46" calcext:value-type="float">
            <text:p>237,4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502530S</text:p>
          </table:table-cell>
          <table:table-cell table:style-name="ce5" office:value-type="string" calcext:value-type="string">
            <text:p>VAZQUEZ FERNANDEZ, M CARME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5</text:p>
          </table:table-cell>
          <table:table-cell table:style-name="ce5" office:value-type="string" calcext:value-type="string">
            <text:p>Figurantes en actividad cultural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306.8" calcext:value-type="float">
            <text:p>1.306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2226432</text:p>
          </table:table-cell>
          <table:table-cell table:style-name="ce5" office:value-type="string" calcext:value-type="string">
            <text:p>ASOCIACION CULTURAL BARIOBE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4</text:p>
          </table:table-cell>
          <table:table-cell table:style-name="ce5" office:value-type="string" calcext:value-type="string">
            <text:p>Campaña publicidad Carnaval y Foro de las Ciudades 2019 ALCABODELACALLE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3388" calcext:value-type="float">
            <text:p>3.38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156140</text:p>
          </table:table-cell>
          <table:table-cell table:style-name="ce5" office:value-type="string" calcext:value-type="string">
            <text:p>MAGNIFICO MADRID FILM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23</text:p>
          </table:table-cell>
          <table:table-cell table:style-name="ce5" office:value-type="string" calcext:value-type="string">
            <text:p>Escalera Multifunción de Aluminio 475Cm Multiuso 6 en 1 Plegable con Plataforma.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88.76" calcext:value-type="float">
            <text:p>188,76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78418852</text:p>
          </table:table-cell>
          <table:table-cell table:style-name="ce5" office:value-type="string" calcext:value-type="string">
            <text:p>TRANSPORTABL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4</text:p>
          </table:table-cell>
          <table:table-cell table:style-name="ce5" office:value-type="string" calcext:value-type="string">
            <text:p>AMPLIACIÓN TALLER DE EDUCACIÓN AFECTIVO SEXUAL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307.65" calcext:value-type="float">
            <text:p>307,6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04724G</text:p>
          </table:table-cell>
          <table:table-cell table:style-name="ce5" office:value-type="string" calcext:value-type="string">
            <text:p>PEREZ MARTINEZ, SILV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71</text:p>
          </table:table-cell>
          <table:table-cell table:style-name="ce5" office:value-type="string" calcext:value-type="string">
            <text:p>SUMINISTRO DE COPIA DE LLAVES POR CAMBIO DE CERRADURAS EN LA CASA DE LA MUJER DE LA CONCEJALIA DE IGUALDAD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12.83" calcext:value-type="float">
            <text:p>12,83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702346</text:p>
          </table:table-cell>
          <table:table-cell table:style-name="ce6" office:value-type="string" calcext:value-type="string">
            <text:p>FERRETERIA TROPICAL CENTRAL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3</text:p>
          </table:table-cell>
          <table:table-cell table:style-name="ce5" office:value-type="string" calcext:value-type="string">
            <text:p>SERVICIO DE CHARANGA PARA CARNAVAL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423.5" calcext:value-type="float">
            <text:p>423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54754</text:p>
          </table:table-cell>
          <table:table-cell table:style-name="ce5" office:value-type="string" calcext:value-type="string">
            <text:p>CHARANGA BUEND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7</text:p>
          </table:table-cell>
          <table:table-cell table:style-name="ce5" office:value-type="string" calcext:value-type="string">
            <text:p>350 Tarjeteros- Monederos <text:s/>de Polipiel con cuatro compartimentos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29.38" calcext:value-type="float">
            <text:p>529,3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90</text:p>
          </table:table-cell>
          <table:table-cell table:style-name="ce5" office:value-type="string" calcext:value-type="string">
            <text:p>SUMINISTRO DE LONAS PARA ACTOS DEL 8 DE MARZO 2019 DIA DE LA MUJER EN LA CONCEJALIA DE IGUALDAD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20 días</text:p>
          </table:table-cell>
          <table:table-cell table:style-name="ce17" office:value-type="float" office:value="246.84" calcext:value-type="float">
            <text:p>246,84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09223</text:p>
          </table:table-cell>
          <table:table-cell table:style-name="ce6" office:value-type="string" calcext:value-type="string">
            <text:p>PUBLIPRENT SOLUCIONES DE IMPRES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2</text:p>
          </table:table-cell>
          <table:table-cell table:style-name="ce5" office:value-type="string" calcext:value-type="string">
            <text:p>CAJA DE REGISTRO Y COLGADOR DE MANGUERA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48.76" calcext:value-type="float">
            <text:p>348,7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57</text:p>
          </table:table-cell>
          <table:table-cell table:style-name="ce5" office:value-type="string" calcext:value-type="string">
            <text:p>PROYECTO PARA LA EDUCACION Y PREVENCION DE VIOLENCIA DE GENERO CON ADOLESCENTES.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4 meses</text:p>
          </table:table-cell>
          <table:table-cell table:style-name="ce17" office:value-type="float" office:value="6375.39" calcext:value-type="float">
            <text:p>6.375,3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7987905</text:p>
          </table:table-cell>
          <table:table-cell table:style-name="ce6" office:value-type="string" calcext:value-type="string">
            <text:p>ASOCIACION SOCIOEDUCATIVA TEATRO QUE CUR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01</text:p>
          </table:table-cell>
          <table:table-cell table:style-name="ce5" office:value-type="string" calcext:value-type="string">
            <text:p>MATERIALES PARA TALLER DE SCRAP INICIACION A IMPARTIR EN EL PRIMER TRIMESTRE 2019 EN LA CONCEJALIA DE IGUALDAD</text:p>
          </table:table-cell>
          <table:table-cell table:style-name="ce13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308.16" calcext:value-type="float">
            <text:p>308,1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9456647J</text:p>
          </table:table-cell>
          <table:table-cell table:style-name="ce6" office:value-type="string" calcext:value-type="string">
            <text:p>BALLESTEROS MARTINEZ, RAQUE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51</text:p>
          </table:table-cell>
          <table:table-cell table:style-name="ce5" office:value-type="string" calcext:value-type="string">
            <text:p>FOTOMATÓN Y VIDEOMATÓN 2 HORAS CON AZAFATO EL 22 DE FEBRERO. IMPRESIONES ILIMITADAS Y ENTREGA DE USB CON FOTOS Y VIDEOS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27.91" calcext:value-type="float">
            <text:p>327,91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768941</text:p>
          </table:table-cell>
          <table:table-cell table:style-name="ce6" office:value-type="string" calcext:value-type="string">
            <text:p>FOTOMATON PLAYER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9</text:p>
          </table:table-cell>
          <table:table-cell table:style-name="ce5" office:value-type="string" calcext:value-type="string">
            <text:p>ESPECTÁCULO MALABARES DE FUEGO EN EL ENTIERRO DE LA SARDIN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05" calcext:value-type="float">
            <text:p>60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359477</text:p>
          </table:table-cell>
          <table:table-cell table:style-name="ce5" office:value-type="string" calcext:value-type="string">
            <text:p>ASOCIACION CIRQUEDUCAND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3</text:p>
          </table:table-cell>
          <table:table-cell table:style-name="ce5" office:value-type="string" calcext:value-type="string">
            <text:p>CONCIERTO TRIBUTO A RAPHAEL/HOMENAJE A MANOLO ESCOBAR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936" calcext:value-type="float">
            <text:p>1.93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7516687Q</text:p>
          </table:table-cell>
          <table:table-cell table:style-name="ce5" office:value-type="string" calcext:value-type="string">
            <text:p>VEGA RAMIREZ, FRANCISC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26</text:p>
          </table:table-cell>
          <table:table-cell table:style-name="ce5" office:value-type="string" calcext:value-type="string">
            <text:p>ACTUACIÓN ORQUESTA EN CARNAVAL J.M.D. LORANC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025" calcext:value-type="float">
            <text:p>3.02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1809988V</text:p>
          </table:table-cell>
          <table:table-cell table:style-name="ce5" office:value-type="string" calcext:value-type="string">
            <text:p>LOPEZ GARCIA, MAXIM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2</text:p>
          </table:table-cell>
          <table:table-cell table:style-name="ce5" office:value-type="string" calcext:value-type="string">
            <text:p>2 ROLLUP Y 1 PHOTOCALL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09.77" calcext:value-type="float">
            <text:p>609,7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99</text:p>
          </table:table-cell>
          <table:table-cell table:style-name="ce5" office:value-type="string" calcext:value-type="string">
            <text:p>Suministro gorros papa Noel y bragas cuell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505.78" calcext:value-type="float">
            <text:p>505,7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807669F</text:p>
          </table:table-cell>
          <table:table-cell table:style-name="ce5" office:value-type="string" calcext:value-type="string">
            <text:p>GARZAS GOMEZ, MAN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8</text:p>
          </table:table-cell>
          <table:table-cell table:style-name="ce5" office:value-type="string" calcext:value-type="string">
            <text:p>Pasacalles y espectáculo para desfile "Entierro de la Sardina" el día 06/03/19 con motivo del Carnaval 2019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9680" calcext:value-type="float">
            <text:p>9.6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18759</text:p>
          </table:table-cell>
          <table:table-cell table:style-name="ce5" office:value-type="string" calcext:value-type="string">
            <text:p>ASOCIACION BAMBOLE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7</text:p>
          </table:table-cell>
          <table:table-cell table:style-name="ce5" office:value-type="string" calcext:value-type="string">
            <text:p>PROPUESTA PARA GASTOS ANUALES DE CATERIN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1698564S</text:p>
          </table:table-cell>
          <table:table-cell table:style-name="ce5" office:value-type="string" calcext:value-type="string">
            <text:p>PEREZ PEREZ, MARIA LUZ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36</text:p>
          </table:table-cell>
          <table:table-cell table:style-name="ce5" office:value-type="string" calcext:value-type="string">
            <text:p>SERVICIO DE TRADUCCIÓN DE LENGUA INGLESA A ESPAÑOLA EL DÍA 22 DE FEBRERO EN EL FORO DE LAS CIUDADES 2019.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47.35" calcext:value-type="float">
            <text:p>647,3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1308298</text:p>
          </table:table-cell>
          <table:table-cell table:style-name="ce6" office:value-type="string" calcext:value-type="string">
            <text:p>TECNICAS DE TRADUCCION AUDIOVISUAL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4</text:p>
          </table:table-cell>
          <table:table-cell table:style-name="ce5" office:value-type="string" calcext:value-type="string">
            <text:p>SERVICIO DE CATERING EN FORO DE LAS CIUDADES LOS DIAS 21 Y 22 DE FEBR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858" calcext:value-type="float">
            <text:p>85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909465</text:p>
          </table:table-cell>
          <table:table-cell table:style-name="ce5" office:value-type="string" calcext:value-type="string">
            <text:p>NEAL HOSTELERI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7</text:p>
          </table:table-cell>
          <table:table-cell table:style-name="ce5" office:value-type="string" calcext:value-type="string">
            <text:p>ALQUILER SEMIRREMOLQUE TRÁILER ASEOS MÓVILES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2178" calcext:value-type="float">
            <text:p>2.17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997683F</text:p>
          </table:table-cell>
          <table:table-cell table:style-name="ce5" office:value-type="string" calcext:value-type="string">
            <text:p>ORVICH MARINCOVICH, LUC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5</text:p>
          </table:table-cell>
          <table:table-cell table:style-name="ce5" office:value-type="string" calcext:value-type="string">
            <text:p>Actuación de la orquesta Oasis Musical Show el día 4 de marzo con motivo del Carnaval 2019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870.25" calcext:value-type="float">
            <text:p>4.870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12564076</text:p>
          </table:table-cell>
          <table:table-cell table:style-name="ce5" office:value-type="string" calcext:value-type="string">
            <text:p>STAR Y AZ19 PRODUCTIONS S.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30</text:p>
          </table:table-cell>
          <table:table-cell table:style-name="ce5" office:value-type="string" calcext:value-type="string">
            <text:p>ESTANCIA (DEL 21 DE FEBRERO AL 23 DE FEBRERO) PARA PONENTES DEL FORO DE LAS CIUDADES 2019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384" calcext:value-type="float">
            <text:p>384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6630373</text:p>
          </table:table-cell>
          <table:table-cell table:style-name="ce6" office:value-type="string" calcext:value-type="string">
            <text:p>GESTION HOTELERA INFORMATIZADA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63</text:p>
          </table:table-cell>
          <table:table-cell table:style-name="ce5" office:value-type="string" calcext:value-type="string">
            <text:p>TRASLADO DE PONENTES DEL FORO DE LAS CIUDADES 2019 LOS DÍAS 20, 21 Y 22 DE FEBRERO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1800" calcext:value-type="float">
            <text:p>1.8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379816</text:p>
          </table:table-cell>
          <table:table-cell table:style-name="ce6" office:value-type="string" calcext:value-type="string">
            <text:p>ESTEBAN RIVA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29</text:p>
          </table:table-cell>
          <table:table-cell table:style-name="ce5" office:value-type="string" calcext:value-type="string">
            <text:p>Actuación "Nacidos para bailar" del grupo Los Vivancos el día 3/03/19 con motivo del Carnaval 2019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8125.8" calcext:value-type="float">
            <text:p>18.125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952076</text:p>
          </table:table-cell>
          <table:table-cell table:style-name="ce5" office:value-type="string" calcext:value-type="string">
            <text:p>VIVANCOS PROJECT PRODUCTIONS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74</text:p>
          </table:table-cell>
          <table:table-cell table:style-name="ce5" office:value-type="string" calcext:value-type="string">
            <text:p>MATERIAL DE CALEFACCIÓN NECESARIO PARA EL MNTO. DE EDIFICIOS Y COLEGIOS, PARA SUMINISTRAR EN EL ALMACÉN MUNICIPAL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2051.68" calcext:value-type="float">
            <text:p>2.051,68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28996163</text:p>
          </table:table-cell>
          <table:table-cell table:style-name="ce6" office:value-type="string" calcext:value-type="string">
            <text:p>TUVAIN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4</text:p>
          </table:table-cell>
          <table:table-cell table:style-name="ce5" office:value-type="string" calcext:value-type="string">
            <text:p>PONENCIA DE SID LOWE EL DÍA 22 DE FEBRERO EN FORO DE LAS CIUDADES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000" calcext:value-type="float">
            <text:p>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2290917W</text:p>
          </table:table-cell>
          <table:table-cell table:style-name="ce5" office:value-type="string" calcext:value-type="string">
            <text:p>JAMES LOWE, SIMON (SID)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4</text:p>
          </table:table-cell>
          <table:table-cell table:style-name="ce5" office:value-type="string" calcext:value-type="string">
            <text:p>Actuación de la orquesta Evasión el día 5 de marzo con motivo del Carnaval 2019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324" calcext:value-type="float">
            <text:p>5.32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4388799J</text:p>
          </table:table-cell>
          <table:table-cell table:style-name="ce5" office:value-type="string" calcext:value-type="string">
            <text:p>VICTOR MANUEL, ZOMEÑO GARC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3</text:p>
          </table:table-cell>
          <table:table-cell table:style-name="ce5" office:value-type="string" calcext:value-type="string">
            <text:p>ESPECTÁCULO CANTA JUEGOS SANTA JUANA J.M.D. VIV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897" calcext:value-type="float">
            <text:p>6.897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80793938</text:p>
          </table:table-cell>
          <table:table-cell table:style-name="ce5" office:value-type="string" calcext:value-type="string">
            <text:p>FESTIVAL ATLANTA CB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62</text:p>
          </table:table-cell>
          <table:table-cell table:style-name="ce5" office:value-type="string" calcext:value-type="string">
            <text:p>BILLETES DE AVE DE GISELA PULIDO Y ACOMPAÑANTE EL DÍA 23 DE FEBRERO PARA FORO DE LAS CIUDADES 2019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051.68" calcext:value-type="float">
            <text:p>1.051,6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578408</text:p>
          </table:table-cell>
          <table:table-cell table:style-name="ce6" office:value-type="string" calcext:value-type="string">
            <text:p>VIAJES CONFIS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6</text:p>
          </table:table-cell>
          <table:table-cell table:style-name="ce5" office:value-type="string" calcext:value-type="string">
            <text:p>BEBEDERO BOTELL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182.11" calcext:value-type="float">
            <text:p>182,1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958178B</text:p>
          </table:table-cell>
          <table:table-cell table:style-name="ce5" office:value-type="string" calcext:value-type="string">
            <text:p>SANCHEZ GONZALEZ, ELISABET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1</text:p>
          </table:table-cell>
          <table:table-cell table:style-name="ce5" office:value-type="string" calcext:value-type="string">
            <text:p>ESPECTÁCULO LA MAGIA DEL CIRCO Y LA PANDILLA CANIN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630" calcext:value-type="float">
            <text:p>3.6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80793938</text:p>
          </table:table-cell>
          <table:table-cell table:style-name="ce5" office:value-type="string" calcext:value-type="string">
            <text:p>FESTIVAL ATLANTA CB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13</text:p>
          </table:table-cell>
          <table:table-cell table:style-name="ce5" office:value-type="string" calcext:value-type="string">
            <text:p>SERVICIO DE INTERPRETE EN LENGUA DE SIGNOS ESPAÑOLA DE PERSONAS SORDAS LOS DÍAS 21 Y 22 DE FEBRERO EN FORO DE LAS CIUDADES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370.8" calcext:value-type="float">
            <text:p>370,8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4046309</text:p>
          </table:table-cell>
          <table:table-cell table:style-name="ce6" office:value-type="string" calcext:value-type="string">
            <text:p>CILSEM COORDINADORA DE INTERPRETES LENGUA SIGNOS DE COMUNIDAD DE MADRID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3</text:p>
          </table:table-cell>
          <table:table-cell table:style-name="ce5" office:value-type="string" calcext:value-type="string">
            <text:p>Actuación de la orquesta La Mundial el día 6 de marzo con motivo del Carnaval 2019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1132" calcext:value-type="float">
            <text:p>11.13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7572010</text:p>
          </table:table-cell>
          <table:table-cell table:style-name="ce5" office:value-type="string" calcext:value-type="string">
            <text:p>EL RAYO MUNDIAL SHOW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2</text:p>
          </table:table-cell>
          <table:table-cell table:style-name="ce5" office:value-type="string" calcext:value-type="string">
            <text:p>EXPOSICIÓN Y VÍDEO NATURALEZA MES DE MARZO VIV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360.86" calcext:value-type="float">
            <text:p>360,8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1</text:p>
          </table:table-cell>
          <table:table-cell table:style-name="ce5" office:value-type="string" calcext:value-type="string">
            <text:p>SARDINADA CON MOTIVO <text:s/>DEL ENTIERRO DE LA SARDIN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550" calcext:value-type="float">
            <text:p>2.5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030157</text:p>
          </table:table-cell>
          <table:table-cell table:style-name="ce5" office:value-type="string" calcext:value-type="string">
            <text:p>COMEDORES BLANCO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0</text:p>
          </table:table-cell>
          <table:table-cell table:style-name="ce5" office:value-type="string" calcext:value-type="string">
            <text:p>Campaña publicitaria Carnaval 2019 ONDA FUENLABRAD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493.68" calcext:value-type="float">
            <text:p>493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089810</text:p>
          </table:table-cell>
          <table:table-cell table:style-name="ce5" office:value-type="string" calcext:value-type="string">
            <text:p>FUENLABRADA MEDIOS DE COMUNICACION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35</text:p>
          </table:table-cell>
          <table:table-cell table:style-name="ce5" office:value-type="string" calcext:value-type="string">
            <text:p>ACTIVIDADES CULTURALES PARA LA CELEBRACIÓN DEL DÍA DE SANTA JUANA EN JMD VIVERO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4833.95" calcext:value-type="float">
            <text:p>4.833,9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3117291</text:p>
          </table:table-cell>
          <table:table-cell table:style-name="ce6" office:value-type="string" calcext:value-type="string">
            <text:p>SIETE ESTRELLAS EDUCACION Y OCI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3</text:p>
          </table:table-cell>
          <table:table-cell table:style-name="ce5" office:value-type="string" calcext:value-type="string">
            <text:p>ACTUACIÓN CHARANGA EN EL ENTIERRO DE LA SARDINA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23.5" calcext:value-type="float">
            <text:p>423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54754</text:p>
          </table:table-cell>
          <table:table-cell table:style-name="ce5" office:value-type="string" calcext:value-type="string">
            <text:p>CHARANGA BUEND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2</text:p>
          </table:table-cell>
          <table:table-cell table:style-name="ce5" office:value-type="string" calcext:value-type="string">
            <text:p>SERVICIO DE FOTOMATÓN Y VIDEOMATÓN CON AZAFATA/O, CARNAVAL JMD VIV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385.99" calcext:value-type="float">
            <text:p>385,9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768941</text:p>
          </table:table-cell>
          <table:table-cell table:style-name="ce5" office:value-type="string" calcext:value-type="string">
            <text:p>FOTOMATON PLAYER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41</text:p>
          </table:table-cell>
          <table:table-cell table:style-name="ce5" office:value-type="string" calcext:value-type="string">
            <text:p>Actuación del grupo de abanderados "B.S.L." compuesto por 26 miembros en el desfile "Entierro de la Sardina" el día 06/03/19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4610" calcext:value-type="float">
            <text:p>14.61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T05590931001</text:p>
          </table:table-cell>
          <table:table-cell table:style-name="ce6" office:value-type="string" calcext:value-type="string">
            <text:p>INTERNATIONAL SHOW PARADE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6</text:p>
          </table:table-cell>
          <table:table-cell table:style-name="ce5" office:value-type="string" calcext:value-type="string">
            <text:p>PONENCIA DE KIKO NARVAEZ AL FORO DE LAS CIUDADES EL 22 DE FEBR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2100" calcext:value-type="float">
            <text:p>12.1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776440</text:p>
          </table:table-cell>
          <table:table-cell table:style-name="ce5" office:value-type="string" calcext:value-type="string">
            <text:p>MATCH BALL MARKETING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0</text:p>
          </table:table-cell>
          <table:table-cell table:style-name="ce5" office:value-type="string" calcext:value-type="string">
            <text:p>Animación y pasacalles <text:s/>"Venecia" para el desfile Domingo Gordo de Carnaval 2019 el día 2 de marz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655" calcext:value-type="float">
            <text:p>6.65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18759</text:p>
          </table:table-cell>
          <table:table-cell table:style-name="ce5" office:value-type="string" calcext:value-type="string">
            <text:p>ASOCIACION BAMBOLE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4</text:p>
          </table:table-cell>
          <table:table-cell table:style-name="ce5" office:value-type="string" calcext:value-type="string">
            <text:p>2 PASES PARA EL MUSICAL ALADIN. CARNAVAL JMD VIV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7502" calcext:value-type="float">
            <text:p>7.50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70351520V</text:p>
          </table:table-cell>
          <table:table-cell table:style-name="ce5" office:value-type="string" calcext:value-type="string">
            <text:p>ORTIZ DE LA RICA, JUAN CARLO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10</text:p>
          </table:table-cell>
          <table:table-cell table:style-name="ce5" office:value-type="string" calcext:value-type="string">
            <text:p>PONENCIA DE GISELA PULIDO BORRELL EL DÍA 22 DE FEBRERO PARA EL FORO DE LAS CIUDADES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000" calcext:value-type="float">
            <text:p>2.0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75917381Q</text:p>
          </table:table-cell>
          <table:table-cell table:style-name="ce6" office:value-type="string" calcext:value-type="string">
            <text:p>PULIDO BORRELL, GISEL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5</text:p>
          </table:table-cell>
          <table:table-cell table:style-name="ce5" office:value-type="string" calcext:value-type="string">
            <text:p>Cátering para actuaciones Carnaval 2019 en la plaza de la Constitución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2387" calcext:value-type="float">
            <text:p>2.387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909465</text:p>
          </table:table-cell>
          <table:table-cell table:style-name="ce5" office:value-type="string" calcext:value-type="string">
            <text:p>NEAL HOSTELERI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27</text:p>
          </table:table-cell>
          <table:table-cell table:style-name="ce5" office:value-type="string" calcext:value-type="string">
            <text:p>PONENCIA DE FERNANDO SAN JOSÉ BASTANTE EL DÍA 22 DE FEBRERO EN FORO DE LAS CIUDADES 2019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000" calcext:value-type="float">
            <text:p>2.0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9002479J</text:p>
          </table:table-cell>
          <table:table-cell table:style-name="ce6" office:value-type="string" calcext:value-type="string">
            <text:p>SAN JOSE BASTANTE, FERNAND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28</text:p>
          </table:table-cell>
          <table:table-cell table:style-name="ce5" office:value-type="string" calcext:value-type="string">
            <text:p>PONENCIA DE MANUEL SANCHIS EL DÍA 21 DE FEBRERO EN EL FORO DE LAS CIUDADES 2019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000" calcext:value-type="float">
            <text:p>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815337B</text:p>
          </table:table-cell>
          <table:table-cell table:style-name="ce5" office:value-type="string" calcext:value-type="string">
            <text:p>SANCHIS HONTIYUELO, MAN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10</text:p>
          </table:table-cell>
          <table:table-cell table:style-name="ce5" office:value-type="string" calcext:value-type="string">
            <text:p>TALLER INTELIGENCIA EMOCIONAL JMD VIV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000" calcext:value-type="float">
            <text:p>1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7524097S</text:p>
          </table:table-cell>
          <table:table-cell table:style-name="ce5" office:value-type="string" calcext:value-type="string">
            <text:p>MEJIAS GOMEZ, MARIA DEL MAR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11</text:p>
          </table:table-cell>
          <table:table-cell table:style-name="ce5" office:value-type="string" calcext:value-type="string">
            <text:p>EPI`S URGENTES NECESARIOS PARA DETERMINADOS TRABAJOS EN EL DPTO. DE MEDIO AMBIENTE.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30.4" calcext:value-type="float">
            <text:p>30,4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166070</text:p>
          </table:table-cell>
          <table:table-cell table:style-name="ce6" office:value-type="string" calcext:value-type="string">
            <text:p>MORBA PROTECCIÓ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9</text:p>
          </table:table-cell>
          <table:table-cell table:style-name="ce5" office:value-type="string" calcext:value-type="string">
            <text:p>ORQUESTA PARA CARNAVAL PARQUE MIRAFLORES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178" calcext:value-type="float">
            <text:p>2.17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71919Q</text:p>
          </table:table-cell>
          <table:table-cell table:style-name="ce5" office:value-type="string" calcext:value-type="string">
            <text:p>NUÑEZ RAMOS, IN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0</text:p>
          </table:table-cell>
          <table:table-cell table:style-name="ce5" office:value-type="string" calcext:value-type="string">
            <text:p>TERTULIAS FLAMENCAS DENTRO DE LA PROGRAMACIÓN DE LA JMD VIVER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452" calcext:value-type="float">
            <text:p>1.45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220522X</text:p>
          </table:table-cell>
          <table:table-cell table:style-name="ce5" office:value-type="string" calcext:value-type="string">
            <text:p>GARCIA PALOMO, PABL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42</text:p>
          </table:table-cell>
          <table:table-cell table:style-name="ce5" office:value-type="string" calcext:value-type="string">
            <text:p>Actuación pasacalles "ATRAPAFANTASMAS" y "GRAN SAFARI" en el desfile Domingo de Carnaval 2019 el día 2/03</text:p>
          </table:table-cell>
          <table:table-cell table:style-name="ce13" office:value-type="date" office:date-value="2019-02-19" calcext:value-type="date">
            <text:p>19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6214" calcext:value-type="float">
            <text:p>16.214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5319838</text:p>
          </table:table-cell>
          <table:table-cell table:style-name="ce6" office:value-type="string" calcext:value-type="string">
            <text:p>CITY IC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0</text:p>
          </table:table-cell>
          <table:table-cell table:style-name="ce5" office:value-type="string" calcext:value-type="string">
            <text:p>STAND Y TELA PARA LA SALA DE PRENSA DEL AYUNTAMIENTO.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614.14" calcext:value-type="float">
            <text:p>1.614,1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58890682</text:p>
          </table:table-cell>
          <table:table-cell table:style-name="ce5" office:value-type="string" calcext:value-type="string">
            <text:p>DOUBLET IBERIC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9</text:p>
          </table:table-cell>
          <table:table-cell table:style-name="ce5" office:value-type="string" calcext:value-type="string">
            <text:p>ATRIL LEVO REGULABLE PARA LA SLA DE PRENSA DEL AYUNTAMIENTO.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494.35" calcext:value-type="float">
            <text:p>1.494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58890682</text:p>
          </table:table-cell>
          <table:table-cell table:style-name="ce5" office:value-type="string" calcext:value-type="string">
            <text:p>DOUBLET IBERIC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36</text:p>
          </table:table-cell>
          <table:table-cell table:style-name="ce5" office:value-type="string" calcext:value-type="string">
            <text:p>Realizar talleres sobre la problématica de rol de hombre y mujer, para contribuir a la construcción de roles de género saludables.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3403.4" calcext:value-type="float">
            <text:p>3.403,4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J85715928</text:p>
          </table:table-cell>
          <table:table-cell table:style-name="ce6" office:value-type="string" calcext:value-type="string">
            <text:p>CENTRO DE SALUD COMUNITARIA PROCC S.C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01</text:p>
          </table:table-cell>
          <table:table-cell table:style-name="ce5" office:value-type="string" calcext:value-type="string">
            <text:p>SERVICIO DE CALIBRACION EQUIPOS Y APARATOS DEL SERVICIO DE PREVENCIÓN DESTINADO A RECONOCIMIENTOS MEDICOS.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006.07" calcext:value-type="float">
            <text:p>1.006,0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32311763</text:p>
          </table:table-cell>
          <table:table-cell table:style-name="ce6" office:value-type="string" calcext:value-type="string">
            <text:p>EMERGALIA SLU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8</text:p>
          </table:table-cell>
          <table:table-cell table:style-name="ce5" office:value-type="string" calcext:value-type="string">
            <text:p>DERECHOS DE AUTOR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2000" calcext:value-type="float">
            <text:p>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28029643</text:p>
          </table:table-cell>
          <table:table-cell table:style-name="ce5" office:value-type="string" calcext:value-type="string">
            <text:p>SOCIEDAD GENERAL DE AUTORES Y EDITOR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84</text:p>
          </table:table-cell>
          <table:table-cell table:style-name="ce5" office:value-type="string" calcext:value-type="string">
            <text:p>SERVICIO DE MONITORES PARA <text:s/>ACTIVIDADES PROGRAMADAS DURANTE EL PRIMER SEMESTRE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198" calcext:value-type="float">
            <text:p>198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7070884</text:p>
          </table:table-cell>
          <table:table-cell table:style-name="ce5" office:value-type="string" calcext:value-type="string">
            <text:p>ASOCIACION JUVENIL SOCIOCULTURAL <text:s/>EUREKA <text:s/>SUR C.M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69</text:p>
          </table:table-cell>
          <table:table-cell table:style-name="ce5" office:value-type="string" calcext:value-type="string">
            <text:p>TALLER DE CUERPO EN DANZA A IMPARTIR EN EL PRIMER TRIMESTRE 2019 DENTRO DE LAS ACTIVIDADES DE LA CONCEJALIA DE IGUALDAD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2129.6" calcext:value-type="float">
            <text:p>2.129,6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4396857A</text:p>
          </table:table-cell>
          <table:table-cell table:style-name="ce6" office:value-type="string" calcext:value-type="string">
            <text:p>HARO GARCIA, INMACULAD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5</text:p>
          </table:table-cell>
          <table:table-cell table:style-name="ce5" office:value-type="string" calcext:value-type="string">
            <text:p>SUMINISTRO DE TAPAS DE ARQUETAS DE DISTINTAS MEDIDAS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3521.1" calcext:value-type="float">
            <text:p>3.521,1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169704</text:p>
          </table:table-cell>
          <table:table-cell table:style-name="ce5" office:value-type="string" calcext:value-type="string">
            <text:p>INDUSTRIAS DE LA FUNDICION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96</text:p>
          </table:table-cell>
          <table:table-cell table:style-name="ce5" office:value-type="string" calcext:value-type="string">
            <text:p>DISEÑO DE LAS VI JORNADAS DE LA ESCUELA DE PENSAMIENTO FEMINISTA QUE SE DESARROLLAN DENTRO DE LAS ACTIVIDADES DE LA CONCEJALIA DE IGUALDAD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3388" calcext:value-type="float">
            <text:p>3.388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676425</text:p>
          </table:table-cell>
          <table:table-cell table:style-name="ce6" office:value-type="string" calcext:value-type="string">
            <text:p>ESTOYENREMOTO,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9</text:p>
          </table:table-cell>
          <table:table-cell table:style-name="ce5" office:value-type="string" calcext:value-type="string">
            <text:p>TALLER SOBRE EMPODERAMIENTO A TRAVES DEL DIBUJO ZENTAGLE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38.8" calcext:value-type="float">
            <text:p>338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268472M</text:p>
          </table:table-cell>
          <table:table-cell table:style-name="ce5" office:value-type="string" calcext:value-type="string">
            <text:p>GUTIERREZ REY, ALIC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2</text:p>
          </table:table-cell>
          <table:table-cell table:style-name="ce5" office:value-type="string" calcext:value-type="string">
            <text:p>Renovación de diferentes dominios del Ayuntamiento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2317.15" calcext:value-type="float">
            <text:p>2.317,1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4074230</text:p>
          </table:table-cell>
          <table:table-cell table:style-name="ce5" office:value-type="string" calcext:value-type="string">
            <text:p>UBILIBET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03</text:p>
          </table:table-cell>
          <table:table-cell table:style-name="ce5" office:value-type="string" calcext:value-type="string">
            <text:p>SERVICIO DE INSCRIPCIÓN EN CURSO DE FORMACIÓN SOBRE CONOCIMIENTO DE FONDOS EUROPEOS.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420" calcext:value-type="float">
            <text:p>42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97997472</text:p>
          </table:table-cell>
          <table:table-cell table:style-name="ce6" office:value-type="string" calcext:value-type="string">
            <text:p>GRUPO EUROPEO DE CONSULTORIA LOCALEUROP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90</text:p>
          </table:table-cell>
          <table:table-cell table:style-name="ce5" office:value-type="string" calcext:value-type="string">
            <text:p>SUMINISTRO DE SEÑALETICA VERTICAL PARA CAMPAÑA DE PREVENCIÓN DE VIOLENCIA DE GÉNERO QUE SE VA A IMPLANTAR EN EL MUNICIPIO DE FUENLABRADA DENTRO DE LAS ACTIVIDADES DE LA CONCEJALIA DE IGUALDAD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20 días</text:p>
          </table:table-cell>
          <table:table-cell table:style-name="ce17" office:value-type="float" office:value="7863.79" calcext:value-type="float">
            <text:p>7.863,7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78015880</text:p>
          </table:table-cell>
          <table:table-cell table:style-name="ce6" office:value-type="string" calcext:value-type="string">
            <text:p>API MOVILIDAD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12</text:p>
          </table:table-cell>
          <table:table-cell table:style-name="ce5" office:value-type="string" calcext:value-type="string">
            <text:p>MATERIAL DE CARPINTERÍA NECESARIO PARA EL MNTO. DE EDIFICIOS Y COLEGIOS, PARA SUMINISTRAR EN EL ALMACÉN MUNICIPAL</text:p>
          </table:table-cell>
          <table:table-cell table:style-name="ce13" office:value-type="date" office:date-value="2019-02-21" calcext:value-type="date">
            <text:p>21/02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372.68" calcext:value-type="float">
            <text:p>372,6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805231</text:p>
          </table:table-cell>
          <table:table-cell table:style-name="ce6" office:value-type="string" calcext:value-type="string">
            <text:p>CRISTALERIAS LUCAS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64</text:p>
          </table:table-cell>
          <table:table-cell table:style-name="ce5" office:value-type="string" calcext:value-type="string">
            <text:p>SUMINISTRO DE OBRA DE ARTE URBANO "FUENLABRADA SE MUEVE" EN CALLE CANTABRIA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2 meses</text:p>
          </table:table-cell>
          <table:table-cell table:style-name="ce17" office:value-type="float" office:value="13122.45" calcext:value-type="float">
            <text:p>13.122,4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716536</text:p>
          </table:table-cell>
          <table:table-cell table:style-name="ce6" office:value-type="string" calcext:value-type="string">
            <text:p>ATOMICA TATTO 2017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598</text:p>
          </table:table-cell>
          <table:table-cell table:style-name="ce5" office:value-type="string" calcext:value-type="string">
            <text:p>PARTICIPACIÓN CONCIERTO "LA TORMENTA PERFECTA" MATERIALES RECICLADOS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29/11/2018 </text:p>
          </table:table-cell>
          <table:table-cell table:style-name="ce16" office:value-type="float" office:value="330" calcext:value-type="float">
            <text:p>3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951831N</text:p>
          </table:table-cell>
          <table:table-cell table:style-name="ce5" office:value-type="string" calcext:value-type="string">
            <text:p>MORENO <text:s/>TEBAR, JAVIER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22</text:p>
          </table:table-cell>
          <table:table-cell table:style-name="ce6" office:value-type="string" calcext:value-type="string">
            <text:p>Seguro de accidentes actividad Educación Vial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6 meses</text:p>
          </table:table-cell>
          <table:table-cell table:style-name="ce17" office:value-type="float" office:value="1220.82" calcext:value-type="float">
            <text:p>1.220,82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28013050</text:p>
          </table:table-cell>
          <table:table-cell table:style-name="ce5" office:value-type="string" calcext:value-type="string">
            <text:p>CAJA DE SEGUROS REUNIDOS, COMPAÑIA DE SEGUROS Y REASEGURO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09</text:p>
          </table:table-cell>
          <table:table-cell table:style-name="ce5" office:value-type="string" calcext:value-type="string">
            <text:p>Botellas de Agua Mineral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580" calcext:value-type="float">
            <text:p>5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1</text:p>
          </table:table-cell>
          <table:table-cell table:style-name="ce5" office:value-type="string" calcext:value-type="string">
            <text:p>TRABAJOS DE ENCUADERNACIÓN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62.68" calcext:value-type="float">
            <text:p>62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941404S</text:p>
          </table:table-cell>
          <table:table-cell table:style-name="ce5" office:value-type="string" calcext:value-type="string">
            <text:p>PEREZ PUNZON, ANG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6</text:p>
          </table:table-cell>
          <table:table-cell table:style-name="ce5" office:value-type="string" calcext:value-type="string">
            <text:p>SUMINISTRO DE 2 ESCALERA NECESARIAS PARA EL DEPARTAMENTO DE LIMPIEZA VIARIA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30/03/2019 </text:p>
          </table:table-cell>
          <table:table-cell table:style-name="ce16" office:value-type="float" office:value="226.88" calcext:value-type="float">
            <text:p>226,8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87398</text:p>
          </table:table-cell>
          <table:table-cell table:style-name="ce5" office:value-type="string" calcext:value-type="string">
            <text:p>FERRETERIA EL ARROYO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16</text:p>
          </table:table-cell>
          <table:table-cell table:style-name="ce5" office:value-type="string" calcext:value-type="string">
            <text:p>CUBIERTAS PARA CARRO DE BARRENDEROS MUNICIPALES.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30/03/2019 </text:p>
          </table:table-cell>
          <table:table-cell table:style-name="ce16" office:value-type="float" office:value="247.6" calcext:value-type="float">
            <text:p>247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01016E</text:p>
          </table:table-cell>
          <table:table-cell table:style-name="ce5" office:value-type="string" calcext:value-type="string">
            <text:p>RODRIGUEZ GIL, RUBE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2</text:p>
          </table:table-cell>
          <table:table-cell table:style-name="ce5" office:value-type="string" calcext:value-type="string">
            <text:p>Sonido para las actuaciones de las Jornadas Flamencas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13721.4" calcext:value-type="float">
            <text:p>13.721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733897</text:p>
          </table:table-cell>
          <table:table-cell table:style-name="ce5" office:value-type="string" calcext:value-type="string">
            <text:p>MILAN ACUSTIC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05</text:p>
          </table:table-cell>
          <table:table-cell table:style-name="ce5" office:value-type="string" calcext:value-type="string">
            <text:p>PRODUCCION DEL EVENTO DE LAS VI JORNADAS ESCUELA PENSAMIENTO FEMINISTA DENTRO DE LAS ACTIVIDADES DE LA CONCEJALIA DE IGUALDAD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6734.86" calcext:value-type="float">
            <text:p>6.734,8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676425</text:p>
          </table:table-cell>
          <table:table-cell table:style-name="ce6" office:value-type="string" calcext:value-type="string">
            <text:p>ESTOYENREMOTO,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6</text:p>
          </table:table-cell>
          <table:table-cell table:style-name="ce5" office:value-type="string" calcext:value-type="string">
            <text:p>REALIZACIÓN Y REPARTO DE TORTILLA GIGANTE EL DÍA DE SANTA JUANA EN LA JMD VIVERO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870" calcext:value-type="float">
            <text:p>1.87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9028642C</text:p>
          </table:table-cell>
          <table:table-cell table:style-name="ce5" office:value-type="string" calcext:value-type="string">
            <text:p>PEREZ BAYO, JORGE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8</text:p>
          </table:table-cell>
          <table:table-cell table:style-name="ce5" office:value-type="string" calcext:value-type="string">
            <text:p>PONENCIA DE CORAL BISTUER RUIZ EL DÍA 22 DE FEBRERO PARA EL FORO DE LAS CIUDADES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630" calcext:value-type="float">
            <text:p>3.6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14670X</text:p>
          </table:table-cell>
          <table:table-cell table:style-name="ce5" office:value-type="string" calcext:value-type="string">
            <text:p>BISTUER RUIZ, CORA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9</text:p>
          </table:table-cell>
          <table:table-cell table:style-name="ce5" office:value-type="string" calcext:value-type="string">
            <text:p>SERVICIOS SANITARIOS PARA LA MARCHA POR LA IGUALDAD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740.49" calcext:value-type="float">
            <text:p>740,4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1</text:p>
          </table:table-cell>
          <table:table-cell table:style-name="ce5" office:value-type="string" calcext:value-type="string">
            <text:p>ANIMACIÓN MARCHA POR LA IGUALDAD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2583.35" calcext:value-type="float">
            <text:p>2.583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129676A</text:p>
          </table:table-cell>
          <table:table-cell table:style-name="ce5" office:value-type="string" calcext:value-type="string">
            <text:p>PENADO GARCIA, SOF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18</text:p>
          </table:table-cell>
          <table:table-cell table:style-name="ce5" office:value-type="string" calcext:value-type="string">
            <text:p>DOSIFICADOR DE JABÓN DE 1 LITRO EN ACERO INOXIDABLE PARA NAVE DE RSU SITA EN EDUARDO TORROJA Nº 50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484" calcext:value-type="float">
            <text:p>484,0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78418852</text:p>
          </table:table-cell>
          <table:table-cell table:style-name="ce6" office:value-type="string" calcext:value-type="string">
            <text:p>TRANSPORTABL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25</text:p>
          </table:table-cell>
          <table:table-cell table:style-name="ce5" office:value-type="string" calcext:value-type="string">
            <text:p>SUMINISTRO DE AURICULARES PARA OBSEQUIAR A LA PERSONA QUE REALIZA EL PREGÓN DE LOS CARNAVALES DE FUENLABRADA 2019.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19" calcext:value-type="float">
            <text:p>119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179567</text:p>
          </table:table-cell>
          <table:table-cell table:style-name="ce6" office:value-type="string" calcext:value-type="string">
            <text:p>ELECTRO MALAG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2</text:p>
          </table:table-cell>
          <table:table-cell table:style-name="ce5" office:value-type="string" calcext:value-type="string">
            <text:p>Pancartas para escenario Carnaval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566.41" calcext:value-type="float">
            <text:p>2.566,4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12961</text:p>
          </table:table-cell>
          <table:table-cell table:style-name="ce5" office:value-type="string" calcext:value-type="string">
            <text:p>BADABAN IMPRESION Y DECORAC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8</text:p>
          </table:table-cell>
          <table:table-cell table:style-name="ce5" office:value-type="string" calcext:value-type="string">
            <text:p>Servicio de producción audiovisual para los conciertos de la Plaza Constitución con motivo del Carnaval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3576.2" calcext:value-type="float">
            <text:p>13.576,2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7055485S</text:p>
          </table:table-cell>
          <table:table-cell table:style-name="ce5" office:value-type="string" calcext:value-type="string">
            <text:p>JORGE MANUEL ELBAL, GOMEZ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9</text:p>
          </table:table-cell>
          <table:table-cell table:style-name="ce5" office:value-type="string" calcext:value-type="string">
            <text:p>Sonido e iluminación para el desfile del entierro de la Sardina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726" calcext:value-type="float">
            <text:p>72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107252D</text:p>
          </table:table-cell>
          <table:table-cell table:style-name="ce5" office:value-type="string" calcext:value-type="string">
            <text:p>FRANCISCO JAVIER, ABAD PEÑEÑ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72</text:p>
          </table:table-cell>
          <table:table-cell table:style-name="ce5" office:value-type="string" calcext:value-type="string">
            <text:p>Alquiler de 25 m. de cubre cables 5 canales con motivo del Carnaval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02.5" calcext:value-type="float">
            <text:p>302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913204</text:p>
          </table:table-cell>
          <table:table-cell table:style-name="ce5" office:value-type="string" calcext:value-type="string">
            <text:p>FRIENDS GROUP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75</text:p>
          </table:table-cell>
          <table:table-cell table:style-name="ce5" office:value-type="string" calcext:value-type="string">
            <text:p>Alquiler de pantalla led para la plaza de la Constitución con motivo del Carnaval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7840.8" calcext:value-type="float">
            <text:p>7.840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744793</text:p>
          </table:table-cell>
          <table:table-cell table:style-name="ce5" office:value-type="string" calcext:value-type="string">
            <text:p>FYL4YOU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0</text:p>
          </table:table-cell>
          <table:table-cell table:style-name="ce5" office:value-type="string" calcext:value-type="string">
            <text:p>COMPRA DE BARRO REFRACTARIO Y ESMALTES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600.15" calcext:value-type="float">
            <text:p>600,1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003733</text:p>
          </table:table-cell>
          <table:table-cell table:style-name="ce5" office:value-type="string" calcext:value-type="string">
            <text:p>HORNOS MOLINA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3</text:p>
          </table:table-cell>
          <table:table-cell table:style-name="ce5" office:value-type="string" calcext:value-type="string">
            <text:p>Backline para las Jornadas Flamencas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42.78" calcext:value-type="float">
            <text:p>142,7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0216435</text:p>
          </table:table-cell>
          <table:table-cell table:style-name="ce5" office:value-type="string" calcext:value-type="string">
            <text:p>CALL AND PLA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5</text:p>
          </table:table-cell>
          <table:table-cell table:style-name="ce5" office:value-type="string" calcext:value-type="string">
            <text:p>Charanga para amenización desfile de Carnaval 2019 el día 03/03/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850" calcext:value-type="float">
            <text:p>8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45711256</text:p>
          </table:table-cell>
          <table:table-cell table:style-name="ce5" office:value-type="string" calcext:value-type="string">
            <text:p>ASOCIACION MUSICAL MAESTRO FUL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6</text:p>
          </table:table-cell>
          <table:table-cell table:style-name="ce5" office:value-type="string" calcext:value-type="string">
            <text:p>Adquisición de rosquillas para el Carnaval 2019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33.31" calcext:value-type="float">
            <text:p>433,3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450133</text:p>
          </table:table-cell>
          <table:table-cell table:style-name="ce5" office:value-type="string" calcext:value-type="string">
            <text:p>COMERCIAL DISPADUL S.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8</text:p>
          </table:table-cell>
          <table:table-cell table:style-name="ce5" office:value-type="string" calcext:value-type="string">
            <text:p>Realización sardina para el desfile "Entierro de la Sardina 2019" el día 6/03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178" calcext:value-type="float">
            <text:p>2.17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655594</text:p>
          </table:table-cell>
          <table:table-cell table:style-name="ce5" office:value-type="string" calcext:value-type="string">
            <text:p>ARTEFICTICIO.PER S.L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9</text:p>
          </table:table-cell>
          <table:table-cell table:style-name="ce5" office:value-type="string" calcext:value-type="string">
            <text:p>Servicio de iluminación para las <text:s/>actuaciones de las Jornadas Flamencas 2019 los días 1-2 y 3/03.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2395.8" calcext:value-type="float">
            <text:p>2.395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93</text:p>
          </table:table-cell>
          <table:table-cell table:style-name="ce5" office:value-type="string" calcext:value-type="string">
            <text:p>Servicio de catering para Jornadas Flamencas 2019 en el Centro Cultural Tomás y Valiente los días 1,2 y 3 de marzo 2019</text:p>
          </table:table-cell>
          <table:table-cell table:style-name="ce13" office:value-type="date" office:date-value="2019-02-25" calcext:value-type="date">
            <text:p>25/02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320" calcext:value-type="float">
            <text:p>1.32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3909465</text:p>
          </table:table-cell>
          <table:table-cell table:style-name="ce6" office:value-type="string" calcext:value-type="string">
            <text:p>NEAL HOSTELERI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2</text:p>
          </table:table-cell>
          <table:table-cell table:style-name="ce5" office:value-type="string" calcext:value-type="string">
            <text:p>TALLER DE BIODANZA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80.8" calcext:value-type="float">
            <text:p>580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9303608Q</text:p>
          </table:table-cell>
          <table:table-cell table:style-name="ce5" office:value-type="string" calcext:value-type="string">
            <text:p>MARTIN ATIENZA, JESUS MAR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4</text:p>
          </table:table-cell>
          <table:table-cell table:style-name="ce5" office:value-type="string" calcext:value-type="string">
            <text:p>FUTBOLÍN DE MADERA PARA PUNTO DE ENCUENTRO FAMILIAR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9.95" calcext:value-type="float">
            <text:p>69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ES S.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4</text:p>
          </table:table-cell>
          <table:table-cell table:style-name="ce5" office:value-type="string" calcext:value-type="string">
            <text:p>CONFECCIÓN E IMPRESIÓN LONA Y PHOTOCALL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606.21" calcext:value-type="float">
            <text:p>606,21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6</text:p>
          </table:table-cell>
          <table:table-cell table:style-name="ce5" office:value-type="string" calcext:value-type="string">
            <text:p>SONORIZACIÓN PARA ACTUACIÓN DE DJ EN CARNAVAL.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910411</text:p>
          </table:table-cell>
          <table:table-cell table:style-name="ce5" office:value-type="string" calcext:value-type="string">
            <text:p>DELICIOUS SPECIAL EVENTS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8</text:p>
          </table:table-cell>
          <table:table-cell table:style-name="ce5" office:value-type="string" calcext:value-type="string">
            <text:p>SONORIZACIÓN DE CONCIERTO TRIBUTO A RAPHAEL/MANOLO ESCOBAR.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72.33" calcext:value-type="float">
            <text:p>572,3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8999528Y</text:p>
          </table:table-cell>
          <table:table-cell table:style-name="ce5" office:value-type="string" calcext:value-type="string">
            <text:p>HORRILLO MARIN, ANTON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91</text:p>
          </table:table-cell>
          <table:table-cell table:style-name="ce5" office:value-type="string" calcext:value-type="string">
            <text:p>ACTUACIÓN DE DJ EN CARNAVAL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889.35" calcext:value-type="float">
            <text:p>889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910411</text:p>
          </table:table-cell>
          <table:table-cell table:style-name="ce5" office:value-type="string" calcext:value-type="string">
            <text:p>DELICIOUS SPECIAL EVENTS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99</text:p>
          </table:table-cell>
          <table:table-cell table:style-name="ce5" office:value-type="string" calcext:value-type="string">
            <text:p>TIJERAS INFANTILES PARA PUNTO DE ENCUENTRO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5.52" calcext:value-type="float">
            <text:p>15,5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7</text:p>
          </table:table-cell>
          <table:table-cell table:style-name="ce5" office:value-type="string" calcext:value-type="string">
            <text:p>TOALLAS Z-Z 2H ECO-PASTA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41.38" calcext:value-type="float">
            <text:p>141,38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81888570</text:p>
          </table:table-cell>
          <table:table-cell table:style-name="ce5" office:value-type="string" calcext:value-type="string">
            <text:p>JEN QUIMICA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5</text:p>
          </table:table-cell>
          <table:table-cell table:style-name="ce5" office:value-type="string" calcext:value-type="string">
            <text:p>Escenario con cubierta para el Carnaval 2019, situado en la plaza de la Constitución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10 días</text:p>
          </table:table-cell>
          <table:table-cell table:style-name="ce16" office:value-type="float" office:value="11475.16" calcext:value-type="float">
            <text:p>11.475,1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913204</text:p>
          </table:table-cell>
          <table:table-cell table:style-name="ce5" office:value-type="string" calcext:value-type="string">
            <text:p>FRIENDS GROUP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2</text:p>
          </table:table-cell>
          <table:table-cell table:style-name="ce5" office:value-type="string" calcext:value-type="string">
            <text:p>Actuación de la orquesta Oasis Musical Show el día 09/03/19 con motivo de la Festividad de Santa Juana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870.25" calcext:value-type="float">
            <text:p>4.870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12564076</text:p>
          </table:table-cell>
          <table:table-cell table:style-name="ce5" office:value-type="string" calcext:value-type="string">
            <text:p>STAR Y AZ19 PRODUCTIONS S.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94</text:p>
          </table:table-cell>
          <table:table-cell table:style-name="ce5" office:value-type="string" calcext:value-type="string">
            <text:p>SERVICIO DE UN AUTOBUS DE 55 PLAZAS LOS DÍAS 9 Y 10 DE MARZO DE 2019 CON DESTINO VALLADOLID.</text:p>
          </table:table-cell>
          <table:table-cell table:style-name="ce13" office:value-type="date" office:date-value="2019-03-01" calcext:value-type="date">
            <text:p>01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100" calcext:value-type="float">
            <text:p>1.1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6211936G</text:p>
          </table:table-cell>
          <table:table-cell table:style-name="ce6" office:value-type="string" calcext:value-type="string">
            <text:p>GARRIDO DIAZ, AGUSTIN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59</text:p>
          </table:table-cell>
          <table:table-cell table:style-name="ce5" office:value-type="string" calcext:value-type="string">
            <text:p>SUMINISTRO DE ENSERES (JUGUETES) PARA PUNTO DE ENCUENTRO FAMILIAR DE FUENLABRADA</text:p>
          </table:table-cell>
          <table:table-cell table:style-name="ce13" office:value-type="date" office:date-value="2019-03-01" calcext:value-type="date">
            <text:p>01/03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78" calcext:value-type="float">
            <text:p>78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425270</text:p>
          </table:table-cell>
          <table:table-cell table:style-name="ce6" office:value-type="string" calcext:value-type="string">
            <text:p>CENTROS COMERCIALES CARREFOUR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77</text:p>
          </table:table-cell>
          <table:table-cell table:style-name="ce6" office:value-type="string" calcext:value-type="string">
            <text:p>Seguro de accidentes voluntarias carrera de la mujer 2019 fecha de celebración 07/03/2019.</text:p>
          </table:table-cell>
          <table:table-cell table:style-name="ce13" office:value-type="date" office:date-value="2019-03-01" calcext:value-type="date">
            <text:p>01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84" calcext:value-type="float">
            <text:p>84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28013050</text:p>
          </table:table-cell>
          <table:table-cell table:style-name="ce5" office:value-type="string" calcext:value-type="string">
            <text:p>CAJA DE SEGUROS REUNIDOS, COMPAÑIA DE SEGUROS Y REASEGURO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24</text:p>
          </table:table-cell>
          <table:table-cell table:style-name="ce5" office:value-type="string" calcext:value-type="string">
            <text:p>SMINISTROS PULSERAS Y TOALLAS PARA SANTA JUAN JMD VIVERO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466.52" calcext:value-type="float">
            <text:p>1.466,5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807669F</text:p>
          </table:table-cell>
          <table:table-cell table:style-name="ce5" office:value-type="string" calcext:value-type="string">
            <text:p>GARZAS GOMEZ, MAN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4</text:p>
          </table:table-cell>
          <table:table-cell table:style-name="ce5" office:value-type="string" calcext:value-type="string">
            <text:p>Pastilleros dispensación diaria CAID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30.25" calcext:value-type="float">
            <text:p>30,25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6</text:p>
          </table:table-cell>
          <table:table-cell table:style-name="ce5" office:value-type="string" calcext:value-type="string">
            <text:p>Botellas de agua para Santa Juana 2019 el día 09/03/19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870" calcext:value-type="float">
            <text:p>87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84</text:p>
          </table:table-cell>
          <table:table-cell table:style-name="ce5" office:value-type="string" calcext:value-type="string">
            <text:p>Alquiler de 10 aseos portátiles + 2 módulos de minusválidos en la pradera de Valdeserrano el día 09/03/19 (entregar esa mañana a primera hora y retirar máximo antes de las 12.00 h. del día 10/03/19)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770.82" calcext:value-type="float">
            <text:p>770,82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62518121</text:p>
          </table:table-cell>
          <table:table-cell table:style-name="ce6" office:value-type="string" calcext:value-type="string">
            <text:p>TOI TOI SANITARIOS MOVILE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20</text:p>
          </table:table-cell>
          <table:table-cell table:style-name="ce5" office:value-type="string" calcext:value-type="string">
            <text:p>Grupos electrógenos para Carnaval 2019: Pza. de la Constitución_1 de 100 kvas con ruedas del 25/02 al 13/03; Pza. de España_ 2 grupos de 80 y 120 kvas del 28/02 al 07/03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6 días</text:p>
          </table:table-cell>
          <table:table-cell table:style-name="ce17" office:value-type="float" office:value="2359.15" calcext:value-type="float">
            <text:p>2.359,15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0417348</text:p>
          </table:table-cell>
          <table:table-cell table:style-name="ce6" office:value-type="string" calcext:value-type="string">
            <text:p>SUAREZ MAQUINARI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5</text:p>
          </table:table-cell>
          <table:table-cell table:style-name="ce5" office:value-type="string" calcext:value-type="string">
            <text:p>Llave con inmovilizador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290.4" calcext:value-type="float">
            <text:p>290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351975</text:p>
          </table:table-cell>
          <table:table-cell table:style-name="ce5" office:value-type="string" calcext:value-type="string">
            <text:p>RECAMBIOS FUENLABRAD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43</text:p>
          </table:table-cell>
          <table:table-cell table:style-name="ce5" office:value-type="string" calcext:value-type="string">
            <text:p>SONORIZACION DE EVENTOS PARA SANTA JUANA. JMD.VIVER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05.35" calcext:value-type="float">
            <text:p>405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8999528Y</text:p>
          </table:table-cell>
          <table:table-cell table:style-name="ce5" office:value-type="string" calcext:value-type="string">
            <text:p>HORRILLO MARIN, ANTON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1</text:p>
          </table:table-cell>
          <table:table-cell table:style-name="ce5" office:value-type="string" calcext:value-type="string">
            <text:p>GESTION PROYECTO ANTIRUMORES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4701.04" calcext:value-type="float">
            <text:p>14.701,04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86887411</text:p>
          </table:table-cell>
          <table:table-cell table:style-name="ce5" office:value-type="string" calcext:value-type="string">
            <text:p>FUNDACION PSICOLOGIA SIN FRONTERA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16</text:p>
          </table:table-cell>
          <table:table-cell table:style-name="ce5" office:value-type="string" calcext:value-type="string">
            <text:p>Actuación SHOW MUSICAL EL PULPO CARNAVAL 2019 en la Plaza de la Constitución el día 3 e marzo 2019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025" calcext:value-type="float">
            <text:p>3.025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2336868</text:p>
          </table:table-cell>
          <table:table-cell table:style-name="ce6" office:value-type="string" calcext:value-type="string">
            <text:p>DIVERMEDIA OCIO,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14</text:p>
          </table:table-cell>
          <table:table-cell table:style-name="ce5" office:value-type="string" calcext:value-type="string">
            <text:p>SERVICIO MEDICO EN PARAJE DE VALDESERRANO DURANTE LA CELEBRACION DEL 9 DE MARZO (FIESTA LOCAL DE SANTA JUANA).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133.83" calcext:value-type="float">
            <text:p>1.133,83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Q2866001G</text:p>
          </table:table-cell>
          <table:table-cell table:style-name="ce6" office:value-type="string" calcext:value-type="string">
            <text:p>CRUZ ROJA ESPAÑOL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11</text:p>
          </table:table-cell>
          <table:table-cell table:style-name="ce5" office:value-type="string" calcext:value-type="string">
            <text:p>SERVICIO PREVENTIVO SANITARIO PARA SANTA JUANA. JMD.VIVER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92.54" calcext:value-type="float">
            <text:p>692,5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Q2866001G</text:p>
          </table:table-cell>
          <table:table-cell table:style-name="ce5" office:value-type="string" calcext:value-type="string">
            <text:p>CRUZ ROJA ESPAÑOL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02</text:p>
          </table:table-cell>
          <table:table-cell table:style-name="ce5" office:value-type="string" calcext:value-type="string">
            <text:p>SERVICIO DE SONORIZACIÓN PARA MARATÓN "MARCHA POR LA IGUALDAD"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281.64" calcext:value-type="float">
            <text:p>281,6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00</text:p>
          </table:table-cell>
          <table:table-cell table:style-name="ce5" office:value-type="string" calcext:value-type="string">
            <text:p>Sonorización para la Festividad de Santa Juana el día 09/03/19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45.68" calcext:value-type="float">
            <text:p>645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107252D</text:p>
          </table:table-cell>
          <table:table-cell table:style-name="ce5" office:value-type="string" calcext:value-type="string">
            <text:p>FRANCISCO JAVIER, ABAD PEÑEÑ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9</text:p>
          </table:table-cell>
          <table:table-cell table:style-name="ce5" office:value-type="string" calcext:value-type="string">
            <text:p>Servicios auxiliares para Santa Juana 2019 el día 09 de marz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08.97" calcext:value-type="float">
            <text:p>608,9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7535448</text:p>
          </table:table-cell>
          <table:table-cell table:style-name="ce5" office:value-type="string" calcext:value-type="string">
            <text:p>MONTAJES ESCENICOS GLOBAL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0</text:p>
          </table:table-cell>
          <table:table-cell table:style-name="ce5" office:value-type="string" calcext:value-type="string">
            <text:p>TALLER DE BREAK DANCE DENTRO DEL PROGRAMA DO YOU BE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8995079L</text:p>
          </table:table-cell>
          <table:table-cell table:style-name="ce5" office:value-type="string" calcext:value-type="string">
            <text:p>POZO GUTIERREZ, OLIVER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7</text:p>
          </table:table-cell>
          <table:table-cell table:style-name="ce5" office:value-type="string" calcext:value-type="string">
            <text:p>COLOCACIÓN DE VALLAS EN EL ENTIERRO DE LA SARDINA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32.79" calcext:value-type="float">
            <text:p>32,7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7535448</text:p>
          </table:table-cell>
          <table:table-cell table:style-name="ce5" office:value-type="string" calcext:value-type="string">
            <text:p>MONTAJES ESCENICOS GLOBAL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7</text:p>
          </table:table-cell>
          <table:table-cell table:style-name="ce5" office:value-type="string" calcext:value-type="string">
            <text:p>CONTRATACION DEL ESPECTACULO ELLAS DAN LA NOTA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655" calcext:value-type="float">
            <text:p>6.655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74924723S</text:p>
          </table:table-cell>
          <table:table-cell table:style-name="ce5" office:value-type="string" calcext:value-type="string">
            <text:p>MORENO MEDINILLA, FABIOL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20</text:p>
          </table:table-cell>
          <table:table-cell table:style-name="ce5" office:value-type="string" calcext:value-type="string">
            <text:p>SERVICIO DE FORMACION EXTERNA: CURSO DE EXPERTO EN INTERVENCIÓN SOCIAL Y GESTIÓN DE LA DIVERSIDAD EN EL AMBITO LOCAL.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3168" calcext:value-type="float">
            <text:p>3.168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Q2818013A</text:p>
          </table:table-cell>
          <table:table-cell table:style-name="ce6" office:value-type="string" calcext:value-type="string">
            <text:p>UNIVERSIDAD AUTONOMA DE MADRID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1</text:p>
          </table:table-cell>
          <table:table-cell table:style-name="ce5" office:value-type="string" calcext:value-type="string">
            <text:p>Gastos asistencia Asamblea Extraordinaria Red Ciudades por la Bicicleta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289.28" calcext:value-type="float">
            <text:p>289,2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48115638</text:p>
          </table:table-cell>
          <table:table-cell table:style-name="ce5" office:value-type="string" calcext:value-type="string">
            <text:p>VIAJES EROSKI,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1</text:p>
          </table:table-cell>
          <table:table-cell table:style-name="ce5" office:value-type="string" calcext:value-type="string">
            <text:p>TALLER DE PERCUSIÓN DEL PROGRAMA DO YOU BE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56.61" calcext:value-type="float">
            <text:p>456,6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627370B</text:p>
          </table:table-cell>
          <table:table-cell table:style-name="ce5" office:value-type="string" calcext:value-type="string">
            <text:p>RUIZ DE AZUA MARTIN, ARIADN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32</text:p>
          </table:table-cell>
          <table:table-cell table:style-name="ce5" office:value-type="string" calcext:value-type="string">
            <text:p>SERVICIO DE MONITORES Y COORDINADOR DE OCIO Y TIEMPO LIBRE PARA LAS ACTIVIDADES DE SANTA JUANA EN VIVERO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262.5" calcext:value-type="float">
            <text:p>262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7070884</text:p>
          </table:table-cell>
          <table:table-cell table:style-name="ce5" office:value-type="string" calcext:value-type="string">
            <text:p>ASOCIACION JUVENIL SOCIOCULTURAL <text:s/>EUREKA <text:s/>SUR C.M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4</text:p>
          </table:table-cell>
          <table:table-cell table:style-name="ce5" office:value-type="string" calcext:value-type="string">
            <text:p>CASETAS PARA SANTA JUANA (9 DE MARZO DE 2019)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693.64" calcext:value-type="float">
            <text:p>1.693,6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417348</text:p>
          </table:table-cell>
          <table:table-cell table:style-name="ce5" office:value-type="string" calcext:value-type="string">
            <text:p>SUAREZ MAQUINARI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5</text:p>
          </table:table-cell>
          <table:table-cell table:style-name="ce5" office:value-type="string" calcext:value-type="string">
            <text:p>ACTUACIÓN CHARANGA EN PARQUE MIRAFLORES EL DÍA DE LA TORTILLA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02.5" calcext:value-type="float">
            <text:p>302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54754</text:p>
          </table:table-cell>
          <table:table-cell table:style-name="ce5" office:value-type="string" calcext:value-type="string">
            <text:p>CHARANGA BUEND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6</text:p>
          </table:table-cell>
          <table:table-cell table:style-name="ce5" office:value-type="string" calcext:value-type="string">
            <text:p>ATRACCIONES PARA EL DÍA DE LA TORTILLA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3025" calcext:value-type="float">
            <text:p>3.02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368320E</text:p>
          </table:table-cell>
          <table:table-cell table:style-name="ce5" office:value-type="string" calcext:value-type="string">
            <text:p>DE LOS SANTOS PRIETO, MIRIAM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8</text:p>
          </table:table-cell>
          <table:table-cell table:style-name="ce5" office:value-type="string" calcext:value-type="string">
            <text:p>ACTUACIÓN CHARANGA EL DÍA DE LA TORTILLA EN LORANCA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02.5" calcext:value-type="float">
            <text:p>302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54754</text:p>
          </table:table-cell>
          <table:table-cell table:style-name="ce5" office:value-type="string" calcext:value-type="string">
            <text:p>CHARANGA BUEND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41</text:p>
          </table:table-cell>
          <table:table-cell table:style-name="ce5" office:value-type="string" calcext:value-type="string">
            <text:p>52 CHAPAS GRABADAS CON ESCUDO Y TEXTO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22.69" calcext:value-type="float">
            <text:p>122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91</text:p>
          </table:table-cell>
          <table:table-cell table:style-name="ce5" office:value-type="string" calcext:value-type="string">
            <text:p>Alquiler de 4 hinchables para la Festividad de Santa Juana el día 09/03/2019 en la pradera de Valdeserrano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4749.25" calcext:value-type="float">
            <text:p>4.749,2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1590606</text:p>
          </table:table-cell>
          <table:table-cell table:style-name="ce6" office:value-type="string" calcext:value-type="string">
            <text:p>MERINO Y MERINO PRODUCCIONE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44</text:p>
          </table:table-cell>
          <table:table-cell table:style-name="ce5" office:value-type="string" calcext:value-type="string">
            <text:p>SERVICIO DE PRODUCCION AUDIOVISUAL DEL ACTO HOMENAJE DEL 11-M EN LA PZA. DE LA CONSTITUCION EL 11/03/2019.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490" calcext:value-type="float">
            <text:p>49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2287335</text:p>
          </table:table-cell>
          <table:table-cell table:style-name="ce6" office:value-type="string" calcext:value-type="string">
            <text:p>ENCLAVE JOVEN SLU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6</text:p>
          </table:table-cell>
          <table:table-cell table:style-name="ce5" office:value-type="string" calcext:value-type="string">
            <text:p>CASETA VESTUARIO (CAMERINO) FIESTA DE PRIMAVERA J.M.D VIVER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614.68" calcext:value-type="float">
            <text:p>614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67799</text:p>
          </table:table-cell>
          <table:table-cell table:style-name="ce5" office:value-type="string" calcext:value-type="string">
            <text:p>PREFABRI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1</text:p>
          </table:table-cell>
          <table:table-cell table:style-name="ce5" office:value-type="string" calcext:value-type="string">
            <text:p>ATRACCIONES INFANTILES PARA EL DÍA DE LA TORTILLA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138885Y</text:p>
          </table:table-cell>
          <table:table-cell table:style-name="ce5" office:value-type="string" calcext:value-type="string">
            <text:p>ORVICH LENO, CRISTIA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3</text:p>
          </table:table-cell>
          <table:table-cell table:style-name="ce5" office:value-type="string" calcext:value-type="string">
            <text:p>Servicios auxiliares para el Carnaval 2019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4313.95" calcext:value-type="float">
            <text:p>4.313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7535448</text:p>
          </table:table-cell>
          <table:table-cell table:style-name="ce5" office:value-type="string" calcext:value-type="string">
            <text:p>MONTAJES ESCENICOS GLOBAL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5</text:p>
          </table:table-cell>
          <table:table-cell table:style-name="ce5" office:value-type="string" calcext:value-type="string">
            <text:p>ACTUACIÓN MEMORY BAND "TRIBUTOS A LOS 80" EL 10 DE MAY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840" calcext:value-type="float">
            <text:p>4.84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8888431</text:p>
          </table:table-cell>
          <table:table-cell table:style-name="ce5" office:value-type="string" calcext:value-type="string">
            <text:p>TODO GIRA MUSIC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9</text:p>
          </table:table-cell>
          <table:table-cell table:style-name="ce5" office:value-type="string" calcext:value-type="string">
            <text:p>2 atracciones para Festividad de Santa Juana el día 09/03/2019 en la pradera de Valdeserran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282.6" calcext:value-type="float">
            <text:p>1.282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138885Y</text:p>
          </table:table-cell>
          <table:table-cell table:style-name="ce5" office:value-type="string" calcext:value-type="string">
            <text:p>ORVICH LENO, CRISTIA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1</text:p>
          </table:table-cell>
          <table:table-cell table:style-name="ce5" office:value-type="string" calcext:value-type="string">
            <text:p>ESPECTÁCULO DE CIRCO DÍA DE LA TORTILLA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84" calcext:value-type="float">
            <text:p>48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06521</text:p>
          </table:table-cell>
          <table:table-cell table:style-name="ce5" office:value-type="string" calcext:value-type="string">
            <text:p>ASOCIACION DE KOLOR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0</text:p>
          </table:table-cell>
          <table:table-cell table:style-name="ce5" office:value-type="string" calcext:value-type="string">
            <text:p>TRES ECO ASEOS PORTÁTILES PARA EL DÍA DE LA TORTILLA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295.17" calcext:value-type="float">
            <text:p>295,1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62518121</text:p>
          </table:table-cell>
          <table:table-cell table:style-name="ce5" office:value-type="string" calcext:value-type="string">
            <text:p>TOI TOI SANITARIOS MOVILES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3</text:p>
          </table:table-cell>
          <table:table-cell table:style-name="ce5" office:value-type="string" calcext:value-type="string">
            <text:p>TRES TROFEOS CON GRABACIÓN DE CHAPAS PARA CARNAVAL.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105.69" calcext:value-type="float">
            <text:p>105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41</text:p>
          </table:table-cell>
          <table:table-cell table:style-name="ce5" office:value-type="string" calcext:value-type="string">
            <text:p>PACK EQUIPO DE SONIDO + ILUMINACIÓN + TRUST PARA ESPECTÁCULO "LA PANDILLA CANINA"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452" calcext:value-type="float">
            <text:p>1.452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80793938</text:p>
          </table:table-cell>
          <table:table-cell table:style-name="ce6" office:value-type="string" calcext:value-type="string">
            <text:p>FESTIVAL ATLANTA CB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9</text:p>
          </table:table-cell>
          <table:table-cell table:style-name="ce5" office:value-type="string" calcext:value-type="string">
            <text:p>CASETA CAMERINO PARA SANTA JUANA. JMD.VIVER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508.2" calcext:value-type="float">
            <text:p>508,2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78567799</text:p>
          </table:table-cell>
          <table:table-cell table:style-name="ce5" office:value-type="string" calcext:value-type="string">
            <text:p>PREFABRI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25</text:p>
          </table:table-cell>
          <table:table-cell table:style-name="ce5" office:value-type="string" calcext:value-type="string">
            <text:p>Espectáculo de teatro y danza que se realizará el mismo día 9 de marzo en el teatro de la Junta Municipal de Distrito de Vivero.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210" calcext:value-type="float">
            <text:p>1.21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9102844Y</text:p>
          </table:table-cell>
          <table:table-cell table:style-name="ce6" office:value-type="string" calcext:value-type="string">
            <text:p>DURAN PATO, ALB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23</text:p>
          </table:table-cell>
          <table:table-cell table:style-name="ce5" office:value-type="string" calcext:value-type="string">
            <text:p>ACTUACIÓN Y RECORRIDO MUSICAL DE LA CHARANGA LOS MIGUEROS PARA EL DÍA DE SANTA JUANA EN LA JMD VIVERO-HOSPITAL-UNIVERSIDAD</text:p>
          </table:table-cell>
          <table:table-cell table:style-name="ce13" office:value-type="date" office:date-value="2019-03-06" calcext:value-type="date">
            <text:p>06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800" calcext:value-type="float">
            <text:p>8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6200193</text:p>
          </table:table-cell>
          <table:table-cell table:style-name="ce6" office:value-type="string" calcext:value-type="string">
            <text:p>CHARANGA LOS MIGUEROS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18</text:p>
          </table:table-cell>
          <table:table-cell table:style-name="ce5" office:value-type="string" calcext:value-type="string">
            <text:p>Grabación a cuatro cámaras de pasacalles de caranaval y pregón de carnaval 2019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541" calcext:value-type="float">
            <text:p>2.54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832364V</text:p>
          </table:table-cell>
          <table:table-cell table:style-name="ce5" office:value-type="string" calcext:value-type="string">
            <text:p>MARTIN GARCIA, CARLO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8</text:p>
          </table:table-cell>
          <table:table-cell table:style-name="ce5" office:value-type="string" calcext:value-type="string">
            <text:p>UN AUTOCAR PARA MANIFESTACIÓN POR LA IGUALDAD.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00" calcext:value-type="float">
            <text:p>3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60</text:p>
          </table:table-cell>
          <table:table-cell table:style-name="ce5" office:value-type="string" calcext:value-type="string">
            <text:p>MONTAJE DE RAMPA PARA ACCESO AL ESCENARIO DEL ACTO DEL 7 DE MARZO DIA DE LA MUJER EN LA CONCEJALIA DE IGUALDAD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1028.5" calcext:value-type="float">
            <text:p>1.028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1913204</text:p>
          </table:table-cell>
          <table:table-cell table:style-name="ce6" office:value-type="string" calcext:value-type="string">
            <text:p>FRIENDS GROUP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8</text:p>
          </table:table-cell>
          <table:table-cell table:style-name="ce5" office:value-type="string" calcext:value-type="string">
            <text:p>SUMINISTRO de pantalla de Televisión con soporte de pie para la sala de prensa del Ayuntamiento.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678" calcext:value-type="float">
            <text:p>678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0179567</text:p>
          </table:table-cell>
          <table:table-cell table:style-name="ce5" office:value-type="string" calcext:value-type="string">
            <text:p>ELECTRO MALAG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8</text:p>
          </table:table-cell>
          <table:table-cell table:style-name="ce5" office:value-type="string" calcext:value-type="string">
            <text:p>DOS AUTOCARES PARA ASISTIR A LA MARCHA POR LA IGUALDAD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64" calcext:value-type="float">
            <text:p>26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61</text:p>
          </table:table-cell>
          <table:table-cell table:style-name="ce5" office:value-type="string" calcext:value-type="string">
            <text:p>ILUMINACION EN MORADO PARA EL CENTRO 8 DE MARZO DEL AYUNTAMIENTO DE FUENLABRADA CON MOTIVO DE LOS ACTOS DEL DIA DE LA MUJER EN LA CONCEJALIA DE IGUALDAD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919.6" calcext:value-type="float">
            <text:p>919,6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387095</text:p>
          </table:table-cell>
          <table:table-cell table:style-name="ce6" office:value-type="string" calcext:value-type="string">
            <text:p>B.B.R INSTALACIONE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79</text:p>
          </table:table-cell>
          <table:table-cell table:style-name="ce5" office:value-type="string" calcext:value-type="string">
            <text:p>Grupos electrógenos para Santa Juana 2019: 1 grupo de 80 kvas el 09/03/19 (Valdeserrano-explanada dcha. ver con electricistas) y 1 grupo electrógeno de 150 kvas el 09/03/19 (junto a escenario)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639.36" calcext:value-type="float">
            <text:p>639,3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417348</text:p>
          </table:table-cell>
          <table:table-cell table:style-name="ce6" office:value-type="string" calcext:value-type="string">
            <text:p>SUAREZ MAQUINARI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83</text:p>
          </table:table-cell>
          <table:table-cell table:style-name="ce5" office:value-type="string" calcext:value-type="string">
            <text:p>SUMINISTRO DE EQUIPAMIENTO DE SONORIZACION Y DIGITALIZACIÓN DE LA SALA DE PRENSA DEL AYUNTAMIENTO.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3662.07" calcext:value-type="float">
            <text:p>3.662,0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6016284</text:p>
          </table:table-cell>
          <table:table-cell table:style-name="ce6" office:value-type="string" calcext:value-type="string">
            <text:p>SISTEMAS Y SERVICIOS AUDIO,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0</text:p>
          </table:table-cell>
          <table:table-cell table:style-name="ce5" office:value-type="string" calcext:value-type="string">
            <text:p>SUSTITUCION DE LONAS CONMEMORACIÓN DEL DIA INTERNACIONAL DE LA MUJER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96.02" calcext:value-type="float">
            <text:p>196,0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58</text:p>
          </table:table-cell>
          <table:table-cell table:style-name="ce5" office:value-type="string" calcext:value-type="string">
            <text:p>SUMINISTRO DE LONA PARA ACTO 7 DE MARZO DIA DE LA MUJER EN LA CONCEJALIA DE IGUALDAD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4013.3" calcext:value-type="float">
            <text:p>4.013,3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09223</text:p>
          </table:table-cell>
          <table:table-cell table:style-name="ce6" office:value-type="string" calcext:value-type="string">
            <text:p>PUBLIPRENT SOLUCIONES DE IMPRES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4</text:p>
          </table:table-cell>
          <table:table-cell table:style-name="ce5" office:value-type="string" calcext:value-type="string">
            <text:p>ACTUACIÓN GRUPO 7 DECADAS EN DÍA DE LA TORTILLA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936" calcext:value-type="float">
            <text:p>1.93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71919Q</text:p>
          </table:table-cell>
          <table:table-cell table:style-name="ce5" office:value-type="string" calcext:value-type="string">
            <text:p>NUÑEZ RAMOS, IN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94</text:p>
          </table:table-cell>
          <table:table-cell table:style-name="ce5" office:value-type="string" calcext:value-type="string">
            <text:p>MATERIAL URGENTE DE FONTANERÍA NECESARIO PARA TRABAJOS DE INFRAESTRUCTURA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413.23" calcext:value-type="float">
            <text:p>413,23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8766970</text:p>
          </table:table-cell>
          <table:table-cell table:style-name="ce6" office:value-type="string" calcext:value-type="string">
            <text:p>AISLAMIENTOS UNIFICADOS S.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43</text:p>
          </table:table-cell>
          <table:table-cell table:style-name="ce5" office:value-type="string" calcext:value-type="string">
            <text:p>ARTICULOS PUBLICITARIOS AULA FUENLABRADA 2019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5122.41" calcext:value-type="float">
            <text:p>5.122,41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6873312</text:p>
          </table:table-cell>
          <table:table-cell table:style-name="ce5" office:value-type="string" calcext:value-type="string">
            <text:p>REGALISM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78</text:p>
          </table:table-cell>
          <table:table-cell table:style-name="ce5" office:value-type="string" calcext:value-type="string">
            <text:p>PEDIDO DE MATERIAL DE PINTURA PARA REPOSICIÓN Y PARA EL LOCAL MUNICIPAL <text:s/>DE AVDA DE LOS <text:s/>ANDES 10</text:p>
          </table:table-cell>
          <table:table-cell table:style-name="ce13" office:value-type="date" office:date-value="2019-03-07" calcext:value-type="date">
            <text:p>07/03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759.9" calcext:value-type="float">
            <text:p>759,9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2602087</text:p>
          </table:table-cell>
          <table:table-cell table:style-name="ce6" office:value-type="string" calcext:value-type="string">
            <text:p>GARCIA DIAZ PINTORE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7</text:p>
          </table:table-cell>
          <table:table-cell table:style-name="ce5" office:value-type="string" calcext:value-type="string">
            <text:p>DOS TAPAS DE ARQUETA PARA COLEGIO GREENPEACE Y FREGACEDOS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73.82" calcext:value-type="float">
            <text:p>173,8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477692</text:p>
          </table:table-cell>
          <table:table-cell table:style-name="ce5" office:value-type="string" calcext:value-type="string">
            <text:p>CERRAJERIAS MARTINEZ E HIJOS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29</text:p>
          </table:table-cell>
          <table:table-cell table:style-name="ce5" office:value-type="string" calcext:value-type="string">
            <text:p>SUMINISTRO DE SILLA ERGONÓMICA CON REPOSO LUMBAR Y CERVICAL PARA TRABAJADORA MUNICIPAL.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27.48" calcext:value-type="float">
            <text:p>227,4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418852</text:p>
          </table:table-cell>
          <table:table-cell table:style-name="ce6" office:value-type="string" calcext:value-type="string">
            <text:p>TRANSPORTABL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90</text:p>
          </table:table-cell>
          <table:table-cell table:style-name="ce5" office:value-type="string" calcext:value-type="string">
            <text:p>SUMINISTRO DE DIVERSO MATERIAL DE CERRAJERÍA PARA MTO. EDIFICIOS: MANIVELAS, PUERTA, TUBOS Y JUNTAS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966.79" calcext:value-type="float">
            <text:p>966,7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78477692</text:p>
          </table:table-cell>
          <table:table-cell table:style-name="ce6" office:value-type="string" calcext:value-type="string">
            <text:p>CERRAJERIAS MARTINEZ E HIJO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2</text:p>
          </table:table-cell>
          <table:table-cell table:style-name="ce5" office:value-type="string" calcext:value-type="string">
            <text:p>JORNADAS ENCUENTRO INTERASOCIATIVO 6 DE ABRIL Y JORNADA DIA DE LA FAMILIA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31/05/2019 </text:p>
          </table:table-cell>
          <table:table-cell table:style-name="ce16" office:value-type="float" office:value="9075" calcext:value-type="float">
            <text:p>9.0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17291</text:p>
          </table:table-cell>
          <table:table-cell table:style-name="ce5" office:value-type="string" calcext:value-type="string">
            <text:p>SIETE ESTRELLAS EDUCACION Y OC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0</text:p>
          </table:table-cell>
          <table:table-cell table:style-name="ce5" office:value-type="string" calcext:value-type="string">
            <text:p>Actualización Programa FacturaPlus ELITE para el almacén Municipal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1 año</text:p>
          </table:table-cell>
          <table:table-cell table:style-name="ce16" office:value-type="float" office:value="3021.25" calcext:value-type="float">
            <text:p>3.021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58836321</text:p>
          </table:table-cell>
          <table:table-cell table:style-name="ce5" office:value-type="string" calcext:value-type="string">
            <text:p>SAGE SP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40</text:p>
          </table:table-cell>
          <table:table-cell table:style-name="ce5" office:value-type="string" calcext:value-type="string">
            <text:p>Detergente para lavadora y lavavajillas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20.81" calcext:value-type="float">
            <text:p>120,8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192347</text:p>
          </table:table-cell>
          <table:table-cell table:style-name="ce5" office:value-type="string" calcext:value-type="string">
            <text:p>COMERCIAL PARQUE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73</text:p>
          </table:table-cell>
          <table:table-cell table:style-name="ce5" office:value-type="string" calcext:value-type="string">
            <text:p>Suministro de Licencias CITRIX para acceso recursos corporativos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31 días</text:p>
          </table:table-cell>
          <table:table-cell table:style-name="ce16" office:value-type="float" office:value="5250.72" calcext:value-type="float">
            <text:p>5.250,7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33490426</text:p>
          </table:table-cell>
          <table:table-cell table:style-name="ce5" office:value-type="string" calcext:value-type="string">
            <text:p>ASAC COMUNICACION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3</text:p>
          </table:table-cell>
          <table:table-cell table:style-name="ce5" office:value-type="string" calcext:value-type="string">
            <text:p>SUMINISTRO de centros florales para el acto homenaje del 11-M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515.5" calcext:value-type="float">
            <text:p>515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937717F</text:p>
          </table:table-cell>
          <table:table-cell table:style-name="ce5" office:value-type="string" calcext:value-type="string">
            <text:p>ESPADAS CAMPILLOS, FERNAND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30</text:p>
          </table:table-cell>
          <table:table-cell table:style-name="ce5" office:value-type="string" calcext:value-type="string">
            <text:p>201902 SERVICIO DE CATERING Y CAFETERÍA PARA LAS TRES EDICIONES DE <text:s/>&amp;#8220;AULA FUENLABRADA&amp;#8221;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726" calcext:value-type="float">
            <text:p>726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3909465</text:p>
          </table:table-cell>
          <table:table-cell table:style-name="ce6" office:value-type="string" calcext:value-type="string">
            <text:p>NEAL HOSTELERI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66</text:p>
          </table:table-cell>
          <table:table-cell table:style-name="ce5" office:value-type="string" calcext:value-type="string">
            <text:p>SERVICIO DE IMPARTICION DE LA ACCION FORMATIVA "DRONES, ROBOTICA, AUDIOVISUALES, IMPRESION 3D", PERTENECIENTE AL PROYECTO MILMA.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" office:value-type="string" calcext:value-type="string">
            <text:p>4 meses</text:p>
          </table:table-cell>
          <table:table-cell table:style-name="ce17" office:value-type="float" office:value="15823" calcext:value-type="float">
            <text:p>15.823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945903</text:p>
          </table:table-cell>
          <table:table-cell table:style-name="ce6" office:value-type="string" calcext:value-type="string">
            <text:p>ART &amp; BRO SOLUTIONS SL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92</text:p>
          </table:table-cell>
          <table:table-cell table:style-name="ce5" office:value-type="string" calcext:value-type="string">
            <text:p>Gestión de recogida de residuos en el CAID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28/02/2019 </text:p>
          </table:table-cell>
          <table:table-cell table:style-name="ce16" office:value-type="float" office:value="157.68" calcext:value-type="float">
            <text:p>157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068961</text:p>
          </table:table-cell>
          <table:table-cell table:style-name="ce5" office:value-type="string" calcext:value-type="string">
            <text:p>HIGIENICA DE BIOSANITARIO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95</text:p>
          </table:table-cell>
          <table:table-cell table:style-name="ce5" office:value-type="string" calcext:value-type="string">
            <text:p>CINTA COLOR YMCKO PARA CARNETS DEL CENTRO DE MAYORES RAMÓN RUBIAL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571.36" calcext:value-type="float">
            <text:p>571,36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25027145</text:p>
          </table:table-cell>
          <table:table-cell table:style-name="ce5" office:value-type="string" calcext:value-type="string">
            <text:p>SERVICIOS MICROINFORMATICA S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6</text:p>
          </table:table-cell>
          <table:table-cell table:style-name="ce5" office:value-type="string" calcext:value-type="string">
            <text:p>Confección, impresión y montaje de lona (mes de marzo)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188.76" calcext:value-type="float">
            <text:p>188,7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1</text:p>
          </table:table-cell>
          <table:table-cell table:style-name="ce5" office:value-type="string" calcext:value-type="string">
            <text:p>201902 Servicio de Guarderia para Aula Fuenlabrada 2019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5311.9" calcext:value-type="float">
            <text:p>5.311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17291</text:p>
          </table:table-cell>
          <table:table-cell table:style-name="ce5" office:value-type="string" calcext:value-type="string">
            <text:p>SIETE ESTRELLAS EDUCACION Y OC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68</text:p>
          </table:table-cell>
          <table:table-cell table:style-name="ce5" office:value-type="string" calcext:value-type="string">
            <text:p>SUMINISTRO E INSTALACIÓN DE CAJA GENERAL DE PROTECCIÓN (CGP) EN LA FUENTE DE LAS ESCALERAS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895.4" calcext:value-type="float">
            <text:p>895,4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387095</text:p>
          </table:table-cell>
          <table:table-cell table:style-name="ce6" office:value-type="string" calcext:value-type="string">
            <text:p>B.B.R INSTALACIONE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5</text:p>
          </table:table-cell>
          <table:table-cell table:style-name="ce5" office:value-type="string" calcext:value-type="string">
            <text:p>Pizarras y rotuladores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142.24" calcext:value-type="float">
            <text:p>1.142,2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48511547</text:p>
          </table:table-cell>
          <table:table-cell table:style-name="ce5" office:value-type="string" calcext:value-type="string">
            <text:p>APTB ASOCIACION PROFESIONAL DE TECNICOS DE BOMBERO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55</text:p>
          </table:table-cell>
          <table:table-cell table:style-name="ce5" office:value-type="string" calcext:value-type="string">
            <text:p>2 Ponencias de orientación impartidas por Carlos Fernández, sobre ESO el próximo dia 12 de marzo en el Centro Cultural Tomas y Valiente y el 28 de marzo en la Junta de Distrito Loranca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480" calcext:value-type="float">
            <text:p>48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2699877E</text:p>
          </table:table-cell>
          <table:table-cell table:style-name="ce6" office:value-type="string" calcext:value-type="string">
            <text:p>FERNANDEZ HERNANDEZ, CARLOS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5</text:p>
          </table:table-cell>
          <table:table-cell table:style-name="ce5" office:value-type="string" calcext:value-type="string">
            <text:p>SUMINISTRO DE MATERIAL PARA FORMACIÓN EN MATERIA DE PRIMEROS AUXILIOS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1427.33" calcext:value-type="float">
            <text:p>1.427,3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635745</text:p>
          </table:table-cell>
          <table:table-cell table:style-name="ce5" office:value-type="string" calcext:value-type="string">
            <text:p>EMERGENCIAS Y FORMACION SANITARI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74</text:p>
          </table:table-cell>
          <table:table-cell table:style-name="ce5" office:value-type="string" calcext:value-type="string">
            <text:p>SERVICIO DE IMPARTICIÓN DE LA ACCIÓN FORMATIVA "DESARROLLO WEB FRONT END" PERTENECIENTE AL PROYECTO MILMA.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4 meses</text:p>
          </table:table-cell>
          <table:table-cell table:style-name="ce17" office:value-type="float" office:value="13965.5" calcext:value-type="float">
            <text:p>13.965,5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680039</text:p>
          </table:table-cell>
          <table:table-cell table:style-name="ce6" office:value-type="string" calcext:value-type="string">
            <text:p>INNOVACION DIGITAL EDUCATIVA SLU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3</text:p>
          </table:table-cell>
          <table:table-cell table:style-name="ce5" office:value-type="string" calcext:value-type="string">
            <text:p>SONIDO E ILUMINACION PARA ESPECTACULOS DE LA FIESTA DE LA PRIMAVERA JMD.VIVERO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2662" calcext:value-type="float">
            <text:p>2.66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223138</text:p>
          </table:table-cell>
          <table:table-cell table:style-name="ce5" office:value-type="string" calcext:value-type="string">
            <text:p>CARCAM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45</text:p>
          </table:table-cell>
          <table:table-cell table:style-name="ce5" office:value-type="string" calcext:value-type="string">
            <text:p>Detalle protocolario <text:s/>de pen drive de 8gb por el 30 aniversario de los Servicios Sociales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2686.2" calcext:value-type="float">
            <text:p>2.686,2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3779462</text:p>
          </table:table-cell>
          <table:table-cell table:style-name="ce5" office:value-type="string" calcext:value-type="string">
            <text:p>EV PRINT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2</text:p>
          </table:table-cell>
          <table:table-cell table:style-name="ce5" office:value-type="string" calcext:value-type="string">
            <text:p>Actividades varias y material necesario para realizarlas el 11 de mayo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4222.9" calcext:value-type="float">
            <text:p>4.222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17291</text:p>
          </table:table-cell>
          <table:table-cell table:style-name="ce5" office:value-type="string" calcext:value-type="string">
            <text:p>SIETE ESTRELLAS EDUCACION Y OC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81</text:p>
          </table:table-cell>
          <table:table-cell table:style-name="ce5" office:value-type="string" calcext:value-type="string">
            <text:p>Cortinas especiales ignifugas, en sala de Terapia Ocupacional para tratamientos Cognitivos-sensoriales de los usuarios del centro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15 días</text:p>
          </table:table-cell>
          <table:table-cell table:style-name="ce17" office:value-type="float" office:value="2113.75" calcext:value-type="float">
            <text:p>2.113,7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4925965</text:p>
          </table:table-cell>
          <table:table-cell table:style-name="ce6" office:value-type="string" calcext:value-type="string">
            <text:p>EUROMARTEX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22</text:p>
          </table:table-cell>
          <table:table-cell table:style-name="ce5" office:value-type="string" calcext:value-type="string">
            <text:p>SERVICIO DE MATENIMIENTO DE LOS SISTEMAS DE DETECCIÓN Y PROTECCIÓN CONTRA INCENDIOS EN COLEGIOS Y DEPENDENCIAS PÚBLICAS DEL AYTO DE FUENLABRADA Y POR ADHESIÓN DE SUS ORGANISMO AUTÓNOMOS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18131.85" calcext:value-type="float">
            <text:p>18.131,8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80241789</text:p>
          </table:table-cell>
          <table:table-cell table:style-name="ce6" office:value-type="string" calcext:value-type="string">
            <text:p>FERROVIAL SERVICIO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53</text:p>
          </table:table-cell>
          <table:table-cell table:style-name="ce5" office:value-type="string" calcext:value-type="string">
            <text:p>SERVICIO DE ACTIVIDAD DE ANIMACION DE PHOTOCALL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484" calcext:value-type="float">
            <text:p>48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18759</text:p>
          </table:table-cell>
          <table:table-cell table:style-name="ce5" office:value-type="string" calcext:value-type="string">
            <text:p>ASOCIACION BAMBOLE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66</text:p>
          </table:table-cell>
          <table:table-cell table:style-name="ce5" office:value-type="string" calcext:value-type="string">
            <text:p>201903 Aula Fuenlabrada: Ponencia de Mercedes Moreno, sobre salidas profesionales al acabar Bachillerato y acceso Universidad el próximo 14 de marzo en el Centro Cultural tomas y Valiente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240" calcext:value-type="float">
            <text:p>24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0186599R</text:p>
          </table:table-cell>
          <table:table-cell table:style-name="ce6" office:value-type="string" calcext:value-type="string">
            <text:p>MORENO DIAZ, MERCEDES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71</text:p>
          </table:table-cell>
          <table:table-cell table:style-name="ce5" office:value-type="string" calcext:value-type="string">
            <text:p>SERVICIO DE ALMACENAJE, MONTAJE Y DESMONTAJE, Y APLICACIÓN DE VINILOS EN 2PANELES PUBLICITARIOS <text:s/>para las 3 Ediciones de AULA FUENLABRADA MARZO EN EL CC T Y VALIENTE <text:s/>Y EN LA JMD LORANCA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3603.38" calcext:value-type="float">
            <text:p>3.603,3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12961</text:p>
          </table:table-cell>
          <table:table-cell table:style-name="ce6" office:value-type="string" calcext:value-type="string">
            <text:p>BADABAN IMPRESION Y DECORAC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3</text:p>
          </table:table-cell>
          <table:table-cell table:style-name="ce5" office:value-type="string" calcext:value-type="string">
            <text:p>propuesta para la ITS de la ambulancia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199.7" calcext:value-type="float">
            <text:p>199,7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635745</text:p>
          </table:table-cell>
          <table:table-cell table:style-name="ce5" office:value-type="string" calcext:value-type="string">
            <text:p>EMERGENCIAS Y FORMACION SANITARI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80</text:p>
          </table:table-cell>
          <table:table-cell table:style-name="ce5" office:value-type="string" calcext:value-type="string">
            <text:p>Llavero de gomaespuma con la inscripción de Fuenlabrada antirumores para entregar a las personas que participan de las actividades sensibilizadoras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855.47" calcext:value-type="float">
            <text:p>855,4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45654761</text:p>
          </table:table-cell>
          <table:table-cell table:style-name="ce6" office:value-type="string" calcext:value-type="string">
            <text:p>GRAFICA ESCENIC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81</text:p>
          </table:table-cell>
          <table:table-cell table:style-name="ce5" office:value-type="string" calcext:value-type="string">
            <text:p>Compra de Memorias USB para grabación de Carnaval 2019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689.7" calcext:value-type="float">
            <text:p>689,7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17</text:p>
          </table:table-cell>
          <table:table-cell table:style-name="ce5" office:value-type="string" calcext:value-type="string">
            <text:p>TALLER DE INGLÉS PARA LIGAR DEL PROGRAMA "DO YOU BE"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320" calcext:value-type="float">
            <text:p>3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21629G</text:p>
          </table:table-cell>
          <table:table-cell table:style-name="ce5" office:value-type="string" calcext:value-type="string">
            <text:p>RIAÑO MARTINEZ, RAQ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2</text:p>
          </table:table-cell>
          <table:table-cell table:style-name="ce5" office:value-type="string" calcext:value-type="string">
            <text:p>TALLERES DE ACTIVIDADES DENTRO DEL PROGRAMA DO YOU BE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2 meses</text:p>
          </table:table-cell>
          <table:table-cell table:style-name="ce16" office:value-type="float" office:value="2845.7" calcext:value-type="float">
            <text:p>2.845,7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027978</text:p>
          </table:table-cell>
          <table:table-cell table:style-name="ce5" office:value-type="string" calcext:value-type="string">
            <text:p>ANDARA OCIO Y AVENTURA,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98</text:p>
          </table:table-cell>
          <table:table-cell table:style-name="ce5" office:value-type="string" calcext:value-type="string">
            <text:p>ACTIVIDAD DE IGUALDAD PARA JÓVENES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0.5" calcext:value-type="float">
            <text:p>60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129677G</text:p>
          </table:table-cell>
          <table:table-cell table:style-name="ce5" office:value-type="string" calcext:value-type="string">
            <text:p>PENADO GARCIA, NATAL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13</text:p>
          </table:table-cell>
          <table:table-cell table:style-name="ce5" office:value-type="string" calcext:value-type="string">
            <text:p>ACTIVIDAD DE ESCAPE ROOM DEL PROGRAMA "DO YOU BE"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79.99" calcext:value-type="float">
            <text:p>479,9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9021629G</text:p>
          </table:table-cell>
          <table:table-cell table:style-name="ce5" office:value-type="string" calcext:value-type="string">
            <text:p>RIAÑO MARTINEZ, RAQU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63</text:p>
          </table:table-cell>
          <table:table-cell table:style-name="ce5" office:value-type="string" calcext:value-type="string">
            <text:p>GASTOS DIVERSOS EN ATENCIONES PROTOCOLARIAS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1 meses</text:p>
          </table:table-cell>
          <table:table-cell table:style-name="ce16" office:value-type="float" office:value="2000" calcext:value-type="float">
            <text:p>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40954</text:p>
          </table:table-cell>
          <table:table-cell table:style-name="ce5" office:value-type="string" calcext:value-type="string">
            <text:p>NOZZ 2002,S.L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9</text:p>
          </table:table-cell>
          <table:table-cell table:style-name="ce5" office:value-type="string" calcext:value-type="string">
            <text:p>GASTOS DIVERSOS EN ATENCIONES PROTOCOLARIAS P.MIRAFLORES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1 meses</text:p>
          </table:table-cell>
          <table:table-cell table:style-name="ce16" office:value-type="float" office:value="1000" calcext:value-type="float">
            <text:p>1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996345</text:p>
          </table:table-cell>
          <table:table-cell table:style-name="ce5" office:value-type="string" calcext:value-type="string">
            <text:p>RESTAURANTE PARQUE MIRAFLORE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1</text:p>
          </table:table-cell>
          <table:table-cell table:style-name="ce5" office:value-type="string" calcext:value-type="string">
            <text:p>FUNCIÓN ESTOY RARA PARA LA NOCHE DE LAS CHICAS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420" calcext:value-type="float">
            <text:p>2.4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3363539</text:p>
          </table:table-cell>
          <table:table-cell table:style-name="ce5" office:value-type="string" calcext:value-type="string">
            <text:p>COENERGIA MANAGER, S.L.U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4</text:p>
          </table:table-cell>
          <table:table-cell table:style-name="ce5" office:value-type="string" calcext:value-type="string">
            <text:p>ASISTENCIA TÉCNICA PARA ILUMINACIÓN DE LA NOCHE DE LAS CHICAS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610.44" calcext:value-type="float">
            <text:p>610,4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35</text:p>
          </table:table-cell>
          <table:table-cell table:style-name="ce6" office:value-type="string" calcext:value-type="string">
            <text:p>GRABACIÓN AUDIO VIDEOCLIP "VALIENTES GUERREROS".</text:p>
          </table:table-cell>
          <table:table-cell table:style-name="ce13" office:value-type="date" office:date-value="2019-03-14" calcext:value-type="date">
            <text:p>14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363" calcext:value-type="float">
            <text:p>363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2727926</text:p>
          </table:table-cell>
          <table:table-cell table:style-name="ce5" office:value-type="string" calcext:value-type="string">
            <text:p>ANTEL CONSULTORIA INFORMATICA Y TELECOMUNICACIONE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7</text:p>
          </table:table-cell>
          <table:table-cell table:style-name="ce5" office:value-type="string" calcext:value-type="string">
            <text:p>GRABACIÓN VIDEO "VALIENTES GUERREROS"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1712.15" calcext:value-type="float">
            <text:p>1.712,1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7542231N</text:p>
          </table:table-cell>
          <table:table-cell table:style-name="ce5" office:value-type="string" calcext:value-type="string">
            <text:p>HERNANDEZ PEREZAGUA, VICTOR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5</text:p>
          </table:table-cell>
          <table:table-cell table:style-name="ce5" office:value-type="string" calcext:value-type="string">
            <text:p>Seguro de responsabilidad civil y daños nuevo Dron Policía Local.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2 meses</text:p>
          </table:table-cell>
          <table:table-cell table:style-name="ce16" office:value-type="float" office:value="478.11" calcext:value-type="float">
            <text:p>478,1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961639</text:p>
          </table:table-cell>
          <table:table-cell table:style-name="ce5" office:value-type="string" calcext:value-type="string">
            <text:p>WILLIS IBERIA CORREDURIA SEGUROS Y REASEGUROS S.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04</text:p>
          </table:table-cell>
          <table:table-cell table:style-name="ce5" office:value-type="string" calcext:value-type="string">
            <text:p>SUMINISTRO/ALQUILER GRUPO ELECTRÓGENO DE 60 KVAS PARA LAS ACTIVIDADES DE SANTA JUANA EN LA JMD VIVERO</text:p>
          </table:table-cell>
          <table:table-cell table:style-name="ce13" office:value-type="date" office:date-value="2019-03-15" calcext:value-type="date">
            <text:p>15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412.01" calcext:value-type="float">
            <text:p>412,01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80596786</text:p>
          </table:table-cell>
          <table:table-cell table:style-name="ce6" office:value-type="string" calcext:value-type="string">
            <text:p>ELECTRA SUAREZ HNOS,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3</text:p>
          </table:table-cell>
          <table:table-cell table:style-name="ce5" office:value-type="string" calcext:value-type="string">
            <text:p>201902 PRODUCCION AUDIOVISUAL AULA FUENLABRADA 2019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4945.17" calcext:value-type="float">
            <text:p>4.945,1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26</text:p>
          </table:table-cell>
          <table:table-cell table:style-name="ce5" office:value-type="string" calcext:value-type="string">
            <text:p>ACTUACION MUSICAL GRUPO FRACTAL FIESTA DE LA PRIMAVERA DE LA JMD.VIVERO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605" calcext:value-type="float">
            <text:p>60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928671T</text:p>
          </table:table-cell>
          <table:table-cell table:style-name="ce5" office:value-type="string" calcext:value-type="string">
            <text:p>LEAL PAVON, VICTOR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19</text:p>
          </table:table-cell>
          <table:table-cell table:style-name="ce5" office:value-type="string" calcext:value-type="string">
            <text:p>COLOCACION DE SEÑALITICA PARA CAMPAÑA DE PREVENCIÓN DE VIOLENCIA DE GÉNERO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742.4" calcext:value-type="float">
            <text:p>1.742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40</text:p>
          </table:table-cell>
          <table:table-cell table:style-name="ce5" office:value-type="string" calcext:value-type="string">
            <text:p>MATERIAL DIVERSO DE PINTURA PARA EL TALLER IMPLICANDONOS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33.5" calcext:value-type="float">
            <text:p>133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379170</text:p>
          </table:table-cell>
          <table:table-cell table:style-name="ce5" office:value-type="string" calcext:value-type="string">
            <text:p>JULMO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5</text:p>
          </table:table-cell>
          <table:table-cell table:style-name="ce5" office:value-type="string" calcext:value-type="string">
            <text:p>MATERIAL DE LIMPIEZA VIARIA NECESARIO PARA EL DPTO. DE MEDIO AMBIENTE.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4 días</text:p>
          </table:table-cell>
          <table:table-cell table:style-name="ce16" office:value-type="float" office:value="1981.98" calcext:value-type="float">
            <text:p>1.981,98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28787398</text:p>
          </table:table-cell>
          <table:table-cell table:style-name="ce5" office:value-type="string" calcext:value-type="string">
            <text:p>FERRETERIA EL ARROYO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71</text:p>
          </table:table-cell>
          <table:table-cell table:style-name="ce5" office:value-type="string" calcext:value-type="string">
            <text:p>LUDOTECAS DE APOYO ACTOS DE LA CONCEJALÍA DE IGUALDAD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275" calcext:value-type="float">
            <text:p>2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17291</text:p>
          </table:table-cell>
          <table:table-cell table:style-name="ce5" office:value-type="string" calcext:value-type="string">
            <text:p>SIETE ESTRELLAS EDUCACION Y OC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0</text:p>
          </table:table-cell>
          <table:table-cell table:style-name="ce5" office:value-type="string" calcext:value-type="string">
            <text:p>PONENCIA DE OLGA VIZA, EL 21 DE FEBRERO, EN FORO DE LAS CIUDADES 2019.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420" calcext:value-type="float">
            <text:p>2.4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7691600M</text:p>
          </table:table-cell>
          <table:table-cell table:style-name="ce5" office:value-type="string" calcext:value-type="string">
            <text:p>VIZA LOPEZ, OLG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48</text:p>
          </table:table-cell>
          <table:table-cell table:style-name="ce5" office:value-type="string" calcext:value-type="string">
            <text:p>ESTRUCTURA Y PANCARTA DE UN PHOTOCALL que vamos a realizar con motivo del Día Internacional para la Eliminación de la Discriminación Racial</text:p>
          </table:table-cell>
          <table:table-cell table:style-name="ce13" office:value-type="date" office:date-value="2019-03-15" calcext:value-type="date">
            <text:p>15/03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561.44" calcext:value-type="float">
            <text:p>561,44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12961</text:p>
          </table:table-cell>
          <table:table-cell table:style-name="ce6" office:value-type="string" calcext:value-type="string">
            <text:p>BADABAN IMPRESION Y DECORAC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46</text:p>
          </table:table-cell>
          <table:table-cell table:style-name="ce5" office:value-type="string" calcext:value-type="string">
            <text:p>Verificación Etilometro ARBK-0013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488.98" calcext:value-type="float">
            <text:p>488,9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2817035E</text:p>
          </table:table-cell>
          <table:table-cell table:style-name="ce5" office:value-type="string" calcext:value-type="string">
            <text:p>CENTRO ESPAÑOL DE METROLOGI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15</text:p>
          </table:table-cell>
          <table:table-cell table:style-name="ce5" office:value-type="string" calcext:value-type="string">
            <text:p>PONENCIA DE ALBERTO CONTADOR EL DÍA 21 DE FEBRERO EN FORO DE LAS CIUDADES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235" calcext:value-type="float">
            <text:p>4.23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247396C</text:p>
          </table:table-cell>
          <table:table-cell table:style-name="ce5" office:value-type="string" calcext:value-type="string">
            <text:p>CONTADOR VELASCO, ALBERT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67</text:p>
          </table:table-cell>
          <table:table-cell table:style-name="ce5" office:value-type="string" calcext:value-type="string">
            <text:p>MOTOR VENTILADOR CENTRÍFUGO CBD2828 <text:s/>MONOFÁSICO A 230 V <text:s/>CENTRO CÍVICO LA SERNA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444.92" calcext:value-type="float">
            <text:p>444,9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890721</text:p>
          </table:table-cell>
          <table:table-cell table:style-name="ce5" office:value-type="string" calcext:value-type="string">
            <text:p>ELECTROMECANICA LA UNION S.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3</text:p>
          </table:table-cell>
          <table:table-cell table:style-name="ce5" office:value-type="string" calcext:value-type="string">
            <text:p>SUMINISTRO 20 TAPAS DE INODORO ROCA VICTORIA REF. 801390004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707.85" calcext:value-type="float">
            <text:p>707,85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79486726</text:p>
          </table:table-cell>
          <table:table-cell table:style-name="ce5" office:value-type="string" calcext:value-type="string">
            <text:p>INSTALACIONES FRANCISCO PORRAS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53</text:p>
          </table:table-cell>
          <table:table-cell table:style-name="ce5" office:value-type="string" calcext:value-type="string">
            <text:p>ESTUDIO DE LOS OBJETIVOS DE DESARROLLO SOSTENIBLE (ods) EN FUENLABRADA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4 meses</text:p>
          </table:table-cell>
          <table:table-cell table:style-name="ce16" office:value-type="float" office:value="16080.9" calcext:value-type="float">
            <text:p>16.080,9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8098512</text:p>
          </table:table-cell>
          <table:table-cell table:style-name="ce5" office:value-type="string" calcext:value-type="string">
            <text:p>SOCIAL GOB S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73</text:p>
          </table:table-cell>
          <table:table-cell table:style-name="ce5" office:value-type="string" calcext:value-type="string">
            <text:p>Confección e impresión de lona 2.50x0.60 mts.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33.28" calcext:value-type="float">
            <text:p>33,2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490</text:p>
          </table:table-cell>
          <table:table-cell table:style-name="ce5" office:value-type="string" calcext:value-type="string">
            <text:p>SERVICIO DE ORGANIZACIÓN DE TALLERES SOBRE SOSTENIBILIDAD Y AGROECOLOGÍA URBANA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11979" calcext:value-type="float">
            <text:p>11.979,00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86030053</text:p>
          </table:table-cell>
          <table:table-cell table:style-name="ce6" office:value-type="string" calcext:value-type="string">
            <text:p>INICIATIVAS SOCIOAMBIENTALES G.S. COOP. MAD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6</text:p>
          </table:table-cell>
          <table:table-cell table:style-name="ce5" office:value-type="string" calcext:value-type="string">
            <text:p>EPI´S NECESARIOS PARA EL DPTO. DE MEDIO AMBIENTE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4 días</text:p>
          </table:table-cell>
          <table:table-cell table:style-name="ce16" office:value-type="float" office:value="130.68" calcext:value-type="float">
            <text:p>130,6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5552578</text:p>
          </table:table-cell>
          <table:table-cell table:style-name="ce5" office:value-type="string" calcext:value-type="string">
            <text:p>SUMINISTROS INDUSTRIALES COBSA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87</text:p>
          </table:table-cell>
          <table:table-cell table:style-name="ce5" office:value-type="string" calcext:value-type="string">
            <text:p>500 SACOS DE SEPIOLITA ABSONET 30/60 EN SACOS DE PASTICO DE 20 KG CON AUTODESCARGA (10.000 KG)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30/03/2019 </text:p>
          </table:table-cell>
          <table:table-cell table:style-name="ce17" office:value-type="float" office:value="3315.4" calcext:value-type="float">
            <text:p>3.315,40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82731027</text:p>
          </table:table-cell>
          <table:table-cell table:style-name="ce6" office:value-type="string" calcext:value-type="string">
            <text:p>TARIFER SERVICIO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94</text:p>
          </table:table-cell>
          <table:table-cell table:style-name="ce5" office:value-type="string" calcext:value-type="string">
            <text:p>CARNETS VOLUNTARIOS SERVICIOS SOCIALES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235.95" calcext:value-type="float">
            <text:p>235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523731</text:p>
          </table:table-cell>
          <table:table-cell table:style-name="ce5" office:value-type="string" calcext:value-type="string">
            <text:p>TAHER CARD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96</text:p>
          </table:table-cell>
          <table:table-cell table:style-name="ce5" office:value-type="string" calcext:value-type="string">
            <text:p>Campaña Certamen Literario 2019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90 días</text:p>
          </table:table-cell>
          <table:table-cell table:style-name="ce16" office:value-type="float" office:value="1028.5" calcext:value-type="float">
            <text:p>1.028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805497</text:p>
          </table:table-cell>
          <table:table-cell table:style-name="ce5" office:value-type="string" calcext:value-type="string">
            <text:p>RADIO ESTUDIO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00</text:p>
          </table:table-cell>
          <table:table-cell table:style-name="ce5" office:value-type="string" calcext:value-type="string">
            <text:p>AUTOCAR <text:s/>ENCUENTRO DE VOLUNTARIOS DE SERVICIOS SOCIALES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0 días</text:p>
          </table:table-cell>
          <table:table-cell table:style-name="ce16" office:value-type="float" office:value="1482.4" calcext:value-type="float">
            <text:p>1.482,4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07</text:p>
          </table:table-cell>
          <table:table-cell table:style-name="ce5" office:value-type="string" calcext:value-type="string">
            <text:p>SERVICIO 4 HINCHABLES CON MONITOR PARA FIESTA DE PRIMAVERA JMD.VIVERO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2165.9" calcext:value-type="float">
            <text:p>2.165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17291</text:p>
          </table:table-cell>
          <table:table-cell table:style-name="ce5" office:value-type="string" calcext:value-type="string">
            <text:p>SIETE ESTRELLAS EDUCACION Y OCI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12</text:p>
          </table:table-cell>
          <table:table-cell table:style-name="ce5" office:value-type="string" calcext:value-type="string">
            <text:p>DIRECCION ARTISTICA DE ESCENA Y DISEÑO DEL ACTO PRINCIPAL DEL DIA DE LA MUJER COMPARTIENDO PROYECTOS A CELEBRAR EN LA CONCEJALIA DE IGUALDAD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3630" calcext:value-type="float">
            <text:p>3.63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0428501N</text:p>
          </table:table-cell>
          <table:table-cell table:style-name="ce6" office:value-type="string" calcext:value-type="string">
            <text:p>TABASCO TORINOS, PALOM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5</text:p>
          </table:table-cell>
          <table:table-cell table:style-name="ce5" office:value-type="string" calcext:value-type="string">
            <text:p>Cierre para maletín abre puertas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36.74" calcext:value-type="float">
            <text:p>36,7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144731</text:p>
          </table:table-cell>
          <table:table-cell table:style-name="ce5" office:value-type="string" calcext:value-type="string">
            <text:p>ELECTRONICA VILLBAR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7</text:p>
          </table:table-cell>
          <table:table-cell table:style-name="ce5" office:value-type="string" calcext:value-type="string">
            <text:p>Galones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86.34" calcext:value-type="float">
            <text:p>186,3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3140012</text:p>
          </table:table-cell>
          <table:table-cell table:style-name="ce5" office:value-type="string" calcext:value-type="string">
            <text:p>DRAGER SAFETY HISPANI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8</text:p>
          </table:table-cell>
          <table:table-cell table:style-name="ce5" office:value-type="string" calcext:value-type="string">
            <text:p>Clavijas MERCHARL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455.82" calcext:value-type="float">
            <text:p>455,8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387095</text:p>
          </table:table-cell>
          <table:table-cell table:style-name="ce5" office:value-type="string" calcext:value-type="string">
            <text:p>B.B.R INSTALACION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23</text:p>
          </table:table-cell>
          <table:table-cell table:style-name="ce5" office:value-type="string" calcext:value-type="string">
            <text:p>Reparación y sustitución de bisagra puerta cámara frio de cocina Mod: FERMOD, con mano de obra y desplazamiento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494.89" calcext:value-type="float">
            <text:p>494,8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28134419</text:p>
          </table:table-cell>
          <table:table-cell table:style-name="ce6" office:value-type="string" calcext:value-type="string">
            <text:p>TECNITRAMO CENTRO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24</text:p>
          </table:table-cell>
          <table:table-cell table:style-name="ce5" office:value-type="string" calcext:value-type="string">
            <text:p>INSPECCIÓN TRIANUAL CON ORGANISMO DE CONTROL OFICIAL DE LOS CENTROS DE TRANSFORMACIÓN PROPIEDAD DEL AYUNTAMIENTO DE FUENLABRADA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3828.19" calcext:value-type="float">
            <text:p>3.828,1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2272490</text:p>
          </table:table-cell>
          <table:table-cell table:style-name="ce6" office:value-type="string" calcext:value-type="string">
            <text:p>EIFFAGE ENERGIA SLU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31</text:p>
          </table:table-cell>
          <table:table-cell table:style-name="ce5" office:value-type="string" calcext:value-type="string">
            <text:p>AUTOBÚS 55 PLAZAS DESTINO A CORUÑA CON SALIDA EL 18/04/2019 A LAS 06:00 HORAS Y LLEGADA A ORIGEN EL DÍA 21/04/2019 A LAS 20:00 HORAS.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1630" calcext:value-type="float">
            <text:p>1.63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987985</text:p>
          </table:table-cell>
          <table:table-cell table:style-name="ce6" office:value-type="string" calcext:value-type="string">
            <text:p>AUTOCARES CASTAÑO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37</text:p>
          </table:table-cell>
          <table:table-cell table:style-name="ce5" office:value-type="string" calcext:value-type="string">
            <text:p>DISEÑO E IMPARTICION DE TALLER FORMATIVO "VIVIR CON SENTIDO Y CORRESPONSABILIDAD" A IMPARTIR EN EL PRIMER TRIMESTRE 2019 DENTRO DE LAS ACTIVIDADES DE LA CONCEJALIA DE IGUALDAD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2000" calcext:value-type="float">
            <text:p>2.0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82319443</text:p>
          </table:table-cell>
          <table:table-cell table:style-name="ce6" office:value-type="string" calcext:value-type="string">
            <text:p>AMANTARA S. CCOP. MAD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42</text:p>
          </table:table-cell>
          <table:table-cell table:style-name="ce5" office:value-type="string" calcext:value-type="string">
            <text:p>SUMINISTRO DE DESAYUNO PARA ACTO DE LA FEM DENTO DE LAS ACTIVIDADES DE LA CONCEJALIA DE IGUALDAD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5 días</text:p>
          </table:table-cell>
          <table:table-cell table:style-name="ce17" office:value-type="float" office:value="140" calcext:value-type="float">
            <text:p>14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9452302S</text:p>
          </table:table-cell>
          <table:table-cell table:style-name="ce6" office:value-type="string" calcext:value-type="string">
            <text:p>VIDAL ULLOA, JUAN MANUE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6</text:p>
          </table:table-cell>
          <table:table-cell table:style-name="ce5" office:value-type="string" calcext:value-type="string">
            <text:p>4 PLACAS DE CRISTAL DÍA DEL VOLUNTARIADO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286.29" calcext:value-type="float">
            <text:p>286,2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47</text:p>
          </table:table-cell>
          <table:table-cell table:style-name="ce5" office:value-type="string" calcext:value-type="string">
            <text:p>SEIS CABINAS SANITARIAS PORTÁTILES CON RECOGIDA Y ALMACENAMIENTO DE AGUAS RESIDUALES PARA EL 06 DE ABRIL CON MOTIVO DEL ENCUENTRO INTERASOCIATIVO.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08.82" calcext:value-type="float">
            <text:p>608,82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62518121</text:p>
          </table:table-cell>
          <table:table-cell table:style-name="ce6" office:value-type="string" calcext:value-type="string">
            <text:p>TOI TOI SANITARIOS MOVILE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8</text:p>
          </table:table-cell>
          <table:table-cell table:style-name="ce5" office:value-type="string" calcext:value-type="string">
            <text:p>SUMINISTRO DE MATERIAL DE PAPELERIA PARA TALLERES DE LA CONCEJALIA DE IGUALDAD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20.23" calcext:value-type="float">
            <text:p>20,2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0</text:p>
          </table:table-cell>
          <table:table-cell table:style-name="ce5" office:value-type="string" calcext:value-type="string">
            <text:p>Material Médico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246.84" calcext:value-type="float">
            <text:p>246,8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32311763</text:p>
          </table:table-cell>
          <table:table-cell table:style-name="ce5" office:value-type="string" calcext:value-type="string">
            <text:p>EMERGALIA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53</text:p>
          </table:table-cell>
          <table:table-cell table:style-name="ce5" office:value-type="string" calcext:value-type="string">
            <text:p>SUMINISTRO DE SIETE MÁSTILES BANDERAS &amp;#8220;GOTA&amp;#8221; CON SU TEXTIL Y BASES INCORPORADAS JUNTO CON DOS EXTRAS, ADEMÁS DE ONCE PANCARTAS PARA SEÑALÉTICA Y FONDO DE ESCENARIO.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406.06" calcext:value-type="float">
            <text:p>2.406,06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412961</text:p>
          </table:table-cell>
          <table:table-cell table:style-name="ce6" office:value-type="string" calcext:value-type="string">
            <text:p>BADABAN IMPRESION Y DECORACION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57</text:p>
          </table:table-cell>
          <table:table-cell table:style-name="ce5" office:value-type="string" calcext:value-type="string">
            <text:p>SUMINISTRO DE CONSUMIBLES PARA EL GRUPO ELECTRÓGENO DE EMERGENCIA INSTALADO EN LA CASA CONSISTORIAL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447.7" calcext:value-type="float">
            <text:p>447,7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08283780</text:p>
          </table:table-cell>
          <table:table-cell table:style-name="ce6" office:value-type="string" calcext:value-type="string">
            <text:p>ELECTRA MOLINS S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378</text:p>
          </table:table-cell>
          <table:table-cell table:style-name="ce5" office:value-type="string" calcext:value-type="string">
            <text:p>AUTOBUSES PARA EL DIA 8 DE MARZO DIA DE LA MUJER CON MOTIVO DE LA MANIFESTACION EN MADRID DENTRO DE LAS ACTIVIDADES DE LA CONCEJALIA DE IGUALDAD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1060.4" calcext:value-type="float">
            <text:p>1.060,4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7857918</text:p>
          </table:table-cell>
          <table:table-cell table:style-name="ce6" office:value-type="string" calcext:value-type="string">
            <text:p>RUIZ MOVILIDAD Y TRANSPORT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9</text:p>
          </table:table-cell>
          <table:table-cell table:style-name="ce5" office:value-type="string" calcext:value-type="string">
            <text:p>INCINERACIÓN DE PRODUCTOS REQUISADOS POR POLICIA LOCAL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30/11/2019 </text:p>
          </table:table-cell>
          <table:table-cell table:style-name="ce16" office:value-type="float" office:value="1570" calcext:value-type="float">
            <text:p>1.57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667725</text:p>
          </table:table-cell>
          <table:table-cell table:style-name="ce5" office:value-type="string" calcext:value-type="string">
            <text:p>SERTEGO SERVICIOS MEDIOAMBIENTALES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87</text:p>
          </table:table-cell>
          <table:table-cell table:style-name="ce5" office:value-type="string" calcext:value-type="string">
            <text:p>Producción técnica y audiovisual Congreso de Bienestar Social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4022" calcext:value-type="float">
            <text:p>4.02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44</text:p>
          </table:table-cell>
          <table:table-cell table:style-name="ce5" office:value-type="string" calcext:value-type="string">
            <text:p>CURSO SUPERIOR DE SEGURIDAD SOCIAL Y DERECHO LABORAL PARA TRABAJADORES/AS DE LA DIRECCION GENERAL DE RECURSOS HUMANOS.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5925" calcext:value-type="float">
            <text:p>5.925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394517</text:p>
          </table:table-cell>
          <table:table-cell table:style-name="ce6" office:value-type="string" calcext:value-type="string">
            <text:p>ESTUDIOS FINANCIEROS VIRIATO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8</text:p>
          </table:table-cell>
          <table:table-cell table:style-name="ce5" office:value-type="string" calcext:value-type="string">
            <text:p>Habitación de hotel Málaga Congreso Bomberos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210" calcext:value-type="float">
            <text:p>21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56</text:p>
          </table:table-cell>
          <table:table-cell table:style-name="ce5" office:value-type="string" calcext:value-type="string">
            <text:p>SUMINISTRO DE TABLONES PARA PUBLICIDAD ELECTORAL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779.24" calcext:value-type="float">
            <text:p>779,24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7409223</text:p>
          </table:table-cell>
          <table:table-cell table:style-name="ce5" office:value-type="string" calcext:value-type="string">
            <text:p>PUBLIPRENT SOLUCIONES DE IMPRES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69</text:p>
          </table:table-cell>
          <table:table-cell table:style-name="ce5" office:value-type="string" calcext:value-type="string">
            <text:p>SUMINISTRO DE ACCESORIOS PARA MARTILLO ROMPEDOR HILTI TE-3300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645.52" calcext:value-type="float">
            <text:p>645,5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226090</text:p>
          </table:table-cell>
          <table:table-cell table:style-name="ce5" office:value-type="string" calcext:value-type="string">
            <text:p>HILTI ESPAÑOL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62</text:p>
          </table:table-cell>
          <table:table-cell table:style-name="ce5" office:value-type="string" calcext:value-type="string">
            <text:p>2 AUTOCARES PARA EL DESPLAZAMIENTO DE ADOLESCENTES DE LA UNIDAD PISA- IDA Y VUELTA A YUCALCARI EN SAN MARTIN DE VALDEIGLESIAS-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737" calcext:value-type="float">
            <text:p>737,0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4254572</text:p>
          </table:table-cell>
          <table:table-cell table:style-name="ce6" office:value-type="string" calcext:value-type="string">
            <text:p>AUTOCARES SOLTRAN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45</text:p>
          </table:table-cell>
          <table:table-cell table:style-name="ce5" office:value-type="string" calcext:value-type="string">
            <text:p>SILLAS PLEGABLES PARA LA <text:s/>SALA DEL PUNTO LIMPIO. PARA CUANDO SE RECIBEN A LOS ECOLARES EN LAS VISITAS DE PUNTO LIMPIO AL AULA MEDIOAMBIENTAL.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30/03/2019 </text:p>
          </table:table-cell>
          <table:table-cell table:style-name="ce17" office:value-type="float" office:value="774.4" calcext:value-type="float">
            <text:p>774,40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78418852</text:p>
          </table:table-cell>
          <table:table-cell table:style-name="ce6" office:value-type="string" calcext:value-type="string">
            <text:p>TRANSPORTABL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76</text:p>
          </table:table-cell>
          <table:table-cell table:style-name="ce5" office:value-type="string" calcext:value-type="string">
            <text:p>ACTIVIDADES MULTIAVENTURA EN PARQUE YUCALCARI EN EL MUNICIPIO DE SAN MARTIN DE VALDEIGLESIAS</text:p>
          </table:table-cell>
          <table:table-cell table:style-name="ce13" office:value-type="date" office:date-value="2019-03-20" calcext:value-type="date">
            <text:p>20/03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1687.95" calcext:value-type="float">
            <text:p>1.687,9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3631259</text:p>
          </table:table-cell>
          <table:table-cell table:style-name="ce6" office:value-type="string" calcext:value-type="string">
            <text:p>YUCALCARI AVENTURA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36</text:p>
          </table:table-cell>
          <table:table-cell table:style-name="ce5" office:value-type="string" calcext:value-type="string">
            <text:p>VISITA A LOS YACIMIENTOS DE ATAPUERCA EL DIA 19 DE MAYO PARA 50 ASISTENTES ENCUENTRO DE VOLUNTARIOS DE SERVICIOS SOCIALES</text:p>
          </table:table-cell>
          <table:table-cell table:style-name="ce13" office:value-type="date" office:date-value="2019-03-22" calcext:value-type="date">
            <text:p>22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450" calcext:value-type="float">
            <text:p>45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47463823</text:p>
          </table:table-cell>
          <table:table-cell table:style-name="ce6" office:value-type="string" calcext:value-type="string">
            <text:p>FUNDACION ATAPUERC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24</text:p>
          </table:table-cell>
          <table:table-cell table:style-name="ce5" office:value-type="string" calcext:value-type="string">
            <text:p>Rotativos y Sirenas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mes</text:p>
          </table:table-cell>
          <table:table-cell table:style-name="ce16" office:value-type="float" office:value="4186.41" calcext:value-type="float">
            <text:p>4.186,41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07231954</text:p>
          </table:table-cell>
          <table:table-cell table:style-name="ce5" office:value-type="string" calcext:value-type="string">
            <text:p>FEDERAL SIGNAL VAMA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0</text:p>
          </table:table-cell>
          <table:table-cell table:style-name="ce5" office:value-type="string" calcext:value-type="string">
            <text:p>LIMPIEZA Y CONSERVACIÓN DE LOS TRAJES REYES MAGOS Y MANTELES JUNTA.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3 días</text:p>
          </table:table-cell>
          <table:table-cell table:style-name="ce16" office:value-type="float" office:value="761.69" calcext:value-type="float">
            <text:p>761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645488</text:p>
          </table:table-cell>
          <table:table-cell table:style-name="ce5" office:value-type="string" calcext:value-type="string">
            <text:p>TINTORERIA ACOGAR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50</text:p>
          </table:table-cell>
          <table:table-cell table:style-name="ce5" office:value-type="string" calcext:value-type="string">
            <text:p>PRESENTACIÓN DEL CLUB DE CICLISMO + PASE DE SAXO + ARPA LÁSER, EL DÍA 21 A LAS 21:30 H.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613637D</text:p>
          </table:table-cell>
          <table:table-cell table:style-name="ce5" office:value-type="string" calcext:value-type="string">
            <text:p>BERENGUER SANCHEZ, DANI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51</text:p>
          </table:table-cell>
          <table:table-cell table:style-name="ce5" office:value-type="string" calcext:value-type="string">
            <text:p>SERVICIO de Viaje a Bruselas para asistencia a la 2ª cumbre de Alcaldes sobre el futuro de Europa 20 y 21 de marzo de 2019.</text:p>
          </table:table-cell>
          <table:table-cell table:style-name="ce13" office:value-type="date" office:date-value="2019-03-22" calcext:value-type="date">
            <text:p>22/03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2281.98" calcext:value-type="float">
            <text:p>2.281,98 €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48115638</text:p>
          </table:table-cell>
          <table:table-cell table:style-name="ce6" office:value-type="string" calcext:value-type="string">
            <text:p>VIAJES EROSKI, S.A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92</text:p>
          </table:table-cell>
          <table:table-cell table:style-name="ce5" office:value-type="string" calcext:value-type="string">
            <text:p>SUMINISTRO DE NOVENTA Y CINCO PLACAS GRABADAS EN 2D Y EL DISEÑO PARA SU GRABACIÓN</text:p>
          </table:table-cell>
          <table:table-cell table:style-name="ce13" office:value-type="date" office:date-value="2019-03-22" calcext:value-type="date">
            <text:p>22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2613.6" calcext:value-type="float">
            <text:p>2.613,6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7516241</text:p>
          </table:table-cell>
          <table:table-cell table:style-name="ce6" office:value-type="string" calcext:value-type="string">
            <text:p>TROFEOS MASUKY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06</text:p>
          </table:table-cell>
          <table:table-cell table:style-name="ce5" office:value-type="string" calcext:value-type="string">
            <text:p>Organización desplazamientos ponentes y comité técnico Congreso de Bienestar Social 28 y 29 de marzo</text:p>
          </table:table-cell>
          <table:table-cell table:style-name="ce13" office:value-type="date" office:date-value="2019-03-22" calcext:value-type="date">
            <text:p>22/03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490" calcext:value-type="float">
            <text:p>49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0971930</text:p>
          </table:table-cell>
          <table:table-cell table:style-name="ce5" office:value-type="string" calcext:value-type="string">
            <text:p>ASOCIACION DE DIRECTORES Y GERENTES DE SERVICIOS SOCIALES DE ESPAÑ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49</text:p>
          </table:table-cell>
          <table:table-cell table:style-name="ce5" office:value-type="string" calcext:value-type="string">
            <text:p>GRABACIÓN MÚSICOS VIDEOCLIP "VALIENTES GUERREROS".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90" calcext:value-type="float">
            <text:p>49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364238</text:p>
          </table:table-cell>
          <table:table-cell table:style-name="ce5" office:value-type="string" calcext:value-type="string">
            <text:p>ASOCIACION CORO INFANTIL DE LORANC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41</text:p>
          </table:table-cell>
          <table:table-cell table:style-name="ce5" office:value-type="string" calcext:value-type="string">
            <text:p>VISITA GUIADA Y RUTA TEATRALIZADA PARA EL DIA 18 DE MAYO PARA 50 PERSONAS ENCUENTRO DE VOLUNTARIOS DE SERVICIOS SOCIALES</text:p>
          </table:table-cell>
          <table:table-cell table:style-name="ce13" office:value-type="date" office:date-value="2019-03-22" calcext:value-type="date">
            <text:p>22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75.45" calcext:value-type="float">
            <text:p>675,4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9408402</text:p>
          </table:table-cell>
          <table:table-cell table:style-name="ce6" office:value-type="string" calcext:value-type="string">
            <text:p>ENERFUTURE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07</text:p>
          </table:table-cell>
          <table:table-cell table:style-name="ce5" office:value-type="string" calcext:value-type="string">
            <text:p>ACTUACIÓN DE LA ASOCACIÓN CORO INFANTIL DE LORANC.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00" calcext:value-type="float">
            <text:p>4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364238</text:p>
          </table:table-cell>
          <table:table-cell table:style-name="ce5" office:value-type="string" calcext:value-type="string">
            <text:p>ASOCIACION CORO INFANTIL DE LORANC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39</text:p>
          </table:table-cell>
          <table:table-cell table:style-name="ce5" office:value-type="string" calcext:value-type="string">
            <text:p>AUTOCAR PARA LA ACTIVIDAD DE PLANTACIÓN Y CÁPSULA DEL TIEMPO.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32" calcext:value-type="float">
            <text:p>13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84</text:p>
          </table:table-cell>
          <table:table-cell table:style-name="ce5" office:value-type="string" calcext:value-type="string">
            <text:p>APILAR SILLAS Y MESAS EN LA NOCHE DE LAS CHICAS.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2.79" calcext:value-type="float">
            <text:p>32,7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7535448</text:p>
          </table:table-cell>
          <table:table-cell table:style-name="ce5" office:value-type="string" calcext:value-type="string">
            <text:p>MONTAJES ESCENICOS GLOBALE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38</text:p>
          </table:table-cell>
          <table:table-cell table:style-name="ce5" office:value-type="string" calcext:value-type="string">
            <text:p>VISITA A LA CATEDRAL DE BURGOS EL DIA 18 DE MAYO DE 2019 PARA 50 PERSONAS</text:p>
          </table:table-cell>
          <table:table-cell table:style-name="ce12" office:value-type="date" office:date-value="2019-03-22" calcext:value-type="date">
            <text:p>22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00" calcext:value-type="float">
            <text:p>3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0900028B</text:p>
          </table:table-cell>
          <table:table-cell table:style-name="ce5" office:value-type="string" calcext:value-type="string">
            <text:p>CABILDO METROPOLITAN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69</text:p>
          </table:table-cell>
          <table:table-cell table:style-name="ce5" office:value-type="string" calcext:value-type="string">
            <text:p>Banderas para el parque de bomberos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335.9" calcext:value-type="float">
            <text:p>335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6535723</text:p>
          </table:table-cell>
          <table:table-cell table:style-name="ce5" office:value-type="string" calcext:value-type="string">
            <text:p>IMAZU PUBLICIDAD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02</text:p>
          </table:table-cell>
          <table:table-cell table:style-name="ce5" office:value-type="string" calcext:value-type="string">
            <text:p>CURSO INICIATE AL MINDFULNESS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200" calcext:value-type="float">
            <text:p>1.2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594686</text:p>
          </table:table-cell>
          <table:table-cell table:style-name="ce5" office:value-type="string" calcext:value-type="string">
            <text:p>FILOSOFIA VERSUS FORMAC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542</text:p>
          </table:table-cell>
          <table:table-cell table:style-name="ce5" office:value-type="string" calcext:value-type="string">
            <text:p>SUMINISTRO DE MATERIAL DIVERSO NECESARIO PARA VARIOS TRABAJADORES MUNICIPALES POR PRESCRIPCION FACULTATIVA DEL SERVICIO MEDICO DEL AYUNTAMIENTO DE FUENLABRADA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59" calcext:value-type="float">
            <text:p>159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179567</text:p>
          </table:table-cell>
          <table:table-cell table:style-name="ce6" office:value-type="string" calcext:value-type="string">
            <text:p>ELECTRO MALAG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03</text:p>
          </table:table-cell>
          <table:table-cell table:style-name="ce5" office:value-type="string" calcext:value-type="string">
            <text:p>CURSO DE MEDIACION POLICIAL EN CONFLICTO CIUDADANO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600" calcext:value-type="float">
            <text:p>1.6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594686</text:p>
          </table:table-cell>
          <table:table-cell table:style-name="ce5" office:value-type="string" calcext:value-type="string">
            <text:p>FILOSOFIA VERSUS FORMACIO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3</text:p>
          </table:table-cell>
          <table:table-cell table:style-name="ce5" office:value-type="string" calcext:value-type="string">
            <text:p>Jornadas Innovación y Seguridad Ciudadana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79.01" calcext:value-type="float">
            <text:p>379,0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98</text:p>
          </table:table-cell>
          <table:table-cell table:style-name="ce5" office:value-type="string" calcext:value-type="string">
            <text:p>DOS CAMERINOS PORTÁTILES ESTÁNDAR PARA EL DÍA 06 DE ABRIL EN EL ENCUENTRO INTERASOCIATIVO 40 AÑOS TEJIENDO CIUDAD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6" office:value-type="string" calcext:value-type="string">
            <text:p>4 días</text:p>
          </table:table-cell>
          <table:table-cell table:style-name="ce17" office:value-type="float" office:value="1452" calcext:value-type="float">
            <text:p>1.452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1913204</text:p>
          </table:table-cell>
          <table:table-cell table:style-name="ce6" office:value-type="string" calcext:value-type="string">
            <text:p>FRIENDS GROUP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27</text:p>
          </table:table-cell>
          <table:table-cell table:style-name="ce5" office:value-type="string" calcext:value-type="string">
            <text:p>Catering protocolario Congreso de Bienestar Social 28 de marzo 2019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148.5" calcext:value-type="float">
            <text:p>1.148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096712X</text:p>
          </table:table-cell>
          <table:table-cell table:style-name="ce5" office:value-type="string" calcext:value-type="string">
            <text:p>RODRIGUEZ GARCIA, LUIS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93</text:p>
          </table:table-cell>
          <table:table-cell table:style-name="ce5" office:value-type="string" calcext:value-type="string">
            <text:p>30 copias de Memoria de Intervenciones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473.35" calcext:value-type="float">
            <text:p>473,3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941404S</text:p>
          </table:table-cell>
          <table:table-cell table:style-name="ce5" office:value-type="string" calcext:value-type="string">
            <text:p>PEREZ PUNZON, ANGE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88</text:p>
          </table:table-cell>
          <table:table-cell table:style-name="ce5" office:value-type="string" calcext:value-type="string">
            <text:p>MOTOR BOMBA MODELO ELIAS TIPO TURBO 600 XV 230 V AUT PARA CENTRO <text:s/>CÍVICO LA SERNA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418.66" calcext:value-type="float">
            <text:p>418,6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890721</text:p>
          </table:table-cell>
          <table:table-cell table:style-name="ce5" office:value-type="string" calcext:value-type="string">
            <text:p>ELECTROMECANICA LA UNION S.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26</text:p>
          </table:table-cell>
          <table:table-cell table:style-name="ce5" office:value-type="string" calcext:value-type="string">
            <text:p>400 BOTELLAS DE AGUA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4 días</text:p>
          </table:table-cell>
          <table:table-cell table:style-name="ce16" office:value-type="float" office:value="116" calcext:value-type="float">
            <text:p>11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24</text:p>
          </table:table-cell>
          <table:table-cell table:style-name="ce5" office:value-type="string" calcext:value-type="string">
            <text:p>DOS SECAMANOS ELÉCTRICOS CON SENSOR EN ACERO INOXIDABLE</text:p>
          </table:table-cell>
          <table:table-cell table:style-name="ce12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344.61" calcext:value-type="float">
            <text:p>344,6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418852</text:p>
          </table:table-cell>
          <table:table-cell table:style-name="ce5" office:value-type="string" calcext:value-type="string">
            <text:p>TRANSPORTABLE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76</text:p>
          </table:table-cell>
          <table:table-cell table:style-name="ce5" office:value-type="string" calcext:value-type="string">
            <text:p>Alojamiento para ponentes Congreso de Bienestar Social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638" calcext:value-type="float">
            <text:p>63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630373</text:p>
          </table:table-cell>
          <table:table-cell table:style-name="ce5" office:value-type="string" calcext:value-type="string">
            <text:p>GESTION HOTELERA INFORMATIZADA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29</text:p>
          </table:table-cell>
          <table:table-cell table:style-name="ce5" office:value-type="string" calcext:value-type="string">
            <text:p>SUMINISTRO DE 500 TALLOS DE CLAVEL PARA LA REALIZACIÓN DE LA FERIA DE LA SALUD, LOS DÍAS 3, 4 Y 5 DE ABRIL DE 2019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440" calcext:value-type="float">
            <text:p>44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0927783</text:p>
          </table:table-cell>
          <table:table-cell table:style-name="ce6" office:value-type="string" calcext:value-type="string">
            <text:p>AMEFLOR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27</text:p>
          </table:table-cell>
          <table:table-cell table:style-name="ce5" office:value-type="string" calcext:value-type="string">
            <text:p>SUMINISTRO DE 1320 BOTELLAS DE 0.50 CL. DE AGUA Y 30 KG DE BOOLIES SURTIDOS CON SABOR A FRUTAS PARA LA REALIZACIÓN DE LA FERIA DE LA SALUD, LOS DÍAS 3, 4 Y 5 DE ABRIL DE 2019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301.55" calcext:value-type="float">
            <text:p>301,55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8069588</text:p>
          </table:table-cell>
          <table:table-cell table:style-name="ce6" office:value-type="string" calcext:value-type="string">
            <text:p>CHUPY GOMINOLAS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92</text:p>
          </table:table-cell>
          <table:table-cell table:style-name="ce5" office:value-type="string" calcext:value-type="string">
            <text:p>ALQUILER DE GRUPO ELECTRÓGENO DE 60 KVA LOS DÍAS 5 Y 6 DE ABRIL DE 2019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2 días</text:p>
          </table:table-cell>
          <table:table-cell table:style-name="ce16" office:value-type="float" office:value="395.25" calcext:value-type="float">
            <text:p>395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417348</text:p>
          </table:table-cell>
          <table:table-cell table:style-name="ce5" office:value-type="string" calcext:value-type="string">
            <text:p>SUAREZ MAQUINARI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78</text:p>
          </table:table-cell>
          <table:table-cell table:style-name="ce5" office:value-type="string" calcext:value-type="string">
            <text:p>SUMINISTRO E INSTALACIÓN DE UN APIARÍO EN EL PARQUE AGRARIO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2861.65" calcext:value-type="float">
            <text:p>2.861,6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8996668K</text:p>
          </table:table-cell>
          <table:table-cell table:style-name="ce5" office:value-type="string" calcext:value-type="string">
            <text:p>PEREZ VICENTE, AGUSTIN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1</text:p>
          </table:table-cell>
          <table:table-cell table:style-name="ce5" office:value-type="string" calcext:value-type="string">
            <text:p>TREN TURISTICO SANTA JUANA 9 DE MARZO J.M.D VIVERO-HOSPITAL-UNIVERSIDAD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925838Z</text:p>
          </table:table-cell>
          <table:table-cell table:style-name="ce5" office:value-type="string" calcext:value-type="string">
            <text:p>FERNANDEZ SIERRA, ALBERTO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659</text:p>
          </table:table-cell>
          <table:table-cell table:style-name="ce5" office:value-type="string" calcext:value-type="string">
            <text:p>SERVICIO DE MENSAJERIA DE LAS NOTIFICACIONES DE LOS COMPONENTES DE LAS MESAS ELECTORALES PARA LAS ELECCIONES GENERALES DE ABRIL 2019 Y ELECCIONES MUNICIPALES DE MAYO 2019.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2 meses</text:p>
          </table:table-cell>
          <table:table-cell table:style-name="ce17" office:value-type="float" office:value="11797.5" calcext:value-type="float">
            <text:p>11.797,50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88348644</text:p>
          </table:table-cell>
          <table:table-cell table:style-name="ce6" office:value-type="string" calcext:value-type="string">
            <text:p>GEMAES PUBLICIDAD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083</text:p>
          </table:table-cell>
          <table:table-cell table:style-name="ce5" office:value-type="string" calcext:value-type="string">
            <text:p>IMPARTICION DE TALLER DE COACHING PARA DIRIGIR MI VIDA EN EL PRIMER TRIMESTRE 2019 DENTRO DE LAS ACTIVIDADES DE LA CONCEJALIA DE IGUALDAD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1815.64" calcext:value-type="float">
            <text:p>1.815,64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82319443</text:p>
          </table:table-cell>
          <table:table-cell table:style-name="ce6" office:value-type="string" calcext:value-type="string">
            <text:p>AMANTARA S. CCOP. MAD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5</text:p>
          </table:table-cell>
          <table:table-cell table:style-name="ce5" office:value-type="string" calcext:value-type="string">
            <text:p>TRASLADO DE MATERIAL DEL ALMACÉN MUNICIPAL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6859.85" calcext:value-type="float">
            <text:p>6.859,8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699214</text:p>
          </table:table-cell>
          <table:table-cell table:style-name="ce5" office:value-type="string" calcext:value-type="string">
            <text:p>SERVICIOS INTEGRALES JESUS Y OSCAR S.L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9</text:p>
          </table:table-cell>
          <table:table-cell table:style-name="ce5" office:value-type="string" calcext:value-type="string">
            <text:p>Tablones y maderas para realización de maniobras.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58.15" calcext:value-type="float">
            <text:p>58,1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142634</text:p>
          </table:table-cell>
          <table:table-cell table:style-name="ce5" office:value-type="string" calcext:value-type="string">
            <text:p>MADERAS SOBRADO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38</text:p>
          </table:table-cell>
          <table:table-cell table:style-name="ce5" office:value-type="string" calcext:value-type="string">
            <text:p>AUTOCARES DÍA DEL ÁRBOL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528" calcext:value-type="float">
            <text:p>52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4</text:p>
          </table:table-cell>
          <table:table-cell table:style-name="ce5" office:value-type="string" calcext:value-type="string">
            <text:p>Congelador INFRICO AGB 1402BT para la EI Sacapuntas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15 días</text:p>
          </table:table-cell>
          <table:table-cell table:style-name="ce16" office:value-type="float" office:value="3222.23" calcext:value-type="float">
            <text:p>3.222,23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81093296</text:p>
          </table:table-cell>
          <table:table-cell table:style-name="ce5" office:value-type="string" calcext:value-type="string">
            <text:p>ALARSA HOSTELERA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97</text:p>
          </table:table-cell>
          <table:table-cell table:style-name="ce5" office:value-type="string" calcext:value-type="string">
            <text:p>SERVICIO DE REALIZACIÓN DE PRUEBAS DENSITOMÉTRICAS POR ULTRASONIDO AL PÚBLICO DE FUENLABRADA DURANTE LA REALIZACIÓN DE LA FERIA DE LA SALUD, LOS DÍAS 3, 4 Y 5 DE ABRIL DE 2019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800" calcext:value-type="float">
            <text:p>80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80626666</text:p>
          </table:table-cell>
          <table:table-cell table:style-name="ce6" office:value-type="string" calcext:value-type="string">
            <text:p>FHOEM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14</text:p>
          </table:table-cell>
          <table:table-cell table:style-name="ce5" office:value-type="string" calcext:value-type="string">
            <text:p>TALLER DE PROFUNDIZACION EN MINDFULNESS A IMPARTIR EN EL PRIMER TRIMESTRE 2019 EN LA PROGRAMACION DE LA CONCEJALIA DE IGUALDAD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3 meses</text:p>
          </table:table-cell>
          <table:table-cell table:style-name="ce17" office:value-type="float" office:value="1815" calcext:value-type="float">
            <text:p>1.815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0843090A</text:p>
          </table:table-cell>
          <table:table-cell table:style-name="ce6" office:value-type="string" calcext:value-type="string">
            <text:p>GARCIA CASADO, BELEN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133</text:p>
          </table:table-cell>
          <table:table-cell table:style-name="ce5" office:value-type="string" calcext:value-type="string">
            <text:p>MONOGRAFICO "MANTENIMIENTO DE VEHICULOS" A IMPARTIR EN EL PRIMER TRIMESTRE 2019 DENTRO DE LAS ACTIVIDADES DE LA CONCEJALIA DE IGUALDAD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" office:value-type="string" calcext:value-type="string">
            <text:p>1 mes</text:p>
          </table:table-cell>
          <table:table-cell table:style-name="ce17" office:value-type="float" office:value="1669.8" calcext:value-type="float">
            <text:p>1.669,8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6851548L</text:p>
          </table:table-cell>
          <table:table-cell table:style-name="ce6" office:value-type="string" calcext:value-type="string">
            <text:p>MARTIN COCINAS UGARRIO, ALFONSO JOSE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951</text:p>
          </table:table-cell>
          <table:table-cell table:style-name="ce5" office:value-type="string" calcext:value-type="string">
            <text:p>SERVICIO DE EQUIPO DE MEGAFONÍA Y TÉCNICO AUXILIAR PARA LA FERIA DE LA SALUD 2019.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5" office:value-type="string" calcext:value-type="string">
            <text:p>5 días</text:p>
          </table:table-cell>
          <table:table-cell table:style-name="ce16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287335</text:p>
          </table:table-cell>
          <table:table-cell table:style-name="ce5" office:value-type="string" calcext:value-type="string">
            <text:p>ENCLAVE JOVEN SLU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58</text:p>
          </table:table-cell>
          <table:table-cell table:style-name="ce5" office:value-type="string" calcext:value-type="string">
            <text:p>Cambio de rotativos de los vehículos de bomberos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5" office:value-type="string" calcext:value-type="string">
            <text:p>30 días</text:p>
          </table:table-cell>
          <table:table-cell table:style-name="ce16" office:value-type="float" office:value="1911.8" calcext:value-type="float">
            <text:p>1.911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0515810</text:p>
          </table:table-cell>
          <table:table-cell table:style-name="ce5" office:value-type="string" calcext:value-type="string">
            <text:p>FLOMEYC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94</text:p>
          </table:table-cell>
          <table:table-cell table:style-name="ce5" office:value-type="string" calcext:value-type="string">
            <text:p>SERVICIO FOTOMATÓN FOTOS TOMADAS DESDE ANILLO LUMINOSO PARA ENCUENTRO INTERASOCIATIVO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1016.4" calcext:value-type="float">
            <text:p>1.016,4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2333180</text:p>
          </table:table-cell>
          <table:table-cell table:style-name="ce6" office:value-type="string" calcext:value-type="string">
            <text:p>RISBOX BOOTH COMPANY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84</text:p>
          </table:table-cell>
          <table:table-cell table:style-name="ce5" office:value-type="string" calcext:value-type="string">
            <text:p>700 cajas de cartón 650x450x400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5" office:value-type="string" calcext:value-type="string">
            <text:p>7 días</text:p>
          </table:table-cell>
          <table:table-cell table:style-name="ce16" office:value-type="float" office:value="1812.58" calcext:value-type="float">
            <text:p>1.812,5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007557</text:p>
          </table:table-cell>
          <table:table-cell table:style-name="ce5" office:value-type="string" calcext:value-type="string">
            <text:p>TAMAYO Y CIA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768</text:p>
          </table:table-cell>
          <table:table-cell table:style-name="ce5" office:value-type="string" calcext:value-type="string">
            <text:p>III CERTAMEN DE JOVENES POETAS A REALIZAR A REALIZAR DENTRO DE LAS ACTIVIDADES DE LA CONCEJALIA DE IGUALDAD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20 días</text:p>
          </table:table-cell>
          <table:table-cell table:style-name="ce17" office:value-type="float" office:value="1426.59" calcext:value-type="float">
            <text:p>1.426,59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2368026Q</text:p>
          </table:table-cell>
          <table:table-cell table:style-name="ce6" office:value-type="string" calcext:value-type="string">
            <text:p>MARTI GARCIA, URSULA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58</text:p>
          </table:table-cell>
          <table:table-cell table:style-name="ce5" office:value-type="string" calcext:value-type="string">
            <text:p>SERVICIO DE VIAJE A VALENCIA PARA ASISTENCIA Y PARTICIPACIÓN EN EL II FORO TALENTO PUBLICO (ANGEL GIL BLAZQUEZ)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2 días</text:p>
          </table:table-cell>
          <table:table-cell table:style-name="ce17" office:value-type="float" office:value="310.82" calcext:value-type="float">
            <text:p>310,82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8578408</text:p>
          </table:table-cell>
          <table:table-cell table:style-name="ce6" office:value-type="string" calcext:value-type="string">
            <text:p>VIAJES CONFIS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65</text:p>
          </table:table-cell>
          <table:table-cell table:style-name="ce5" office:value-type="string" calcext:value-type="string">
            <text:p>Campaña publicidad Concienciación Violencia de Género 2019 EDETRONIK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5" office:value-type="string" calcext:value-type="string">
            <text:p>20 días</text:p>
          </table:table-cell>
          <table:table-cell table:style-name="ce16" office:value-type="float" office:value="1324.95" calcext:value-type="float">
            <text:p>1.324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82175100</text:p>
          </table:table-cell>
          <table:table-cell table:style-name="ce5" office:value-type="string" calcext:value-type="string">
            <text:p>SERVICIO ELECTRONICO INTEGRAL EDETRONIK S.A.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09</text:p>
          </table:table-cell>
          <table:table-cell table:style-name="ce5" office:value-type="string" calcext:value-type="string">
            <text:p>REPARACIONES VARIAS EN LOS CIRCUITOS FRIGORÍFICOS 1, 2 <text:s/>Y 3 DE LA PLANTA ENFRIADORA DE AGUA, MARCA CLIMAVENETA, MODELO FE/WRAT/HT 4203 Nº DE SERIE A889173005 DEL AYUNTAMIENTO DE FUENLABRADA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30 días</text:p>
          </table:table-cell>
          <table:table-cell table:style-name="ce17" office:value-type="float" office:value="18128.27" calcext:value-type="float">
            <text:p>18.128,2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79454104</text:p>
          </table:table-cell>
          <table:table-cell table:style-name="ce6" office:value-type="string" calcext:value-type="string">
            <text:p>EQUITER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33</text:p>
          </table:table-cell>
          <table:table-cell table:style-name="ce5" office:value-type="string" calcext:value-type="string">
            <text:p>SUMINISTRO DE PRODUCTOS FARMACEÚTICOS NECESARIOS PARA LA FERIA DE LA SALUD, LOS DÍAS 3, 4 Y 5 DE ABRIL DE 2019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1 día</text:p>
          </table:table-cell>
          <table:table-cell table:style-name="ce17" office:value-type="float" office:value="66.28" calcext:value-type="float">
            <text:p>66,28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0850460J</text:p>
          </table:table-cell>
          <table:table-cell table:style-name="ce6" office:value-type="string" calcext:value-type="string">
            <text:p>MINGO GARROTE, JOSE ANTONIO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40</text:p>
          </table:table-cell>
          <table:table-cell table:style-name="ce5" office:value-type="string" calcext:value-type="string">
            <text:p>SERVICIO DE 200 COMIDAS PARA LOS PARTICIPANTES EN LA REALIZACIÓN DE LA FERIA DE LA SALUD, LOS DÍAS 3, 4 Y 5 DE ABRIL DE 2019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3 días</text:p>
          </table:table-cell>
          <table:table-cell table:style-name="ce17" office:value-type="float" office:value="1760" calcext:value-type="float">
            <text:p>1.760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83909465</text:p>
          </table:table-cell>
          <table:table-cell table:style-name="ce6" office:value-type="string" calcext:value-type="string">
            <text:p>NEAL HOSTELERIA SL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942</text:p>
          </table:table-cell>
          <table:table-cell table:style-name="ce5" office:value-type="string" calcext:value-type="string">
            <text:p>SUMINISTRO DE 30 PLACAS HOMENAJE PARA ENTREGAR A LAS ENTIDADES PARTICIPANTES EN LA FERIA DE LA SALUD, LOS DÍAS 3, 4 Y 5 DE ABRIL DE 2019.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7 días</text:p>
          </table:table-cell>
          <table:table-cell table:style-name="ce17" office:value-type="float" office:value="1105.34" calcext:value-type="float">
            <text:p>1.105,34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83779462</text:p>
          </table:table-cell>
          <table:table-cell table:style-name="ce6" office:value-type="string" calcext:value-type="string">
            <text:p>EV PRINT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29</text:p>
          </table:table-cell>
          <table:table-cell table:style-name="ce5" office:value-type="string" calcext:value-type="string">
            <text:p>OBSEQUIOS ENCUENTROS INTERASOCIATIVOS 6 DE ABRIL - OBSEQUIOS COLEGIOS CAMPAÑA ECOVIDRIO</text:p>
          </table:table-cell>
          <table:table-cell table:style-name="ce13" office:value-type="date" office:date-value="2019-03-28" calcext:value-type="date">
            <text:p>28/03/2019</text:p>
          </table:table-cell>
          <table:table-cell table:style-name="ce6" office:value-type="string" calcext:value-type="string">
            <text:p>10 días</text:p>
          </table:table-cell>
          <table:table-cell table:style-name="ce17" office:value-type="float" office:value="11661.38" calcext:value-type="float">
            <text:p>11.661,38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83779462</text:p>
          </table:table-cell>
          <table:table-cell table:style-name="ce6" office:value-type="string" calcext:value-type="string">
            <text:p>EV PRINT S.L.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95</text:p>
          </table:table-cell>
          <table:table-cell table:style-name="ce5" office:value-type="string" calcext:value-type="string">
            <text:p>SUMINISTRO DE MATERIAL PARA FORMACION EN MATERIA DE PRIMEROS AUXILIOS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5" office:value-type="string" calcext:value-type="string">
            <text:p>1 día</text:p>
          </table:table-cell>
          <table:table-cell table:style-name="ce16" office:value-type="float" office:value="485.21" calcext:value-type="float">
            <text:p>485,2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37334182</text:p>
          </table:table-cell>
          <table:table-cell table:style-name="ce5" office:value-type="string" calcext:value-type="string">
            <text:p>MAX PREVEN SL</text:p>
          </table:table-cell>
          <table:table-cell table:style-name="ce25"/>
          <table:table-cell table:style-name="ce1"/>
          <table:table-cell table:number-columns-repeated="1013"/>
        </table:table-row>
        <table:table-row table:style-name="ro4">
          <table:table-cell table:number-columns-repeated="2"/>
          <table:table-cell table:style-name="ce9" office:value-type="string" calcext:value-type="string">
            <text:p>OTROS CONTRATOS MENORES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NIFENTIDAD</text:p>
          </table:table-cell>
          <table:table-cell table:style-name="ce10" office:value-type="string" calcext:value-type="string">
            <text:p>OBJETO</text:p>
          </table:table-cell>
          <table:table-cell table:style-name="ce7" office:value-type="string" calcext:value-type="string">
            <text:p>TIPOENTIDAD</text:p>
          </table:table-cell>
          <table:table-cell table:style-name="ce7" office:value-type="string" calcext:value-type="string">
            <text:p>NOMENTIDAD</text:p>
          </table:table-cell>
          <table:table-cell table:style-name="ce18" office:value-type="string" calcext:value-type="string">
            <text:p>REFERENCIA</text:p>
          </table:table-cell>
          <table:table-cell table:style-name="ce7" office:value-type="string" calcext:value-type="string">
            <text:p>ADJDEF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ADJUDICATARIO</text:p>
          </table:table-cell>
          <table:table-cell table:style-name="ce27" office:value-type="string" calcext:value-type="string">
            <text:p>PRECADJUDICACION</text:p>
          </table:table-cell>
          <table:table-cell table:style-name="ce7" office:value-type="string" calcext:value-type="string">
            <text:p>FECHAADJDEF</text:p>
          </table:table-cell>
          <table:table-cell table:style-name="ce7" office:value-type="string" calcext:value-type="string">
            <text:p>FORMALIZACION</text:p>
          </table:table-cell>
          <table:table-cell table:style-name="ce7" office:value-type="string" calcext:value-type="string">
            <text:p>FECHAFORM</text:p>
          </table:table-cell>
          <table:table-cell table:style-name="ce7" office:value-type="string" calcext:value-type="string">
            <text:p>LOTES</text:p>
          </table:table-cell>
          <table:table-cell table:style-name="ce7" office:value-type="string" calcext:value-type="string">
            <text:p>NUMLOTES</text:p>
          </table:table-cell>
          <table:table-cell table:style-name="ce7" office:value-type="string" calcext:value-type="string">
            <text:p>ACUERDOMARCO</text:p>
          </table:table-cell>
          <table:table-cell table:style-name="ce7" office:value-type="string" calcext:value-type="string">
            <text:p>SISTEMADINAMICO</text:p>
          </table:table-cell>
          <table:table-cell table:style-name="ce7" office:value-type="string" calcext:value-type="string">
            <text:p>SUBASTAELECTRONICA</text:p>
          </table:table-cell>
          <table:table-cell table:style-name="ce7" office:value-type="string" calcext:value-type="string">
            <text:p>COMPLEMENTARIO</text:p>
          </table:table-cell>
          <table:table-cell table:style-name="ce7" office:value-type="string" calcext:value-type="string">
            <text:p>REGARMONIZADA</text:p>
          </table:table-cell>
          <table:table-cell table:style-name="ce7" office:value-type="string" calcext:value-type="string">
            <text:p>TRAMITACION</text:p>
          </table:table-cell>
          <table:table-cell table:style-name="ce7" office:value-type="string" calcext:value-type="string">
            <text:p>PRECLICITACION</text:p>
          </table:table-cell>
          <table:table-cell table:style-name="ce18" office:value-type="string" calcext:value-type="string">
            <text:p>EXISTEPUBLICIDAD</text:p>
          </table:table-cell>
          <table:table-cell table:style-name="ce7" office:value-type="string" calcext:value-type="string">
            <text:p>FECHABOELIC</text:p>
          </table:table-cell>
          <table:table-cell table:style-name="ce7" office:value-type="string" calcext:value-type="string">
            <text:p>FECHABOPLIC</text:p>
          </table:table-cell>
          <table:table-cell table:style-name="ce7" office:value-type="string" calcext:value-type="string">
            <text:p>FECHABOCALIC</text:p>
          </table:table-cell>
          <table:table-cell table:style-name="ce7" office:value-type="string" calcext:value-type="string">
            <text:p>FECHADOUELIC</text:p>
          </table:table-cell>
          <table:table-cell table:style-name="ce7" office:value-type="string" calcext:value-type="string">
            <text:p>FECHAPERFILLIC</text:p>
          </table:table-cell>
          <table:table-cell table:style-name="ce7" office:value-type="string" calcext:value-type="string">
            <text:p>FECHAPERFILADJ</text:p>
          </table:table-cell>
          <table:table-cell table:style-name="ce7" office:value-type="string" calcext:value-type="string">
            <text:p>FECHABOEFC</text:p>
          </table:table-cell>
          <table:table-cell table:style-name="ce7" office:value-type="string" calcext:value-type="string">
            <text:p>FECHABOPFC</text:p>
          </table:table-cell>
          <table:table-cell table:style-name="ce7" office:value-type="string" calcext:value-type="string">
            <text:p>FECHABOCAFC</text:p>
          </table:table-cell>
          <table:table-cell table:style-name="ce7" office:value-type="string" calcext:value-type="string">
            <text:p>FECHADOUEFC</text:p>
          </table:table-cell>
          <table:table-cell table:style-name="ce7" office:value-type="string" calcext:value-type="string">
            <text:p>FECHAPERFILFC</text:p>
          </table:table-cell>
          <table:table-cell table:style-name="ce18" office:value-type="string" calcext:value-type="string">
            <text:p>tipoContrato</text:p>
          </table:table-cell>
          <table:table-cell table:style-name="ce18" office:value-type="string" calcext:value-type="string">
            <text:p>SistemaAdjudicacion</text:p>
          </table:table-cell>
          <table:table-cell table:style-name="ce7" office:value-type="string" calcext:value-type="string">
            <text:p>PLAZOCONCESION</text:p>
          </table:table-cell>
          <table:table-cell table:style-name="ce7" office:value-type="string" calcext:value-type="string">
            <text:p>Pais</text:p>
          </table:table-cell>
          <table:table-cell table:style-name="ce7" office:value-type="string" calcext:value-type="string">
            <text:p>EJERCICIOORIGINAL</text:p>
          </table:table-cell>
          <table:table-cell table:style-name="ce7" office:value-type="string" calcext:value-type="string">
            <text:p>REFERENCIAORIGINAL</text:p>
          </table:table-cell>
          <table:table-cell table:style-name="ce7" office:value-type="string" calcext:value-type="string">
            <text:p>PRORROGA</text:p>
          </table:table-cell>
          <table:table-cell table:style-name="ce7" office:value-type="string" calcext:value-type="string">
            <text:p>TMPPRORROGA</text:p>
          </table:table-cell>
          <table:table-cell table:style-name="ce7" office:value-type="string" calcext:value-type="string">
            <text:p>EJERCICIO</text:p>
          </table:table-cell>
          <table:table-cell table:style-name="ce7" office:value-type="string" calcext:value-type="string">
            <text:p>Ingreso</text:p>
          </table:table-cell>
          <table:table-cell table:style-name="ce18" office:value-type="string" calcext:value-type="string">
            <text:p>LEY</text:p>
          </table:table-cell>
          <table:table-cell table:style-name="ce27" office:value-type="string" calcext:value-type="string">
            <text:p>IVAADJUDICACION</text:p>
          </table:table-cell>
          <table:table-cell table:style-name="ce7" office:value-type="string" calcext:value-type="string">
            <text:p>IVALICITACION</text:p>
          </table:table-cell>
          <table:table-cell table:style-name="ce7" office:value-type="string" calcext:value-type="string">
            <text:p>PLAZOEJECUCION</text:p>
          </table:table-cell>
          <table:table-cell table:style-name="ce18" office:value-type="string" calcext:value-type="string">
            <text:p>PETICIONOFERTAS</text:p>
          </table:table-cell>
          <table:table-cell table:style-name="ce7" office:value-type="string" calcext:value-type="string">
            <text:p>DURACION</text:p>
          </table:table-cell>
          <table:table-cell table:style-name="ce7" office:value-type="string" calcext:value-type="string">
            <text:p>MENOR</text:p>
          </table:table-cell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682518/3 - CENTRO DE MAYORES <text:s/>RENOVACION SUSCRIPCION 15/11/18-14/11/19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9102331</text:p>
          </table:table-cell>
          <table:table-cell table:style-name="ce22" office:value-type="string" calcext:value-type="string">
            <text:p>UNIDAD EDITORIAL S.A.</text:p>
          </table:table-cell>
          <table:table-cell table:style-name="ce28" office:value-type="string" calcext:value-type="string">
            <text:p>580.80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196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2.3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682518/4 - CENTRO DE MAYORES <text:s/>RENOVACION SUSCRIPCION 15/11/18-14/11/19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9102331</text:p>
          </table:table-cell>
          <table:table-cell table:style-name="ce22" office:value-type="string" calcext:value-type="string">
            <text:p>UNIDAD EDITORIAL S.A.</text:p>
          </table:table-cell>
          <table:table-cell table:style-name="ce28" office:value-type="string" calcext:value-type="string">
            <text:p>1106.56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197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42.56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7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211704\T - PLEGADORA FUERA DE LÍNEA\R\NREFERENCIA CLIENTE\T: MANTENIMIENTO\R\N\R\NDIRECCIÓN INSTALACIÓN:\R\NAYUNTAMIENTO DE FUENLABRADA\R\NCALLE HUNGRIA, S/N\R\NPABELLON 3\R\N28944 FUENLABRADA \R\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28122125</text:p>
          </table:table-cell>
          <table:table-cell table:style-name="ce22" office:value-type="string" calcext:value-type="string">
            <text:p>CANON ESPAÑA S.A.</text:p>
          </table:table-cell>
          <table:table-cell table:style-name="ce28" office:value-type="string" calcext:value-type="string">
            <text:p>20.17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19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.5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7500529X MODELO: MX-M700U-MX-M700U MULTIFUNCION SHARP ID: 1488 DATOS INST.: AYUNTAMIENTO FUENLABRADA - CASA JUVENTUD PLAZA DE ESPAÑA FUENLABRADA PLANTA BAJA, JUVENTUD PERÍODO CONTADORES: 20/09/2018 - 19/12/2018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8479276</text:p>
          </table:table-cell>
          <table:table-cell table:style-name="ce22" office:value-type="string" calcext:value-type="string">
            <text:p>COPIADORAS INNOVADAS SA</text:p>
          </table:table-cell>
          <table:table-cell table:style-name="ce28" office:value-type="string" calcext:value-type="string">
            <text:p>205.34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199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5.6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3 MESES</text:p>
          </table:table-cell>
          <table:table-cell table:style-name="ce14"/>
          <table:table-cell table:number-columns-repeated="973"/>
        </table:table-row>
        <table:table-row table:style-name="ro7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5003804 MODELO: MXM264N-MX-M264N MULTIFUNCION B/N A3 SHARP ID: 812 DATOS INST.: AYUNTAMIENTO DE FUENLABRADA - CENTRO DE MAYORES RAMON RUBIAL CALLE MAJADAHONDA FUENLABRADA CENTRO DE MAYORES RAMON RUBIAL PERÍODO CONTADORES: 20/09/2018 - 19/12/2018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8479276</text:p>
          </table:table-cell>
          <table:table-cell table:style-name="ce22" office:value-type="string" calcext:value-type="string">
            <text:p>COPIADORAS INNOVADAS SA</text:p>
          </table:table-cell>
          <table:table-cell table:style-name="ce28" office:value-type="string" calcext:value-type="string">
            <text:p>192.41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200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3.39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3 MESES</text:p>
          </table:table-cell>
          <table:table-cell table:style-name="ce14"/>
          <table:table-cell table:number-columns-repeated="973"/>
        </table:table-row>
        <table:table-row table:style-name="ro7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B15097566 MODELO: MX3610N-MX-3610N MULTIFUNCION COLOR SHARP ID: 4981 DATOS INST.: AYUNTAMIENTO DE FUENLABRADA - CENTRO DE SERV SOCIALES AVENIDA DE LA HISPANIDAD FUENLABRADA CENTRO DE SERVICIOS SOCIALES PERÍODO CONTADORES: 20/09/2018 - 19/12/2018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8479276</text:p>
          </table:table-cell>
          <table:table-cell table:style-name="ce22" office:value-type="string" calcext:value-type="string">
            <text:p>COPIADORAS INNOVADAS SA</text:p>
          </table:table-cell>
          <table:table-cell table:style-name="ce28" office:value-type="string" calcext:value-type="string">
            <text:p>241.15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201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41.85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3 MESES</text:p>
          </table:table-cell>
          <table:table-cell table:style-name="ce14"/>
          <table:table-cell table:number-columns-repeated="973"/>
        </table:table-row>
        <table:table-row table:style-name="ro7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5009595 MODELO: AR-M350-AR-M350 MPF COPIADORA SHARP ID: 826 DATOS INST.: AYUNTAMIENTO DE FUENLABRADA -CTRO CIVICO MUNI AVANZA LA CUEVA CALLE HABANA FUENLABRADA CTRO CIVICO MUNIC. AVANZA CUEVA PERÍODO CONTADORES: 20/09/2018 - 19/12/2018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8479276</text:p>
          </table:table-cell>
          <table:table-cell table:style-name="ce22" office:value-type="string" calcext:value-type="string">
            <text:p>COPIADORAS INNOVADAS SA</text:p>
          </table:table-cell>
          <table:table-cell table:style-name="ce28" office:value-type="string" calcext:value-type="string">
            <text:p>33.60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202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5.83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3 MESES</text:p>
          </table:table-cell>
          <table:table-cell table:style-name="ce14"/>
          <table:table-cell table:number-columns-repeated="973"/>
        </table:table-row>
        <table:table-row table:style-name="ro9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SUSCRIPCIÓN ANUAL A CUADERNOS VETERINARIOS DE LEGISL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50841060C</text:p>
          </table:table-cell>
          <table:table-cell table:style-name="ce22" office:value-type="string" calcext:value-type="string">
            <text:p>CESAR MORA, OLMEDO</text:p>
          </table:table-cell>
          <table:table-cell table:style-name="ce28" office:value-type="string" calcext:value-type="string">
            <text:p>170.00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203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6.5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REVISTA DE ESTUDIOS LOCALES CUNAL 2019. - ROCÍO PARRA CASTEJÓN SECRETARIA GRAL.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19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05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7.3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- CRISTINA <text:s/>SANZ VÁZQUEZ INTERVENTORA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12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06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1.83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- MARÍA DEL ROCÍO PARRA CASTEJÓN SECRETARIA DE PLENO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6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07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.4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- CARMELA PIÑEIRO OTERO TESORERA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6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0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.4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10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- HELENA MATOSES CÓRDOBA VICESEC.-INT. ÓRGANO DE RECAUDACIÓN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6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09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.4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- BEATRIZ RUBIO ABANTO VICEINTERVENTORA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6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10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.4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10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- BEGOÑA RUIZ DE LA PRADA SERRA. JEFA DE CONTROL PRESUPUESTARIO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6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11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.4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11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SITALNETWORK ENERO 2019 A DICIEMBRE 2019 AL OBSERVATORIO DE ENDEUDAMIENTO. <text:s/>DTO50% A ENTIDAD MULTIUSUARIA. - MARÍA JOSÉ GARCÍA ROMERO AYTO.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Q2866023A</text:p>
          </table:table-cell>
          <table:table-cell table:style-name="ce22" office:value-type="string" calcext:value-type="string">
            <text:p>COSITAL</text:p>
          </table:table-cell>
          <table:table-cell table:style-name="ce28" office:value-type="string" calcext:value-type="string">
            <text:p>60.00 </text:p>
          </table:table-cell>
          <table:table-cell table:style-name="ce30" office:value-type="date" office:date-value="2019-01-24" calcext:value-type="date">
            <text:p>24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12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.4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009/01/2019-08/01/2020 <text:s/>PUBLICACION 9/1/19 <text:s/>252777/8 - Nº PEDIDO: 252777/8. Nº ALBARÁN: 252777/8. PUBLICACIÓN: DIARIO EL PAÍS. FECHA: 2019-01-09. SUSCRIPTOR: 225407 - . SUSCRIPTOR EXTERNO: 95881. TEXTO FACTURA: RENOVACIÓN SUSCRIP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5635910</text:p>
          </table:table-cell>
          <table:table-cell table:style-name="ce22" office:value-type="string" calcext:value-type="string">
            <text:p>EDICIONES EL PAIS S.L.</text:p>
          </table:table-cell>
          <table:table-cell table:style-name="ce28" office:value-type="string" calcext:value-type="string">
            <text:p>1145.88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42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44.07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08/01/2019-07/01/2020 <text:s/>PUBLICACION 9/1/19 <text:s text:c="3"/>252777/4 - <text:s/>Nº PEDIDO: 252777/4. Nº ALBARÁN: 252777/4. PUBLICACIÓN: DIARIO EL PAÍS. FECHA: 2019-01-08. SUSCRIPTOR: 225407 -. SUSCRIPTOR EXTERNO: 95881. TEXTO FACTURA: RENOVACIÓN SUSCRIPCIÓN 08/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5635910</text:p>
          </table:table-cell>
          <table:table-cell table:style-name="ce22" office:value-type="string" calcext:value-type="string">
            <text:p>EDICIONES EL PAIS S.L.</text:p>
          </table:table-cell>
          <table:table-cell table:style-name="ce28" office:value-type="string" calcext:value-type="string">
            <text:p>2660.00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44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02.3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EN/18 <text:s/>940K/0000020229 PLEGADORA FUERA DE LÍNEA REFERENCIA CLIENTE : MANTENIMIENTO <text:s/>DIRECCIÓN INSTALACIÓN: AYUNTAMIENTO DE FUENLABRADA CALLE HUNGRIA, S/N PABELLON 3 28944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28122125</text:p>
          </table:table-cell>
          <table:table-cell table:style-name="ce22" office:value-type="string" calcext:value-type="string">
            <text:p>CANON ESPAÑA S.A.</text:p>
          </table:table-cell>
          <table:table-cell table:style-name="ce28" office:value-type="string" calcext:value-type="string">
            <text:p>20.41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46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.5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12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<text:s/>FACTURACIÓN DE CARGO FIJO SERVICIO, REF.:07405775, CONTRATO:07405775,MODELO:MP 2000, NUM. SERIE:L7066901783, UBICACIÓN:AYUNTAMIENTO DE FUENLABRADA, PZ ESPAÑA 1 . 28944 FUENLABRADA DEPARTAMENTO:ESPACIO JOVEN LA PLAZA DESPACHO:BOLSA DE LA VIVIENDA JOV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2080177</text:p>
          </table:table-cell>
          <table:table-cell table:style-name="ce22" office:value-type="string" calcext:value-type="string">
            <text:p>RICOH ESPAÑA SLU</text:p>
          </table:table-cell>
          <table:table-cell table:style-name="ce28" office:value-type="string" calcext:value-type="string">
            <text:p>70.37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4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2.2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15/01/2019-14/01/2020 <text:s/>PUBLICACION 15/1/19 <text:s/>252777/7 <text:s/>.. Nº PEDIDO: 252777/7. Nº ALBARÁN: 252777/7. PUBLICACIÓN: DIARIO EL PAÍS. FECHA: 2019-01-15. SUSCRIPTOR: 225407 . SUSCRIPTOR EXTERNO: 95881. TEXTO FACTURA: RENOVACIÓN SUSCRIPCIÓN 15/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5635910</text:p>
          </table:table-cell>
          <table:table-cell table:style-name="ce22" office:value-type="string" calcext:value-type="string">
            <text:p>EDICIONES EL PAIS S.L.</text:p>
          </table:table-cell>
          <table:table-cell table:style-name="ce28" office:value-type="string" calcext:value-type="string">
            <text:p>760.00 </text:p>
          </table:table-cell>
          <table:table-cell table:style-name="ce30" office:value-type="date" office:date-value="2019-01-28" calcext:value-type="date">
            <text:p>28/01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5949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9.23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13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568776/1 - AYUNTAMIENTO DE FUENLABRADA. Nº PEDIDO: 18464. Nº ALBARÁN: 568776/1. PUBLICACIÓN: DIARIO AS. FECHA: 2019-01-01. SUSCRIPTOR: 322949 - AYUNTAMIENTO DE FUENLABRADA. SUSCRIPTOR EXTERNO: 18464. TEXTO FACTURA: NUEVO PERIODO DE LA SUSCRIPCIÓN 01/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1511834</text:p>
          </table:table-cell>
          <table:table-cell table:style-name="ce22" office:value-type="string" calcext:value-type="string">
            <text:p>DIARIO AS S.L.</text:p>
          </table:table-cell>
          <table:table-cell table:style-name="ce28" office:value-type="string" calcext:value-type="string">
            <text:p>362.00 </text:p>
          </table:table-cell>
          <table:table-cell table:style-name="ce30" office:value-type="date" office:date-value="2019-02-08" calcext:value-type="date">
            <text:p>08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8856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3.92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13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568777/1 - AYUNTAMIENTO DE FUENLABRADA. Nº PEDIDO: 18465. Nº ALBARÁN: 568777/1. PUBLICACIÓN: DIARIO AS. FECHA: 2019-01-01. SUSCRIPTOR: 322949 - AYUNTAMIENTO DE FUENLABRADA. SUSCRIPTOR EXTERNO: 18465. TEXTO FACTURA: NUEVO PERIODO DE LA SUSCRIPCIÓN 01/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1511834</text:p>
          </table:table-cell>
          <table:table-cell table:style-name="ce22" office:value-type="string" calcext:value-type="string">
            <text:p>DIARIO AS S.L.</text:p>
          </table:table-cell>
          <table:table-cell table:style-name="ce28" office:value-type="string" calcext:value-type="string">
            <text:p>724.00 </text:p>
          </table:table-cell>
          <table:table-cell table:style-name="ce30" office:value-type="date" office:date-value="2019-02-08" calcext:value-type="date">
            <text:p>08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9127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7.85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MIDAS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4367416</text:p>
          </table:table-cell>
          <table:table-cell table:style-name="ce22" office:value-type="string" calcext:value-type="string">
            <text:p>HOSTELERIA NOELIA S.L.</text:p>
          </table:table-cell>
          <table:table-cell table:style-name="ce28" office:value-type="string" calcext:value-type="string">
            <text:p>346.50 </text:p>
          </table:table-cell>
          <table:table-cell table:style-name="ce30" office:value-type="date" office:date-value="2019-02-08" calcext:value-type="date">
            <text:p>08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9340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1.5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REVISTA DE DERECHO URBANÍSTICO Y MEDIO AMBIENTE - RENOVACIÓN SUSCRIPCIÓN PERIODO DESDE 01/01/19 HASTA 31/12/19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0125255</text:p>
          </table:table-cell>
          <table:table-cell table:style-name="ce22" office:value-type="string" calcext:value-type="string">
            <text:p>REVISTA DERECHO URBANISTICO Y MD.AMBIENTE</text:p>
          </table:table-cell>
          <table:table-cell table:style-name="ce28" office:value-type="string" calcext:value-type="string">
            <text:p>290.16 </text:p>
          </table:table-cell>
          <table:table-cell table:style-name="ce30" office:value-type="date" office:date-value="2019-02-08" calcext:value-type="date">
            <text:p>08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0934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1.16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VESTUARIO</text:p>
          </table:table-cell>
          <table:table-cell table:style-name="ce15" office:value-type="string" calcext:value-type="string">
            <text:p>ENTIDAD LOCAL</text:p>
          </table:table-cell>
          <table:table-cell table:style-name="ce15" office:value-type="string" calcext:value-type="string">
            <text:p>AYTO. DE FUENLABRADA</text:p>
          </table:table-cell>
          <table:table-cell table:style-name="ce19"/>
          <table:table-cell table:style-name="ce21"/>
          <table:table-cell table:style-name="ce19" office:value-type="string" calcext:value-type="string">
            <text:p>E79515466</text:p>
          </table:table-cell>
          <table:table-cell table:style-name="ce19" office:value-type="string" calcext:value-type="string">
            <text:p>ALPY MODA CB</text:p>
          </table:table-cell>
          <table:table-cell table:style-name="ce29" office:value-type="string" calcext:value-type="string">
            <text:p>430.00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32"/>
          <table:table-cell table:style-name="ce15" table:number-columns-repeated="10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5"/>
          <table:table-cell table:style-name="ce15" office:value-type="string" calcext:value-type="string">
            <text:p>ES</text:p>
          </table:table-cell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2019.2.0009934.000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90.3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 AÑO</text:p>
          </table:table-cell>
          <table:table-cell table:style-name="ce15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ZAPATOS</text:p>
          </table:table-cell>
          <table:table-cell table:style-name="ce15" office:value-type="string" calcext:value-type="string">
            <text:p>ENTIDAD LOCAL</text:p>
          </table:table-cell>
          <table:table-cell table:style-name="ce15" office:value-type="string" calcext:value-type="string">
            <text:p>AYTO. DE FUENLABRADA</text:p>
          </table:table-cell>
          <table:table-cell table:style-name="ce19"/>
          <table:table-cell table:style-name="ce21"/>
          <table:table-cell table:style-name="ce19" office:value-type="string" calcext:value-type="string">
            <text:p>B45702347</text:p>
          </table:table-cell>
          <table:table-cell table:style-name="ce19" office:value-type="string" calcext:value-type="string">
            <text:p>QUIEROBOLSOS, S.L.</text:p>
          </table:table-cell>
          <table:table-cell table:style-name="ce29" office:value-type="string" calcext:value-type="string">
            <text:p>170.00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32"/>
          <table:table-cell table:style-name="ce15" table:number-columns-repeated="10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5"/>
          <table:table-cell table:style-name="ce15" office:value-type="string" calcext:value-type="string">
            <text:p>ES</text:p>
          </table:table-cell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2019.2.0009934.000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35.7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 AÑO</text:p>
          </table:table-cell>
          <table:table-cell table:style-name="ce15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2 MENUS.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8008602</text:p>
          </table:table-cell>
          <table:table-cell table:style-name="ce22" office:value-type="string" calcext:value-type="string">
            <text:p>IRDAAL RESTAURACION 2018 S.L.</text:p>
          </table:table-cell>
          <table:table-cell table:style-name="ce28" office:value-type="string" calcext:value-type="string">
            <text:p>88.00 </text:p>
          </table:table-cell>
          <table:table-cell table:style-name="ce30" office:value-type="date" office:date-value="2019-02-25" calcext:value-type="date">
            <text:p>25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1166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8.0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6 MENUS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8008602</text:p>
          </table:table-cell>
          <table:table-cell table:style-name="ce22" office:value-type="string" calcext:value-type="string">
            <text:p>IRDAAL RESTAURACION 2018 S.L.</text:p>
          </table:table-cell>
          <table:table-cell table:style-name="ce28" office:value-type="string" calcext:value-type="string">
            <text:p>264.00 </text:p>
          </table:table-cell>
          <table:table-cell table:style-name="ce30" office:value-type="date" office:date-value="2019-02-25" calcext:value-type="date">
            <text:p>25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116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4.0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9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MESON GALICIA 5 COMENSALES <text:s/>MENU ESPECIAL 21 COMIDA DIA <text:s/>14/01/2019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03400277A</text:p>
          </table:table-cell>
          <table:table-cell table:style-name="ce22" office:value-type="string" calcext:value-type="string">
            <text:p>NIETO HERNANDEZ, MARIA ISABEL</text:p>
          </table:table-cell>
          <table:table-cell table:style-name="ce28" office:value-type="string" calcext:value-type="string">
            <text:p>150.00 </text:p>
          </table:table-cell>
          <table:table-cell table:style-name="ce30" office:value-type="date" office:date-value="2019-02-25" calcext:value-type="date">
            <text:p>25/02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117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3.6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MENU DEGUSTACION 19/02/2019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4367416</text:p>
          </table:table-cell>
          <table:table-cell table:style-name="ce22" office:value-type="string" calcext:value-type="string">
            <text:p>HOSTELERIA NOELIA S.L.</text:p>
          </table:table-cell>
          <table:table-cell table:style-name="ce28" office:value-type="string" calcext:value-type="string">
            <text:p>83.60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4964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7.6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9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NSUMICIONES DIVERSAS POR GASTOS PROTOCOLARIOS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E082521311</text:p>
          </table:table-cell>
          <table:table-cell table:style-name="ce22" office:value-type="string" calcext:value-type="string">
            <text:p>CAFE EL MOLINO C.B.</text:p>
          </table:table-cell>
          <table:table-cell table:style-name="ce28" office:value-type="string" calcext:value-type="string">
            <text:p>44.00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4965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4.0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W300/0330402140 OCÉ COLORWAVE 300 PRINTER REFERENCIA CLIENTE : MANTENIMIENTO <text:s/>DIRECCIÓN INSTALACIÓN: AYUNTAMIENTO DE FUENLABRADA CALLE HUNGRIA, S/N PABELLON 3 28944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28122125</text:p>
          </table:table-cell>
          <table:table-cell table:style-name="ce22" office:value-type="string" calcext:value-type="string">
            <text:p>CANON ESPAÑA S.A.</text:p>
          </table:table-cell>
          <table:table-cell table:style-name="ce28" office:value-type="string" calcext:value-type="string">
            <text:p>1011.43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5781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75.5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940K/0000020229 PLEGADORA FUERA DE LÍNEA REFERENCIA CLIENTE : MANTENIMIENTO <text:s/>DIRECCIÓN INSTALACIÓN: AYUNTAMIENTO DE FUENLABRADA CALLE HUNGRIA, S/N PABELLON 3 28944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28122125</text:p>
          </table:table-cell>
          <table:table-cell table:style-name="ce22" office:value-type="string" calcext:value-type="string">
            <text:p>CANON ESPAÑA S.A.</text:p>
          </table:table-cell>
          <table:table-cell table:style-name="ce28" office:value-type="string" calcext:value-type="string">
            <text:p>20.41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5783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.5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12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<text:s/>FACTURACIÓN DE CARGO FIJO SERVICIO, REF.:07405775, CONTRATO:07405775,MODELO:MP 2000, NUM. SERIE:L7066901783, UBICACIÓN:AYUNTAMIENTO DE FUENLABRADA, PZ ESPAÑA 1 . 28944 FUENLABRADA DEPARTAMENTO:ESPACIO JOVEN LA PLAZA DESPACHO:BOLSA DE LA VIVIENDA JOV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2080177</text:p>
          </table:table-cell>
          <table:table-cell table:style-name="ce22" office:value-type="string" calcext:value-type="string">
            <text:p>RICOH ESPAÑA SLU</text:p>
          </table:table-cell>
          <table:table-cell table:style-name="ce28" office:value-type="string" calcext:value-type="string">
            <text:p>70.37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5784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2.2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7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<text:s/>FACTURACIÓN DE PRECIO POR COPIA B/N, REF.: 07405775, CONTRATO: 07405775, MODELO: MP 2000, NUM. SERIE: L7066901783, PZ ESPAÑA 1 . 28944 FUENLABRADA DEPARTAMENTO:ESPACIO JOVEN LA PLAZA DESPACHO:BOLSA DE LA VIVIENDA JOVEN , PERIODO DEL 01-11-2018 AL 31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2080177</text:p>
          </table:table-cell>
          <table:table-cell table:style-name="ce22" office:value-type="string" calcext:value-type="string">
            <text:p>RICOH ESPAÑA SLU</text:p>
          </table:table-cell>
          <table:table-cell table:style-name="ce28" office:value-type="string" calcext:value-type="string">
            <text:p>213.95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5786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7.13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3 MESES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81364586/1 - AYUNTAMIENTO DE FUENLABRADA RENOVACION SUSCRIPCION 30/01/19-29/01/20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9102331</text:p>
          </table:table-cell>
          <table:table-cell table:style-name="ce22" office:value-type="string" calcext:value-type="string">
            <text:p>UNIDAD EDITORIAL S.A.</text:p>
          </table:table-cell>
          <table:table-cell table:style-name="ce28" office:value-type="string" calcext:value-type="string">
            <text:p>553.28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5787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1.28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9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NTJ I5J: BUENAS PRÁC.AMB.DE LA JARD Y EL PAISAJISO.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G62867676</text:p>
          </table:table-cell>
          <table:table-cell table:style-name="ce22" office:value-type="string" calcext:value-type="string">
            <text:p>NORMAS TECNOLOGICAS DE JARDINERIA Y PAISAJISMO</text:p>
          </table:table-cell>
          <table:table-cell table:style-name="ce28" office:value-type="string" calcext:value-type="string">
            <text:p>84.56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578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.06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8 MENUS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8008602</text:p>
          </table:table-cell>
          <table:table-cell table:style-name="ce22" office:value-type="string" calcext:value-type="string">
            <text:p>IRDAAL RESTAURACION 2018 S.L.</text:p>
          </table:table-cell>
          <table:table-cell table:style-name="ce28" office:value-type="string" calcext:value-type="string">
            <text:p>352.00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6785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2.0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8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940K/0000020229 PLEGADORA FUERA DE LÍNEA REFERENCIA CLIENTE : MANTENIMIENTO <text:s/>DIRECCIÓN INSTALACIÓN: AYUNTAMIENTO DE FUENLABRADA CALLE HUNGRIA, S/N PABELLON 3 28944 FUENLABRADA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28122125</text:p>
          </table:table-cell>
          <table:table-cell table:style-name="ce22" office:value-type="string" calcext:value-type="string">
            <text:p>CANON ESPAÑA S.A.</text:p>
          </table:table-cell>
          <table:table-cell table:style-name="ce28" office:value-type="string" calcext:value-type="string">
            <text:p>20.41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6988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3.54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12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<text:s/>FACTURACIÓN DE CARGO FIJO SERVICIO, REF.:07405775, CONTRATO:07405775,MODELO:MP 2000, NUM. SERIE:L7066901783, UBICACIÓN:AYUNTAMIENTO DE FUENLABRADA, PZ ESPAÑA 1 . 28944 FUENLABRADA DEPARTAMENTO:ESPACIO JOVEN LA PLAZA DESPACHO:BOLSA DE LA VIVIENDA JOV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2080177</text:p>
          </table:table-cell>
          <table:table-cell table:style-name="ce22" office:value-type="string" calcext:value-type="string">
            <text:p>RICOH ESPAÑA SLU</text:p>
          </table:table-cell>
          <table:table-cell table:style-name="ce28" office:value-type="string" calcext:value-type="string">
            <text:p>70.37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6989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2.21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MES</text:p>
          </table:table-cell>
          <table:table-cell table:style-name="ce14"/>
          <table:table-cell table:number-columns-repeated="973"/>
        </table:table-row>
        <table:table-row table:style-name="ro5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MENU DEGUSTACION 25/02/2019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B84367416</text:p>
          </table:table-cell>
          <table:table-cell table:style-name="ce22" office:value-type="string" calcext:value-type="string">
            <text:p>HOSTELERIA NOELIA S.L.</text:p>
          </table:table-cell>
          <table:table-cell table:style-name="ce28" office:value-type="string" calcext:value-type="string">
            <text:p>214.50 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7373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9.50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DIA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682517/1 - CENTRO DE MAYORES LORANCA RENOVACION SUSCRIPCION 01/02/19-31/01/20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9102331</text:p>
          </table:table-cell>
          <table:table-cell table:style-name="ce22" office:value-type="string" calcext:value-type="string">
            <text:p>UNIDAD EDITORIAL S.A.</text:p>
          </table:table-cell>
          <table:table-cell table:style-name="ce28" office:value-type="string" calcext:value-type="string">
            <text:p>290.40 </text:p>
          </table:table-cell>
          <table:table-cell table:style-name="ce30" office:value-type="date" office:date-value="2019-03-25" calcext:value-type="date">
            <text:p>25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8291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1.17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682518/2 - CENTRO DE MAYORES <text:s/>RENOVACION SUSCRIPCION 01/02/19-31/01/20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9102331</text:p>
          </table:table-cell>
          <table:table-cell table:style-name="ce22" office:value-type="string" calcext:value-type="string">
            <text:p>UNIDAD EDITORIAL S.A.</text:p>
          </table:table-cell>
          <table:table-cell table:style-name="ce28" office:value-type="string" calcext:value-type="string">
            <text:p>553.28 </text:p>
          </table:table-cell>
          <table:table-cell table:style-name="ce30" office:value-type="date" office:date-value="2019-03-25" calcext:value-type="date">
            <text:p>25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8292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1.28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3682518/1 - CENTRO DE MAYORES <text:s/>RENOVACION SUSCRIPCION 01/02/19-31/01/20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AYTO. DE FUENLABRADA</text:p>
          </table:table-cell>
          <table:table-cell table:style-name="ce19"/>
          <table:table-cell table:style-name="ce20"/>
          <table:table-cell table:style-name="ce22" office:value-type="string" calcext:value-type="string">
            <text:p>A79102331</text:p>
          </table:table-cell>
          <table:table-cell table:style-name="ce22" office:value-type="string" calcext:value-type="string">
            <text:p>UNIDAD EDITORIAL S.A.</text:p>
          </table:table-cell>
          <table:table-cell table:style-name="ce28" office:value-type="string" calcext:value-type="string">
            <text:p>290.40 </text:p>
          </table:table-cell>
          <table:table-cell table:style-name="ce30" office:value-type="date" office:date-value="2019-03-25" calcext:value-type="date">
            <text:p>25/03/2019</text:p>
          </table:table-cell>
          <table:table-cell table:style-name="ce32"/>
          <table:table-cell table:style-name="ce15" table:number-columns-repeated="2"/>
          <table:table-cell table:style-name="ce14" table:number-columns-repeated="8"/>
          <table:table-cell table:style-name="ce15" office:value-type="float" office:value="2" calcext:value-type="float">
            <text:p>2</text:p>
          </table:table-cell>
          <table:table-cell table:style-name="ce14" table:number-columns-repeated="11"/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djudicación directa</text:p>
          </table:table-cell>
          <table:table-cell table:style-name="ce14"/>
          <table:table-cell table:style-name="ce14" office:value-type="string" calcext:value-type="string">
            <text:p>ES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2019.2.0018293.000</text:p>
          </table:table-cell>
          <table:table-cell table:style-name="ce14" table:number-columns-repeated="4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11.17</text:p>
          </table:table-cell>
          <table:table-cell table:style-name="ce14" table:number-columns-repeated="2"/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1 AÑO</text:p>
          </table:table-cell>
          <table:table-cell table:style-name="ce14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P2805800F</text:p>
          </table:table-cell>
          <table:table-cell table:style-name="ce11" office:value-type="string" calcext:value-type="string">
            <text:p>CONCESION PJ "ACTUACIONES NOCHE DE LAS CHICAS" EL 22 DE MARZO DE 2019, LOLA SANCHEZ PEREA </text:p>
          </table:table-cell>
          <table:table-cell table:style-name="ce15" office:value-type="string" calcext:value-type="string">
            <text:p>ENTIDAD LOCAL</text:p>
          </table:table-cell>
          <table:table-cell table:style-name="ce15" office:value-type="string" calcext:value-type="string">
            <text:p>AYTO. DE FUENLABRADA</text:p>
          </table:table-cell>
          <table:table-cell table:style-name="ce19"/>
          <table:table-cell table:style-name="ce21"/>
          <table:table-cell table:style-name="ce19" office:value-type="string" calcext:value-type="string">
            <text:p>B88178934</text:p>
          </table:table-cell>
          <table:table-cell table:style-name="ce23" office:value-type="string" calcext:value-type="string">
            <text:p>GESTART MUSICAPARATODOS SL</text:p>
          </table:table-cell>
          <table:table-cell table:style-name="ce29" office:value-type="string" calcext:value-type="string">
            <text:p>2964.50 </text:p>
          </table:table-cell>
          <table:table-cell table:style-name="ce31" office:value-type="date" office:date-value="2019-03-27" calcext:value-type="date">
            <text:p>27/03/2019</text:p>
          </table:table-cell>
          <table:table-cell table:style-name="ce32"/>
          <table:table-cell table:style-name="ce15" table:number-columns-repeated="10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Adjudicación directa</text:p>
          </table:table-cell>
          <table:table-cell table:style-name="ce15"/>
          <table:table-cell table:style-name="ce15" office:value-type="string" calcext:value-type="string">
            <text:p>ES</text:p>
          </table:table-cell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2019.2.0015227.000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514.5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 DIA</text:p>
          </table:table-cell>
          <table:table-cell table:style-name="ce15"/>
          <table:table-cell table:number-columns-repeated="973"/>
        </table:table-row>
        <table:table-row table:style-name="ro14" table:number-rows-repeated="10480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9mm" fo:margin-right="9mm" style:print-page-order="ltr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lavel Diez Delgado</meta:initial-creator>
    <meta:creation-date>2019-04-23T12:30:43</meta:creation-date>
    <dc:creator>Usuario de Windows</dc:creator>
    <dc:date>2019-05-23T11:27:27</dc:date>
    <meta:print-date>2019-05-23T11:27:13</meta:print-date>
    <meta:document-statistic meta:table-count="1" meta:cell-count="4640" meta:object-count="0"/>
    <meta:generator>LibreOffice/6.2.2.2$Windows_X86_64 LibreOffice_project/2b840030fec2aae0fd2658d8d4f9548af4e3518d</meta:generator>
  </office:meta>
</office:document-meta>
</file>