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0.4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CENTRO DE INICIATIVAS PARA LA FORMACIÓN Y EL EMPLEO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1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85</text:p>
          </table:table-cell>
          <table:table-cell table:style-name="ce5" office:value-type="string" calcext:value-type="string">
            <text:p>SERVICIO DE BUZONEO DE FOLLETOS INFORMATIVOS DE LAS ACTIVIDADES QUE SE DESARROLLAN EN EL CIFE (PROGRAMACIÓN ENERO A MARZO 2019)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2087.25" calcext:value-type="float">
            <text:p>2.087,2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672059B</text:p>
          </table:table-cell>
          <table:table-cell table:style-name="ce5" office:value-type="string" calcext:value-type="string">
            <text:p>VILLAFRANCA CARNERO, LIZARDO JOSE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47</text:p>
          </table:table-cell>
          <table:table-cell table:style-name="ce5" office:value-type="string" calcext:value-type="string">
            <text:p>SUMINISTRO DE DISPENSADORES DE AEROSOLES PARA EL CIFE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719.95" calcext:value-type="float">
            <text:p>719,9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8088042</text:p>
          </table:table-cell>
          <table:table-cell table:style-name="ce5" office:value-type="string" calcext:value-type="string">
            <text:p>PUNTO LIMPIO TIENDA,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48</text:p>
          </table:table-cell>
          <table:table-cell table:style-name="ce5" office:value-type="string" calcext:value-type="string">
            <text:p>SUMINISTRO DE TOPES DE PUERTA PARA EL CIFE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312.19" calcext:value-type="float">
            <text:p>312,1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5441798</text:p>
          </table:table-cell>
          <table:table-cell table:style-name="ce5" office:value-type="string" calcext:value-type="string">
            <text:p>DISCOIN DISTRIBUCIONES Y SUMINISTROS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82</text:p>
          </table:table-cell>
          <table:table-cell table:style-name="ce5" office:value-type="string" calcext:value-type="string">
            <text:p>SERVICIO DE IMPRESIÓN DE FOLLETOS INFORMATIVOS DE LA ACTIVIDADES QUE SE DESARROLLAN EL CIFE (PROGRAMACIÓN ENERO A MARZO 2019)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3 días</text:p>
          </table:table-cell>
          <table:table-cell table:style-name="ce9" office:value-type="float" office:value="2070.31" calcext:value-type="float">
            <text:p>2.070,3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882020</text:p>
          </table:table-cell>
          <table:table-cell table:style-name="ce5" office:value-type="string" calcext:value-type="string">
            <text:p>ESTUDIOS GRAFICOS EUROPEO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52</text:p>
          </table:table-cell>
          <table:table-cell table:style-name="ce5" office:value-type="string" calcext:value-type="string">
            <text:p>SERVICIO DE ASISTENCIA TÉCNICA PARA IMPARTIR LA FORMACIÓN DE OPERARIO DE CARRETILLAS ELEVADORAS Y RADIOFRECUENCIA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2 días</text:p>
          </table:table-cell>
          <table:table-cell table:style-name="ce9" office:value-type="float" office:value="1600" calcext:value-type="float">
            <text:p>1.600,00 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86677739</text:p>
          </table:table-cell>
          <table:table-cell table:style-name="ce5" office:value-type="string" calcext:value-type="string">
            <text:p>FADECOM DESARROLLO,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39</text:p>
          </table:table-cell>
          <table:table-cell table:style-name="ce5" office:value-type="string" calcext:value-type="string">
            <text:p>SERVICIO DE AUTOCAR PARA REALIZAR VISITA FORMATIVA EN RELACIÓN AL CURSO ATENCIÓN SOCIOSANITARIA A PERSONAS EN EL DOMICILIO DE LA PROGRAMACION CIFE 2018. 18/2838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21" calcext:value-type="float">
            <text:p>121,0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857918</text:p>
          </table:table-cell>
          <table:table-cell table:style-name="ce5" office:value-type="string" calcext:value-type="string">
            <text:p>RUIZ MOVILIDAD Y TRANSPORTE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47</text:p>
          </table:table-cell>
          <table:table-cell table:style-name="ce5" office:value-type="string" calcext:value-type="string">
            <text:p>SERVICIO DE IMPARTICIÓN DE FORMACIÓN DE CURSO DE INCIACIÓN A LA COCTELERÍA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3 días</text:p>
          </table:table-cell>
          <table:table-cell table:style-name="ce9" office:value-type="float" office:value="3085.5" calcext:value-type="float">
            <text:p>3.085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3470615F</text:p>
          </table:table-cell>
          <table:table-cell table:style-name="ce5" office:value-type="string" calcext:value-type="string">
            <text:p>VELA <text:s/>GARCIA, NOE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66</text:p>
          </table:table-cell>
          <table:table-cell table:style-name="ce6" office:value-type="string" calcext:value-type="string">
            <text:p>SERVICIO DE TUTORIZACIÓN DEL MÓDULO DE PRÁCTICAS NO LABORALES DE LA ACCIÓN FORMATIVA 18/2806 SSCM0108 LIMPIEZA DE SUPERFICIES Y MOBILIARIO ENEDIFICIOS Y LOCALES (04/02/19 a 25/02/19)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mes</text:p>
          </table:table-cell>
          <table:table-cell table:style-name="ce9" office:value-type="float" office:value="1280" calcext:value-type="float">
            <text:p>1.28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443992R</text:p>
          </table:table-cell>
          <table:table-cell table:style-name="ce5" office:value-type="string" calcext:value-type="string">
            <text:p>JIMENEZ GALAVIS, MIGUE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88</text:p>
          </table:table-cell>
          <table:table-cell table:style-name="ce5" office:value-type="string" calcext:value-type="string">
            <text:p>SUMINISTRO de 25 Cajas de papel para la impresora DIN-A4 Blanco de 80 gr. para el aprovisionamiento del almacén general del CIFE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352.75" calcext:value-type="float">
            <text:p>352,75 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58093816</text:p>
          </table:table-cell>
          <table:table-cell table:style-name="ce5" office:value-type="string" calcext:value-type="string">
            <text:p>PMC GRUP 1985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96</text:p>
          </table:table-cell>
          <table:table-cell table:style-name="ce5" office:value-type="string" calcext:value-type="string">
            <text:p>SUMINISTRO DE TERMINALES DE FIRMA CON DISPLAY LCD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2395.8" calcext:value-type="float">
            <text:p>2.395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79135414</text:p>
          </table:table-cell>
          <table:table-cell table:style-name="ce5" office:value-type="string" calcext:value-type="string">
            <text:p>DESARROLLO ASESORIA Y FORMACION INFORMATICA S.A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26</text:p>
          </table:table-cell>
          <table:table-cell table:style-name="ce5" office:value-type="string" calcext:value-type="string">
            <text:p>ADQUISICIÓN Y COLOCACIÓN DE VINILOS PARA CRISTALES DEL CIFE CON PROTECCIÓN UVA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3317.82" calcext:value-type="float">
            <text:p>3.317,8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12961</text:p>
          </table:table-cell>
          <table:table-cell table:style-name="ce5" office:value-type="string" calcext:value-type="string">
            <text:p>BADABAN IMPRESION Y DECORACION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48</text:p>
          </table:table-cell>
          <table:table-cell table:style-name="ce5" office:value-type="string" calcext:value-type="string">
            <text:p>SERVICIO DE ENCUADERNACIÓN DE 6 LIBROS DE RESOLUCIONES DE LA PRESIDENCIA DEL OO.AA. CIFE AÑO 2017, TOMOS 1 AL 6 EN VANOL AZUL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186.22" calcext:value-type="float">
            <text:p>186,2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941404S</text:p>
          </table:table-cell>
          <table:table-cell table:style-name="ce5" office:value-type="string" calcext:value-type="string">
            <text:p>PEREZ PUNZON, ANGE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34</text:p>
          </table:table-cell>
          <table:table-cell table:style-name="ce5" office:value-type="string" calcext:value-type="string">
            <text:p>ADQUISICIÓN DE UN SOPORTE DE PROYECTYOR DE SUELO PARA PROYECTOR DE VIDEO DEL CIFE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126.45" calcext:value-type="float">
            <text:p>126,4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754108</text:p>
          </table:table-cell>
          <table:table-cell table:style-name="ce5" office:value-type="string" calcext:value-type="string">
            <text:p>SUMOSA MUNDOCOP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41</text:p>
          </table:table-cell>
          <table:table-cell table:style-name="ce5" office:value-type="string" calcext:value-type="string">
            <text:p>ADQUISICIÓN Y COLOCACIÓN DE DOS TERMOSTATOS DIGITALES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330" calcext:value-type="float">
            <text:p>33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241789</text:p>
          </table:table-cell>
          <table:table-cell table:style-name="ce5" office:value-type="string" calcext:value-type="string">
            <text:p>FERROVIAL SERVICIO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44</text:p>
          </table:table-cell>
          <table:table-cell table:style-name="ce6" office:value-type="string" calcext:value-type="string">
            <text:p>SERVICIO DE CATERING EL 15 FEBRERO 2019 DENTRO DE LA JORNADA DE ENCUENTRO CON EMPRENDEDORES DE EMPRESAS PARA DINAMIZAR EL TEJIDO EMPRESARIAL DE FUENLABRADA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58.02" calcext:value-type="float">
            <text:p>158,0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3008970L</text:p>
          </table:table-cell>
          <table:table-cell table:style-name="ce5" office:value-type="string" calcext:value-type="string">
            <text:p>GOMEZ GOMEZ, SILVI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11</text:p>
          </table:table-cell>
          <table:table-cell table:style-name="ce5" office:value-type="string" calcext:value-type="string">
            <text:p>SERVICIO DE ELABORACIÓN DE ESTRATEGIA DE COMUNICACIÓN Y DISEÑO DE LOS DISTINTOS SOPORTES DE DIFUSIÓN DEL PROYECTO VULCANO DEL CIFE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30 días</text:p>
          </table:table-cell>
          <table:table-cell table:style-name="ce9" office:value-type="float" office:value="3386.79" calcext:value-type="float">
            <text:p>3.386,79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412961</text:p>
          </table:table-cell>
          <table:table-cell table:style-name="ce5" office:value-type="string" calcext:value-type="string">
            <text:p>BADABAN IMPRESION Y DECORACION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03</text:p>
          </table:table-cell>
          <table:table-cell table:style-name="ce6" office:value-type="string" calcext:value-type="string">
            <text:p>SERVICIO DE CATERING DENTRO DE LA I JORNADA DE LAS MUJERES EMPRENDEDORAS QUE CONTARÁ CON LA COLABORACIÓN DE ASOCIACIACIONES DE MUJERES EMPRESARIAS EL 5 DE MARZO EN EL CIFE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475" calcext:value-type="float">
            <text:p>475,0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551347</text:p>
          </table:table-cell>
          <table:table-cell table:style-name="ce5" office:value-type="string" calcext:value-type="string">
            <text:p>LA MUJER HORMIGA, S.L.U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089</text:p>
          </table:table-cell>
          <table:table-cell table:style-name="ce5" office:value-type="string" calcext:value-type="string">
            <text:p>SUMINISTRO DE MATERIAL DE VESTUARIO curso 18/2804 Operaciones básicas de Rte. y Bar de financiación propia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1962.91" calcext:value-type="float">
            <text:p>1.962,91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5441798</text:p>
          </table:table-cell>
          <table:table-cell table:style-name="ce5" office:value-type="string" calcext:value-type="string">
            <text:p>DISCOIN DISTRIBUCIONES Y SUMINISTROS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791</text:p>
          </table:table-cell>
          <table:table-cell table:style-name="ce5" office:value-type="string" calcext:value-type="string">
            <text:p>SUMINISTRO DE MATERIAL DE LIMPIEZA. CURSO 18/1527 GJCDLD/0032/2018.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836.16" calcext:value-type="float">
            <text:p>836,1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78052115</text:p>
          </table:table-cell>
          <table:table-cell table:style-name="ce5" office:value-type="string" calcext:value-type="string">
            <text:p>MAYPRO PRODILES QUIMICO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98</text:p>
          </table:table-cell>
          <table:table-cell table:style-name="ce5" office:value-type="string" calcext:value-type="string">
            <text:p>SERVICIO DE ACTUALIZACIÓN Y MEJORA DEL SISTEMA DE SEGURIDAD ANTI INTRUSIÓN DEL CENTRO DEL AUTOMÓVIL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1568.78" calcext:value-type="float">
            <text:p>1.568,7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1262404</text:p>
          </table:table-cell>
          <table:table-cell table:style-name="ce5" office:value-type="string" calcext:value-type="string">
            <text:p>OMBUDS COMPAÑIA DE SEGURIDAD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45</text:p>
          </table:table-cell>
          <table:table-cell table:style-name="ce5" office:value-type="string" calcext:value-type="string">
            <text:p>SUMINISTRO DE MATERIA BIBLIOGRAFICO CURSO FCP 18/7360 ATENCION SOCIOSANITARIA A PERSONAS DEPENDIENTES EN INSTITUCIONES SOCIALES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8/03/2019 </text:p>
          </table:table-cell>
          <table:table-cell table:style-name="ce9" office:value-type="float" office:value="1267.22" calcext:value-type="float">
            <text:p>1.267,22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28722247</text:p>
          </table:table-cell>
          <table:table-cell table:style-name="ce5" office:value-type="string" calcext:value-type="string">
            <text:p>LIBRERIA ATENAS S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787</text:p>
          </table:table-cell>
          <table:table-cell table:style-name="ce5" office:value-type="string" calcext:value-type="string">
            <text:p>SUMINISTRO DE QUINCE EXPOSITORES PORTÁTILES AUTO ENROLLABLES (ROLL UP) PARA EL PROYECTO MILMA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30 días</text:p>
          </table:table-cell>
          <table:table-cell table:style-name="ce9" office:value-type="float" office:value="755.56" calcext:value-type="float">
            <text:p>755,5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02</text:p>
          </table:table-cell>
          <table:table-cell table:style-name="ce5" office:value-type="string" calcext:value-type="string">
            <text:p>SUMINISTRO DE TARJETAS DE VISITA PARA TÉCNICOS DEL PROYECTO EUROPEO &amp;#8220;MILMA&amp;#8221; DEL CIFE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3 días</text:p>
          </table:table-cell>
          <table:table-cell table:style-name="ce9" office:value-type="float" office:value="67.76" calcext:value-type="float">
            <text:p>67,7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882020</text:p>
          </table:table-cell>
          <table:table-cell table:style-name="ce5" office:value-type="string" calcext:value-type="string">
            <text:p>ESTUDIOS GRAFICOS EUROPEO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24</text:p>
          </table:table-cell>
          <table:table-cell table:style-name="ce5" office:value-type="string" calcext:value-type="string">
            <text:p>SUMINISTRO DE 2.000 CARPETAS CON 9 FICHAS INFORMATIVAS CADA UNA DEL PROYECTO MILMA PARA LAS ACCIONES DE COMUNICACIÓN DEL PROYECTO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30 días</text:p>
          </table:table-cell>
          <table:table-cell table:style-name="ce9" office:value-type="float" office:value="2683.78" calcext:value-type="float">
            <text:p>2.683,78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80882020</text:p>
          </table:table-cell>
          <table:table-cell table:style-name="ce5" office:value-type="string" calcext:value-type="string">
            <text:p>ESTUDIOS GRAFICOS EUROPEO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91</text:p>
          </table:table-cell>
          <table:table-cell table:style-name="ce5" office:value-type="string" calcext:value-type="string">
            <text:p>SERVICIO DE ELABORACIÓN DE UN VIDEO DE ANIMACIÓN FLAT DESIGN PARA EL PROYECTO EUROPEO MILMA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30 días</text:p>
          </table:table-cell>
          <table:table-cell table:style-name="ce9" office:value-type="float" office:value="3025" calcext:value-type="float">
            <text:p>3.025,0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6094042</text:p>
          </table:table-cell>
          <table:table-cell table:style-name="ce5" office:value-type="string" calcext:value-type="string">
            <text:p>SPR MSH SLU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16</text:p>
          </table:table-cell>
          <table:table-cell table:style-name="ce5" office:value-type="string" calcext:value-type="string">
            <text:p>SERVICIO DE CATERING PARA LA JORNADA DE PRESENTACIÓN DE LOS PROYECTOS EUROPEOS INCLUIDOS EN EL PROYECTO MILMA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686.73" calcext:value-type="float">
            <text:p>686,7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3008970L</text:p>
          </table:table-cell>
          <table:table-cell table:style-name="ce5" office:value-type="string" calcext:value-type="string">
            <text:p>GOMEZ GOMEZ, SILVI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64</text:p>
          </table:table-cell>
          <table:table-cell table:style-name="ce5" office:value-type="string" calcext:value-type="string">
            <text:p>SUMINISTRO DE MATERIAL DE PAPELERIA PARA LOS LABORATORIOS DE FORMACION DEL PROYECTO MILMA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880.4" calcext:value-type="float">
            <text:p>880,4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754108</text:p>
          </table:table-cell>
          <table:table-cell table:style-name="ce5" office:value-type="string" calcext:value-type="string">
            <text:p>SUMOSA MUNDOCOP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90</text:p>
          </table:table-cell>
          <table:table-cell table:style-name="ce5" office:value-type="string" calcext:value-type="string">
            <text:p>SERVICIO DE ALQUILER DE TRES CONTENEDORES DE RESIDUOS DE 7 METROS CÚBICOS PARA RESIDUOS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511.83" calcext:value-type="float">
            <text:p>511,8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841210</text:p>
          </table:table-cell>
          <table:table-cell table:style-name="ce5" office:value-type="string" calcext:value-type="string">
            <text:p>AZULEJOS JAVIER FERNANDEZ S. 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79</text:p>
          </table:table-cell>
          <table:table-cell table:style-name="ce6" office:value-type="string" calcext:value-type="string">
            <text:p>SUMINISTRO DE MATERIAL DE PAPELERIA SEGUN RELACION ANEXA PARA EL CURSO FCP 18/7360 DE ATENCION SOCIOSANITARIA A PERSONAS DEPENDIENTES EN INSTITUCIONES SOCIALES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18/03/2019 </text:p>
          </table:table-cell>
          <table:table-cell table:style-name="ce9" office:value-type="float" office:value="418.3" calcext:value-type="float">
            <text:p>418,3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2560947</text:p>
          </table:table-cell>
          <table:table-cell table:style-name="ce5" office:value-type="string" calcext:value-type="string">
            <text:p>OFIPAPEL CENTER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71</text:p>
          </table:table-cell>
          <table:table-cell table:style-name="ce5" office:value-type="string" calcext:value-type="string">
            <text:p>SUMINISTRO DE MATERIAL DE PAPELERÍA Y AFINES (SEGÚN ANEXO ADJUNTO) PARA EL CURSO FCP 18-7356 DE SOLDADURA CON ELECTRODO REVESTIDO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25/03/2019 </text:p>
          </table:table-cell>
          <table:table-cell table:style-name="ce9" office:value-type="float" office:value="355.03" calcext:value-type="float">
            <text:p>355,03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2560947</text:p>
          </table:table-cell>
          <table:table-cell table:style-name="ce5" office:value-type="string" calcext:value-type="string">
            <text:p>OFIPAPEL CENTER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76</text:p>
          </table:table-cell>
          <table:table-cell table:style-name="ce5" office:value-type="string" calcext:value-type="string">
            <text:p>SUMINISTRO DE HERRAMIENTAS DE TALLER PARA EL CURSO 18/7355 DE MONTAJE Y MANTENIMIENTO DE INSTALACIONES ELÉCTRICAS DE BAJA TENSIÓN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25/03/2019 </text:p>
          </table:table-cell>
          <table:table-cell table:style-name="ce9" office:value-type="float" office:value="2739.44" calcext:value-type="float">
            <text:p>2.739,44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0299191</text:p>
          </table:table-cell>
          <table:table-cell table:style-name="ce5" office:value-type="string" calcext:value-type="string">
            <text:p>INSTALACIONES Y MANTENIMIENTOS MAGAR,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78</text:p>
          </table:table-cell>
          <table:table-cell table:style-name="ce5" office:value-type="string" calcext:value-type="string">
            <text:p>SUMINISTRO DE ROPA LABORAL PARA EL CURSO 18/7360 DE ATENCION SOCIOSANITARIA A PERSONAS DEPENDIENTES EN INSTITUCIONES SOCIALES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18/03/2019 </text:p>
          </table:table-cell>
          <table:table-cell table:style-name="ce9" office:value-type="float" office:value="1035.06" calcext:value-type="float">
            <text:p>1.035,06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28021350</text:p>
          </table:table-cell>
          <table:table-cell table:style-name="ce5" office:value-type="string" calcext:value-type="string">
            <text:p>REDONDO Y GARCIA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60</text:p>
          </table:table-cell>
          <table:table-cell table:style-name="ce5" office:value-type="string" calcext:value-type="string">
            <text:p>28 TROFEOS PARA EL V CERTAMEN DE PREMIOS AL EMPRENDIMIENTO 2019 DEL CIFE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1174" calcext:value-type="float">
            <text:p>1.174,0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01807669F</text:p>
          </table:table-cell>
          <table:table-cell table:style-name="ce5" office:value-type="string" calcext:value-type="string">
            <text:p>GARZAS GOMEZ, MANUE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21</text:p>
          </table:table-cell>
          <table:table-cell table:style-name="ce5" office:value-type="string" calcext:value-type="string">
            <text:p>SUMINISTRO DE MATERIAL BIBLIOGRÁFICO (LIBROS Y MANUALES) CURSO 18/7356 DE SOLDADURA CON ELECTRODO REVESTIDO Y TIG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25/03/2019 </text:p>
          </table:table-cell>
          <table:table-cell table:style-name="ce9" office:value-type="float" office:value="2184.07" calcext:value-type="float">
            <text:p>2.184,07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28722247</text:p>
          </table:table-cell>
          <table:table-cell table:style-name="ce5" office:value-type="string" calcext:value-type="string">
            <text:p>LIBRERIA ATENAS S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22</text:p>
          </table:table-cell>
          <table:table-cell table:style-name="ce5" office:value-type="string" calcext:value-type="string">
            <text:p>SUMINISTRO DE ROPA LABORAL CURSO FCP 18/7356 DE SOLDADURA CON ELECTRODO REVESTIDO Y TIG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25/03/2019 </text:p>
          </table:table-cell>
          <table:table-cell table:style-name="ce9" office:value-type="float" office:value="1285.38" calcext:value-type="float">
            <text:p>1.285,38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28021350</text:p>
          </table:table-cell>
          <table:table-cell table:style-name="ce5" office:value-type="string" calcext:value-type="string">
            <text:p>REDONDO Y GARCIA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41</text:p>
          </table:table-cell>
          <table:table-cell table:style-name="ce5" office:value-type="string" calcext:value-type="string">
            <text:p>SUMINISTRO DE PAPELERÍA Y AFINES PARA EL CURSO FCP 18/7355 DE MONTAJE Y MANTENIMIENTO DE INSTALACIONES ELÉCTRICAS DE BAJA TENSIÓN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13/03/2019 </text:p>
          </table:table-cell>
          <table:table-cell table:style-name="ce9" office:value-type="float" office:value="523.12" calcext:value-type="float">
            <text:p>523,12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2560947</text:p>
          </table:table-cell>
          <table:table-cell table:style-name="ce5" office:value-type="string" calcext:value-type="string">
            <text:p>OFIPAPEL CENTER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52</text:p>
          </table:table-cell>
          <table:table-cell table:style-name="ce5" office:value-type="string" calcext:value-type="string">
            <text:p>SUMINISTRO DE MATERIAL BIBLIOGRAFICO CURSO 18/7357 DE OPERACIONES BASICAS DE</text:p>
            <text:p>RESTAURANTE Y BAR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27/03/2019 </text:p>
          </table:table-cell>
          <table:table-cell table:style-name="ce9" office:value-type="float" office:value="1140.66" calcext:value-type="float">
            <text:p>1.140,66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28722247</text:p>
          </table:table-cell>
          <table:table-cell table:style-name="ce5" office:value-type="string" calcext:value-type="string">
            <text:p>LIBRERIA ATENAS S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56</text:p>
          </table:table-cell>
          <table:table-cell table:style-name="ce5" office:value-type="string" calcext:value-type="string">
            <text:p>SUMINISTRO DE PAPELERIA PARA EL CURSO FCP 18/7357 DE OPERACIONES BASICAS DE RESTAURANTE Y BAR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27/03/2019 </text:p>
          </table:table-cell>
          <table:table-cell table:style-name="ce9" office:value-type="float" office:value="345.39" calcext:value-type="float">
            <text:p>345,39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2560947</text:p>
          </table:table-cell>
          <table:table-cell table:style-name="ce5" office:value-type="string" calcext:value-type="string">
            <text:p>OFIPAPEL CENTER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66</text:p>
          </table:table-cell>
          <table:table-cell table:style-name="ce5" office:value-type="string" calcext:value-type="string">
            <text:p>SERVICIO DE IMPRESIÓN DE FOLLETOS INFORMATIVOS DE LAS ACTIVIDADES QUE SE DESARROLLAN EN EL CIFE (PROGRAMACIÓN ABRIL A JUNIO 2019).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264.69" calcext:value-type="float">
            <text:p>264,69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2560947</text:p>
          </table:table-cell>
          <table:table-cell table:style-name="ce5" office:value-type="string" calcext:value-type="string">
            <text:p>OFIPAPEL CENTER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19</text:p>
          </table:table-cell>
          <table:table-cell table:style-name="ce5" office:value-type="string" calcext:value-type="string">
            <text:p>SUMINISTRO DE MATERIAL FUNGIBLE TALLER PARA EL CURSO FCP 18/7355 MONTAJE Y MANTENIMIENTO DE INSTALACIONES ELÉCTRICAS DE BAJA TENSIÓN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7 días</text:p>
          </table:table-cell>
          <table:table-cell table:style-name="ce9" office:value-type="float" office:value="14872.53" calcext:value-type="float">
            <text:p>14.872,5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299191</text:p>
          </table:table-cell>
          <table:table-cell table:style-name="ce5" office:value-type="string" calcext:value-type="string">
            <text:p>INSTALACIONES Y MANTENIMIENTOS MAGAR,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35</text:p>
          </table:table-cell>
          <table:table-cell table:style-name="ce6" office:value-type="string" calcext:value-type="string">
            <text:p>SERVICIO DE IMPARTICIÓN DE FORMACIÓN POR CENTRO ACREDITADO DEL CERTIFICADO DE PROFESIONALIDAD COMT0211 ACTIVIDADES AUXILIARES DE COMERCIO DEL PROYECTO VULCANO-FSE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4 meses</text:p>
          </table:table-cell>
          <table:table-cell table:style-name="ce9" office:value-type="float" office:value="13770" calcext:value-type="float">
            <text:p>13.770,0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6296316</text:p>
          </table:table-cell>
          <table:table-cell table:style-name="ce5" office:value-type="string" calcext:value-type="string">
            <text:p>KI-WORKS, KNOWLEDGE AND INNOVATIONS WORK,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814</text:p>
          </table:table-cell>
          <table:table-cell table:style-name="ce6" office:value-type="string" calcext:value-type="string">
            <text:p>SUMINISTRO DE EQUIPOS DE PROTECCIÓN PARA EL CURSO FCP 18/7356 DE SOLDADURA CON ELECTRODO REVESTIDO YTIG</text:p>
          </table:table-cell>
          <table:table-cell table:style-name="ce8" office:value-type="date" office:date-value="2019-03-29" calcext:value-type="date">
            <text:p>29/03/2019</text:p>
          </table:table-cell>
          <table:table-cell table:style-name="ce6" office:value-type="string" calcext:value-type="string">
            <text:p>25/03/2019 </text:p>
          </table:table-cell>
          <table:table-cell table:style-name="ce10" office:value-type="float" office:value="3122.77" calcext:value-type="float">
            <text:p>3.122,77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80299191</text:p>
          </table:table-cell>
          <table:table-cell table:style-name="ce6" office:value-type="string" calcext:value-type="string">
            <text:p>INSTALACIONES Y MANTENIMIENTOS MAGAR,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8.82mm" fo:margin-right="8.82mm" style:print-page-order="ltr" style:first-page-number="continue" loext:scale-to-X="1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Clavel Diez Delgado</meta:initial-creator>
    <meta:creation-date>2019-04-23T12:37:53</meta:creation-date>
    <dc:creator>Usuario de Windows</dc:creator>
    <dc:date>2019-05-23T11:28:46</dc:date>
    <meta:print-date>2019-05-23T11:28:42</meta:print-date>
    <meta:document-statistic meta:table-count="1" meta:cell-count="345" meta:object-count="0"/>
    <meta:generator>LibreOffice/6.2.2.2$Windows_X86_64 LibreOffice_project/2b840030fec2aae0fd2658d8d4f9548af4e3518d</meta:generator>
  </office:meta>
</office:document-meta>
</file>