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2.2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DE CULTURA DEL 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74</text:p>
          </table:table-cell>
          <table:table-cell table:style-name="ce5" office:value-type="string" calcext:value-type="string">
            <text:p>Representación de la función SIETE AÑOS en el Teatro Tomás y Valiente el día 12 de enero de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384.8" calcext:value-type="float">
            <text:p>5.384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77728</text:p>
          </table:table-cell>
          <table:table-cell table:style-name="ce5" office:value-type="string" calcext:value-type="string">
            <text:p>PRODUCCIONES TEATRALES CONTEMPORANEAS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3</text:p>
          </table:table-cell>
          <table:table-cell table:style-name="ce5" office:value-type="string" calcext:value-type="string">
            <text:p>Representación de la función EL MAGO en el Teatro Tomás y Valiente el día 19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694.8" calcext:value-type="float">
            <text:p>4.694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127045</text:p>
          </table:table-cell>
          <table:table-cell table:style-name="ce5" office:value-type="string" calcext:value-type="string">
            <text:p>ENTRECAJAS <text:s/>PRODUCCIONES TEATRALES S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79</text:p>
          </table:table-cell>
          <table:table-cell table:style-name="ce6" office:value-type="string" calcext:value-type="string">
            <text:p>Representación de la función LA NOCHE QUE AMÉ A PASOLINI en el Teatro Josep Carreras el día 13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89" calcext:value-type="float">
            <text:p>1.089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1624064</text:p>
          </table:table-cell>
          <table:table-cell table:style-name="ce5" office:value-type="string" calcext:value-type="string">
            <text:p>GESTORA DE NUEVOS PROYECTOS CULTURALES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78</text:p>
          </table:table-cell>
          <table:table-cell table:style-name="ce5" office:value-type="string" calcext:value-type="string">
            <text:p>Representación de la función ABRACADANIA en el Centro Cívico Vivero-Hospital el día 13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783" calcext:value-type="float">
            <text:p>2.78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118759</text:p>
          </table:table-cell>
          <table:table-cell table:style-name="ce5" office:value-type="string" calcext:value-type="string">
            <text:p>ASOCIACION BAMBOLE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3002</text:p>
          </table:table-cell>
          <table:table-cell table:style-name="ce6" office:value-type="string" calcext:value-type="string">
            <text:p>Representación de 2 funciones de MAGIALUCINA en el Espacio Joven La Plaza a las 12:00 y en el Teatro Nuria Espert a las 18:00 el día 20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73" calcext:value-type="float">
            <text:p>1.57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493754W</text:p>
          </table:table-cell>
          <table:table-cell table:style-name="ce5" office:value-type="string" calcext:value-type="string">
            <text:p>GOMEZ GOMEZ-ELEGIDO, MARIA JESU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3004</text:p>
          </table:table-cell>
          <table:table-cell table:style-name="ce6" office:value-type="string" calcext:value-type="string">
            <text:p>Representación de 2 funciones de MESTRE FUFO CINCONCHERTO en el Espacio Joven La Plaza a las 12:00 y en el Teatro Nuria Espert a las 18:00 el día 27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299" calcext:value-type="float">
            <text:p>2.299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975082</text:p>
          </table:table-cell>
          <table:table-cell table:style-name="ce5" office:value-type="string" calcext:value-type="string">
            <text:p>PRODUCCIONES CACHIVACH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80</text:p>
          </table:table-cell>
          <table:table-cell table:style-name="ce6" office:value-type="string" calcext:value-type="string">
            <text:p>Representación de la función LOS TRES CERDITOS en el Espacio Joven La Plaza y en el Teatro Nuria Espert el día 13 de enero 2019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73" calcext:value-type="float">
            <text:p>1.57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56051</text:p>
          </table:table-cell>
          <table:table-cell table:style-name="ce5" office:value-type="string" calcext:value-type="string">
            <text:p>OKARINO TRAPISONDA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8</text:p>
          </table:table-cell>
          <table:table-cell table:style-name="ce6" office:value-type="string" calcext:value-type="string">
            <text:p>Alquiler de cañón de seguimiento para actuación de EDU SOTO en el Teatro Josep Carreras el día 18 de enero 2018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.5" calcext:value-type="float">
            <text:p>181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25</text:p>
          </table:table-cell>
          <table:table-cell table:style-name="ce5" office:value-type="string" calcext:value-type="string">
            <text:p>Autobús de 54 plazas a Madrid para salida cultural de la Universidad Popular el día 16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24.23" calcext:value-type="float">
            <text:p>224,23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33</text:p>
          </table:table-cell>
          <table:table-cell table:style-name="ce5" office:value-type="string" calcext:value-type="string">
            <text:p>Alquiler de máquina de humo para función en el Teatro Josep Carreras el día 27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17.8" calcext:value-type="float">
            <text:p>217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688793</text:p>
          </table:table-cell>
          <table:table-cell table:style-name="ce5" office:value-type="string" calcext:value-type="string">
            <text:p>CREACTIVA PRODUCCION DE EVENTOS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0</text:p>
          </table:table-cell>
          <table:table-cell table:style-name="ce6" office:value-type="string" calcext:value-type="string">
            <text:p>Representación de la función MÁS VALE SÓLO QUE CIENTO VOLANDO de Edu Soto en el Teatro Josep Carreras el día 18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7260" calcext:value-type="float">
            <text:p>7.26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12660593</text:p>
          </table:table-cell>
          <table:table-cell table:style-name="ce5" office:value-type="string" calcext:value-type="string">
            <text:p>UN MILLON DE PRODUCCIONES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7</text:p>
          </table:table-cell>
          <table:table-cell table:style-name="ce5" office:value-type="string" calcext:value-type="string">
            <text:p>Representación de la función ¡BEE! EL REBAÑO en el Centro Cívico Vivero-Hospital el día 20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89" calcext:value-type="float">
            <text:p>1.089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85738672</text:p>
          </table:table-cell>
          <table:table-cell table:style-name="ce5" office:value-type="string" calcext:value-type="string">
            <text:p>HILANDO TITERES CB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998</text:p>
          </table:table-cell>
          <table:table-cell table:style-name="ce5" office:value-type="string" calcext:value-type="string">
            <text:p>Representación de la función LA PIEDRA OSCURA en el Teatro Josep Carreras el día 20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5295541</text:p>
          </table:table-cell>
          <table:table-cell table:style-name="ce5" office:value-type="string" calcext:value-type="string">
            <text:p>ASOCIACION CULTURAL TIRABE KE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30</text:p>
          </table:table-cell>
          <table:table-cell table:style-name="ce5" office:value-type="string" calcext:value-type="string">
            <text:p>Copias de llaves para Centro Cultural La Paz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.99" calcext:value-type="float">
            <text:p>9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87398</text:p>
          </table:table-cell>
          <table:table-cell table:style-name="ce5" office:value-type="string" calcext:value-type="string">
            <text:p>FERRETERIA EL ARROYO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49</text:p>
          </table:table-cell>
          <table:table-cell table:style-name="ce5" office:value-type="string" calcext:value-type="string">
            <text:p>Café literario con MANUEL VILAS en el Centro de Arte Tomás y Valiente el día 17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08116147</text:p>
          </table:table-cell>
          <table:table-cell table:style-name="ce5" office:value-type="string" calcext:value-type="string">
            <text:p>PENGUIN RANDOM HOUSE GRUPO EDITORIAL SA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0</text:p>
          </table:table-cell>
          <table:table-cell table:style-name="ce6" office:value-type="string" calcext:value-type="string">
            <text:p>4 Sesiones de Cuentacuentos de MARTA MARCO en Bibliotecas los días 17 enero, 15 marzo, 26 septiembre y 11 de octubre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46" calcext:value-type="float">
            <text:p>94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117647C</text:p>
          </table:table-cell>
          <table:table-cell table:style-name="ce5" office:value-type="string" calcext:value-type="string">
            <text:p>MARCO MARTIALAY, MART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1</text:p>
          </table:table-cell>
          <table:table-cell table:style-name="ce6" office:value-type="string" calcext:value-type="string">
            <text:p>Sesión de Cuentacuentos de FERNANDO SALDAÑA en la Biblioteca Fernando de los Ríos el día 18 de enero 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1" calcext:value-type="float">
            <text:p>2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725928E</text:p>
          </table:table-cell>
          <table:table-cell table:style-name="ce5" office:value-type="string" calcext:value-type="string">
            <text:p>SALDAÑA FERNANDEZ, FERNAND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35</text:p>
          </table:table-cell>
          <table:table-cell table:style-name="ce6" office:value-type="string" calcext:value-type="string">
            <text:p>Representación de la función HAY QUE DESHACER LA CASA en el Teatro Josep Carreras el día 27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164588</text:p>
          </table:table-cell>
          <table:table-cell table:style-name="ce5" office:value-type="string" calcext:value-type="string">
            <text:p>DITIRAMBO LORANC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36</text:p>
          </table:table-cell>
          <table:table-cell table:style-name="ce5" office:value-type="string" calcext:value-type="string">
            <text:p>Función escolar FIESTA, FIESTA, FIESTA en el Teatro Tomás y Valiente el día 31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886" calcext:value-type="float">
            <text:p>3.88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47698378</text:p>
          </table:table-cell>
          <table:table-cell table:style-name="ce5" office:value-type="string" calcext:value-type="string">
            <text:p>ASOCIACION CULTURAL THE CROSS BORDER PROYECT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81</text:p>
          </table:table-cell>
          <table:table-cell table:style-name="ce5" office:value-type="string" calcext:value-type="string">
            <text:p>Suministro e instalación de batería de elevador para Teatro Tomás y Valiente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717.71" calcext:value-type="float">
            <text:p>717,7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02571685</text:p>
          </table:table-cell>
          <table:table-cell table:style-name="ce5" office:value-type="string" calcext:value-type="string">
            <text:p>CONEXION DESIGN SL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82</text:p>
          </table:table-cell>
          <table:table-cell table:style-name="ce6" office:value-type="string" calcext:value-type="string">
            <text:p>Importe de billetes de tren del Coordinador de Programación para su asistencia al estreno de ESPEJISMO de EL ESPEJO NEGRO en Málaga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76" calcext:value-type="float">
            <text:p>17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88</text:p>
          </table:table-cell>
          <table:table-cell table:style-name="ce5" office:value-type="string" calcext:value-type="string">
            <text:p>Curso para colectivos de Artes Escénicas de Fuenlabrada del 28 enero al 1 febr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62318</text:p>
          </table:table-cell>
          <table:table-cell table:style-name="ce5" office:value-type="string" calcext:value-type="string">
            <text:p>NOVIEMBRE COMPAÑIA DE TEATRO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4</text:p>
          </table:table-cell>
          <table:table-cell table:style-name="ce5" office:value-type="string" calcext:value-type="string">
            <text:p>Sesión de Cuentacuentos de JUAN MALABAR en la Biblioteca Tomás y Valiente el día 25 enero de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476157R</text:p>
          </table:table-cell>
          <table:table-cell table:style-name="ce5" office:value-type="string" calcext:value-type="string">
            <text:p>GROCIN REVILLA, JU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5</text:p>
          </table:table-cell>
          <table:table-cell table:style-name="ce5" office:value-type="string" calcext:value-type="string">
            <text:p>Sesión de Cuentacuentos de CRISTINA HIDALGO en la Biblioteca Loranca el día 30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22502</text:p>
          </table:table-cell>
          <table:table-cell table:style-name="ce5" office:value-type="string" calcext:value-type="string">
            <text:p>ASOCIACION CULTURAL CIEMPIES ARTE Y EDUCACIO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58</text:p>
          </table:table-cell>
          <table:table-cell table:style-name="ce6" office:value-type="string" calcext:value-type="string">
            <text:p>Sesiones de cuentacuentos de JOSÉ CARLOS ANDRÉS en Bibliotecas los días 31 de enero, 19 de febrero y 29 de marz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600" calcext:value-type="float">
            <text:p>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0837097J</text:p>
          </table:table-cell>
          <table:table-cell table:style-name="ce5" office:value-type="string" calcext:value-type="string">
            <text:p>ANDRES GONZALEZ, JOSE CARLO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1</text:p>
          </table:table-cell>
          <table:table-cell table:style-name="ce6" office:value-type="string" calcext:value-type="string">
            <text:p>2 Sesiones de Cuentacuentos de CRISTINA HIDALGO en la Biblioteca José Manuel Caballero Bonald el día 24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22502</text:p>
          </table:table-cell>
          <table:table-cell table:style-name="ce5" office:value-type="string" calcext:value-type="string">
            <text:p>ASOCIACION CULTURAL CIEMPIES ARTE Y EDUCACIO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3003</text:p>
          </table:table-cell>
          <table:table-cell table:style-name="ce5" office:value-type="string" calcext:value-type="string">
            <text:p>Representación de la función ROMERO DE TORRES en el Teatro Tomás y Valiente el día 26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936" calcext:value-type="float">
            <text:p>1.93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795725</text:p>
          </table:table-cell>
          <table:table-cell table:style-name="ce5" office:value-type="string" calcext:value-type="string">
            <text:p>DANZIBERIARTE S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26</text:p>
          </table:table-cell>
          <table:table-cell table:style-name="ce6" office:value-type="string" calcext:value-type="string">
            <text:p>Representación de función MAGIA DE MIGUEL MUÑOZ en el Centro Cívico Vivero-Hospital el día 27 de enero 2019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830</text:p>
          </table:table-cell>
          <table:table-cell table:style-name="ce5" office:value-type="string" calcext:value-type="string">
            <text:p>Suministros higiénicos para distintos centros del Patronato de Cultura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40.88" calcext:value-type="float">
            <text:p>1.040,88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79033700</text:p>
          </table:table-cell>
          <table:table-cell table:style-name="ce5" office:value-type="string" calcext:value-type="string">
            <text:p>EURODEL HARPA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62</text:p>
          </table:table-cell>
          <table:table-cell table:style-name="ce5" office:value-type="string" calcext:value-type="string">
            <text:p>Reparación de diferentes elementos del Teatro Tomás y Valiente</text:p>
          </table:table-cell>
          <table:table-cell table:style-name="ce11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1.01" calcext:value-type="float">
            <text:p>1.811,0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02571685</text:p>
          </table:table-cell>
          <table:table-cell table:style-name="ce5" office:value-type="string" calcext:value-type="string">
            <text:p>CONEXION DESIGN SL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3</text:p>
          </table:table-cell>
          <table:table-cell table:style-name="ce6" office:value-type="string" calcext:value-type="string">
            <text:p>Soporte técnico para la exposición de SOLIMÁN LÓPEZ en la Sala B del Centro de Arte Tomás y Valiente del 31 de enero al 24 de marz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571.25" calcext:value-type="float">
            <text:p>2.571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4866791</text:p>
          </table:table-cell>
          <table:table-cell table:style-name="ce5" office:value-type="string" calcext:value-type="string">
            <text:p>LED DREAM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0</text:p>
          </table:table-cell>
          <table:table-cell table:style-name="ce5" office:value-type="string" calcext:value-type="string">
            <text:p>Suministro e instalación de motor en el Teatro Tomás y Valiente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337.91" calcext:value-type="float">
            <text:p>3.337,9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02571685</text:p>
          </table:table-cell>
          <table:table-cell table:style-name="ce5" office:value-type="string" calcext:value-type="string">
            <text:p>CONEXION DESIGN SL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2</text:p>
          </table:table-cell>
          <table:table-cell table:style-name="ce6" office:value-type="string" calcext:value-type="string">
            <text:p>Producción de piezas para la exposición de SOLIMÁN LÓPEZ en la Sala B del Centro de Arte Tomás y Valiente del 31 de enero al 24 de marz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71.82" calcext:value-type="float">
            <text:p>1.071,82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9817221</text:p>
          </table:table-cell>
          <table:table-cell table:style-name="ce5" office:value-type="string" calcext:value-type="string">
            <text:p>ART PLUS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06</text:p>
          </table:table-cell>
          <table:table-cell table:style-name="ce6" office:value-type="string" calcext:value-type="string">
            <text:p>Cajón metálico para soporte de pieza de arte para la exposición de SOLIMÁN LÓPEZ en el Sala B del Centro de Arte Tomás y Valiente del 31 de enero al 24 de marz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904" calcext:value-type="float">
            <text:p>2.90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917597</text:p>
          </table:table-cell>
          <table:table-cell table:style-name="ce5" office:value-type="string" calcext:value-type="string">
            <text:p>CARISSA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6</text:p>
          </table:table-cell>
          <table:table-cell table:style-name="ce6" office:value-type="string" calcext:value-type="string">
            <text:p>Conciertos didácticos y TOCA LA MÚSICA en el Teatro Tomás y Valiente correspondientes al mes de en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5 días</text:p>
          </table:table-cell>
          <table:table-cell table:style-name="ce14" office:value-type="float" office:value="3600" calcext:value-type="float">
            <text:p>3.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09498288</text:p>
          </table:table-cell>
          <table:table-cell table:style-name="ce5" office:value-type="string" calcext:value-type="string">
            <text:p>ASOCIACION CULTURAL G.A.S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7</text:p>
          </table:table-cell>
          <table:table-cell table:style-name="ce5" office:value-type="string" calcext:value-type="string">
            <text:p>Función GAG MOVIE en el Teatro Josep Carreras el día 1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178" calcext:value-type="float">
            <text:p>2.17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769581</text:p>
          </table:table-cell>
          <table:table-cell table:style-name="ce5" office:value-type="string" calcext:value-type="string">
            <text:p>PRODUCCIONES YLLANA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19</text:p>
          </table:table-cell>
          <table:table-cell table:style-name="ce5" office:value-type="string" calcext:value-type="string">
            <text:p>Función ENTRE BOBOS ANDA EL JUEGO en el Teatro Tomás y Valiente el día 2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199.99" calcext:value-type="float">
            <text:p>4.199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62318</text:p>
          </table:table-cell>
          <table:table-cell table:style-name="ce5" office:value-type="string" calcext:value-type="string">
            <text:p>NOVIEMBRE COMPAÑIA DE TEATRO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21</text:p>
          </table:table-cell>
          <table:table-cell table:style-name="ce6" office:value-type="string" calcext:value-type="string">
            <text:p>Funciones de ANIMA-MUNDO en el Espacio Joven La Plaza y en el Teatro Nuria Espert el día 3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452" calcext:value-type="float">
            <text:p>1.45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2365597</text:p>
          </table:table-cell>
          <table:table-cell table:style-name="ce5" office:value-type="string" calcext:value-type="string">
            <text:p>TERRITORIO GESTION CULTURAL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4</text:p>
          </table:table-cell>
          <table:table-cell table:style-name="ce6" office:value-type="string" calcext:value-type="string">
            <text:p>Diseño del catálogo, tríptico, invitación y hoja de sala para la exposición de SOLIMÁN LÓPEZ en la Sala B del Centro de Arte Tomás y Valiente del 31 de enero al 24 de marz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331" calcext:value-type="float">
            <text:p>1.3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0954281F</text:p>
          </table:table-cell>
          <table:table-cell table:style-name="ce5" office:value-type="string" calcext:value-type="string">
            <text:p>LOPEZ CORTEZ, MIGUEL SOLIM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37</text:p>
          </table:table-cell>
          <table:table-cell table:style-name="ce6" office:value-type="string" calcext:value-type="string">
            <text:p>Honorarios por textos para el catálogo de la exposición de SOLIMÁN LÓPEZ que se realizará en la Sala B del Centro de Arte Tomás y Valiente del 31 de enero al 24 de marzo de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784.75" calcext:value-type="float">
            <text:p>1.784,7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0954281F</text:p>
          </table:table-cell>
          <table:table-cell table:style-name="ce5" office:value-type="string" calcext:value-type="string">
            <text:p>LOPEZ CORTEZ, MIGUEL SOLIM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0</text:p>
          </table:table-cell>
          <table:table-cell table:style-name="ce6" office:value-type="string" calcext:value-type="string">
            <text:p>Transporte de piezas de exhibición y materiales varios para exposición de SOLIMÁN LÓPEZ en la Sala B del Centro de Arte Tomás y Valiente del 31 de enero al 24 de marzo de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81.55" calcext:value-type="float">
            <text:p>1.881,5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0954281F</text:p>
          </table:table-cell>
          <table:table-cell table:style-name="ce5" office:value-type="string" calcext:value-type="string">
            <text:p>LOPEZ CORTEZ, MIGUEL SOLIM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3</text:p>
          </table:table-cell>
          <table:table-cell table:style-name="ce5" office:value-type="string" calcext:value-type="string">
            <text:p>Función LA HABICHUELA ISABELA en el Centro Cívico Vivero-Hospital el día 3 de febrero de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49</text:p>
          </table:table-cell>
          <table:table-cell table:style-name="ce5" office:value-type="string" calcext:value-type="string">
            <text:p>Función LOS HUSOS DE LA MEMORIA en el Teatro Josep Carreras el día 3 de febrero de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266947</text:p>
          </table:table-cell>
          <table:table-cell table:style-name="ce5" office:value-type="string" calcext:value-type="string">
            <text:p>ASOCIACION CULTURAL FARSA TEATR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1</text:p>
          </table:table-cell>
          <table:table-cell table:style-name="ce5" office:value-type="string" calcext:value-type="string">
            <text:p>Billetes para viaje a FERIA FETÉN de Luis Lozano el 18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32.2" calcext:value-type="float">
            <text:p>132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4</text:p>
          </table:table-cell>
          <table:table-cell table:style-name="ce5" office:value-type="string" calcext:value-type="string">
            <text:p>Función LA STRADA en el Teatro Tomás y Valiente el día 10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484.8" calcext:value-type="float">
            <text:p>3.484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22187</text:p>
          </table:table-cell>
          <table:table-cell table:style-name="ce5" office:value-type="string" calcext:value-type="string">
            <text:p>CONCHA BUSTO PRODUCCION Y DISTRIBUCION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59</text:p>
          </table:table-cell>
          <table:table-cell table:style-name="ce5" office:value-type="string" calcext:value-type="string">
            <text:p>Función MAGIA DE RAÚL CAMAGÜEY en el Centro Cívico Vivero-Hospital el día 10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0</text:p>
          </table:table-cell>
          <table:table-cell table:style-name="ce6" office:value-type="string" calcext:value-type="string">
            <text:p>Dos funciones de MUNDO MÁGICO DE MONROE en el Espacio Joven La Plaza a las 12:00 y en el Teatro Nuria Espert a las 18:00 el día 10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73" calcext:value-type="float">
            <text:p>1.57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493754W</text:p>
          </table:table-cell>
          <table:table-cell table:style-name="ce5" office:value-type="string" calcext:value-type="string">
            <text:p>GOMEZ GOMEZ-ELEGIDO, MARIA JESU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67</text:p>
          </table:table-cell>
          <table:table-cell table:style-name="ce5" office:value-type="string" calcext:value-type="string">
            <text:p>Función de EL ENFERMO IMAGINARIO en el Teatro Josep Carreras el día 15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388" calcext:value-type="float">
            <text:p>3.38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874450</text:p>
          </table:table-cell>
          <table:table-cell table:style-name="ce5" office:value-type="string" calcext:value-type="string">
            <text:p>MORBORIA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3</text:p>
          </table:table-cell>
          <table:table-cell table:style-name="ce5" office:value-type="string" calcext:value-type="string">
            <text:p>Función de ANIMA-LES en el Centro Cívico Vivero-Hospital el día 17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2365597</text:p>
          </table:table-cell>
          <table:table-cell table:style-name="ce5" office:value-type="string" calcext:value-type="string">
            <text:p>TERRITORIO GESTION CULTURAL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5</text:p>
          </table:table-cell>
          <table:table-cell table:style-name="ce5" office:value-type="string" calcext:value-type="string">
            <text:p>Función LOS FUTBOLÍSIMOS EL MUSICAL en el Teatro Tomás y Valiente el día 17 de febrero 2019</text:p>
          </table:table-cell>
          <table:table-cell table:style-name="ce11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1495" calcext:value-type="float">
            <text:p>11.49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774577</text:p>
          </table:table-cell>
          <table:table-cell table:style-name="ce5" office:value-type="string" calcext:value-type="string">
            <text:p>PENTACION ESPECTACULOS <text:s/>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0</text:p>
          </table:table-cell>
          <table:table-cell table:style-name="ce5" office:value-type="string" calcext:value-type="string">
            <text:p>Función MERCADO LIBRE en el Teatro Josep Carreras el día 17 de febr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4134022</text:p>
          </table:table-cell>
          <table:table-cell table:style-name="ce5" office:value-type="string" calcext:value-type="string">
            <text:p>ENTRE PARENTESI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2</text:p>
          </table:table-cell>
          <table:table-cell table:style-name="ce5" office:value-type="string" calcext:value-type="string">
            <text:p>Función TODAS LAS NOCHES DE UN DÍA en el Teatro Tomás y Valiente el día 23 de febr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75" calcext:value-type="float">
            <text:p>9.0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774577</text:p>
          </table:table-cell>
          <table:table-cell table:style-name="ce5" office:value-type="string" calcext:value-type="string">
            <text:p>PENTACION ESPECTACULOS <text:s/>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4</text:p>
          </table:table-cell>
          <table:table-cell table:style-name="ce5" office:value-type="string" calcext:value-type="string">
            <text:p>Función BAILANDO SE ENTIENDE LA GENTE en el Teatro Josep Carreras el día 24 de febr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5983476</text:p>
          </table:table-cell>
          <table:table-cell table:style-name="ce5" office:value-type="string" calcext:value-type="string">
            <text:p>ASOCIACION KOLGADOS TEATR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6</text:p>
          </table:table-cell>
          <table:table-cell table:style-name="ce6" office:value-type="string" calcext:value-type="string">
            <text:p>Tres por ciento de derechos de autor por la representación del espectáculo 7 AÑOS en el Teatro Tomás y Valiente el día 12 de en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17.95" calcext:value-type="float">
            <text:p>217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978346</text:p>
          </table:table-cell>
          <table:table-cell table:style-name="ce5" office:value-type="string" calcext:value-type="string">
            <text:p>VERTEATRO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7</text:p>
          </table:table-cell>
          <table:table-cell table:style-name="ce5" office:value-type="string" calcext:value-type="string">
            <text:p>Función de MAGIA DEL MAGO MURPHI en el Centro Cívico Vivero-Hospital el día 24 de febrero de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89</text:p>
          </table:table-cell>
          <table:table-cell table:style-name="ce6" office:value-type="string" calcext:value-type="string">
            <text:p>Dos funciones de MI PRIMER QUIJOTE en el Espacio Joven La Plaza a las 12:00 y en el Teatro Nuria Espert a las 18:00 el día 24 de febr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388" calcext:value-type="float">
            <text:p>3.38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0869551</text:p>
          </table:table-cell>
          <table:table-cell table:style-name="ce5" office:value-type="string" calcext:value-type="string">
            <text:p>TEATRO ARBOL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1</text:p>
          </table:table-cell>
          <table:table-cell table:style-name="ce5" office:value-type="string" calcext:value-type="string">
            <text:p>Caballetes para exposición del día internacional de la mujer trabajadora el 8 de marz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49.69" calcext:value-type="float">
            <text:p>349,6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601338</text:p>
          </table:table-cell>
          <table:table-cell table:style-name="ce5" office:value-type="string" calcext:value-type="string">
            <text:p>DECORARTE PINTURA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93</text:p>
          </table:table-cell>
          <table:table-cell table:style-name="ce6" office:value-type="string" calcext:value-type="string">
            <text:p>Blocks de dibujo tamaño A3 con pasta negra encolada para trabajos de talleres de la Universidad Popular para exposición del 8 de marzo de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12.98" calcext:value-type="float">
            <text:p>312,9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2</text:p>
          </table:table-cell>
          <table:table-cell table:style-name="ce6" office:value-type="string" calcext:value-type="string">
            <text:p>Previsión canon derechos de autor de obras del ejercicio 2019 que presente la Sociedad General de Autores Española SGAE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año</text:p>
          </table:table-cell>
          <table:table-cell table:style-name="ce14" office:value-type="float" office:value="18150" calcext:value-type="float">
            <text:p>18.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28029643</text:p>
          </table:table-cell>
          <table:table-cell table:style-name="ce5" office:value-type="string" calcext:value-type="string">
            <text:p>SOCIEDAD GENERAL DE AUTORES Y EDITORE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176</text:p>
          </table:table-cell>
          <table:table-cell table:style-name="ce6" office:value-type="string" calcext:value-type="string">
            <text:p>Proyector móvil LED para función LOS FUTBOLÍSIMOS en el Teatro Tomás y Valiente el día 17 de febr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78.3" calcext:value-type="float">
            <text:p>278,3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3</text:p>
          </table:table-cell>
          <table:table-cell table:style-name="ce5" office:value-type="string" calcext:value-type="string">
            <text:p>Autobús 54 plazas para salida cultural de la Universidad Popular el día 31 de enero 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6.01" calcext:value-type="float">
            <text:p>186,01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00</text:p>
          </table:table-cell>
          <table:table-cell table:style-name="ce5" office:value-type="string" calcext:value-type="string">
            <text:p>Sesión de cuentacuentos para niños en la Biblioteca El Arroyo el día 6 de febrero de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1" calcext:value-type="float">
            <text:p>2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7966917Q</text:p>
          </table:table-cell>
          <table:table-cell table:style-name="ce5" office:value-type="string" calcext:value-type="string">
            <text:p>GONZALEZ MARCOS NOELI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03</text:p>
          </table:table-cell>
          <table:table-cell table:style-name="ce6" office:value-type="string" calcext:value-type="string">
            <text:p>Sesión doble de cuentacuentos para bebés en la Biblioteca Fernando de los Ríos el día 12 de febrero de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02.5" calcext:value-type="float">
            <text:p>302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4439042L</text:p>
          </table:table-cell>
          <table:table-cell table:style-name="ce5" office:value-type="string" calcext:value-type="string">
            <text:p>VENTURINI, ALEJANDRA VERONIC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15</text:p>
          </table:table-cell>
          <table:table-cell table:style-name="ce5" office:value-type="string" calcext:value-type="string">
            <text:p>Material de ferretería (portacandado, remaches y candado) para la Universidad Popular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7.99" calcext:value-type="float">
            <text:p>37,9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87398</text:p>
          </table:table-cell>
          <table:table-cell table:style-name="ce5" office:value-type="string" calcext:value-type="string">
            <text:p>FERRETERIA EL ARROYO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4</text:p>
          </table:table-cell>
          <table:table-cell table:style-name="ce6" office:value-type="string" calcext:value-type="string">
            <text:p>Realización en video de visita virtual a las exposiciones de la Sala A y B del Centro de Arte Tomás y Valiente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936" calcext:value-type="float">
            <text:p>1.93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832364V</text:p>
          </table:table-cell>
          <table:table-cell table:style-name="ce5" office:value-type="string" calcext:value-type="string">
            <text:p>MARTIN GARCIA, CARLO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36</text:p>
          </table:table-cell>
          <table:table-cell table:style-name="ce6" office:value-type="string" calcext:value-type="string">
            <text:p>Realización de soportes digitales para la exposición de Solimán López en la Sala B del Centro de Arte Tomás y Valiente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754.3" calcext:value-type="float">
            <text:p>5.754,3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3166181</text:p>
          </table:table-cell>
          <table:table-cell table:style-name="ce5" office:value-type="string" calcext:value-type="string">
            <text:p>ZONA BRUTA DISTRIBUCIONES MUSICALE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8</text:p>
          </table:table-cell>
          <table:table-cell table:style-name="ce6" office:value-type="string" calcext:value-type="string">
            <text:p>Interpretación de LA HISTORIA DEL SOLDADO de Stravinsky en el Teatro Tomás y Valiente el día 13 de febrero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600" calcext:value-type="float">
            <text:p>2.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40275752</text:p>
          </table:table-cell>
          <table:table-cell table:style-name="ce5" office:value-type="string" calcext:value-type="string">
            <text:p>AC JORNADAS DE MUSICA CONTEMPORANEA DE SEGOVI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08</text:p>
          </table:table-cell>
          <table:table-cell table:style-name="ce5" office:value-type="string" calcext:value-type="string">
            <text:p>Previsión de derechos de autor generados por el Centro de Arte Tomás y Valiente durante el año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50" calcext:value-type="float">
            <text:p>18.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79467353</text:p>
          </table:table-cell>
          <table:table-cell table:style-name="ce5" office:value-type="string" calcext:value-type="string">
            <text:p>VISUAL ENTIDAD DE GESTION DE ARTISTAS PLASTICO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5</text:p>
          </table:table-cell>
          <table:table-cell table:style-name="ce6" office:value-type="string" calcext:value-type="string">
            <text:p>24 sesiones de cuentacuentos en las Bibliotecas José Manuel Caballero Bonald y Loranca entre los días 4 y 15 de febrero de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8 días</text:p>
          </table:table-cell>
          <table:table-cell table:style-name="ce14" office:value-type="float" office:value="2300" calcext:value-type="float">
            <text:p>2.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2141630J</text:p>
          </table:table-cell>
          <table:table-cell table:style-name="ce5" office:value-type="string" calcext:value-type="string">
            <text:p>LLUCH ROMERO, ANA CRISTIN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7</text:p>
          </table:table-cell>
          <table:table-cell table:style-name="ce6" office:value-type="string" calcext:value-type="string">
            <text:p>22 sesiones de cuentacuentos en la Bebeteca de la Biblioteca Tomás y Valiente entre los días 4 y 15 de febrero de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200" calcext:value-type="float">
            <text:p>2.2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7966917Q</text:p>
          </table:table-cell>
          <table:table-cell table:style-name="ce5" office:value-type="string" calcext:value-type="string">
            <text:p>GONZALEZ MARCOS NOELI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8</text:p>
          </table:table-cell>
          <table:table-cell table:style-name="ce6" office:value-type="string" calcext:value-type="string">
            <text:p>Sesión doble de cuentacuentos para bebés en la Biblioteca José Manuel Caballero Bonald el día 7 de febrero de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1" calcext:value-type="float">
            <text:p>2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7966917Q</text:p>
          </table:table-cell>
          <table:table-cell table:style-name="ce5" office:value-type="string" calcext:value-type="string">
            <text:p>GONZALEZ MARCOS NOELI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99</text:p>
          </table:table-cell>
          <table:table-cell table:style-name="ce6" office:value-type="string" calcext:value-type="string">
            <text:p>Charla taller para docentes de Escuelas Infantiles y Casas de Niños en la Biblioteca Fernando de los Ríos el día 11 de febrero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50" calcext:value-type="float">
            <text:p>4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7335071D</text:p>
          </table:table-cell>
          <table:table-cell table:style-name="ce5" office:value-type="string" calcext:value-type="string">
            <text:p>TORRES GALLEGO, ALM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2</text:p>
          </table:table-cell>
          <table:table-cell table:style-name="ce6" office:value-type="string" calcext:value-type="string">
            <text:p>Alquiler y porte de material de sonido para concierto HISTORIA DEL SOLDADO en el Teatro Tomás y Valiente el día 13 de febrero 2019</text:p>
          </table:table-cell>
          <table:table-cell table:style-name="ce11" office:value-type="date" office:date-value="2019-02-13" calcext:value-type="date">
            <text:p>13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9.6" calcext:value-type="float">
            <text:p>159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216435</text:p>
          </table:table-cell>
          <table:table-cell table:style-name="ce5" office:value-type="string" calcext:value-type="string">
            <text:p>CALL AND PLAY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9</text:p>
          </table:table-cell>
          <table:table-cell table:style-name="ce6" office:value-type="string" calcext:value-type="string">
            <text:p>4 Micrófonos de diadema para concierto LA HISTORIA DEL SOLDADO en el Teatro Tomás y Valiente el día 13 de febrero de 2019</text:p>
          </table:table-cell>
          <table:table-cell table:style-name="ce11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90.4" calcext:value-type="float">
            <text:p>290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1</text:p>
          </table:table-cell>
          <table:table-cell table:style-name="ce6" office:value-type="string" calcext:value-type="string">
            <text:p>Alquiler y envío de partituras para concierto HISTORIA DE UN SOLDADO de Stravinsky, en el Teatro Tomás y Valiente el día 13 de febrero 2019</text:p>
          </table:table-cell>
          <table:table-cell table:style-name="ce11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859.6" calcext:value-type="float">
            <text:p>859,6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217508</text:p>
          </table:table-cell>
          <table:table-cell table:style-name="ce5" office:value-type="string" calcext:value-type="string">
            <text:p>MONGE Y BOCETA ASOCIADOS MUSICALES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3</text:p>
          </table:table-cell>
          <table:table-cell table:style-name="ce5" office:value-type="string" calcext:value-type="string">
            <text:p>Función CONSECUENCIA en el Teatro Josep Carreras el día 2 de marz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8470" calcext:value-type="float">
            <text:p>8.47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8178934</text:p>
          </table:table-cell>
          <table:table-cell table:style-name="ce5" office:value-type="string" calcext:value-type="string">
            <text:p>GESTART MUSICA PARA TODO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2</text:p>
          </table:table-cell>
          <table:table-cell table:style-name="ce5" office:value-type="string" calcext:value-type="string">
            <text:p>Diseño y maquetación de publicidad para las 35ª JORNADAS FLAMENCAS DE FUENLABRADA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08.95" calcext:value-type="float">
            <text:p>1.808,9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420391S</text:p>
          </table:table-cell>
          <table:table-cell table:style-name="ce5" office:value-type="string" calcext:value-type="string">
            <text:p>LAZARO CENTENO, PAULIN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26</text:p>
          </table:table-cell>
          <table:table-cell table:style-name="ce5" office:value-type="string" calcext:value-type="string">
            <text:p>Autobús 54 plazas para salida cultural de la Universidad Popular el día 28 de febrer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42.76" calcext:value-type="float">
            <text:p>342,76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28131274</text:p>
          </table:table-cell>
          <table:table-cell table:style-name="ce5" office:value-type="string" calcext:value-type="string">
            <text:p>EMPRESA RUIZ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7</text:p>
          </table:table-cell>
          <table:table-cell table:style-name="ce5" office:value-type="string" calcext:value-type="string">
            <text:p>Sesión doble de cuentacuentos en la Biblioteca de Loranca el día 19 de febrero de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53" calcext:value-type="float">
            <text:p>25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419077J</text:p>
          </table:table-cell>
          <table:table-cell table:style-name="ce5" office:value-type="string" calcext:value-type="string">
            <text:p>HERNANDEZ GONZALEZ, ISRAE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39</text:p>
          </table:table-cell>
          <table:table-cell table:style-name="ce5" office:value-type="string" calcext:value-type="string">
            <text:p>Sesión de cuentacuentos en la Biblioteca José Manuel Caballero Bonald el día 21 de febrero de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42" calcext:value-type="float">
            <text:p>24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117318J</text:p>
          </table:table-cell>
          <table:table-cell table:style-name="ce5" office:value-type="string" calcext:value-type="string">
            <text:p>MINGUEZ ARIAS, ESTEB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0</text:p>
          </table:table-cell>
          <table:table-cell table:style-name="ce5" office:value-type="string" calcext:value-type="string">
            <text:p>Sesión doble de cuentacuentos en la Biblioteca Tomás y Valiente el día 26 de febrer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1" calcext:value-type="float">
            <text:p>2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725928E</text:p>
          </table:table-cell>
          <table:table-cell table:style-name="ce5" office:value-type="string" calcext:value-type="string">
            <text:p>SALDAÑA FERNANDEZ, FERNAND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9</text:p>
          </table:table-cell>
          <table:table-cell table:style-name="ce5" office:value-type="string" calcext:value-type="string">
            <text:p>Función de ÚLTIMO TREN A TREBLINKA en el Teatro Josep Carreras el día 1 de marz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808" calcext:value-type="float">
            <text:p>5.80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0615290</text:p>
          </table:table-cell>
          <table:table-cell table:style-name="ce5" office:value-type="string" calcext:value-type="string">
            <text:p>VAIVEN PRODUCCIONE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5</text:p>
          </table:table-cell>
          <table:table-cell table:style-name="ce6" office:value-type="string" calcext:value-type="string">
            <text:p>Funciones escolares de QUERER SIN SENTIR en el Teatro Tomás y Valiente los días 26 y 27 de febrer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445" calcext:value-type="float">
            <text:p>5.44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9454793E</text:p>
          </table:table-cell>
          <table:table-cell table:style-name="ce5" office:value-type="string" calcext:value-type="string">
            <text:p>DE CASTRO SAEZ, GUILLERM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5</text:p>
          </table:table-cell>
          <table:table-cell table:style-name="ce6" office:value-type="string" calcext:value-type="string">
            <text:p>Transporte y alojamiento de Evangelina Esparza para asistencia a Curso de Formación en Barcelona del 14 al 19 de abril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47" calcext:value-type="float">
            <text:p>1.047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53</text:p>
          </table:table-cell>
          <table:table-cell table:style-name="ce5" office:value-type="string" calcext:value-type="string">
            <text:p>Autobús 54 plazas para salida cultural de la Universidad Popular el día 28 de febrero de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64.07" calcext:value-type="float">
            <text:p>164,07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28131274</text:p>
          </table:table-cell>
          <table:table-cell table:style-name="ce5" office:value-type="string" calcext:value-type="string">
            <text:p>EMPRESA RUIZ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97</text:p>
          </table:table-cell>
          <table:table-cell table:style-name="ce5" office:value-type="string" calcext:value-type="string">
            <text:p>Función LOS TRES CERDITOS en el Centro Cívico Vivero-Hospital el día 3 de marzo 2019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210" calcext:value-type="float">
            <text:p>1.21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0869551</text:p>
          </table:table-cell>
          <table:table-cell table:style-name="ce5" office:value-type="string" calcext:value-type="string">
            <text:p>TEATRO ARBOL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0</text:p>
          </table:table-cell>
          <table:table-cell table:style-name="ce6" office:value-type="string" calcext:value-type="string">
            <text:p>Placa protocolaria de Jornadas Taurinas celebradas en el Teatro Tomás y Valiente el 26 de octubre de 2018, en sustitución de otra por rotura</text:p>
          </table:table-cell>
          <table:table-cell table:style-name="ce11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79.26" calcext:value-type="float">
            <text:p>79,2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74</text:p>
          </table:table-cell>
          <table:table-cell table:style-name="ce5" office:value-type="string" calcext:value-type="string">
            <text:p>Mantenimiento de fotocopiadoras de Bibliotecas</text:p>
          </table:table-cell>
          <table:table-cell table:style-name="ce11" office:value-type="date" office:date-value="2019-02-25" calcext:value-type="date">
            <text:p>25/02/2019</text:p>
          </table:table-cell>
          <table:table-cell table:style-name="ce5" office:value-type="string" calcext:value-type="string">
            <text:p>1 año</text:p>
          </table:table-cell>
          <table:table-cell table:style-name="ce14" office:value-type="float" office:value="2911.41" calcext:value-type="float">
            <text:p>2.911,41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28793131</text:p>
          </table:table-cell>
          <table:table-cell table:style-name="ce5" office:value-type="string" calcext:value-type="string">
            <text:p>SERPROSA COMERCIALIZADORA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0</text:p>
          </table:table-cell>
          <table:table-cell table:style-name="ce5" office:value-type="string" calcext:value-type="string">
            <text:p>Realización de PLANO AUTOCAD en Teatro Tomás y Valiente y Teatro Josep Carreras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9075557S</text:p>
          </table:table-cell>
          <table:table-cell table:style-name="ce5" office:value-type="string" calcext:value-type="string">
            <text:p>SERRANO SORIANO, ANTONI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3</text:p>
          </table:table-cell>
          <table:table-cell table:style-name="ce5" office:value-type="string" calcext:value-type="string">
            <text:p>Fabricación y montaje de rótulo para la Sala Municipal de Teatro Maribel Verdú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30.65" calcext:value-type="float">
            <text:p>1.530,6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412961</text:p>
          </table:table-cell>
          <table:table-cell table:style-name="ce5" office:value-type="string" calcext:value-type="string">
            <text:p>BADABAN IMPRESION Y DECORACION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47</text:p>
          </table:table-cell>
          <table:table-cell table:style-name="ce5" office:value-type="string" calcext:value-type="string">
            <text:p>Diverso material textil para actuación del Taller de Teatro de la Universidad Popular el día de la mujer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30" calcext:value-type="float">
            <text:p>33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1055444K</text:p>
          </table:table-cell>
          <table:table-cell table:style-name="ce5" office:value-type="string" calcext:value-type="string">
            <text:p>MOLINERO MORENO, MERCEDE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3</text:p>
          </table:table-cell>
          <table:table-cell table:style-name="ce5" office:value-type="string" calcext:value-type="string">
            <text:p>Trabajos de reparación de palas y revisión de butacas en el Centro Cívico La Serna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024.53" calcext:value-type="float">
            <text:p>5.024,5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646151</text:p>
          </table:table-cell>
          <table:table-cell table:style-name="ce5" office:value-type="string" calcext:value-type="string">
            <text:p>SEMSAR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76</text:p>
          </table:table-cell>
          <table:table-cell table:style-name="ce6" office:value-type="string" calcext:value-type="string">
            <text:p>Servicio de sonorización e iluminación para actuación de grupo KREANTE en la Universidad Popular el día de la mujer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643.27" calcext:value-type="float">
            <text:p>643,2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0001874</text:p>
          </table:table-cell>
          <table:table-cell table:style-name="ce5" office:value-type="string" calcext:value-type="string">
            <text:p>BIENVENIDO GIL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0</text:p>
          </table:table-cell>
          <table:table-cell table:style-name="ce5" office:value-type="string" calcext:value-type="string">
            <text:p>Mantenimiento fotocopiadoras Bibliotecas (por el número de copias)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71.47" calcext:value-type="float">
            <text:p>371,4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93131</text:p>
          </table:table-cell>
          <table:table-cell table:style-name="ce5" office:value-type="string" calcext:value-type="string">
            <text:p>SERPROSA COMERCIALIZADORA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1</text:p>
          </table:table-cell>
          <table:table-cell table:style-name="ce5" office:value-type="string" calcext:value-type="string">
            <text:p>Apoyo de sonido para función de CONSECUENCIA en el Teatro Josep Carreras el día 2 de marzo 2019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262.7" calcext:value-type="float">
            <text:p>2.262,7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733897</text:p>
          </table:table-cell>
          <table:table-cell table:style-name="ce5" office:value-type="string" calcext:value-type="string">
            <text:p>MILAN ACUSTICA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7</text:p>
          </table:table-cell>
          <table:table-cell table:style-name="ce5" office:value-type="string" calcext:value-type="string">
            <text:p>Compra de ejemplares del libro LA CHICA INVISIBLE para Café Literario abril 2019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5 días</text:p>
          </table:table-cell>
          <table:table-cell table:style-name="ce14" office:value-type="float" office:value="594.4" calcext:value-type="float">
            <text:p>594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28722247</text:p>
          </table:table-cell>
          <table:table-cell table:style-name="ce5" office:value-type="string" calcext:value-type="string">
            <text:p>LIBRERIA ATENAS S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2</text:p>
          </table:table-cell>
          <table:table-cell table:style-name="ce6" office:value-type="string" calcext:value-type="string">
            <text:p>Dos funciones de A LO KAYTO del Mago Kayto en el Espacio Joven la Plaza a las 12:00 h. y en el Teatro Nuria Espert a las 18:00 h. el día 17 de marzo 2019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73" calcext:value-type="float">
            <text:p>1.57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493754W</text:p>
          </table:table-cell>
          <table:table-cell table:style-name="ce5" office:value-type="string" calcext:value-type="string">
            <text:p>GOMEZ GOMEZ-ELEGIDO, MARIA JESU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5</text:p>
          </table:table-cell>
          <table:table-cell table:style-name="ce5" office:value-type="string" calcext:value-type="string">
            <text:p>Afinación de piano de cola en el Teatro Tomás y Valiente el día 4 de marzo 2019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21" calcext:value-type="float">
            <text:p>12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812475Y</text:p>
          </table:table-cell>
          <table:table-cell table:style-name="ce5" office:value-type="string" calcext:value-type="string">
            <text:p>GOMEZ LOPEZ, FELIX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87</text:p>
          </table:table-cell>
          <table:table-cell table:style-name="ce5" office:value-type="string" calcext:value-type="string">
            <text:p>Alquiler de material de sonido para JORNADAS DE LA MÚSCIA DIONISIO AGUADO el día 5 de marzo 2019</text:p>
          </table:table-cell>
          <table:table-cell table:style-name="ce11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59.8" calcext:value-type="float">
            <text:p>459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44</text:p>
          </table:table-cell>
          <table:table-cell table:style-name="ce5" office:value-type="string" calcext:value-type="string">
            <text:p>Función YA ES TIEMPO DE HABLAR DE AMOR en el Teatro Josep Carreras el día 3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081700</text:p>
          </table:table-cell>
          <table:table-cell table:style-name="ce5" office:value-type="string" calcext:value-type="string">
            <text:p>ASOCIACION CULTURALY ARTISTICA <text:s/>CIRKO PSIKARI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7</text:p>
          </table:table-cell>
          <table:table-cell table:style-name="ce5" office:value-type="string" calcext:value-type="string">
            <text:p>Función de VOLTAIRE Y ROUSEAU LA DISPUTA en el Teatro Tomás y Valiente el día 9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75" calcext:value-type="float">
            <text:p>9.0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492000</text:p>
          </table:table-cell>
          <table:table-cell table:style-name="ce5" office:value-type="string" calcext:value-type="string">
            <text:p>TALLER 75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70</text:p>
          </table:table-cell>
          <table:table-cell table:style-name="ce5" office:value-type="string" calcext:value-type="string">
            <text:p>Función ALMA LORQUIANA en el Teatro Tomás y Valiente el día 10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89" calcext:value-type="float">
            <text:p>1.089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9454793E</text:p>
          </table:table-cell>
          <table:table-cell table:style-name="ce5" office:value-type="string" calcext:value-type="string">
            <text:p>DE CASTRO SAEZ, GUILLERM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2</text:p>
          </table:table-cell>
          <table:table-cell table:style-name="ce6" office:value-type="string" calcext:value-type="string">
            <text:p>Función de MAGIA PARA PEQUEÑOS SOÑADORES en el Centro Cívico Vivero-Hospital el día 10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4</text:p>
          </table:table-cell>
          <table:table-cell table:style-name="ce6" office:value-type="string" calcext:value-type="string">
            <text:p>Dos funciones de EL PUESTO DE TOMASA en el Espacio Joven La Plaza a las 12:00 <text:s/>h. y en el Teatro Nuria Espert a las 18:00 h. el día 10 de marzo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178" calcext:value-type="float">
            <text:p>2.17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493754W</text:p>
          </table:table-cell>
          <table:table-cell table:style-name="ce5" office:value-type="string" calcext:value-type="string">
            <text:p>GOMEZ GOMEZ-ELEGIDO, MARIA JESU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6</text:p>
          </table:table-cell>
          <table:table-cell table:style-name="ce6" office:value-type="string" calcext:value-type="string">
            <text:p>Primer concierto de las JORNADAS DE LA MÚSICA DIONISIO AGUADO en el Teatro Tomás y Valiente el día 4 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19249085</text:p>
          </table:table-cell>
          <table:table-cell table:style-name="ce5" office:value-type="string" calcext:value-type="string">
            <text:p>ASOCIACION CAMERATA CHEC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7</text:p>
          </table:table-cell>
          <table:table-cell table:style-name="ce6" office:value-type="string" calcext:value-type="string">
            <text:p>Segundo concierto de las JORNADAS DE LA MÚSICA DIONISIO AGUADO en el Teatro Tomás y Valiente el día 5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964.5" calcext:value-type="float">
            <text:p>2.964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114773K</text:p>
          </table:table-cell>
          <table:table-cell table:style-name="ce5" office:value-type="string" calcext:value-type="string">
            <text:p>SALES PEREZ, RAU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8</text:p>
          </table:table-cell>
          <table:table-cell table:style-name="ce6" office:value-type="string" calcext:value-type="string">
            <text:p>Tercer concierto de las JORNADAS DE LA MÚSICA DIONISIO AGUADO en el Teatro Tomás y Valiente el día 6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904" calcext:value-type="float">
            <text:p>2.90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437656</text:p>
          </table:table-cell>
          <table:table-cell table:style-name="ce5" office:value-type="string" calcext:value-type="string">
            <text:p>BOGAMUZIKART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29</text:p>
          </table:table-cell>
          <table:table-cell table:style-name="ce6" office:value-type="string" calcext:value-type="string">
            <text:p>Alquiler de material escénico (tarima de tijera) para función TREN A TREBLINKA en el Teatro Josep Carreras el día 1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17.8" calcext:value-type="float">
            <text:p>217,8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2</text:p>
          </table:table-cell>
          <table:table-cell table:style-name="ce6" office:value-type="string" calcext:value-type="string">
            <text:p>Actuación de SANDRA CANO Y RAMÓN GUAMÁ de la Casa Extremeña en el Centro Cívico La Serna el día 9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057" calcext:value-type="float">
            <text:p>2.057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26909</text:p>
          </table:table-cell>
          <table:table-cell table:style-name="ce5" office:value-type="string" calcext:value-type="string">
            <text:p>AMARNA PRODUCCIONES ARTISTICA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6</text:p>
          </table:table-cell>
          <table:table-cell table:style-name="ce6" office:value-type="string" calcext:value-type="string">
            <text:p>Cuarto concierto de las JORNADAS DE LA MÚSICA DIONISIO AGUADO en el Teatro Tomás y Valiente el día 7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025" calcext:value-type="float">
            <text:p>3.02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671780</text:p>
          </table:table-cell>
          <table:table-cell table:style-name="ce5" office:value-type="string" calcext:value-type="string">
            <text:p>MATEL CULTUR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6</text:p>
          </table:table-cell>
          <table:table-cell table:style-name="ce6" office:value-type="string" calcext:value-type="string">
            <text:p>Actuación de CHEVI MURADAY para la presentación de la Sala Municipal del Teatro Maribel Verdú en el Centro Cívico La Serna el día 28 de febrer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5" calcext:value-type="float">
            <text:p>1.81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1987455</text:p>
          </table:table-cell>
          <table:table-cell table:style-name="ce5" office:value-type="string" calcext:value-type="string">
            <text:p>LOSDEDA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97</text:p>
          </table:table-cell>
          <table:table-cell table:style-name="ce5" office:value-type="string" calcext:value-type="string">
            <text:p>Sesión doble de cuentacuentos en la Biblioteca José Manuel Caballero Bonald el día 7 de marzo 2019</text:p>
          </table:table-cell>
          <table:table-cell table:style-name="ce11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10" calcext:value-type="float">
            <text:p>31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2476157R</text:p>
          </table:table-cell>
          <table:table-cell table:style-name="ce5" office:value-type="string" calcext:value-type="string">
            <text:p>GROCIN REVILLA, JU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7</text:p>
          </table:table-cell>
          <table:table-cell table:style-name="ce5" office:value-type="string" calcext:value-type="string">
            <text:p>Café Literario con JULIO LLAMAZARES en el Centro de Arte Tomás y Valiente el día 21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176.47" calcext:value-type="float">
            <text:p>1.176,4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0274613Q</text:p>
          </table:table-cell>
          <table:table-cell table:style-name="ce5" office:value-type="string" calcext:value-type="string">
            <text:p>JULIO ALONSO, LLAMAZARE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37</text:p>
          </table:table-cell>
          <table:table-cell table:style-name="ce5" office:value-type="string" calcext:value-type="string">
            <text:p>Diseño y maquetación del Cultura en Mano Abril-May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02.9" calcext:value-type="float">
            <text:p>1.802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3420391S</text:p>
          </table:table-cell>
          <table:table-cell table:style-name="ce5" office:value-type="string" calcext:value-type="string">
            <text:p>LAZARO CENTENO, PAULIN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57</text:p>
          </table:table-cell>
          <table:table-cell table:style-name="ce5" office:value-type="string" calcext:value-type="string">
            <text:p>Desmontaje, montaje y transporte para la exposición de EUGENIO RECUENCO durante la feria ARCO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3055.9" calcext:value-type="float">
            <text:p>13.055,9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9527164</text:p>
          </table:table-cell>
          <table:table-cell table:style-name="ce5" office:value-type="string" calcext:value-type="string">
            <text:p>TRANSPORTES EMBALAJES MONTAJES Y ALMACENAJE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65</text:p>
          </table:table-cell>
          <table:table-cell table:style-name="ce6" office:value-type="string" calcext:value-type="string">
            <text:p>Viaje en AVE ida y vuelta Sevilla-Madrid para Pilar Albarracín para participar en conferencia sobre fotografía en el Centro de Arte Tomás y Valiente el día 13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3.1" calcext:value-type="float">
            <text:p>183,1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87</text:p>
          </table:table-cell>
          <table:table-cell table:style-name="ce5" office:value-type="string" calcext:value-type="string">
            <text:p>Función de TOOMPAK SHOW en el Teatro Josep Carreras el día 15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6292" calcext:value-type="float">
            <text:p>6.29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065226</text:p>
          </table:table-cell>
          <table:table-cell table:style-name="ce5" office:value-type="string" calcext:value-type="string">
            <text:p>SOUND PAK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3</text:p>
          </table:table-cell>
          <table:table-cell table:style-name="ce5" office:value-type="string" calcext:value-type="string">
            <text:p>Billetes viaje a DFERIA en Donosti 2019 de Luis Lozano el día 13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24.24" calcext:value-type="float">
            <text:p>324,24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08</text:p>
          </table:table-cell>
          <table:table-cell table:style-name="ce5" office:value-type="string" calcext:value-type="string">
            <text:p>Sesión doble de cuentacuentos para bebés en la Biblioteca Parque de la Paz el día 14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0" calcext:value-type="float">
            <text:p>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622502</text:p>
          </table:table-cell>
          <table:table-cell table:style-name="ce5" office:value-type="string" calcext:value-type="string">
            <text:p>ASOCIACION CULTURAL CIEMPIES ARTE Y EDUCACIO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0</text:p>
          </table:table-cell>
          <table:table-cell table:style-name="ce5" office:value-type="string" calcext:value-type="string">
            <text:p>Función COPENHAGUE en el Teatro Tomás y Valiente el día 16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75" calcext:value-type="float">
            <text:p>9.0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0177728</text:p>
          </table:table-cell>
          <table:table-cell table:style-name="ce5" office:value-type="string" calcext:value-type="string">
            <text:p>PRODUCCIONES TEATRALES CONTEMPORANEAS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3</text:p>
          </table:table-cell>
          <table:table-cell table:style-name="ce5" office:value-type="string" calcext:value-type="string">
            <text:p>Función EL BANCO en el Teatro Josep Carreras el día 17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7482824</text:p>
          </table:table-cell>
          <table:table-cell table:style-name="ce5" office:value-type="string" calcext:value-type="string">
            <text:p>IMPROBET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15</text:p>
          </table:table-cell>
          <table:table-cell table:style-name="ce5" office:value-type="string" calcext:value-type="string">
            <text:p>Función CAPERUCITA ROJA en el Centro Cívico Vivero-Hospital el día 17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631542C</text:p>
          </table:table-cell>
          <table:table-cell table:style-name="ce5" office:value-type="string" calcext:value-type="string">
            <text:p>GIL VILLANUEVA, GUILLERM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37</text:p>
          </table:table-cell>
          <table:table-cell table:style-name="ce6" office:value-type="string" calcext:value-type="string">
            <text:p>Alquiler de material de iluminación (proyector led y máquina de humo) para función TOOMPAK en el Teatro Josep Carreras el día 15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32.4" calcext:value-type="float">
            <text:p>532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59</text:p>
          </table:table-cell>
          <table:table-cell table:style-name="ce6" office:value-type="string" calcext:value-type="string">
            <text:p>4 sesiones de cuentacuentos en Bibliotecas los días 14 de marzo, 10 de mayo, 8 de octubre y 27 de noviembre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880" calcext:value-type="float">
            <text:p>8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3039464S</text:p>
          </table:table-cell>
          <table:table-cell table:style-name="ce5" office:value-type="string" calcext:value-type="string">
            <text:p>ALDEGUER ALDEGUER, DEMETRI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64</text:p>
          </table:table-cell>
          <table:table-cell table:style-name="ce5" office:value-type="string" calcext:value-type="string">
            <text:p>Sesión de cuentacuentos en Biblioteca Loranca el día 20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1" calcext:value-type="float">
            <text:p>231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725928E</text:p>
          </table:table-cell>
          <table:table-cell table:style-name="ce5" office:value-type="string" calcext:value-type="string">
            <text:p>SALDAÑA FERNANDEZ, FERNAND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90</text:p>
          </table:table-cell>
          <table:table-cell table:style-name="ce5" office:value-type="string" calcext:value-type="string">
            <text:p>Camisetas para Agrupaciones de la Escuela de Música Dionisio Aguado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47.63" calcext:value-type="float">
            <text:p>347,6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6</text:p>
          </table:table-cell>
          <table:table-cell table:style-name="ce6" office:value-type="string" calcext:value-type="string">
            <text:p>Dos funciones de TITERECINE en el Espacio Joven La Plaza a las 12:00 y en el Teatro Nuria Espert a las 18:00 el día 24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904" calcext:value-type="float">
            <text:p>2.904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9975082</text:p>
          </table:table-cell>
          <table:table-cell table:style-name="ce5" office:value-type="string" calcext:value-type="string">
            <text:p>PRODUCCIONES CACHIVACH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50</text:p>
          </table:table-cell>
          <table:table-cell table:style-name="ce5" office:value-type="string" calcext:value-type="string">
            <text:p>Instalación de moqueta en el Teatro Maribel Verdú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45.88" calcext:value-type="float">
            <text:p>345,8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2970989</text:p>
          </table:table-cell>
          <table:table-cell table:style-name="ce5" office:value-type="string" calcext:value-type="string">
            <text:p>MOQUETAS SANTO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57</text:p>
          </table:table-cell>
          <table:table-cell table:style-name="ce6" office:value-type="string" calcext:value-type="string">
            <text:p>Función de Y DE PRONTO ¿PORQUÉ? del Mago Jean Philippe en el Centro Cívico Vivero-Hospital el día 24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65</text:p>
          </table:table-cell>
          <table:table-cell table:style-name="ce6" office:value-type="string" calcext:value-type="string">
            <text:p>Suministro de productos de alimentación para Jornada Cultural de la Asociación Bariobé el día 16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790.09" calcext:value-type="float">
            <text:p>790,0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68</text:p>
          </table:table-cell>
          <table:table-cell table:style-name="ce5" office:value-type="string" calcext:value-type="string">
            <text:p>Función LA BELLA Y LA BESTIA 3.0 en el Teatro Josep Carreras el día 24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318003</text:p>
          </table:table-cell>
          <table:table-cell table:style-name="ce5" office:value-type="string" calcext:value-type="string">
            <text:p>PRODUCCIONES EVOLUTIO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0</text:p>
          </table:table-cell>
          <table:table-cell table:style-name="ce5" office:value-type="string" calcext:value-type="string">
            <text:p>Sesión de cuentacuentos en Biblioteca José Manuel Caballero Bonald el día 28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5.29" calcext:value-type="float">
            <text:p>235,2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11968450D</text:p>
          </table:table-cell>
          <table:table-cell table:style-name="ce5" office:value-type="string" calcext:value-type="string">
            <text:p>GONZALEZ TEMPRANO, CRISTIN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2</text:p>
          </table:table-cell>
          <table:table-cell table:style-name="ce5" office:value-type="string" calcext:value-type="string">
            <text:p>Actuación musical fiesta intercultural ASOCIACIÓN BARIOBÉ el día 16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00" calcext:value-type="float">
            <text:p>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2226432</text:p>
          </table:table-cell>
          <table:table-cell table:style-name="ce5" office:value-type="string" calcext:value-type="string">
            <text:p>ASOCIACION CULTURAL BARIOBE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5</text:p>
          </table:table-cell>
          <table:table-cell table:style-name="ce5" office:value-type="string" calcext:value-type="string">
            <text:p>Función de ESPEJISMO en el Teatro Josep Carreras el día 29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550" calcext:value-type="float">
            <text:p>4.5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3014702</text:p>
          </table:table-cell>
          <table:table-cell table:style-name="ce5" office:value-type="string" calcext:value-type="string">
            <text:p>ANGEL CALVENT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77</text:p>
          </table:table-cell>
          <table:table-cell table:style-name="ce5" office:value-type="string" calcext:value-type="string">
            <text:p>Función de LUDO CIRCUS SHOW en el Teatro Tomás y Valiente el día 31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206.5" calcext:value-type="float">
            <text:p>3.206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91446815</text:p>
          </table:table-cell>
          <table:table-cell table:style-name="ce5" office:value-type="string" calcext:value-type="string">
            <text:p>NOLETIA,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2</text:p>
          </table:table-cell>
          <table:table-cell table:style-name="ce5" office:value-type="string" calcext:value-type="string">
            <text:p>Autocar día 23/03/19 salida al Parque de El Capricho en Madrid.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20" calcext:value-type="float">
            <text:p>220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2</text:p>
          </table:table-cell>
          <table:table-cell table:style-name="ce6" office:value-type="string" calcext:value-type="string">
            <text:p>Autobús 54 plazas para salida cultural de la Universidad Popular a Pedraza el día 20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23.5" calcext:value-type="float">
            <text:p>423,5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81</text:p>
          </table:table-cell>
          <table:table-cell table:style-name="ce5" office:value-type="string" calcext:value-type="string">
            <text:p>Suministro productos farmacéuticos para centro del Patronato de Cultura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29.58" calcext:value-type="float">
            <text:p>129,5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3984851M</text:p>
          </table:table-cell>
          <table:table-cell table:style-name="ce5" office:value-type="string" calcext:value-type="string">
            <text:p>FELIPE JOSE, RAMOS CEREZ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4</text:p>
          </table:table-cell>
          <table:table-cell table:style-name="ce6" office:value-type="string" calcext:value-type="string">
            <text:p>Estimación de gasto para viaje de intercambio de la Escuela de Música con el Conservatorio de Granada el 22 y 23 de marzo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3 días</text:p>
          </table:table-cell>
          <table:table-cell table:style-name="ce14" office:value-type="float" office:value="3300" calcext:value-type="float">
            <text:p>3.300,0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78578408</text:p>
          </table:table-cell>
          <table:table-cell table:style-name="ce5" office:value-type="string" calcext:value-type="string">
            <text:p>VIAJES CONFIS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407</text:p>
          </table:table-cell>
          <table:table-cell table:style-name="ce5" office:value-type="string" calcext:value-type="string">
            <text:p>Cuota Red Española de Teatros, Auditorios, Circuitos y Festivales de Titularidad Pública 2019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500" calcext:value-type="float">
            <text:p>1.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2577685</text:p>
          </table:table-cell>
          <table:table-cell table:style-name="ce6" office:value-type="string" calcext:value-type="string">
            <text:p>LA RED ESPAÑOLA DE TEATROS AUDITORIOS, CIRCUITOS Y FESTIVALES DE TITULARIDAD PUBLIC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14</text:p>
          </table:table-cell>
          <table:table-cell table:style-name="ce5" office:value-type="string" calcext:value-type="string">
            <text:p>Previsión de gasto para seguro anual del Centro de Arte Tomás y Valient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2000" calcext:value-type="float">
            <text:p>12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W0042565B</text:p>
          </table:table-cell>
          <table:table-cell table:style-name="ce5" office:value-type="string" calcext:value-type="string">
            <text:p>AXA ART, VERSICHERUNG AG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49</text:p>
          </table:table-cell>
          <table:table-cell table:style-name="ce5" office:value-type="string" calcext:value-type="string">
            <text:p>Taller de las Jornadas de Música Dionisio Aguado dedicado a la técnica vocal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19249085</text:p>
          </table:table-cell>
          <table:table-cell table:style-name="ce5" office:value-type="string" calcext:value-type="string">
            <text:p>ASOCIACION CAMERATA CHEC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5</text:p>
          </table:table-cell>
          <table:table-cell table:style-name="ce6" office:value-type="string" calcext:value-type="string">
            <text:p>Autobús 42 personas para Escuela de Música a Granada. Ida 22 de marzo a las 17:00 h. Vuelta 24 de marzo a las 13:00 h.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3 días</text:p>
          </table:table-cell>
          <table:table-cell table:style-name="ce14" office:value-type="float" office:value="1529.5" calcext:value-type="float">
            <text:p>1.529,5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30</text:p>
          </table:table-cell>
          <table:table-cell table:style-name="ce5" office:value-type="string" calcext:value-type="string">
            <text:p>Función ROJO en el Teatro Tomás y Valiente el día 24 de marzo 2019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1132" calcext:value-type="float">
            <text:p>11.13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01173533</text:p>
          </table:table-cell>
          <table:table-cell table:style-name="ce5" office:value-type="string" calcext:value-type="string">
            <text:p>TRASPASOS KULTUR S.L.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548</text:p>
          </table:table-cell>
          <table:table-cell table:style-name="ce6" office:value-type="string" calcext:value-type="string">
            <text:p>Suscripción a <text:s/>ADEMUN (Asociación de Escuelas Municipales de Música y Danza de la Comunidad de Madrid)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00" calcext:value-type="float">
            <text:p>2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2040320</text:p>
          </table:table-cell>
          <table:table-cell table:style-name="ce6" office:value-type="string" calcext:value-type="string">
            <text:p>ASOCIACION DE ESCUELAS MUNICIPALES DE MUSICA Y DANZA DE LA COMUNIDAD DE MADRD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3</text:p>
          </table:table-cell>
          <table:table-cell table:style-name="ce6" office:value-type="string" calcext:value-type="string">
            <text:p>Autobús para concierto de la Big Band en el Centro Sociocultural Bohemios de Villaverde el día 16 de marzo 2019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13.5" calcext:value-type="float">
            <text:p>313,50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87857918</text:p>
          </table:table-cell>
          <table:table-cell table:style-name="ce5" office:value-type="string" calcext:value-type="string">
            <text:p>RUIZ MOVILIDAD Y TRANSPORT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20</text:p>
          </table:table-cell>
          <table:table-cell table:style-name="ce6" office:value-type="string" calcext:value-type="string">
            <text:p>SERVICIO DOS FUNCIONES DE CUAC EL 7 DE ABRIL A LAS 12:00 EN EL ESPACIO JOVEN LA PLAZA Y A LAS 18:00 EN EL TEATRO NURIA ESPERT.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600" calcext:value-type="float">
            <text:p>2.6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J11697869</text:p>
          </table:table-cell>
          <table:table-cell table:style-name="ce5" office:value-type="string" calcext:value-type="string">
            <text:p>LA GOTERA SC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21</text:p>
          </table:table-cell>
          <table:table-cell table:style-name="ce6" office:value-type="string" calcext:value-type="string">
            <text:p>SERVICIO DE CACHÉ CONCIERTO TOCA LA MÚSICA 9 DE ABRIL: ACTUACIÓN &amp;#8220;OLE SWING&amp;#8221;.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025" calcext:value-type="float">
            <text:p>3.02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827526</text:p>
          </table:table-cell>
          <table:table-cell table:style-name="ce5" office:value-type="string" calcext:value-type="string">
            <text:p>YOUKALI MUSIC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66</text:p>
          </table:table-cell>
          <table:table-cell table:style-name="ce6" office:value-type="string" calcext:value-type="string">
            <text:p>Conceptualización y comisariado para la exposición de PAULA REGO en la Sala A del Centro de Arte Tomás y Valiente del 4 de abril al 22 de julio de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0" calcext:value-type="float">
            <text:p>9.68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60542</text:p>
          </table:table-cell>
          <table:table-cell table:style-name="ce5" office:value-type="string" calcext:value-type="string">
            <text:p>REFIKI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0</text:p>
          </table:table-cell>
          <table:table-cell table:style-name="ce6" office:value-type="string" calcext:value-type="string">
            <text:p>Realización en video de visita virtual a las exposiciones de Salas A y B. Montaje Time-lap de la exposición de Paula Rego.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936" calcext:value-type="float">
            <text:p>1.936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832364V</text:p>
          </table:table-cell>
          <table:table-cell table:style-name="ce5" office:value-type="string" calcext:value-type="string">
            <text:p>MARTIN GARCIA, CARLOS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2</text:p>
          </table:table-cell>
          <table:table-cell table:style-name="ce6" office:value-type="string" calcext:value-type="string">
            <text:p>Honorarios por la realización de soportes publicitarios para la exposición de PAULA REGO en la Sala A del Centro de Arte Tomás y Valiente del 4 de abril al 22 de julio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347.4" calcext:value-type="float">
            <text:p>2.347,4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06036883</text:p>
          </table:table-cell>
          <table:table-cell table:style-name="ce5" office:value-type="string" calcext:value-type="string">
            <text:p>DISEÑO Y TECNICAS GRAFICAS DE EXTREMADURA TECNIGRAF SA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693</text:p>
          </table:table-cell>
          <table:table-cell table:style-name="ce6" office:value-type="string" calcext:value-type="string">
            <text:p>Función de UN TROCITO DE LUNA de A LA SOMBRITA el 31 de marzo de 2019 en el Ctro. Cívico Vivero-Hospital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452" calcext:value-type="float">
            <text:p>1.45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0</text:p>
          </table:table-cell>
          <table:table-cell table:style-name="ce5" office:value-type="string" calcext:value-type="string">
            <text:p>Grabación y producción de DVD de la Gala Local de Danza de Fuenlabrada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99.7" calcext:value-type="float">
            <text:p>1.899,7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6324258</text:p>
          </table:table-cell>
          <table:table-cell table:style-name="ce5" office:value-type="string" calcext:value-type="string">
            <text:p>APTENT SOLUCIONE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1</text:p>
          </table:table-cell>
          <table:table-cell table:style-name="ce5" office:value-type="string" calcext:value-type="string">
            <text:p>Ramos de flores para participantes en la Gala Local de la Danza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20" calcext:value-type="float">
            <text:p>42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6937717F</text:p>
          </table:table-cell>
          <table:table-cell table:style-name="ce5" office:value-type="string" calcext:value-type="string">
            <text:p>ESPADAS CAMPILLOS, FERNAND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0</text:p>
          </table:table-cell>
          <table:table-cell table:style-name="ce5" office:value-type="string" calcext:value-type="string">
            <text:p>Función ANTOLOGÍA DEL CARNAVAL en el Teatro Josep Carreras el 31 de marzo de 2019.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00" calcext:value-type="float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4584010</text:p>
          </table:table-cell>
          <table:table-cell table:style-name="ce5" office:value-type="string" calcext:value-type="string">
            <text:p>ASOCIACION CULTURAL IERBO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11</text:p>
          </table:table-cell>
          <table:table-cell table:style-name="ce5" office:value-type="string" calcext:value-type="string">
            <text:p>Botellas de agua 540 botellas para el Teatro Tomás y Valiente y 540 botellas para el Teatro Josep Carreras.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13.2" calcext:value-type="float">
            <text:p>313,2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28425270</text:p>
          </table:table-cell>
          <table:table-cell table:style-name="ce5" office:value-type="string" calcext:value-type="string">
            <text:p>CENTROS COMERCIALES CARREFOUR S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85</text:p>
          </table:table-cell>
          <table:table-cell table:style-name="ce5" office:value-type="string" calcext:value-type="string">
            <text:p>Placas conmemorativas de la Gala Local de la Danza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76.78" calcext:value-type="float">
            <text:p>1.076,78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49</text:p>
          </table:table-cell>
          <table:table-cell table:style-name="ce6" office:value-type="string" calcext:value-type="string">
            <text:p>Desmontaje y transporte para la exposición de Eugenio Recuenco en la Sala A del Centro de Arte Tomás y Valiente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6034.27" calcext:value-type="float">
            <text:p>6.034,2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13374194</text:p>
          </table:table-cell>
          <table:table-cell table:style-name="ce5" office:value-type="string" calcext:value-type="string">
            <text:p>EXPO-STAND CRIPTANA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59</text:p>
          </table:table-cell>
          <table:table-cell table:style-name="ce5" office:value-type="string" calcext:value-type="string">
            <text:p>Suministro y reparación de diferentes elementos en el Teatro Tomás y Valiente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32.13" calcext:value-type="float">
            <text:p>1.032,1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02571685</text:p>
          </table:table-cell>
          <table:table-cell table:style-name="ce5" office:value-type="string" calcext:value-type="string">
            <text:p>CONEXION DESIGN SL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60</text:p>
          </table:table-cell>
          <table:table-cell table:style-name="ce6" office:value-type="string" calcext:value-type="string">
            <text:p>Transporte de obras para la exposición de MARIO SORIA en la Sala B del Centro de Arte Tomás y Valiente del 4 de abril al 5 de junio 2019</text:p>
          </table:table-cell>
          <table:table-cell table:style-name="ce11" office:value-type="date" office:date-value="2019-03-25" calcext:value-type="date">
            <text:p>25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6665.89" calcext:value-type="float">
            <text:p>6.665,8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8785126L</text:p>
          </table:table-cell>
          <table:table-cell table:style-name="ce5" office:value-type="string" calcext:value-type="string">
            <text:p>TERRICABRES XIMENES, ROQUE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40</text:p>
          </table:table-cell>
          <table:table-cell table:style-name="ce6" office:value-type="string" calcext:value-type="string">
            <text:p>Transporte de la obra de PAULA REGO para su exposición en el Centro de Arte Tomás y Valiente del 4 de abril al 21 de julio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8150" calcext:value-type="float">
            <text:p>18.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37407004</text:p>
          </table:table-cell>
          <table:table-cell table:style-name="ce5" office:value-type="string" calcext:value-type="string">
            <text:p>FELTRERO DIVISION ARTE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45</text:p>
          </table:table-cell>
          <table:table-cell table:style-name="ce6" office:value-type="string" calcext:value-type="string">
            <text:p>FUNCION DE MAGIA PARA PEQUEÑOS SOÑADORES DEL MAGO FREDY EL 7 DE ABRIL DE 2019 EN EL CENTRO CIVICO VIVERO-HOSPITAL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968" calcext:value-type="float">
            <text:p>968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2709036G</text:p>
          </table:table-cell>
          <table:table-cell table:style-name="ce5" office:value-type="string" calcext:value-type="string">
            <text:p>SANCHEZ GOMEZ, SILA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56</text:p>
          </table:table-cell>
          <table:table-cell table:style-name="ce5" office:value-type="string" calcext:value-type="string">
            <text:p>ACOMPAÑAMIENTO PROCESIÓN VIERNES SANTO 2019.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500" calcext:value-type="float">
            <text:p>2.5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8080411</text:p>
          </table:table-cell>
          <table:table-cell table:style-name="ce5" office:value-type="string" calcext:value-type="string">
            <text:p>ASOCIACION CULTURAL MUSICAL MARVEL MADRID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85</text:p>
          </table:table-cell>
          <table:table-cell table:style-name="ce6" office:value-type="string" calcext:value-type="string">
            <text:p>Alquiler de material de sonido para función TOCA LA MÚSICA en el Teatro Tomás y Valiente el día 9 de abril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71.83" calcext:value-type="float">
            <text:p>371,83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45509510</text:p>
          </table:table-cell>
          <table:table-cell table:style-name="ce5" office:value-type="string" calcext:value-type="string">
            <text:p>PLATO SERVICIOS TECNICOS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361</text:p>
          </table:table-cell>
          <table:table-cell table:style-name="ce6" office:value-type="string" calcext:value-type="string">
            <text:p>Café Literario con ALMUDENA GRANDES en el Centro de Arte Tomás y Valiente el día 14 de febrero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2048038</text:p>
          </table:table-cell>
          <table:table-cell table:style-name="ce5" office:value-type="string" calcext:value-type="string">
            <text:p>PRISMA PUBLICACIONE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777</text:p>
          </table:table-cell>
          <table:table-cell table:style-name="ce5" office:value-type="string" calcext:value-type="string">
            <text:p>Obsequios (botellas y bolsas) para Escuelas de Danza participantes en la Gala Local de la Danza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571.07" calcext:value-type="float">
            <text:p>571,07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1807669F</text:p>
          </table:table-cell>
          <table:table-cell table:style-name="ce5" office:value-type="string" calcext:value-type="string">
            <text:p>GARZAS GOMEZ, MANUE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07</text:p>
          </table:table-cell>
          <table:table-cell table:style-name="ce6" office:value-type="string" calcext:value-type="string">
            <text:p>Derechos de autor del espectáculo COPENHAGUEN realizado en el Teatro Tomás y Valiente el día 16 de marzo de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39.97" calcext:value-type="float">
            <text:p>139,9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55169023</text:p>
          </table:table-cell>
          <table:table-cell table:style-name="ce5" office:value-type="string" calcext:value-type="string">
            <text:p>MARTA FLUIVIA SLU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12</text:p>
          </table:table-cell>
          <table:table-cell table:style-name="ce6" office:value-type="string" calcext:value-type="string">
            <text:p>Participación del colectivo PRODUCCIONES EVOLUTION en la celebración del Día Mundial del Teatro el día 29 de marzo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6318003</text:p>
          </table:table-cell>
          <table:table-cell table:style-name="ce5" office:value-type="string" calcext:value-type="string">
            <text:p>PRODUCCIONES EVOLUTIO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16</text:p>
          </table:table-cell>
          <table:table-cell table:style-name="ce6" office:value-type="string" calcext:value-type="string">
            <text:p>Participación del colectivo TRITEARTE en la celebración del Día Mundial del Teatro el día 29 de marzo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85998953</text:p>
          </table:table-cell>
          <table:table-cell table:style-name="ce5" office:value-type="string" calcext:value-type="string">
            <text:p>ASOCIACION CULTURAL TRITEARTE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22</text:p>
          </table:table-cell>
          <table:table-cell table:style-name="ce5" office:value-type="string" calcext:value-type="string">
            <text:p>Autobús 40 plazas a Brunete para Coral Escuela de Música el día 30 de marzo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363" calcext:value-type="float">
            <text:p>363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4254572</text:p>
          </table:table-cell>
          <table:table-cell table:style-name="ce5" office:value-type="string" calcext:value-type="string">
            <text:p>AUTOCARES SOLTRAN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12</text:p>
          </table:table-cell>
          <table:table-cell table:style-name="ce6" office:value-type="string" calcext:value-type="string">
            <text:p>SERVICIO DE ESPECTÁCULO DE DANZA &amp;#8220;SHARING HOME&amp;#8221; DE DENIS SANTACANA COMPAÑÍA DE DANZA PARA EL PROYECTO DE PROMOCIÓN DE LA DANZA CONTEMPORÁNEA A INSTITUTOS EN EL TEATRO TOMÁS Y VALIENTE DE FUENLABRADA.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4235" calcext:value-type="float">
            <text:p>4.23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74670210C</text:p>
          </table:table-cell>
          <table:table-cell table:style-name="ce5" office:value-type="string" calcext:value-type="string">
            <text:p>FERNANDEZ GONZALEZ, VICTOR MANUE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903</text:p>
          </table:table-cell>
          <table:table-cell table:style-name="ce5" office:value-type="string" calcext:value-type="string">
            <text:p>Camisetas para el Día Mundial del Teatro el 29 de marzo 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83.49" calcext:value-type="float">
            <text:p>83,4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516241</text:p>
          </table:table-cell>
          <table:table-cell table:style-name="ce5" office:value-type="string" calcext:value-type="string">
            <text:p>TROFEOS MASUKY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17</text:p>
          </table:table-cell>
          <table:table-cell table:style-name="ce5" office:value-type="string" calcext:value-type="string">
            <text:p>Sesión de cuentacuentos en inglés el día 5 de abril en la Biblioteca Tomás y Valiente.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242" calcext:value-type="float">
            <text:p>242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3117318J</text:p>
          </table:table-cell>
          <table:table-cell table:style-name="ce5" office:value-type="string" calcext:value-type="string">
            <text:p>MINGUEZ ARIAS, ESTEBAN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837</text:p>
          </table:table-cell>
          <table:table-cell table:style-name="ce5" office:value-type="string" calcext:value-type="string">
            <text:p>CAFE LITERARIO CON BLUE JEAN A CELEBRAR EL 11/04/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5" office:value-type="string" calcext:value-type="string">
            <text:p>1 día</text:p>
          </table:table-cell>
          <table:table-cell table:style-name="ce14" office:value-type="float" office:value="1000" calcext:value-type="float">
            <text:p>1.0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62048038</text:p>
          </table:table-cell>
          <table:table-cell table:style-name="ce5" office:value-type="string" calcext:value-type="string">
            <text:p>PRISMA PUBLICACIONES SL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844</text:p>
          </table:table-cell>
          <table:table-cell table:style-name="ce6" office:value-type="string" calcext:value-type="string">
            <text:p>Altavoz para la realización de visitas pedagógicas en el CEART.</text:p>
          </table:table-cell>
          <table:table-cell table:style-name="ce12" office:value-type="date" office:date-value="2019-03-29" calcext:value-type="date">
            <text:p>29/03/2019</text:p>
          </table:table-cell>
          <table:table-cell table:style-name="ce6" office:value-type="string" calcext:value-type="string">
            <text:p>1 día</text:p>
          </table:table-cell>
          <table:table-cell table:style-name="ce15" office:value-type="float" office:value="165.77" calcext:value-type="float">
            <text:p>165,77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48999528Y</text:p>
          </table:table-cell>
          <table:table-cell table:style-name="ce6" office:value-type="string" calcext:value-type="string">
            <text:p>HORRILLO MARIN, ANTONIO</text:p>
          </table:table-cell>
          <table:table-cell table:style-name="ce19"/>
          <table:table-cell table:style-name="ce1"/>
          <table:table-cell table:number-columns-repeated="1013"/>
        </table:table-row>
        <table:table-row table:style-name="ro4">
          <table:table-cell table:number-columns-repeated="2"/>
          <table:table-cell table:style-name="ce9" office:value-type="string" calcext:value-type="string">
            <text:p>OTROS CONTRATOS MENORES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NIFENTIDAD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ENTIDAD</text:p>
          </table:table-cell>
          <table:table-cell table:style-name="ce7" office:value-type="string" calcext:value-type="string">
            <text:p>NOMENTIDAD</text:p>
          </table:table-cell>
          <table:table-cell table:style-name="ce16" office:value-type="string" calcext:value-type="string">
            <text:p>REFERENCIA</text:p>
          </table:table-cell>
          <table:table-cell table:style-name="ce7" office:value-type="string" calcext:value-type="string">
            <text:p>ADJDEF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ADJUDICATARIO</text:p>
          </table:table-cell>
          <table:table-cell table:style-name="ce20" office:value-type="string" calcext:value-type="string">
            <text:p>PRECADJUDICACION</text:p>
          </table:table-cell>
          <table:table-cell table:style-name="ce7" office:value-type="string" calcext:value-type="string">
            <text:p>FECHAADJDEF</text:p>
          </table:table-cell>
          <table:table-cell table:style-name="ce7" office:value-type="string" calcext:value-type="string">
            <text:p>FORMALIZACION</text:p>
          </table:table-cell>
          <table:table-cell table:style-name="ce7" office:value-type="string" calcext:value-type="string">
            <text:p>FECHAFORM</text:p>
          </table:table-cell>
          <table:table-cell table:style-name="ce7" office:value-type="string" calcext:value-type="string">
            <text:p>LOTES</text:p>
          </table:table-cell>
          <table:table-cell table:style-name="ce7" office:value-type="string" calcext:value-type="string">
            <text:p>NUMLOTES</text:p>
          </table:table-cell>
          <table:table-cell table:style-name="ce7" office:value-type="string" calcext:value-type="string">
            <text:p>ACUERDOMARCO</text:p>
          </table:table-cell>
          <table:table-cell table:style-name="ce7" office:value-type="string" calcext:value-type="string">
            <text:p>SISTEMADINAMICO</text:p>
          </table:table-cell>
          <table:table-cell table:style-name="ce7" office:value-type="string" calcext:value-type="string">
            <text:p>SUBASTAELECTRONICA</text:p>
          </table:table-cell>
          <table:table-cell table:style-name="ce7" office:value-type="string" calcext:value-type="string">
            <text:p>COMPLEMENTARIO</text:p>
          </table:table-cell>
          <table:table-cell table:style-name="ce7" office:value-type="string" calcext:value-type="string">
            <text:p>REGARMONIZADA</text:p>
          </table:table-cell>
          <table:table-cell table:style-name="ce7" office:value-type="string" calcext:value-type="string">
            <text:p>TRAMITACION</text:p>
          </table:table-cell>
          <table:table-cell table:style-name="ce7" office:value-type="string" calcext:value-type="string">
            <text:p>PRECLICITACION</text:p>
          </table:table-cell>
          <table:table-cell table:style-name="ce16" office:value-type="string" calcext:value-type="string">
            <text:p>EXISTEPUBLICIDAD</text:p>
          </table:table-cell>
          <table:table-cell table:style-name="ce7" office:value-type="string" calcext:value-type="string">
            <text:p>FECHABOELIC</text:p>
          </table:table-cell>
          <table:table-cell table:style-name="ce7" office:value-type="string" calcext:value-type="string">
            <text:p>FECHABOPLIC</text:p>
          </table:table-cell>
          <table:table-cell table:style-name="ce7" office:value-type="string" calcext:value-type="string">
            <text:p>FECHABOCALIC</text:p>
          </table:table-cell>
          <table:table-cell table:style-name="ce7" office:value-type="string" calcext:value-type="string">
            <text:p>FECHADOUELIC</text:p>
          </table:table-cell>
          <table:table-cell table:style-name="ce7" office:value-type="string" calcext:value-type="string">
            <text:p>FECHAPERFILLIC</text:p>
          </table:table-cell>
          <table:table-cell table:style-name="ce7" office:value-type="string" calcext:value-type="string">
            <text:p>FECHAPERFILADJ</text:p>
          </table:table-cell>
          <table:table-cell table:style-name="ce7" office:value-type="string" calcext:value-type="string">
            <text:p>FECHABOEFC</text:p>
          </table:table-cell>
          <table:table-cell table:style-name="ce7" office:value-type="string" calcext:value-type="string">
            <text:p>FECHABOPFC</text:p>
          </table:table-cell>
          <table:table-cell table:style-name="ce7" office:value-type="string" calcext:value-type="string">
            <text:p>FECHABOCAFC</text:p>
          </table:table-cell>
          <table:table-cell table:style-name="ce7" office:value-type="string" calcext:value-type="string">
            <text:p>FECHADOUEFC</text:p>
          </table:table-cell>
          <table:table-cell table:style-name="ce7" office:value-type="string" calcext:value-type="string">
            <text:p>FECHAPERFILFC</text:p>
          </table:table-cell>
          <table:table-cell table:style-name="ce16" office:value-type="string" calcext:value-type="string">
            <text:p>tipoContrato</text:p>
          </table:table-cell>
          <table:table-cell table:style-name="ce16" office:value-type="string" calcext:value-type="string">
            <text:p>SistemaAdjudicacion</text:p>
          </table:table-cell>
          <table:table-cell table:style-name="ce7" office:value-type="string" calcext:value-type="string">
            <text:p>PLAZOCONCESION</text:p>
          </table:table-cell>
          <table:table-cell table:style-name="ce7" office:value-type="string" calcext:value-type="string">
            <text:p>Pais</text:p>
          </table:table-cell>
          <table:table-cell table:style-name="ce7" office:value-type="string" calcext:value-type="string">
            <text:p>EJERCICIOORIGINAL</text:p>
          </table:table-cell>
          <table:table-cell table:style-name="ce7" office:value-type="string" calcext:value-type="string">
            <text:p>REFERENCIAORIGINAL</text:p>
          </table:table-cell>
          <table:table-cell table:style-name="ce7" office:value-type="string" calcext:value-type="string">
            <text:p>PRORROGA</text:p>
          </table:table-cell>
          <table:table-cell table:style-name="ce7" office:value-type="string" calcext:value-type="string">
            <text:p>TMPPRORROGA</text:p>
          </table:table-cell>
          <table:table-cell table:style-name="ce7" office:value-type="string" calcext:value-type="string">
            <text:p>EJERCICIO</text:p>
          </table:table-cell>
          <table:table-cell table:style-name="ce7" office:value-type="string" calcext:value-type="string">
            <text:p>Ingreso</text:p>
          </table:table-cell>
          <table:table-cell table:style-name="ce16" office:value-type="string" calcext:value-type="string">
            <text:p>LEY</text:p>
          </table:table-cell>
          <table:table-cell table:style-name="ce20" office:value-type="string" calcext:value-type="string">
            <text:p>IVAADJUDICACION</text:p>
          </table:table-cell>
          <table:table-cell table:style-name="ce7" office:value-type="string" calcext:value-type="string">
            <text:p>IVALICITACION</text:p>
          </table:table-cell>
          <table:table-cell table:style-name="ce7" office:value-type="string" calcext:value-type="string">
            <text:p>PLAZOEJECUCION</text:p>
          </table:table-cell>
          <table:table-cell table:style-name="ce16" office:value-type="string" calcext:value-type="string">
            <text:p>PETICIONOFERTAS</text:p>
          </table:table-cell>
          <table:table-cell table:style-name="ce7" office:value-type="string" calcext:value-type="string">
            <text:p>DURACION</text:p>
          </table:table-cell>
          <table:table-cell table:style-name="ce7" office:value-type="string" calcext:value-type="string">
            <text:p>MENOR</text:p>
          </table:table-cell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Q7855028B</text:p>
          </table:table-cell>
          <table:table-cell table:style-name="ce10" office:value-type="string" calcext:value-type="string">
            <text:p>CORONA FALLECIMIENTO FAMILIAR DE UN TRABAJADOR</text:p>
          </table:table-cell>
          <table:table-cell table:style-name="ce8" office:value-type="string" calcext:value-type="string">
            <text:p>ORGANISMO AUTONOMO</text:p>
          </table:table-cell>
          <table:table-cell table:style-name="ce13" office:value-type="string" calcext:value-type="string">
            <text:p>P. MUNICIPAL DE CULTURA</text:p>
          </table:table-cell>
          <table:table-cell table:style-name="ce17"/>
          <table:table-cell table:style-name="ce8"/>
          <table:table-cell table:style-name="ce13" office:value-type="string" calcext:value-type="string">
            <text:p>46937717F</text:p>
          </table:table-cell>
          <table:table-cell table:style-name="ce13" office:value-type="string" calcext:value-type="string">
            <text:p>ESPADAS CAMPILLOS, FERNANDO</text:p>
          </table:table-cell>
          <table:table-cell table:style-name="ce21" office:value-type="string" calcext:value-type="string">
            <text:p>320.00 </text:p>
          </table:table-cell>
          <table:table-cell table:style-name="ce22" office:value-type="date" office:date-value="2019-02-19" calcext:value-type="date">
            <text:p>19/02/2019</text:p>
          </table:table-cell>
          <table:table-cell table:style-name="ce23"/>
          <table:table-cell table:style-name="ce24" table:number-columns-repeated="2"/>
          <table:table-cell table:style-name="ce8" table:number-columns-repeated="8"/>
          <table:table-cell table:style-name="ce24" office:value-type="float" office:value="2" calcext:value-type="float">
            <text:p>2</text:p>
          </table:table-cell>
          <table:table-cell table:style-name="ce8" table:number-columns-repeated="11"/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djudicación directa</text:p>
          </table:table-cell>
          <table:table-cell table:style-name="ce8"/>
          <table:table-cell table:style-name="ce8" office:value-type="string" calcext:value-type="string">
            <text:p>ES</text:p>
          </table:table-cell>
          <table:table-cell table:style-name="ce8" office:value-type="float" office:value="2019" calcext:value-type="float">
            <text:p>2019</text:p>
          </table:table-cell>
          <table:table-cell table:style-name="ce13" office:value-type="string" calcext:value-type="string">
            <text:p>2019.2.0000547.000</text:p>
          </table:table-cell>
          <table:table-cell table:style-name="ce8" table:number-columns-repeated="4"/>
          <table:table-cell table:style-name="ce24" office:value-type="float" office:value="2" calcext:value-type="float">
            <text:p>2</text:p>
          </table:table-cell>
          <table:table-cell table:style-name="ce25" office:value-type="float" office:value="29.09" calcext:value-type="float">
            <text:p>29,09</text:p>
          </table:table-cell>
          <table:table-cell table:style-name="ce8" table:number-columns-repeated="2"/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1 DIA</text:p>
          </table:table-cell>
          <table:table-cell table:style-name="ce26"/>
          <table:table-cell table:number-columns-repeated="973"/>
        </table:table-row>
        <table:table-row table:style-name="ro6">
          <table:table-cell/>
          <table:table-cell table:style-name="ce8" office:value-type="string" calcext:value-type="string">
            <text:p>Q7855028B</text:p>
          </table:table-cell>
          <table:table-cell table:style-name="ce10" office:value-type="string" calcext:value-type="string">
            <text:p>CENTRO PARA EL ESCENARIO Y RAMO DE FLORES PARA LA ACTRIZ</text:p>
          </table:table-cell>
          <table:table-cell table:style-name="ce8" office:value-type="string" calcext:value-type="string">
            <text:p>ORGANISMO AUTONOMO</text:p>
          </table:table-cell>
          <table:table-cell table:style-name="ce13" office:value-type="string" calcext:value-type="string">
            <text:p>P. MUNICIPAL DE CULTURA</text:p>
          </table:table-cell>
          <table:table-cell table:style-name="ce17"/>
          <table:table-cell table:style-name="ce8"/>
          <table:table-cell table:style-name="ce13" office:value-type="string" calcext:value-type="string">
            <text:p>46937717F</text:p>
          </table:table-cell>
          <table:table-cell table:style-name="ce13" office:value-type="string" calcext:value-type="string">
            <text:p>ESPADAS CAMPILLOS, FERNANDO</text:p>
          </table:table-cell>
          <table:table-cell table:style-name="ce21" office:value-type="string" calcext:value-type="string">
            <text:p>372.00 </text:p>
          </table:table-cell>
          <table:table-cell table:style-name="ce22" office:value-type="date" office:date-value="2019-03-29" calcext:value-type="date">
            <text:p>29/03/2019</text:p>
          </table:table-cell>
          <table:table-cell table:style-name="ce23"/>
          <table:table-cell table:style-name="ce24" table:number-columns-repeated="2"/>
          <table:table-cell table:style-name="ce8" table:number-columns-repeated="8"/>
          <table:table-cell table:style-name="ce24" office:value-type="float" office:value="2" calcext:value-type="float">
            <text:p>2</text:p>
          </table:table-cell>
          <table:table-cell table:style-name="ce8" table:number-columns-repeated="11"/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Adjudicación directa</text:p>
          </table:table-cell>
          <table:table-cell table:style-name="ce8"/>
          <table:table-cell table:style-name="ce8" office:value-type="string" calcext:value-type="string">
            <text:p>ES</text:p>
          </table:table-cell>
          <table:table-cell table:style-name="ce8" office:value-type="float" office:value="2019" calcext:value-type="float">
            <text:p>2019</text:p>
          </table:table-cell>
          <table:table-cell table:style-name="ce13" office:value-type="string" calcext:value-type="string">
            <text:p>2019.2.0001077.000</text:p>
          </table:table-cell>
          <table:table-cell table:style-name="ce8" table:number-columns-repeated="4"/>
          <table:table-cell table:style-name="ce24" office:value-type="float" office:value="2" calcext:value-type="float">
            <text:p>2</text:p>
          </table:table-cell>
          <table:table-cell table:style-name="ce25" office:value-type="float" office:value="33.82" calcext:value-type="float">
            <text:p>33,82</text:p>
          </table:table-cell>
          <table:table-cell table:style-name="ce8" table:number-columns-repeated="2"/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1 DIA</text:p>
          </table:table-cell>
          <table:table-cell table:style-name="ce26"/>
          <table:table-cell table:number-columns-repeated="973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40:51</meta:creation-date>
    <dc:creator>Usuario de Windows</dc:creator>
    <dc:date>2019-05-23T11:32:17</dc:date>
    <meta:print-date>2019-05-23T11:32:04</meta:print-date>
    <meta:document-statistic meta:table-count="1" meta:cell-count="1496" meta:object-count="0"/>
    <meta:generator>LibreOffice/6.2.2.2$Windows_X86_64 LibreOffice_project/2b840030fec2aae0fd2658d8d4f9548af4e3518d</meta:generator>
  </office:meta>
</office:document-meta>
</file>