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9.9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DE DEPORTES DEL 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1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70</text:p>
          </table:table-cell>
          <table:table-cell table:style-name="ce5" office:value-type="string" calcext:value-type="string">
            <text:p>SUMINISTRO DE IMPRESOS DE ACTAS DE FÚTBOL, BALONCESTO Y VOLEIVOL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36.81" calcext:value-type="float">
            <text:p>436,8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534</text:p>
          </table:table-cell>
          <table:table-cell table:style-name="ce5" office:value-type="string" calcext:value-type="string">
            <text:p>BOMBA DE RECIRCULACIÓN ACS PARA PISCINA CUBIERTA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11.85" calcext:value-type="float">
            <text:p>511,8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303856</text:p>
          </table:table-cell>
          <table:table-cell table:style-name="ce5" office:value-type="string" calcext:value-type="string">
            <text:p>ULLASTRES GESTION DE INSTALACIONE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79</text:p>
          </table:table-cell>
          <table:table-cell table:style-name="ce5" office:value-type="string" calcext:value-type="string">
            <text:p>SERVICIO DE MONTAJE DE INSTALACIÓN ELÉCTRICA EN CF LA ALDEHUELA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0 días</text:p>
          </table:table-cell>
          <table:table-cell table:style-name="ce9" office:value-type="float" office:value="5949.34" calcext:value-type="float">
            <text:p>5.949,34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0387095</text:p>
          </table:table-cell>
          <table:table-cell table:style-name="ce5" office:value-type="string" calcext:value-type="string">
            <text:p>B.B.R INSTALACIONE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1</text:p>
          </table:table-cell>
          <table:table-cell table:style-name="ce6" office:value-type="string" calcext:value-type="string">
            <text:p>SERVICIOS DE MENSAJERÍA, BUZONEO DE FOLLETOS BIMENSUALES y PEGADA DE CARTELES PARA DAR PUBLICIDAD A LAS ACTIVIDADES Y EVENTOS DEPORTIVOS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año</text:p>
          </table:table-cell>
          <table:table-cell table:style-name="ce9" office:value-type="float" office:value="14397.79" calcext:value-type="float">
            <text:p>14.397,7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672059B</text:p>
          </table:table-cell>
          <table:table-cell table:style-name="ce5" office:value-type="string" calcext:value-type="string">
            <text:p>VILLAFRANCA CARNERO, LIZARDO JOSE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5</text:p>
          </table:table-cell>
          <table:table-cell table:style-name="ce5" office:value-type="string" calcext:value-type="string">
            <text:p>SUMINISTRO DE 16 BANDERAS DE TELA "GO FUENLA GO"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51.58" calcext:value-type="float">
            <text:p>551,5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87</text:p>
          </table:table-cell>
          <table:table-cell table:style-name="ce6" office:value-type="string" calcext:value-type="string">
            <text:p>SERVICIO DE AMBULANCIAS PARA COBERTURA SANITARIA EN PARTIDO INTERNACIONAL DE FÚTBOL, EL DÍA 16 DE ENERO DE 2019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925.14" calcext:value-type="float">
            <text:p>925,1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6</text:p>
          </table:table-cell>
          <table:table-cell table:style-name="ce6" office:value-type="string" calcext:value-type="string">
            <text:p>SUMINISTRO DE MÁSTILES DE ALUMINIO PARA COLOCAR BANDERAS, EN EVENTO "MARCHA CONTRA EL BULLYING", EL DÍA 22 DE ENERO DE 2019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31.81" calcext:value-type="float">
            <text:p>731,8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4</text:p>
          </table:table-cell>
          <table:table-cell table:style-name="ce5" office:value-type="string" calcext:value-type="string">
            <text:p>SERVICIO DE REPARACIÓN ROBOT PISCINA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996.32" calcext:value-type="float">
            <text:p>1.996,3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2062575</text:p>
          </table:table-cell>
          <table:table-cell table:style-name="ce5" office:value-type="string" calcext:value-type="string">
            <text:p>MARINER 3S ESPAÑA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5</text:p>
          </table:table-cell>
          <table:table-cell table:style-name="ce6" office:value-type="string" calcext:value-type="string">
            <text:p>SUMINISTRO DE CRISTAL PARA PUERTA DE ACCESO A PASILLO DE VESTUARIOS EN POLIDEPORTIVO LORANCA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año</text:p>
          </table:table-cell>
          <table:table-cell table:style-name="ce9" office:value-type="float" office:value="43.56" calcext:value-type="float">
            <text:p>43,5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05231</text:p>
          </table:table-cell>
          <table:table-cell table:style-name="ce5" office:value-type="string" calcext:value-type="string">
            <text:p>CRISTALERIAS LUCAS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77</text:p>
          </table:table-cell>
          <table:table-cell table:style-name="ce6" office:value-type="string" calcext:value-type="string">
            <text:p>CONTRATO DE SERVICIOS DE ORGANIZACIÓN DEL PARTIDO INTERNACIONAL DE SELECCIONES MASCULINAS SUB-17: ESPAÑA-ITALIA, EL DÍA 16 DE ENERO DE 2019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año</text:p>
          </table:table-cell>
          <table:table-cell table:style-name="ce9" office:value-type="float" office:value="12100" calcext:value-type="float">
            <text:p>12.1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8965043</text:p>
          </table:table-cell>
          <table:table-cell table:style-name="ce5" office:value-type="string" calcext:value-type="string">
            <text:p>FEDERACION DE FUTBOL DE MADRID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5</text:p>
          </table:table-cell>
          <table:table-cell table:style-name="ce6" office:value-type="string" calcext:value-type="string">
            <text:p>SERVICIO DE MONTAJE Y DESMONTAJE DE DOS VIDRIERAS PARA EXPOSICIÓN DEL MUSEO DEL DEPORTE EN EL TEATRO TOMÁS Y VALIENTE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5 días</text:p>
          </table:table-cell>
          <table:table-cell table:style-name="ce9" office:value-type="float" office:value="1297.12" calcext:value-type="float">
            <text:p>1.297,1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05231</text:p>
          </table:table-cell>
          <table:table-cell table:style-name="ce5" office:value-type="string" calcext:value-type="string">
            <text:p>CRISTALERIAS LUCAS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3</text:p>
          </table:table-cell>
          <table:table-cell table:style-name="ce6" office:value-type="string" calcext:value-type="string">
            <text:p>SERVICIOS DE SONORIZACIÓN DEL EVENTO "MARCHA CONTRA BULLYING", EL DÍA 22 DE ENERO DE 2019, EN PZA. CONSTITUCIÓN DE FUENLABRADA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201.33" calcext:value-type="float">
            <text:p>1.201,3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3</text:p>
          </table:table-cell>
          <table:table-cell table:style-name="ce6" office:value-type="string" calcext:value-type="string">
            <text:p>SUMINISTRO DE LONAS/PANCARTAS PARA UTILIZAR EN MARCHA CONTRA EL BULLYING, EL DÍA 22 DE ENERO DE 2019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62.14" calcext:value-type="float">
            <text:p>162,14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6</text:p>
          </table:table-cell>
          <table:table-cell table:style-name="ce6" office:value-type="string" calcext:value-type="string">
            <text:p>SERVICIO DE LOCUCIÓN PARA EL EVENTO "MARCHA CONTRA EL BULLYING", EL DÍA 22 DE ENERO DE 2019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42" calcext:value-type="float">
            <text:p>24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5536837</text:p>
          </table:table-cell>
          <table:table-cell table:style-name="ce5" office:value-type="string" calcext:value-type="string">
            <text:p>FOREVENT SERVICIOS ORGANIZATIVO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7</text:p>
          </table:table-cell>
          <table:table-cell table:style-name="ce6" office:value-type="string" calcext:value-type="string">
            <text:p>SERVICIO DE TRANSPORTE, MONTAJE Y DESMONTAJE DE VALLAS Y ARCOS PARA "MARCHA CONTRA EL BULLYING", EL DÍA 22 DE ENERO DE 2019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214.84" calcext:value-type="float">
            <text:p>1.214,8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7</text:p>
          </table:table-cell>
          <table:table-cell table:style-name="ce6" office:value-type="string" calcext:value-type="string">
            <text:p>SUMINISTRO DE DOS BOMBAS DOSIFICADORAS, PARA EL MANTENIMIENTO DEL AGUA DE LAS PISCINAS MUNICIPALES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33.26" calcext:value-type="float">
            <text:p>733,2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19002039</text:p>
          </table:table-cell>
          <table:table-cell table:style-name="ce5" office:value-type="string" calcext:value-type="string">
            <text:p>QUIMICA DEL CENTRO S.A. U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71</text:p>
          </table:table-cell>
          <table:table-cell table:style-name="ce6" office:value-type="string" calcext:value-type="string">
            <text:p>SUMINISTRO DE DOS BANDERAS DE TELA PARA UTILIZAR EN LA MARCHA CONTRA EL BULLYING, EL DÍA 22 DE ENERO DE 2019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2.58" calcext:value-type="float">
            <text:p>72,5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0</text:p>
          </table:table-cell>
          <table:table-cell table:style-name="ce6" office:value-type="string" calcext:value-type="string">
            <text:p>SUMINISTRO DE BOLETOS PARA UTILIZAR EN MARCHA CONTRA EL BULLYING Y FOLLETOS PARA EL PROGRAMA IMPARABLES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04.57" calcext:value-type="float">
            <text:p>504,5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5</text:p>
          </table:table-cell>
          <table:table-cell table:style-name="ce6" office:value-type="string" calcext:value-type="string">
            <text:p>Servicio ambulancias para cobertura sanitaria-"MARCHA CONTRA EL BUYLLING&amp;#8221; (22 de enero de 2019)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82.41" calcext:value-type="float">
            <text:p>282,4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1</text:p>
          </table:table-cell>
          <table:table-cell table:style-name="ce6" office:value-type="string" calcext:value-type="string">
            <text:p>SUMINISTRO DE MATERIAL DEPORTIVO PARA EVENTO "MARCHA CONTRAL EL BULLYING", EL DÍA 22 DE ENERO DE 2019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84.49" calcext:value-type="float">
            <text:p>84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627635</text:p>
          </table:table-cell>
          <table:table-cell table:style-name="ce5" office:value-type="string" calcext:value-type="string">
            <text:p>AGRUPACION GUERRERO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9</text:p>
          </table:table-cell>
          <table:table-cell table:style-name="ce6" office:value-type="string" calcext:value-type="string">
            <text:p>SUMINISTRO, MANTENIMIENTO Y CONSERVACIÓN DE BOTELLAS DE OXÍGENO MEDICINAL PARA EL SERVICIO MÉDICO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5" office:value-type="string" calcext:value-type="string">
            <text:p>1 año</text:p>
          </table:table-cell>
          <table:table-cell table:style-name="ce9" office:value-type="float" office:value="484" calcext:value-type="float">
            <text:p>48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062339</text:p>
          </table:table-cell>
          <table:table-cell table:style-name="ce5" office:value-type="string" calcext:value-type="string">
            <text:p>PRAXAIR ESPAÑA SLU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1</text:p>
          </table:table-cell>
          <table:table-cell table:style-name="ce6" office:value-type="string" calcext:value-type="string">
            <text:p>SUMINISTRO DE AGUA COMO AVITUALLAMIENTO PARA LOS PARTICIPANTES DEL EVENTO MARCHA CONTRA EL BULLYING, EL 22 DE ENERO DE 2019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999.92" calcext:value-type="float">
            <text:p>999,9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9</text:p>
          </table:table-cell>
          <table:table-cell table:style-name="ce6" office:value-type="string" calcext:value-type="string">
            <text:p>SERVICIO DE AMBULANCIA PARA COBERTURA SANITARIA EN ACTIVIDAD DEPORTIVA DE ATLETISMO CAMPO A TRAVÉS, EL DÍA 31 DE ENERO DE 2019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48.61" calcext:value-type="float">
            <text:p>548,6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4</text:p>
          </table:table-cell>
          <table:table-cell table:style-name="ce6" office:value-type="string" calcext:value-type="string">
            <text:p>SUMINISTRO DE LANYARD PARA EVENTOS DE PROMOCIÓN DE CIUDAD EUROPEA DEL DEPORTE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81.15" calcext:value-type="float">
            <text:p>381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873312</text:p>
          </table:table-cell>
          <table:table-cell table:style-name="ce5" office:value-type="string" calcext:value-type="string">
            <text:p>REGALISMA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4</text:p>
          </table:table-cell>
          <table:table-cell table:style-name="ce5" office:value-type="string" calcext:value-type="string">
            <text:p>SERVICIOS DE CONFERENCIA DE ACTIVIDADES DE ALTA MONTAÑA, EL DÍA 31 DE ENERO DE 2019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441470Z</text:p>
          </table:table-cell>
          <table:table-cell table:style-name="ce5" office:value-type="string" calcext:value-type="string">
            <text:p>SORIA FONTAN, CARLOS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8</text:p>
          </table:table-cell>
          <table:table-cell table:style-name="ce6" office:value-type="string" calcext:value-type="string">
            <text:p>SERVICIO DE REPARACIÓN DE UN TAPIZ DE GIMNASIA RÍTMICA, EN POLIDEPORTIVO LORANCA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647.35" calcext:value-type="float">
            <text:p>647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55724</text:p>
          </table:table-cell>
          <table:table-cell table:style-name="ce5" office:value-type="string" calcext:value-type="string">
            <text:p>PAVIMENTOS Y TAPICES TECNICO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3</text:p>
          </table:table-cell>
          <table:table-cell table:style-name="ce5" office:value-type="string" calcext:value-type="string">
            <text:p>SERVICIO DE REPARACIÓN DE ROBOT PISCINA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154.03" calcext:value-type="float">
            <text:p>1.154,0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2062575</text:p>
          </table:table-cell>
          <table:table-cell table:style-name="ce5" office:value-type="string" calcext:value-type="string">
            <text:p>MARINER 3S ESPAÑA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64</text:p>
          </table:table-cell>
          <table:table-cell table:style-name="ce6" office:value-type="string" calcext:value-type="string">
            <text:p>SUMINISTRO DE ENTRADAS PARA EL PARTIDO DE FÚTBOL QUE DISPUTARÁN JUGADORES VETERANOS DEL REAL MADRID Y DEL ATLÉTICO DE MADRID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08.55" calcext:value-type="float">
            <text:p>308,5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7</text:p>
          </table:table-cell>
          <table:table-cell table:style-name="ce6" office:value-type="string" calcext:value-type="string">
            <text:p>SERVICIOS AUXILIARES DE CONTROL Y APOYO A LA SEGURIDAD PARA PARTIDO DE FÚTBOL ENTRE VETERANOS DE LOS EQUIPOS REAL MADRID Y ATLÉTICO DE MADRID, EL DÍA 9 DE FEBRERO DE 2019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43.73" calcext:value-type="float">
            <text:p>443,7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835776</text:p>
          </table:table-cell>
          <table:table-cell table:style-name="ce5" office:value-type="string" calcext:value-type="string">
            <text:p>MEGA 2 SERVICIOS INTEGRALE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1</text:p>
          </table:table-cell>
          <table:table-cell table:style-name="ce6" office:value-type="string" calcext:value-type="string">
            <text:p>SUMINISTRO DE ELEVADOR UNIPERSONAL, PARA REALIZAR TRABAJOS EN ALTURA EN LAS INSTALACIONES DEPORTIVAS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9377.5" calcext:value-type="float">
            <text:p>9.377,5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65824260</text:p>
          </table:table-cell>
          <table:table-cell table:style-name="ce5" office:value-type="string" calcext:value-type="string">
            <text:p>SMALL LIFT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7</text:p>
          </table:table-cell>
          <table:table-cell table:style-name="ce6" office:value-type="string" calcext:value-type="string">
            <text:p>SERVICIO DE TRASLADO, MONTAJE Y DESMONTAJE DE ARCO DE SALIDA PARA CARRERA CICLISTA, DÍA 2 DE FEBRERO DE 2019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90.4" calcext:value-type="float">
            <text:p>290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1</text:p>
          </table:table-cell>
          <table:table-cell table:style-name="ce5" office:value-type="string" calcext:value-type="string">
            <text:p>SUMINISTRO DE PROTECTORES DE RIEGO PARA CAMPOS MUNICIPALES DE FÚTBOL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307.52" calcext:value-type="float">
            <text:p>2.307,52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78111549</text:p>
          </table:table-cell>
          <table:table-cell table:style-name="ce5" office:value-type="string" calcext:value-type="string">
            <text:p>MOYPE SPORT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2</text:p>
          </table:table-cell>
          <table:table-cell table:style-name="ce5" office:value-type="string" calcext:value-type="string">
            <text:p>SUMINISTRO DE CAJAS FUERTES PARA POLIDEPORTIVOS MUNICIPALES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921.29" calcext:value-type="float">
            <text:p>921,29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7702346</text:p>
          </table:table-cell>
          <table:table-cell table:style-name="ce5" office:value-type="string" calcext:value-type="string">
            <text:p>FERRETERIA TROPICAL CENTRAL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3</text:p>
          </table:table-cell>
          <table:table-cell table:style-name="ce6" office:value-type="string" calcext:value-type="string">
            <text:p>SUMINISTRO DE IMPRESORAS DE EMISIÓN DE CARNET DE USUARIOS, PARA EL <text:s/>ACCESO A POLIDEPORTIVOS MUNICIPALES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717.64" calcext:value-type="float">
            <text:p>3.717,64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25027145</text:p>
          </table:table-cell>
          <table:table-cell table:style-name="ce5" office:value-type="string" calcext:value-type="string">
            <text:p>SERVICIOS MICROINFORMATICA SA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4</text:p>
          </table:table-cell>
          <table:table-cell table:style-name="ce6" office:value-type="string" calcext:value-type="string">
            <text:p>SERVICIO DE COORDINACIÓN DE TRANSPORTE, MONTAJE, DESMONTAJE Y PUESTA EN MARCHA DE LA MUESTRA &amp;#8220;LEYENDAS&amp;#8221; DEL MUSEO DEL DEPORTE, DURANTE LOS DÍAS 13 DE FEBRERO A 22 DE FEBRERO DE 2019, PARA SU EXHIBICIÓN EN EL AUDITORIO TOMÁS Y VALIENTE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0 días</text:p>
          </table:table-cell>
          <table:table-cell table:style-name="ce9" office:value-type="float" office:value="1800" calcext:value-type="float">
            <text:p>1.8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5253057D</text:p>
          </table:table-cell>
          <table:table-cell table:style-name="ce5" office:value-type="string" calcext:value-type="string">
            <text:p>HERNANDEZ GARCIA, SAMU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7</text:p>
          </table:table-cell>
          <table:table-cell table:style-name="ce6" office:value-type="string" calcext:value-type="string">
            <text:p>SERVICIOS DE DESARROLLO Y PUESTA EN MARCHA DE LA APP PARA LA VISITA A LA EXPOSICIÓN LEYENDAS - MUSEO DEL DEPORTE, EN EL TEATRO TOMÁS Y VALIENTE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mes</text:p>
          </table:table-cell>
          <table:table-cell table:style-name="ce9" office:value-type="float" office:value="2057" calcext:value-type="float">
            <text:p>2.057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9147650A</text:p>
          </table:table-cell>
          <table:table-cell table:style-name="ce5" office:value-type="string" calcext:value-type="string">
            <text:p>NOAIN YOLDI, ALFONSO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9</text:p>
          </table:table-cell>
          <table:table-cell table:style-name="ce5" office:value-type="string" calcext:value-type="string">
            <text:p>SUMINISTRO DE IMANES CON LOGO GO-FUENLA-GO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605" calcext:value-type="float">
            <text:p>605,0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5706992</text:p>
          </table:table-cell>
          <table:table-cell table:style-name="ce5" office:value-type="string" calcext:value-type="string">
            <text:p>OBSEQUIO E IMAGE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0</text:p>
          </table:table-cell>
          <table:table-cell table:style-name="ce6" office:value-type="string" calcext:value-type="string">
            <text:p>SUMINISTRO DE MOBILIARIO DE OFICINA, PARA OFICINAS DEL PATRONATO MUNICIPAL DE DEPORTES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501.42" calcext:value-type="float">
            <text:p>2.501,4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47032891</text:p>
          </table:table-cell>
          <table:table-cell table:style-name="ce5" office:value-type="string" calcext:value-type="string">
            <text:p>MUMECA, SA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1</text:p>
          </table:table-cell>
          <table:table-cell table:style-name="ce6" office:value-type="string" calcext:value-type="string">
            <text:p>SERVICIO DE REPARACIÓN FUENTE DE ALIMENTACIÓN DE ROBOT PISCINA, MODELO: TOPLINER, Nº SERIE: T013-116851.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78.68" calcext:value-type="float">
            <text:p>778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2062575</text:p>
          </table:table-cell>
          <table:table-cell table:style-name="ce5" office:value-type="string" calcext:value-type="string">
            <text:p>MARINER 3S ESPAÑA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2</text:p>
          </table:table-cell>
          <table:table-cell table:style-name="ce5" office:value-type="string" calcext:value-type="string">
            <text:p>SUMINISTRO DE DOSIER CIUDAD EUROPEA DEL DEPORTE 2019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058.88" calcext:value-type="float">
            <text:p>3.058,8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282505</text:p>
          </table:table-cell>
          <table:table-cell table:style-name="ce5" office:value-type="string" calcext:value-type="string">
            <text:p>REPAPUBLI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6</text:p>
          </table:table-cell>
          <table:table-cell table:style-name="ce6" office:value-type="string" calcext:value-type="string">
            <text:p>SERVICIO DE SEGURIDAD PARA PARTIDO DE FÚTBOL ENTRE VETERANOS DE LOS EQUIPOS REAL MADRID Y ATLÉTICO DE MADRID, EL DÍA 9 DE FEBRERO DE 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70.27" calcext:value-type="float">
            <text:p>170,2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128032</text:p>
          </table:table-cell>
          <table:table-cell table:style-name="ce5" office:value-type="string" calcext:value-type="string">
            <text:p>MEGA 2 SEGURIDAD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9</text:p>
          </table:table-cell>
          <table:table-cell table:style-name="ce6" office:value-type="string" calcext:value-type="string">
            <text:p>SERVICIOS DE ORGANIZACIÓN DE LA ASISTENCIA DE JUGADORES PARTICIPANTES EN PARTIDO DE <text:s/>FÚTBOL ENTRE VETERANOS DE LOS EQUIPOS REAL MADRID Y ATLÉTICO DE MADRID, EL DÍA 9 DE FEBRERO DE 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5730" calcext:value-type="float">
            <text:p>15.7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426550</text:p>
          </table:table-cell>
          <table:table-cell table:style-name="ce5" office:value-type="string" calcext:value-type="string">
            <text:p>DEPORGADYD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2</text:p>
          </table:table-cell>
          <table:table-cell table:style-name="ce6" office:value-type="string" calcext:value-type="string">
            <text:p>SERVICIOS DE ORGANIZACIÓN EN PARTIDO DE <text:s/>FÚTBOL ENTRE VETERANOS DE LOS EQUIPOS REAL MADRID Y ATLÉTICO DE MADRID, EL DÍA 9 DE FEBRERO DE 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4520" calcext:value-type="float">
            <text:p>14.5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1606306</text:p>
          </table:table-cell>
          <table:table-cell table:style-name="ce5" office:value-type="string" calcext:value-type="string">
            <text:p>C.D. FORD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3</text:p>
          </table:table-cell>
          <table:table-cell table:style-name="ce6" office:value-type="string" calcext:value-type="string">
            <text:p>SERVICIOS DE AMBULANCIA PARA COBERTURA SANITARIA EN PARTIDO DE FÚTBOL DE VETERANOS DE LOS EQUIPOS REAL MADRID Y ATLÉTICO DE MADRID, EL DÍA 9 DE FEBRERO DE 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15.56" calcext:value-type="float">
            <text:p>415,5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6</text:p>
          </table:table-cell>
          <table:table-cell table:style-name="ce6" office:value-type="string" calcext:value-type="string">
            <text:p>SERVICIO DE CATERING PARA PARTIDO DE FÚTBOL DE VETERANOS REAL MADRID - ATLÉTICO DE MADRID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30" calcext:value-type="float">
            <text:p>3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909465</text:p>
          </table:table-cell>
          <table:table-cell table:style-name="ce5" office:value-type="string" calcext:value-type="string">
            <text:p>NEAL HOSTELERIA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7</text:p>
          </table:table-cell>
          <table:table-cell table:style-name="ce6" office:value-type="string" calcext:value-type="string">
            <text:p>SERVICIOS FEDERATIVOS DE JUECES E INFORMÁTICO PARA EL CAMPEONATO LOCAL DE GIMNASIA RÍTMICA INDIVIDUAL, EL DÍA 23 DE FEBRERO DE 2019 EN EL PABELLÓN FERNANDO MARTÍN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39.24" calcext:value-type="float">
            <text:p>439,2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8920188</text:p>
          </table:table-cell>
          <table:table-cell table:style-name="ce5" office:value-type="string" calcext:value-type="string">
            <text:p>FEDERACION MADRILEÑA DE GIMNASI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2</text:p>
          </table:table-cell>
          <table:table-cell table:style-name="ce6" office:value-type="string" calcext:value-type="string">
            <text:p>SUMINISTRO DE BUFANDAS DE ALTA DEFINICIÓN, PARA PROMOCIÓN <text:s/>DE FUENLABRADA CIUDAD EUROPEA DE DEPORTE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59.37" calcext:value-type="float">
            <text:p>359,3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627635</text:p>
          </table:table-cell>
          <table:table-cell table:style-name="ce5" office:value-type="string" calcext:value-type="string">
            <text:p>AGRUPACION GUERRERO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18</text:p>
          </table:table-cell>
          <table:table-cell table:style-name="ce6" office:value-type="string" calcext:value-type="string">
            <text:p>SUMINISTRO DE ROLL-UP PARA STAGE DE KÁRATE Y PHOTOCALL PARA UTILIZAR EN EVENTOS RELACIONADOS CON FUENLABRADA CIUDAD EUROPEA DEL DEPORTE 2019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032.2" calcext:value-type="float">
            <text:p>2.032,2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3</text:p>
          </table:table-cell>
          <table:table-cell table:style-name="ce6" office:value-type="string" calcext:value-type="string">
            <text:p>SUMINISTRO DIPLOMAS OPEN DE KÁRATE, DORSALES MARCHA POR LA IGUALDAD Y FOLLETOS CIUDAD EUROPEA DEL DEPORTE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8630.93" calcext:value-type="float">
            <text:p>8.630,9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0</text:p>
          </table:table-cell>
          <table:table-cell table:style-name="ce6" office:value-type="string" calcext:value-type="string">
            <text:p>ALQUILER DE LA MUESTRA -LEYENDAS- DEL MUSEO DEL DEPORTE, PARA SU EXHIBICIÓN EN EL AUDITORIO TOMÁS Y VALIENTE, ENTRE LOS DÍAS 20 DE FEBREO Y 24 DE MARZO DE 2019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36 días</text:p>
          </table:table-cell>
          <table:table-cell table:style-name="ce9" office:value-type="float" office:value="15950" calcext:value-type="float">
            <text:p>15.9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44581</text:p>
          </table:table-cell>
          <table:table-cell table:style-name="ce5" office:value-type="string" calcext:value-type="string">
            <text:p>MUSEO DEL DEPORTE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8</text:p>
          </table:table-cell>
          <table:table-cell table:style-name="ce6" office:value-type="string" calcext:value-type="string">
            <text:p>SERVICIO DE REPARACIÓN DE PANELES DE LA PARED DE ESCALADA DEL ROCÓDROMO, EN EL POLIDEPORTIVO EL TRIGAL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string" calcext:value-type="string">
            <text:p>2 días</text:p>
          </table:table-cell>
          <table:table-cell table:style-name="ce9" office:value-type="float" office:value="598.95" calcext:value-type="float">
            <text:p>598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6006679</text:p>
          </table:table-cell>
          <table:table-cell table:style-name="ce5" office:value-type="string" calcext:value-type="string">
            <text:p>RELIEF XPERIEN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4</text:p>
          </table:table-cell>
          <table:table-cell table:style-name="ce6" office:value-type="string" calcext:value-type="string">
            <text:p>SUMINISTRO DE CORONA FLORAL POR FALLECIMIENTO DE FAMILIAR DE UN TRABAJADOR DEL PMD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80" calcext:value-type="float">
            <text:p>1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937717F</text:p>
          </table:table-cell>
          <table:table-cell table:style-name="ce5" office:value-type="string" calcext:value-type="string">
            <text:p>ESPADAS CAMPILLOS, FERNANDO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7</text:p>
          </table:table-cell>
          <table:table-cell table:style-name="ce6" office:value-type="string" calcext:value-type="string">
            <text:p>SERVICIO DE ASISTENCIA PARA EL DESARROLLO DE JORNADAS JUVENILES DE PROMOCIÓN DEPORTIVA Y ACTIVIDAD FÍSICA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string" calcext:value-type="string">
            <text:p>3 meses</text:p>
          </table:table-cell>
          <table:table-cell table:style-name="ce9" office:value-type="float" office:value="11690.42" calcext:value-type="float">
            <text:p>11.690,42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8237110</text:p>
          </table:table-cell>
          <table:table-cell table:style-name="ce5" office:value-type="string" calcext:value-type="string">
            <text:p>ESPACIOS SERVICIOS A COMUNIDADE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8</text:p>
          </table:table-cell>
          <table:table-cell table:style-name="ce6" office:value-type="string" calcext:value-type="string">
            <text:p>SERVICIOS DE PERSONAL DE SALA PARA EXPOSICIÓN DEL MUSEO DEL DEPORTE, EN EL CENTRO CULTURAL TOMÁS Y VALIENTE, LOS DÍAS 21 DE FEBRERO A 21 DE MARZO DE 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5" office:value-type="string" calcext:value-type="string">
            <text:p>1 mes</text:p>
          </table:table-cell>
          <table:table-cell table:style-name="ce9" office:value-type="float" office:value="7033.67" calcext:value-type="float">
            <text:p>7.033,6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7535448</text:p>
          </table:table-cell>
          <table:table-cell table:style-name="ce5" office:value-type="string" calcext:value-type="string">
            <text:p>MONTAJES ESCENICOS GLOBALE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5</text:p>
          </table:table-cell>
          <table:table-cell table:style-name="ce6" office:value-type="string" calcext:value-type="string">
            <text:p>SUMINISTRO DE PRODUCTOS FARMACÉUTICOS PARA ASISTENCIA SANITARIA DEL SERVICIO MÉDICO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37.59" calcext:value-type="float">
            <text:p>737,5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3984851M</text:p>
          </table:table-cell>
          <table:table-cell table:style-name="ce5" office:value-type="string" calcext:value-type="string">
            <text:p>FELIPE JOSE, RAMOS CEREZO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8</text:p>
          </table:table-cell>
          <table:table-cell table:style-name="ce6" office:value-type="string" calcext:value-type="string">
            <text:p>SERVICIO DE APOYO EN LA COORDINACIÓN MUSICAL DE COREOGRAFÍAS Y LOCUCIÓN PARA LA COMPETICIÓN LOCAL DE GIMNASIA RÍTMICA INDIVIDUAL, EN EL PABELLÓN FERNANDO MARTÍN, EL DÍA 23 DE FEBRERO DE 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6" calcext:value-type="float">
            <text:p>5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3079467</text:p>
          </table:table-cell>
          <table:table-cell table:style-name="ce5" office:value-type="string" calcext:value-type="string">
            <text:p>CLUB GIMNASTICO LORANC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7</text:p>
          </table:table-cell>
          <table:table-cell table:style-name="ce6" office:value-type="string" calcext:value-type="string">
            <text:p>SERVICIO DE PORTES Y MONTAJE DE VALLAS Y TRASLADO, COLOCACIÓN Y RECOGIDA DE MATERIALES PARA LA MARCHA POR LA IGUALDAD, EL DÍA 7 DE MARZO DE 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3732.85" calcext:value-type="float">
            <text:p>3.732,8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2</text:p>
          </table:table-cell>
          <table:table-cell table:style-name="ce6" office:value-type="string" calcext:value-type="string">
            <text:p>SUMINISTRO DE MATERIAL DE MANTENIMIENTO, PARA EL SISTEMA DE CALEFACCIÓN EN POLIDEPORTIVO EL ARROYO Y PARA EL SISTEMA DE DEPURACIÓN EN LA PISCINA OLÍMPICA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288.75" calcext:value-type="float">
            <text:p>1.288,7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216983</text:p>
          </table:table-cell>
          <table:table-cell table:style-name="ce5" office:value-type="string" calcext:value-type="string">
            <text:p>INTERNACIONAL TECNAIR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8</text:p>
          </table:table-cell>
          <table:table-cell table:style-name="ce5" office:value-type="string" calcext:value-type="string">
            <text:p>SUMINISTRO DE PINES PARA LA PROMOCIÓN DE FUENLABRADA CIUDAD EUROPEA 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777.21" calcext:value-type="float">
            <text:p>777,21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85706992</text:p>
          </table:table-cell>
          <table:table-cell table:style-name="ce5" office:value-type="string" calcext:value-type="string">
            <text:p>OBSEQUIO E IMAGE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9</text:p>
          </table:table-cell>
          <table:table-cell table:style-name="ce6" office:value-type="string" calcext:value-type="string">
            <text:p>SERVICIO DE ALQUILER, MONTAJE Y DESMONTAJE DE ARCOS DE SALIDA PARA EL INICIO DE LA MARCHA POR LA IGUALDAD, EL DÍA 7 DE MARZO DE 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08.2" calcext:value-type="float">
            <text:p>508,2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8237110</text:p>
          </table:table-cell>
          <table:table-cell table:style-name="ce5" office:value-type="string" calcext:value-type="string">
            <text:p>ESPACIOS SERVICIOS A COMUNIDADE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9</text:p>
          </table:table-cell>
          <table:table-cell table:style-name="ce6" office:value-type="string" calcext:value-type="string">
            <text:p>ACTIVIDAD DEPORTIVA DE TIROLINAS EN PARQUE DE LA SOLIDARIDAD, INCLUIDO EN EL ENCUENTRO INTERASOCIATIVO: 40 AÑOS TEJIENDO CIUDAD, EL DÍA 6 DE ABRIL DE 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7932.2" calcext:value-type="float">
            <text:p>17.932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14500128</text:p>
          </table:table-cell>
          <table:table-cell table:style-name="ce5" office:value-type="string" calcext:value-type="string">
            <text:p>AVENTURA VERTICAL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6</text:p>
          </table:table-cell>
          <table:table-cell table:style-name="ce6" office:value-type="string" calcext:value-type="string">
            <text:p>SERVICIO DE VISITAS DIALOGADAS PARA GRUPOS ESCOLARES A LA EXPOSICIÓN LEYENDAS DEL MUSEO DEL DEPORTE, EN EL CENTRO CULTURAL TOMÁS Y VALIENTE, DEL 26 DE FEBRERO AL 21 DE MARZO DE 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24 días</text:p>
          </table:table-cell>
          <table:table-cell table:style-name="ce9" office:value-type="float" office:value="4360.74" calcext:value-type="float">
            <text:p>4.360,7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1949764</text:p>
          </table:table-cell>
          <table:table-cell table:style-name="ce5" office:value-type="string" calcext:value-type="string">
            <text:p>MAGMACULTURA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2</text:p>
          </table:table-cell>
          <table:table-cell table:style-name="ce5" office:value-type="string" calcext:value-type="string">
            <text:p>SUMINISTRO DE ESPEJO EN VESTUARIOS DE CF LORANCA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99.41" calcext:value-type="float">
            <text:p>199,4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05231</text:p>
          </table:table-cell>
          <table:table-cell table:style-name="ce5" office:value-type="string" calcext:value-type="string">
            <text:p>CRISTALERIAS LUCAS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4</text:p>
          </table:table-cell>
          <table:table-cell table:style-name="ce6" office:value-type="string" calcext:value-type="string">
            <text:p>SUMINISTRO DE VÁLVULA REDUCTORA DE PRESIÓN, VÁLVULA DE RETENCIÓN Y MANÓMETRO RADIAL PARA POLIDEPORTIVO LORANCA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73.41" calcext:value-type="float">
            <text:p>573,4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486726</text:p>
          </table:table-cell>
          <table:table-cell table:style-name="ce5" office:value-type="string" calcext:value-type="string">
            <text:p>INSTALACIONES FRANCISCO PORRAS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6</text:p>
          </table:table-cell>
          <table:table-cell table:style-name="ce6" office:value-type="string" calcext:value-type="string">
            <text:p>SUMINISTRO DE MATERIALES DE FONTANERÍA PARA UTILIZAR EN TRABAJOS DE MANTENIMIENTO, EN LOS VESTUARIOS PROVISIONALES DEL CF EL NARANJO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18.65" calcext:value-type="float">
            <text:p>218,6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486726</text:p>
          </table:table-cell>
          <table:table-cell table:style-name="ce5" office:value-type="string" calcext:value-type="string">
            <text:p>INSTALACIONES FRANCISCO PORRAS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3</text:p>
          </table:table-cell>
          <table:table-cell table:style-name="ce6" office:value-type="string" calcext:value-type="string">
            <text:p>SERVICIOS DE ASISTENCIA TÉCNICA AUDIOVISUAL EN EVENTOS ORGANIZADOS POR EL PMD, DURANTE LOS MESES DE MARZO A JUNIO DE 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5" office:value-type="string" calcext:value-type="string">
            <text:p>4 meses</text:p>
          </table:table-cell>
          <table:table-cell table:style-name="ce9" office:value-type="float" office:value="11909.45" calcext:value-type="float">
            <text:p>11.909,4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8</text:p>
          </table:table-cell>
          <table:table-cell table:style-name="ce6" office:value-type="string" calcext:value-type="string">
            <text:p>SERVICIO DE TRASLADO DE DOS CANASTAS DE MINIBASKET PARA EL EVENTO BABY-BASKET, EL DÍA 22 DE MARZO DE 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90.4" calcext:value-type="float">
            <text:p>290,4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09</text:p>
          </table:table-cell>
          <table:table-cell table:style-name="ce6" office:value-type="string" calcext:value-type="string">
            <text:p>SERVICIOS DE AMBULANCIAS PARA COBERTURA SANITARIA EN MARCHA POR LA IGUALDAD, CAMPEONATO DE ESCALADA EN BLOQUE Y CAMPEONATO TRIPLE BOWL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2 días</text:p>
          </table:table-cell>
          <table:table-cell table:style-name="ce9" office:value-type="float" office:value="2910.21" calcext:value-type="float">
            <text:p>2.910,2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20</text:p>
          </table:table-cell>
          <table:table-cell table:style-name="ce6" office:value-type="string" calcext:value-type="string">
            <text:p>SUMINISTRO DE FOTOMÉTROS, PARÁMETROS Y REACTIVOS PARA TRATAMIENTO, MANTENIMIENTO Y CONTROL DEL AGUA DE LAS PISCINAS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474.44" calcext:value-type="float">
            <text:p>1.474,4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19002039</text:p>
          </table:table-cell>
          <table:table-cell table:style-name="ce5" office:value-type="string" calcext:value-type="string">
            <text:p>QUIMICA DEL CENTRO S.A. U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63</text:p>
          </table:table-cell>
          <table:table-cell table:style-name="ce6" office:value-type="string" calcext:value-type="string">
            <text:p>SUMINISTRO DE PRODUCTOS DE LIMPIEZA DE CIRCUITOS Y FILTROS DE TUBERÍAS EN PISCINAS MUNICIPALES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08.32" calcext:value-type="float">
            <text:p>108,3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033700</text:p>
          </table:table-cell>
          <table:table-cell table:style-name="ce5" office:value-type="string" calcext:value-type="string">
            <text:p>EURODEL HARPAS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4</text:p>
          </table:table-cell>
          <table:table-cell table:style-name="ce6" office:value-type="string" calcext:value-type="string">
            <text:p>SERVICIO DE PORTE DE VALLAS PARA EL EVENTO BABY-BASKET, EL DÍA 22 DE MARZO DE 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93.6" calcext:value-type="float">
            <text:p>193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86</text:p>
          </table:table-cell>
          <table:table-cell table:style-name="ce6" office:value-type="string" calcext:value-type="string">
            <text:p>SUMINISTRO DE MATERIALES VARIOS INCLUIDA IMPRESIÓN PARA UTILIZAR EN EVENTOS RELACIONADOS CON FUENLABRADA CIUDAD EUROPEA DEL DEPORTE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5 días</text:p>
          </table:table-cell>
          <table:table-cell table:style-name="ce9" office:value-type="float" office:value="2812.5" calcext:value-type="float">
            <text:p>2.812,50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27</text:p>
          </table:table-cell>
          <table:table-cell table:style-name="ce5" office:value-type="string" calcext:value-type="string">
            <text:p>SERVICIO DE RECOGIDA Y GESTIÓN DE RESIDUOS BIOSANITARIOS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31/12/2019 </text:p>
          </table:table-cell>
          <table:table-cell table:style-name="ce9" office:value-type="float" office:value="417.91" calcext:value-type="float">
            <text:p>417,9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767671</text:p>
          </table:table-cell>
          <table:table-cell table:style-name="ce5" office:value-type="string" calcext:value-type="string">
            <text:p>Rentokil Initial España, S.A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9</text:p>
          </table:table-cell>
          <table:table-cell table:style-name="ce6" office:value-type="string" calcext:value-type="string">
            <text:p>SUMINISTRO DE CAMISETAS Y BALONES PARA EL EVENTO BABY-BASKET EL DÍA 22 DE MARZO DE 2019, INCLUIDO EN PROGRAMACIÓN DE FUENLABRADA CIUDAD EUROPEA DEL DEPORTE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566.59" calcext:value-type="float">
            <text:p>1.566,59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45627635</text:p>
          </table:table-cell>
          <table:table-cell table:style-name="ce5" office:value-type="string" calcext:value-type="string">
            <text:p>AGRUPACION GUERRERO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29</text:p>
          </table:table-cell>
          <table:table-cell table:style-name="ce6" office:value-type="string" calcext:value-type="string">
            <text:p>SERVICIO DE JUECES PARA COMPETICIÓN LOCAL DE TENIS DE MESA, LOS DÍAS 2, 3, 4 Y 5 DE ABRIL DE 201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4 días</text:p>
          </table:table-cell>
          <table:table-cell table:style-name="ce9" office:value-type="float" office:value="880" calcext:value-type="float">
            <text:p>8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9272357</text:p>
          </table:table-cell>
          <table:table-cell table:style-name="ce5" office:value-type="string" calcext:value-type="string">
            <text:p>FEDERACION MADRILEÑA DE TENIS DE ME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1</text:p>
          </table:table-cell>
          <table:table-cell table:style-name="ce6" office:value-type="string" calcext:value-type="string">
            <text:p>SERVICIO DE JUECES PARA COMPETICIÓN LOCAL DE GIMNASIA RÍTMICA CONJUNTOS, EL DÍA 7 DE ABRIL DE 201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551.48" calcext:value-type="float">
            <text:p>551,4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8920188</text:p>
          </table:table-cell>
          <table:table-cell table:style-name="ce5" office:value-type="string" calcext:value-type="string">
            <text:p>FEDERACION MADRILEÑA DE GIMNASI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0</text:p>
          </table:table-cell>
          <table:table-cell table:style-name="ce6" office:value-type="string" calcext:value-type="string">
            <text:p>SUMINISTRO DE CHAPAS GALVANIZADAS PARA REPARAR LOS BANQUILLOS DE CAMPOS DE FÚTBOL LORANCA Y EL NARANJO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428.95" calcext:value-type="float">
            <text:p>428,95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28704062</text:p>
          </table:table-cell>
          <table:table-cell table:style-name="ce5" office:value-type="string" calcext:value-type="string">
            <text:p>TUBOS PARI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33</text:p>
          </table:table-cell>
          <table:table-cell table:style-name="ce5" office:value-type="string" calcext:value-type="string">
            <text:p>SERVICIO DE ANÁLISIS FÍSICOS Y BACTERIOLÓGICOS DEL AGUA DE LAS PISCINAS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66.2" calcext:value-type="float">
            <text:p>266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218236</text:p>
          </table:table-cell>
          <table:table-cell table:style-name="ce5" office:value-type="string" calcext:value-type="string">
            <text:p>ITALICA PISCINAS MANTENIMIENTO SLU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5</text:p>
          </table:table-cell>
          <table:table-cell table:style-name="ce6" office:value-type="string" calcext:value-type="string">
            <text:p>SERVICIO DE PORTE DE VALLAS PARA CAMPEONATO DE MADRID CICLISTA, EL DÍA 23 DE MARZO DE 201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193.6" calcext:value-type="float">
            <text:p>193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4</text:p>
          </table:table-cell>
          <table:table-cell table:style-name="ce6" office:value-type="string" calcext:value-type="string">
            <text:p>SERVICIO DE AMBULANCIAS PARA COBERTURA SANITARIA PARA CAMPEONATO DE MADRID CICLISMO MTB, CAMPEONATO DE ESPAÑA JUDO DE KATA Y CAMPEONATO DE MADRID DE RELEVOS DE ATLETISMO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3 días</text:p>
          </table:table-cell>
          <table:table-cell table:style-name="ce9" office:value-type="float" office:value="2213.54" calcext:value-type="float">
            <text:p>2.213,5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36</text:p>
          </table:table-cell>
          <table:table-cell table:style-name="ce6" office:value-type="string" calcext:value-type="string">
            <text:p>SUMINISTRO DE PAPEL HIGIÉNICO PARA ASEOS Y VESTUARIOS DE LAS INSTALACIONES DEPORTIVAS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9" office:value-type="float" office:value="2783" calcext:value-type="float">
            <text:p>2.783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8088042</text:p>
          </table:table-cell>
          <table:table-cell table:style-name="ce5" office:value-type="string" calcext:value-type="string">
            <text:p>PUNTO LIMPIO TIENDA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31</text:p>
          </table:table-cell>
          <table:table-cell table:style-name="ce6" office:value-type="string" calcext:value-type="string">
            <text:p>SUMINISTRO DE PLACAS ELECTRÓNICAS DE COMUNICACIÓN PARA TORNOS EN POLIDEPORTIVO FERMÍN CACHO</text:p>
          </table:table-cell>
          <table:table-cell table:style-name="ce8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1 día</text:p>
          </table:table-cell>
          <table:table-cell table:style-name="ce10" office:value-type="float" office:value="860.31" calcext:value-type="float">
            <text:p>860,31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34040774</text:p>
          </table:table-cell>
          <table:table-cell table:style-name="ce6" office:value-type="string" calcext:value-type="string">
            <text:p>OMESA INFORMATICA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39:13</meta:creation-date>
    <dc:creator>Usuario de Windows</dc:creator>
    <dc:date>2019-05-23T11:32:51</dc:date>
    <meta:print-date>2019-05-23T11:32:46</meta:print-date>
    <meta:document-statistic meta:table-count="1" meta:cell-count="665" meta:object-count="0"/>
    <meta:generator>LibreOffice/6.2.2.2$Windows_X86_64 LibreOffice_project/2b840030fec2aae0fd2658d8d4f9548af4e3518d</meta:generator>
  </office:meta>
</office:document-meta>
</file>