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82.21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60.11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9.6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AYUNTAMIENTO DE FUENLABRADA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6"/>
          <table:table-cell table:style-name="ce1"/>
          <table:table-cell table:number-columns-repeated="246"/>
        </table:table-row>
        <table:table-row-group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740</text:p>
              </table:table-cell>
              <table:table-cell table:style-name="ce5" office:value-type="string" calcext:value-type="string">
                <text:p>Bobina Mecanico pasta gofrada (papel secamanos) adquirido a <text:s/>traves del Sistemade Contratación Centralizada <text:s/>de Bienes y Servicios de la Junta de Compras de la Comunidad de Madrid</text:p>
              </table:table-cell>
              <table:table-cell table:style-name="ce8" office:value-type="date" office:date-value="2019-08-12" calcext:value-type="date">
                <text:p>12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276.12" calcext:value-type="float">
                <text:p>276,12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0195555</text:p>
              </table:table-cell>
              <table:table-cell table:style-name="ce5" office:value-type="string" calcext:value-type="string">
                <text:p>AKROBAN,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6"/>
            <table:table-cell table:style-name="ce5"/>
            <table:table-cell table:style-name="ce9"/>
            <table:table-cell table:style-name="ce6"/>
            <table:table-cell table:style-name="ce12" table:formula="of:=SUBTOTAL(9;[.F3:.F3])" office:value-type="float" office:value="276.12" calcext:value-type="float">
              <text:p>276,12 €</text:p>
            </table:table-cell>
            <table:table-cell table:style-name="ce6" table:number-columns-repeated="2"/>
            <table:table-cell table:style-name="ce14" office:value-type="string" calcext:value-type="string">
              <text:p>Total AKROBAN, S.L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798</text:p>
              </table:table-cell>
              <table:table-cell table:style-name="ce5" office:value-type="string" calcext:value-type="string">
                <text:p>SUMINISTRO CORRESPONDIENTE AL GRUPO DE BIENES DE Limpieza RELATIVO AL SISTEMA DE CONTRATACIÓN CENTRALIZADA DE BIENES Y SERVICIOS DE LA JUNTA CENTRAL DE COMPRAS DE LA COMUNIDAD DE MADRID. ADSORVENTES PARA <text:s/>LA RESIDENCIA MUNICIPAL</text:p>
              </table:table-cell>
              <table:table-cell table:style-name="ce8" office:value-type="date" office:date-value="2019-07-02" calcext:value-type="date">
                <text:p>02/07/2019</text:p>
              </table:table-cell>
              <table:table-cell table:style-name="ce5" office:value-type="string" calcext:value-type="string">
                <text:p>10 días</text:p>
              </table:table-cell>
              <table:table-cell table:style-name="ce11" office:value-type="float" office:value="9167.42" calcext:value-type="float">
                <text:p>9.167,42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08032401</text:p>
              </table:table-cell>
              <table:table-cell table:style-name="ce5" office:value-type="string" calcext:value-type="string">
                <text:p>LABORATORIOS HARTMANN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6"/>
            <table:table-cell table:style-name="ce5"/>
            <table:table-cell table:style-name="ce9"/>
            <table:table-cell table:style-name="ce6"/>
            <table:table-cell table:style-name="ce12" table:formula="of:=SUBTOTAL(9;[.F5:.F5])" office:value-type="float" office:value="9167.42" calcext:value-type="float">
              <text:p>9.167,42 €</text:p>
            </table:table-cell>
            <table:table-cell table:style-name="ce6" table:number-columns-repeated="2"/>
            <table:table-cell table:style-name="ce14" office:value-type="string" calcext:value-type="string">
              <text:p>Total LABORATORIOS HARTMANN SA</text:p>
            </table:table-cell>
            <table:table-cell table:style-name="ce18"/>
            <table:table-cell table:style-name="ce1"/>
            <table:table-cell table:number-columns-repeated="246"/>
          </table:table-row>
        </table:table-row-group>
        <table:table-row table:style-name="ro3">
          <table:table-cell table:style-name="ce1"/>
          <table:table-cell table:style-name="ce7" table:number-columns-repeated="2"/>
          <table:table-cell table:style-name="ce10"/>
          <table:table-cell table:style-name="ce7"/>
          <table:table-cell table:style-name="ce13" table:formula="of:=SUBTOTAL(9;[.F3:.F6])" office:value-type="float" office:value="9443.54" calcext:value-type="float">
            <text:p>9.443,54 €</text:p>
          </table:table-cell>
          <table:table-cell table:style-name="ce7" table:number-columns-repeated="2"/>
          <table:table-cell table:style-name="ce15" office:value-type="string" calcext:value-type="string">
            <text:p>Total general</text:p>
          </table:table-cell>
          <table:table-cell table:style-name="ce1" table:number-columns-repeated="2"/>
          <table:table-cell table:number-columns-repeated="246"/>
        </table:table-row>
        <table:table-row table:style-name="ro4" table:number-rows-repeated="104856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7.06mm" fo:margin-left="8.82mm" fo:margin-right="8.82mm" style:print-page-order="ltr" style:first-page-number="continue" loext:scale-to-X="1" style:writing-mode="lr-tb"/>
      <style:header-style>
        <style:header-footer-properties fo:min-height="7.5mm" fo:margin-left="10.18mm" fo:margin-right="10.18mm" fo:margin-bottom="0mm"/>
      </style:header-style>
      <style:footer-style>
        <style:header-footer-properties fo:min-height="7.5mm" fo:margin-left="10.18mm" fo:margin-right="10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Clavel Diez Delgado</meta:initial-creator>
    <meta:creation-date>2019-10-01T13:50:39</meta:creation-date>
    <dc:creator>Luis Rodríguez Vives</dc:creator>
    <dc:date>2019-10-17T12:38:54</dc:date>
    <meta:print-date>2019-10-17T12:38:42</meta:print-date>
    <meta:document-statistic meta:table-count="1" meta:cell-count="31" meta:object-count="0"/>
    <meta:generator>LibreOffice/6.3.1.2$Windows_X86_64 LibreOffice_project/b79626edf0065ac373bd1df5c28bd630b4424273</meta:generator>
  </office:meta>
</office:document-meta>
</file>