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CENTRO DE INICIATIVAS PARA LA FORMACIÓN Y EL EMPLEO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73</text:p>
              </table:table-cell>
              <table:table-cell table:style-name="ce5" office:value-type="string" calcext:value-type="string">
                <text:p>BARRILES CERVEZA PROYECTO VULCANO</text:p>
              </table:table-cell>
              <table:table-cell table:style-name="ce8" office:value-type="date" office:date-value="2019-07-01" calcext:value-type="date">
                <text:p>01/07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98.03" calcext:value-type="float">
                <text:p>198,0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344074</text:p>
              </table:table-cell>
              <table:table-cell table:style-name="ce5" office:value-type="string" calcext:value-type="string">
                <text:p>ANTONIO SAINERO,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:.F3])" office:value-type="float" office:value="198.03" calcext:value-type="float">
              <text:p>198,03 €</text:p>
            </table:table-cell>
            <table:table-cell table:style-name="ce5" table:number-columns-repeated="2"/>
            <table:table-cell table:style-name="ce14" office:value-type="string" calcext:value-type="string">
              <text:p>Total ANTONIO SAINERO,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44</text:p>
              </table:table-cell>
              <table:table-cell table:style-name="ce5" office:value-type="string" calcext:value-type="string">
                <text:p>MATERIAL ERGONOMICO (REPOSAPIES)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234.86" calcext:value-type="float">
                <text:p>234,86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7596276</text:p>
              </table:table-cell>
              <table:table-cell table:style-name="ce5" office:value-type="string" calcext:value-type="string">
                <text:p>ASENGA LOGISTICA, S.L.U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:.F5])" office:value-type="float" office:value="234.86" calcext:value-type="float">
              <text:p>234,86 €</text:p>
            </table:table-cell>
            <table:table-cell table:style-name="ce5" table:number-columns-repeated="2"/>
            <table:table-cell table:style-name="ce14" office:value-type="string" calcext:value-type="string">
              <text:p>Total ASENGA LOGISTICA, S.L.U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68</text:p>
              </table:table-cell>
              <table:table-cell table:style-name="ce5" office:value-type="string" calcext:value-type="string">
                <text:p>AUTOCAR ASISTENCIA ALUMNOS TALLES PROYECTO <text:s/>MILMA BC LABORATORIO <text:s/>TAPICERIA</text:p>
              </table:table-cell>
              <table:table-cell table:style-name="ce8" office:value-type="date" office:date-value="2019-09-05" calcext:value-type="date">
                <text:p>05/09/2019</text:p>
              </table:table-cell>
              <table:table-cell table:style-name="ce5" office:value-type="string" calcext:value-type="string">
                <text:p>6 meses</text:p>
              </table:table-cell>
              <table:table-cell table:style-name="ce11" office:value-type="float" office:value="10824" calcext:value-type="float">
                <text:p>10.824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U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:.F7])" office:value-type="float" office:value="10824" calcext:value-type="float">
              <text:p>10.824,00 €</text:p>
            </table:table-cell>
            <table:table-cell table:style-name="ce5" table:number-columns-repeated="2"/>
            <table:table-cell table:style-name="ce14" office:value-type="string" calcext:value-type="string">
              <text:p>Total AUTOCARES SOLTRANS SLU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31</text:p>
              </table:table-cell>
              <table:table-cell table:style-name="ce5" office:value-type="string" calcext:value-type="string">
                <text:p>SUMINISTRO E INSTALACION DE CARTELERIA EXTERIOR INFORMATIVA RELATIVA AL PROGRAMA GJCDLD/0030/2019</text:p>
              </table:table-cell>
              <table:table-cell table:style-name="ce8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39.63" calcext:value-type="float">
                <text:p>139,6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412961</text:p>
              </table:table-cell>
              <table:table-cell table:style-name="ce5" office:value-type="string" calcext:value-type="string">
                <text:p>BADABAN IMPRESION Y DECORACION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933</text:p>
              </table:table-cell>
              <table:table-cell table:style-name="ce5" office:value-type="string" calcext:value-type="string">
                <text:p>RDLD65/19 CARTELERIA EXTERIOR INFORMATIVA PROGRAMA DE REACTIVACION <text:s/>PROFESIONAL PARA PERSONAS PARADAS DE LARGA DURACIÓN</text:p>
              </table:table-cell>
              <table:table-cell table:style-name="ce8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22.21" calcext:value-type="float">
                <text:p>122,2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412961</text:p>
              </table:table-cell>
              <table:table-cell table:style-name="ce5" office:value-type="string" calcext:value-type="string">
                <text:p>BADABAN IMPRESION Y DECORACION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:.F10])" office:value-type="float" office:value="261.84" calcext:value-type="float">
              <text:p>261,84 €</text:p>
            </table:table-cell>
            <table:table-cell table:style-name="ce5" table:number-columns-repeated="2"/>
            <table:table-cell table:style-name="ce14" office:value-type="string" calcext:value-type="string">
              <text:p>Total BADABAN IMPRESION Y DECORACION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24</text:p>
              </table:table-cell>
              <table:table-cell table:style-name="ce5" office:value-type="string" calcext:value-type="string">
                <text:p>19/0283 PROYECTO VULCANO SUMINISTRO DE PRODUCTOS DE ALIMENTACIÓN PARA CURSOS DE RESTAURACIÓN</text:p>
              </table:table-cell>
              <table:table-cell table:style-name="ce8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000" calcext:value-type="float">
                <text:p>3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425270</text:p>
              </table:table-cell>
              <table:table-cell table:style-name="ce5" office:value-type="string" calcext:value-type="string">
                <text:p>CENTROS COMERCIALES CARREFOUR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2:.F12])" office:value-type="float" office:value="3000" calcext:value-type="float">
              <text:p>3.000,00 €</text:p>
            </table:table-cell>
            <table:table-cell table:style-name="ce5" table:number-columns-repeated="2"/>
            <table:table-cell table:style-name="ce14" office:value-type="string" calcext:value-type="string">
              <text:p>Total CENTROS COMERCIALES CARREFOUR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533</text:p>
              </table:table-cell>
              <table:table-cell table:style-name="ce5" office:value-type="string" calcext:value-type="string">
                <text:p>ADQUISICION Y COLOCACION VIDRIO PUERTA PRINCIPAL ENTRADA CIFE</text:p>
              </table:table-cell>
              <table:table-cell table:style-name="ce8" office:value-type="date" office:date-value="2019-07-12" calcext:value-type="date">
                <text:p>12/07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82.04" calcext:value-type="float">
                <text:p>182,0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805231</text:p>
              </table:table-cell>
              <table:table-cell table:style-name="ce5" office:value-type="string" calcext:value-type="string">
                <text:p>CRISTALERIAS LUCA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4:.F14])" office:value-type="float" office:value="182.04" calcext:value-type="float">
              <text:p>182,04 €</text:p>
            </table:table-cell>
            <table:table-cell table:style-name="ce5" table:number-columns-repeated="2"/>
            <table:table-cell table:style-name="ce14" office:value-type="string" calcext:value-type="string">
              <text:p>Total CRISTALERIAS LUCA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52</text:p>
              </table:table-cell>
              <table:table-cell table:style-name="ce5" office:value-type="string" calcext:value-type="string">
                <text:p>MILMA- IMPRESION PUBLICIDAD SOBRE SESIONES INFORMATIVAS BC LABS (BUSSINES CHALLENGES LABORATORIES)</text:p>
              </table:table-cell>
              <table:table-cell table:style-name="ce8" office:value-type="date" office:date-value="2019-08-16" calcext:value-type="date">
                <text:p>16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855.47" calcext:value-type="float">
                <text:p>855,47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80882020</text:p>
              </table:table-cell>
              <table:table-cell table:style-name="ce5" office:value-type="string" calcext:value-type="string">
                <text:p>ESTUDIOS GRAFICOS EUROPEOS SA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25</text:p>
              </table:table-cell>
              <table:table-cell table:style-name="ce5" office:value-type="string" calcext:value-type="string">
                <text:p>GASTOS GENERALES - IMPRESIÓN DE FOLLETOS FUENLABRADA DINÁMICA PROGRAMACIÓN SEP-DIC 2019</text:p>
              </table:table-cell>
              <table:table-cell table:style-name="ce8" office:value-type="date" office:date-value="2019-09-05" calcext:value-type="date">
                <text:p>05/09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363" calcext:value-type="float">
                <text:p>36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882020</text:p>
              </table:table-cell>
              <table:table-cell table:style-name="ce5" office:value-type="string" calcext:value-type="string">
                <text:p>ESTUDIOS GRAFICOS EUROPEO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6:.F17])" office:value-type="float" office:value="1218.47" calcext:value-type="float">
              <text:p>1.218,47 €</text:p>
            </table:table-cell>
            <table:table-cell table:style-name="ce5" table:number-columns-repeated="2"/>
            <table:table-cell table:style-name="ce14" office:value-type="string" calcext:value-type="string">
              <text:p>Total ESTUDIOS GRAFICOS EUROPEO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92</text:p>
              </table:table-cell>
              <table:table-cell table:style-name="ce5" office:value-type="string" calcext:value-type="string">
                <text:p>SERVICIO ASISTENCIA TECNICA FORMACION REDES SOCIALES PROFESIONALES PARA BUSQUEDA DE EMPLEO</text:p>
              </table:table-cell>
              <table:table-cell table:style-name="ce8" office:value-type="date" office:date-value="2019-09-05" calcext:value-type="date">
                <text:p>05/09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830" calcext:value-type="float">
                <text:p>83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G78764966</text:p>
              </table:table-cell>
              <table:table-cell table:style-name="ce5" office:value-type="string" calcext:value-type="string">
                <text:p>FEDERACION MUJERES PROGRESISTAS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9:.F19])" office:value-type="float" office:value="830" calcext:value-type="float">
              <text:p>830,00 €</text:p>
            </table:table-cell>
            <table:table-cell table:style-name="ce5" table:number-columns-repeated="2"/>
            <table:table-cell table:style-name="ce14" office:value-type="string" calcext:value-type="string">
              <text:p>Total FEDERACION MUJERES PROGRESISTAS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65</text:p>
              </table:table-cell>
              <table:table-cell table:style-name="ce5" office:value-type="string" calcext:value-type="string">
                <text:p>GJCDLD0030/2019 PRL SERVICIO DE FORMACION SOBRE REIESGO LABORALES <text:s/>PARA OPERARIOS LIMPIEZA VIARIA</text:p>
              </table:table-cell>
              <table:table-cell table:style-name="ce8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11 días</text:p>
              </table:table-cell>
              <table:table-cell table:style-name="ce11" office:value-type="float" office:value="5795" calcext:value-type="float">
                <text:p>5.795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G80468416</text:p>
              </table:table-cell>
              <table:table-cell table:style-name="ce5" office:value-type="string" calcext:value-type="string">
                <text:p>FUNDACION LABORAL DE LA CONSTRUCCION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1:.F21])" office:value-type="float" office:value="5795" calcext:value-type="float">
              <text:p>5.795,00 €</text:p>
            </table:table-cell>
            <table:table-cell table:style-name="ce5" table:number-columns-repeated="2"/>
            <table:table-cell table:style-name="ce14" office:value-type="string" calcext:value-type="string">
              <text:p>Total FUNDACION LABORAL DE LA CONSTRUCCION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17</text:p>
              </table:table-cell>
              <table:table-cell table:style-name="ce5" office:value-type="string" calcext:value-type="string">
                <text:p>GG FORMACION EN DISEÑO DE SERVICIOS CENTRADOS EN LA PERSONA PARA PERSONAL DEL CIFE</text:p>
              </table:table-cell>
              <table:table-cell table:style-name="ce8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3630" calcext:value-type="float">
                <text:p>3.63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G34147827</text:p>
              </table:table-cell>
              <table:table-cell table:style-name="ce5" office:value-type="string" calcext:value-type="string">
                <text:p>FUNDACION SANTA MARIA LA REAL DEL PATRIMONIO HISTORIC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3:.F23])" office:value-type="float" office:value="3630" calcext:value-type="float">
              <text:p>3.630,00 €</text:p>
            </table:table-cell>
            <table:table-cell table:style-name="ce5" table:number-columns-repeated="2"/>
            <table:table-cell table:style-name="ce14" office:value-type="string" calcext:value-type="string">
              <text:p>Total FUNDACION SANTA MARIA LA REAL DEL PATRIMONIO HISTORICO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80</text:p>
              </table:table-cell>
              <table:table-cell table:style-name="ce5" office:value-type="string" calcext:value-type="string">
                <text:p>Material sanitario para talleres del proyecto <text:s/>Vulcano 19/0284</text:p>
              </table:table-cell>
              <table:table-cell table:style-name="ce8" office:value-type="date" office:date-value="2019-07-04" calcext:value-type="date">
                <text:p>04/07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1058.45" calcext:value-type="float">
                <text:p>1.058,4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0299191</text:p>
              </table:table-cell>
              <table:table-cell table:style-name="ce5" office:value-type="string" calcext:value-type="string">
                <text:p>INSTALACIONES Y MANTENIMIENTO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890</text:p>
              </table:table-cell>
              <table:table-cell table:style-name="ce5" office:value-type="string" calcext:value-type="string">
                <text:p><text:s/>MATERIAL SANITARIO FUNGIBLE PARA TALLERES PROYECTO MILMA</text:p>
              </table:table-cell>
              <table:table-cell table:style-name="ce8" office:value-type="date" office:date-value="2019-07-04" calcext:value-type="date">
                <text:p>04/07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720.56" calcext:value-type="float">
                <text:p>720,56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0299191</text:p>
              </table:table-cell>
              <table:table-cell table:style-name="ce5" office:value-type="string" calcext:value-type="string">
                <text:p>INSTALACIONES Y MANTENIMIENTO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5:.F26])" office:value-type="float" office:value="1779.01" calcext:value-type="float">
              <text:p>1.779,01 €</text:p>
            </table:table-cell>
            <table:table-cell table:style-name="ce5" table:number-columns-repeated="2"/>
            <table:table-cell table:style-name="ce14" office:value-type="string" calcext:value-type="string">
              <text:p>Total INSTALACIONES Y MANTENIMIENTO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75</text:p>
              </table:table-cell>
              <table:table-cell table:style-name="ce5" office:value-type="string" calcext:value-type="string">
                <text:p>GASTOS GENERALES - SERVICIO DE REPARACION DEL GRUPO DE PRESION DEL SISTEMA CONTRA INCENDIOS</text:p>
              </table:table-cell>
              <table:table-cell table:style-name="ce8" office:value-type="date" office:date-value="2019-09-16" calcext:value-type="date">
                <text:p>16/09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1" office:value-type="float" office:value="580.8" calcext:value-type="float">
                <text:p>580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05124516</text:p>
              </table:table-cell>
              <table:table-cell table:style-name="ce5" office:value-type="string" calcext:value-type="string">
                <text:p>NAVARREVISCA CONSTRUCCIONES 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28:.F28])" office:value-type="float" office:value="580.8" calcext:value-type="float">
              <text:p>580,80 €</text:p>
            </table:table-cell>
            <table:table-cell table:style-name="ce5" table:number-columns-repeated="2"/>
            <table:table-cell table:style-name="ce14" office:value-type="string" calcext:value-type="string">
              <text:p>Total NAVARREVISCA CONSTRUCCIONES 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71</text:p>
              </table:table-cell>
              <table:table-cell table:style-name="ce5" office:value-type="string" calcext:value-type="string">
                <text:p>SERVICIO DE MEDICIONES ELECTROMAGNETICAS</text:p>
              </table:table-cell>
              <table:table-cell table:style-name="ce8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508.2" calcext:value-type="float">
                <text:p>508,2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78068202</text:p>
              </table:table-cell>
              <table:table-cell table:style-name="ce5" office:value-type="string" calcext:value-type="string">
                <text:p>NOVOTEC CONSULTORES, S.A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0:.F30])" office:value-type="float" office:value="508.2" calcext:value-type="float">
              <text:p>508,20 €</text:p>
            </table:table-cell>
            <table:table-cell table:style-name="ce5" table:number-columns-repeated="2"/>
            <table:table-cell table:style-name="ce14" office:value-type="string" calcext:value-type="string">
              <text:p>Total NOVOTEC CONSULTORES, S.A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63</text:p>
              </table:table-cell>
              <table:table-cell table:style-name="ce5" office:value-type="string" calcext:value-type="string">
                <text:p>GJCDLD0030/19 PRL SERVICIO DE FORMACION PARA PREVENCION DE RIESGOS LABORALES <text:s/>PARA PERSONAS JOVENES DESEMPLEADAS <text:s/>DE LARGA DURACIÓN <text:s text:c="2"/>PARA LIMPIADORES</text:p>
              </table:table-cell>
              <table:table-cell table:style-name="ce8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11 días</text:p>
              </table:table-cell>
              <table:table-cell table:style-name="ce11" office:value-type="float" office:value="5000" calcext:value-type="float">
                <text:p>5.00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64076482</text:p>
              </table:table-cell>
              <table:table-cell table:style-name="ce5" office:value-type="string" calcext:value-type="string">
                <text:p>QUIRON PREVENCION SLU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2:.F32])" office:value-type="float" office:value="5000" calcext:value-type="float">
              <text:p>5.000,00 €</text:p>
            </table:table-cell>
            <table:table-cell table:style-name="ce5" table:number-columns-repeated="2"/>
            <table:table-cell table:style-name="ce14" office:value-type="string" calcext:value-type="string">
              <text:p>Total QUIRON PREVENCION SLU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19</text:p>
              </table:table-cell>
              <table:table-cell table:style-name="ce5" office:value-type="string" calcext:value-type="string">
                <text:p>DISPENSADORES DE PAPEL Y MATERIAL SANITARIO PARA CIFE</text:p>
              </table:table-cell>
              <table:table-cell table:style-name="ce8" office:value-type="date" office:date-value="2019-07-12" calcext:value-type="date">
                <text:p>12/07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365.18" calcext:value-type="float">
                <text:p>365,18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28021350</text:p>
              </table:table-cell>
              <table:table-cell table:style-name="ce5" office:value-type="string" calcext:value-type="string">
                <text:p>REDONDO Y GARCIA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4:.F34])" office:value-type="float" office:value="365.18" calcext:value-type="float">
              <text:p>365,18 €</text:p>
            </table:table-cell>
            <table:table-cell table:style-name="ce5" table:number-columns-repeated="2"/>
            <table:table-cell table:style-name="ce14" office:value-type="string" calcext:value-type="string">
              <text:p>Total REDONDO Y GARCIA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28</text:p>
              </table:table-cell>
              <table:table-cell table:style-name="ce5" office:value-type="string" calcext:value-type="string">
                <text:p>PROYECTO VULCANO AUTOBUS PARA VISITAS DIDÁCTICAS 11 Y 12 DE JULIO PLANTA RECICLADORA DE ENVASES</text:p>
              </table:table-cell>
              <table:table-cell table:style-name="ce8" office:value-type="date" office:date-value="2019-07-12" calcext:value-type="date">
                <text:p>12/07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1" office:value-type="float" office:value="264" calcext:value-type="float">
                <text:p>264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857918</text:p>
              </table:table-cell>
              <table:table-cell table:style-name="ce5" office:value-type="string" calcext:value-type="string">
                <text:p>RUIZ MOVILIDAD Y TRANSPORTE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705</text:p>
              </table:table-cell>
              <table:table-cell table:style-name="ce5" office:value-type="string" calcext:value-type="string">
                <text:p>AUTOCARES PROYECTO MILMA - DÍA 12 DE JUNIO A DISTRITO TELEFÓNICA Y 13 DE JUNIO A ÁVILA</text:p>
              </table:table-cell>
              <table:table-cell table:style-name="ce8" office:value-type="date" office:date-value="2019-07-12" calcext:value-type="date">
                <text:p>12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1" office:value-type="float" office:value="531.03" calcext:value-type="float">
                <text:p>531,03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857918</text:p>
              </table:table-cell>
              <table:table-cell table:style-name="ce5" office:value-type="string" calcext:value-type="string">
                <text:p>RUIZ MOVILIDAD Y TRANSPORTE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6:.F37])" office:value-type="float" office:value="795.03" calcext:value-type="float">
              <text:p>795,03 €</text:p>
            </table:table-cell>
            <table:table-cell table:style-name="ce5" table:number-columns-repeated="2"/>
            <table:table-cell table:style-name="ce14" office:value-type="string" calcext:value-type="string">
              <text:p>Total RUIZ MOVILIDAD Y TRANSPORTE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02</text:p>
              </table:table-cell>
              <table:table-cell table:style-name="ce5" office:value-type="string" calcext:value-type="string">
                <text:p>Proyecto Vulcano 19/0327 Vestuario laboral para alumnos de dicho proyecto.</text:p>
              </table:table-cell>
              <table:table-cell table:style-name="ce8" office:value-type="date" office:date-value="2019-07-12" calcext:value-type="date">
                <text:p>12/07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1" office:value-type="float" office:value="1644.51" calcext:value-type="float">
                <text:p>1.644,51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7436598</text:p>
              </table:table-cell>
              <table:table-cell table:style-name="ce5" office:value-type="string" calcext:value-type="string">
                <text:p>SERVCOM PROTECCION Y EQUIPACION PROFESIONAL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9:.F39])" office:value-type="float" office:value="1644.51" calcext:value-type="float">
              <text:p>1.644,51 €</text:p>
            </table:table-cell>
            <table:table-cell table:style-name="ce5" table:number-columns-repeated="2"/>
            <table:table-cell table:style-name="ce14" office:value-type="string" calcext:value-type="string">
              <text:p>Total SERVCOM PROTECCION Y EQUIPACION PROFESIONAL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19/002057</text:p>
              </table:table-cell>
              <table:table-cell table:style-name="ce6" office:value-type="string" calcext:value-type="string">
                <text:p><text:s/>BUZONEO PUBLICIDAD SESIONES INFORMATIVAS <text:s/>TALLERES PROYECTO MILMA BC LABS</text:p>
              </table:table-cell>
              <table:table-cell table:style-name="ce9" office:value-type="date" office:date-value="2019-08-16" calcext:value-type="date">
                <text:p>16/08/2019</text:p>
              </table:table-cell>
              <table:table-cell table:style-name="ce6" office:value-type="string" calcext:value-type="string">
                <text:p>3 días</text:p>
              </table:table-cell>
              <table:table-cell table:style-name="ce12" office:value-type="float" office:value="1316.48" calcext:value-type="float">
                <text:p>1.316,48 €</text:p>
              </table:table-cell>
              <table:table-cell table:style-name="ce6" office:value-type="float" office:value="1" calcext:value-type="float">
                <text:p>1</text:p>
              </table:table-cell>
              <table:table-cell table:style-name="ce6" office:value-type="string" calcext:value-type="string">
                <text:p>02672059B</text:p>
              </table:table-cell>
              <table:table-cell table:style-name="ce6" office:value-type="string" calcext:value-type="string">
                <text:p>VILLAFRANCA CARNERO, LIZARDO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41:.F41])" office:value-type="float" office:value="1316.48" calcext:value-type="float">
              <text:p>1.316,48 €</text:p>
            </table:table-cell>
            <table:table-cell table:style-name="ce7" table:number-columns-repeated="2"/>
            <table:table-cell table:style-name="ce15" office:value-type="string" calcext:value-type="string">
              <text:p>Total VILLAFRANCA CARNERO, LIZARDO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41])" office:value-type="float" office:value="38163.45" calcext:value-type="float">
            <text:p>38.163,45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06mm" fo:margin-bottom="7.06mm" fo:margin-left="8.82mm" fo:margin-right="8.82mm" style:print-page-order="ltr" style:first-page-number="continue" style:scale-to="100%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19-10-01T14:14:01</meta:creation-date>
    <dc:creator>Ana Cantero Serrano</dc:creator>
    <dc:date>2019-10-09T11:47:31</dc:date>
    <meta:document-statistic meta:table-count="1" meta:cell-count="223" meta:object-count="0"/>
    <meta:generator>LibreOffice/6.3.1.2$Windows_X86_64 LibreOffice_project/b79626edf0065ac373bd1df5c28bd630b4424273</meta:generator>
  </office:meta>
</office:document-meta>
</file>