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INSTITUTO MUNICIPAL DE LIMPIEZA Y SERVICIOS PÚBLICOS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29</text:p>
              </table:table-cell>
              <table:table-cell table:style-name="ce5" office:value-type="string" calcext:value-type="string">
                <text:p>MATERIAL DE FERRETERÍA NECESARIO PARA LA ACTIVIDAD DIARIA DEL INSTITUTO MUNICIPAL DE LIMPIEZA</text:p>
              </table:table-cell>
              <table:table-cell table:style-name="ce8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127.1" calcext:value-type="float">
                <text:p>127,1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74909613Q</text:p>
              </table:table-cell>
              <table:table-cell table:style-name="ce5" office:value-type="string" calcext:value-type="string">
                <text:p>AGUILERA LINARES, CRISTOBA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:.F3])" office:value-type="float" office:value="127.1" calcext:value-type="float">
              <text:p>127,10 €</text:p>
            </table:table-cell>
            <table:table-cell table:style-name="ce5" table:number-columns-repeated="2"/>
            <table:table-cell table:style-name="ce14" office:value-type="string" calcext:value-type="string">
              <text:p>Total AGUILERA LINARES, CRISTOBA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36</text:p>
              </table:table-cell>
              <table:table-cell table:style-name="ce5" office:value-type="string" calcext:value-type="string">
                <text:p>SUSTITUCIÓN DE TARIMA EN ENTRADA DE LA SEDE DEL INSTITUTO MUNICIPAL DE LIMPIEZA Y SERVICIOS</text:p>
              </table:table-cell>
              <table:table-cell table:style-name="ce8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3 meses</text:p>
              </table:table-cell>
              <table:table-cell table:style-name="ce11" office:value-type="float" office:value="320.4" calcext:value-type="float">
                <text:p>320,4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6088598</text:p>
              </table:table-cell>
              <table:table-cell table:style-name="ce5" office:value-type="string" calcext:value-type="string">
                <text:p>CLICK TARIMA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:.F5])" office:value-type="float" office:value="320.4" calcext:value-type="float">
              <text:p>320,40 €</text:p>
            </table:table-cell>
            <table:table-cell table:style-name="ce5" table:number-columns-repeated="2"/>
            <table:table-cell table:style-name="ce14" office:value-type="string" calcext:value-type="string">
              <text:p>Total CLICK TARIMA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27</text:p>
              </table:table-cell>
              <table:table-cell table:style-name="ce5" office:value-type="string" calcext:value-type="string">
                <text:p>SUSTITUCIÓN DE TRES CHICLÉS EN BOQUIQUILLA DE SUELOS DE UNA MÁQUINA DE INYECCIÓN</text:p>
              </table:table-cell>
              <table:table-cell table:style-name="ce8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10 días</text:p>
              </table:table-cell>
              <table:table-cell table:style-name="ce11" office:value-type="float" office:value="108.82" calcext:value-type="float">
                <text:p>108,8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78052115</text:p>
              </table:table-cell>
              <table:table-cell table:style-name="ce5" office:value-type="string" calcext:value-type="string">
                <text:p>MAYPRO PRODILES QUIMICOS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7:.F7])" office:value-type="float" office:value="108.82" calcext:value-type="float">
              <text:p>108,82 €</text:p>
            </table:table-cell>
            <table:table-cell table:style-name="ce5" table:number-columns-repeated="2"/>
            <table:table-cell table:style-name="ce14" office:value-type="string" calcext:value-type="string">
              <text:p>Total MAYPRO PRODILES QUIMICOS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6" office:value-type="string" calcext:value-type="string">
                <text:p>2019/002248</text:p>
              </table:table-cell>
              <table:table-cell table:style-name="ce6" office:value-type="string" calcext:value-type="string">
                <text:p>MATERIAL DE OFICINA (FOLIOS) NECESARIO PARA EL NORMAL FUNCIONAMIENTO DE LA ADMINISTRACIÓN DEL IMLS</text:p>
              </table:table-cell>
              <table:table-cell table:style-name="ce9" office:value-type="date" office:date-value="2019-09-20" calcext:value-type="date">
                <text:p>20/09/2019</text:p>
              </table:table-cell>
              <table:table-cell table:style-name="ce6" office:value-type="string" calcext:value-type="string">
                <text:p>15 días</text:p>
              </table:table-cell>
              <table:table-cell table:style-name="ce12" office:value-type="float" office:value="289.19" calcext:value-type="float">
                <text:p>289,19 €</text:p>
              </table:table-cell>
              <table:table-cell table:style-name="ce6" office:value-type="float" office:value="1" calcext:value-type="float">
                <text:p>1</text:p>
              </table:table-cell>
              <table:table-cell table:style-name="ce6" office:value-type="string" calcext:value-type="string">
                <text:p>A58093816</text:p>
              </table:table-cell>
              <table:table-cell table:style-name="ce6" office:value-type="string" calcext:value-type="string">
                <text:p>PMC GRUP 1985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7" table:number-columns-repeated="2"/>
            <table:table-cell table:style-name="ce10"/>
            <table:table-cell table:style-name="ce7"/>
            <table:table-cell table:style-name="ce13" table:formula="of:=SUBTOTAL(9;[.F9:.F9])" office:value-type="float" office:value="289.19" calcext:value-type="float">
              <text:p>289,19 €</text:p>
            </table:table-cell>
            <table:table-cell table:style-name="ce7" table:number-columns-repeated="2"/>
            <table:table-cell table:style-name="ce15" office:value-type="string" calcext:value-type="string">
              <text:p>Total PMC GRUP 1985 SA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9])" office:value-type="float" office:value="845.51" calcext:value-type="float">
            <text:p>845,51 €</text:p>
          </table:table-cell>
          <table:table-cell table:style-name="ce7" table:number-columns-repeated="2"/>
          <table:table-cell table:style-name="ce15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56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8.82mm" fo:margin-right="8.82mm" style:print-page-order="ltr" style:first-page-number="continue" loext:scale-to-X="1" style:writing-mode="lr-tb"/>
      <style:header-style>
        <style:header-footer-properties fo:min-height="7.5mm" fo:margin-left="10.18mm" fo:margin-right="10.18mm" fo:margin-bottom="0mm"/>
      </style:header-style>
      <style:footer-style>
        <style:header-footer-properties fo:min-height="7.5mm" fo:margin-left="10.18mm" fo:margin-right="10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19-10-01T14:09:12</meta:creation-date>
    <dc:creator>Luis Rodríguez Vives</dc:creator>
    <dc:date>2019-10-17T13:05:55</dc:date>
    <meta:print-date>2019-10-17T13:05:22</meta:print-date>
    <meta:document-statistic meta:table-count="1" meta:cell-count="51" meta:object-count="0"/>
    <meta:generator>LibreOffice/6.3.1.2$Windows_X86_64 LibreOffice_project/b79626edf0065ac373bd1df5c28bd630b4424273</meta:generator>
  </office:meta>
</office:document-meta>
</file>