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SansSerif" svg:font-family="SansSerif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82.21mm"/>
    </style:style>
    <style:style style:name="co4" style:family="table-column">
      <style:table-column-properties fo:break-before="auto" style:column-width="22.91mm"/>
    </style:style>
    <style:style style:name="co5" style:family="table-column">
      <style:table-column-properties fo:break-before="auto" style:column-width="26mm"/>
    </style:style>
    <style:style style:name="co6" style:family="table-column">
      <style:table-column-properties fo:break-before="auto" style:column-width="36.62mm"/>
    </style:style>
    <style:style style:name="co7" style:family="table-column">
      <style:table-column-properties fo:break-before="auto" style:column-width="21.8mm"/>
    </style:style>
    <style:style style:name="co8" style:family="table-column">
      <style:table-column-properties fo:break-before="auto" style:column-width="60.11mm"/>
    </style:style>
    <style:style style:name="co9" style:family="table-column">
      <style:table-column-properties fo:break-before="auto" style:column-width="17.8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26.46mm" fo:break-before="auto" style:use-optimal-row-height="false"/>
    </style:style>
    <style:style style:name="ro8" style:family="table-row">
      <style:table-row-properties style:row-height="21.17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ta1" style:family="table" style:master-page-name="PageStyle_5f_Sumario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Normal_20_2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Normal_20_2" style:data-style-name="N3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8" style:family="table-cell" style:parent-style-name="Normal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ario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visibility="collapse" table:number-columns-repeated="3" table:default-cell-style-name="ce2"/>
        <table:table-column table:style-name="co9" table:number-columns-repeated="245" table:default-cell-style-name="ce2"/>
        <table:table-row table:style-name="ro1">
          <table:table-cell table:style-name="ce1"/>
          <table:table-cell table:style-name="ce3" office:value-type="string" calcext:value-type="string" table:number-columns-spanned="8" table:number-rows-spanned="1">
            <text:p>PATRONATO MUNICIPAL DE CULTURA</text:p>
          </table:table-cell>
          <table:covered-table-cell table:number-columns-repeated="7" table:style-name="ce3"/>
          <table:table-cell table:style-name="ce1" table:number-columns-repeated="2"/>
          <table:table-cell table:number-columns-repeated="246"/>
        </table:table-row>
        <table:table-row table:style-name="ro2">
          <table:table-cell table:style-name="ce1"/>
          <table:table-cell table:style-name="ce4" office:value-type="string" calcext:value-type="string">
            <text:p>Num. Expe.</text:p>
          </table:table-cell>
          <table:table-cell table:style-name="ce4" office:value-type="string" calcext:value-type="string">
            <text:p>Título</text:p>
          </table:table-cell>
          <table:table-cell table:style-name="ce4" office:value-type="string" calcext:value-type="string">
            <text:p>Fecha Aprobación</text:p>
          </table:table-cell>
          <table:table-cell table:style-name="ce4" office:value-type="string" calcext:value-type="string">
            <text:p>Plazo Ejec.</text:p>
          </table:table-cell>
          <table:table-cell table:style-name="ce4" office:value-type="string" calcext:value-type="string">
            <text:p>Importe</text:p>
          </table:table-cell>
          <table:table-cell table:style-name="ce4" office:value-type="string" calcext:value-type="string">
            <text:p>Num. Licitadores</text:p>
          </table:table-cell>
          <table:table-cell table:style-name="ce4" office:value-type="string" calcext:value-type="string">
            <text:p>CIF</text:p>
          </table:table-cell>
          <table:table-cell table:style-name="ce4" office:value-type="string" calcext:value-type="string">
            <text:p>Adjudicatario</text:p>
          </table:table-cell>
          <table:table-cell table:style-name="ce26"/>
          <table:table-cell table:style-name="ce1"/>
          <table:table-cell table:number-columns-repeated="246"/>
        </table:table-row>
        <table:table-row-group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004</text:p>
              </table:table-cell>
              <table:table-cell table:style-name="ce5" office:value-type="string" calcext:value-type="string">
                <text:p>Actuación de OGUN AFROBEAT en la Plaza del Centro Cultural Tomás y Valiente el día 28 de julio 2019</text:p>
              </table:table-cell>
              <table:table-cell table:style-name="ce13" office:value-type="date" office:date-value="2019-08-12" calcext:value-type="date">
                <text:p>12/08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2904" calcext:value-type="float">
                <text:p>2.904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65758427</text:p>
              </table:table-cell>
              <table:table-cell table:style-name="ce5" office:value-type="string" calcext:value-type="string">
                <text:p>ACTURA 12 S.L.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13"/>
            <table:table-cell table:style-name="ce5"/>
            <table:table-cell table:style-name="ce17" table:formula="of:=SUBTOTAL(9;[.F3:.F3])" office:value-type="float" office:value="2904" calcext:value-type="float">
              <text:p>2.904,00 €</text:p>
            </table:table-cell>
            <table:table-cell table:style-name="ce5" table:number-columns-repeated="2"/>
            <table:table-cell table:style-name="ce23" office:value-type="string" calcext:value-type="string">
              <text:p>Total ACTURA 12 S.L.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008</text:p>
              </table:table-cell>
              <table:table-cell table:style-name="ce5" office:value-type="string" calcext:value-type="string">
                <text:p>Alquiler 200 sillas plegables para Plaza del Centro Cultural Tomás y Valiente del 5 al 28 de julio 2019</text:p>
              </table:table-cell>
              <table:table-cell table:style-name="ce13" office:value-type="date" office:date-value="2019-08-12" calcext:value-type="date">
                <text:p>12/08/2019</text:p>
              </table:table-cell>
              <table:table-cell table:style-name="ce5" office:value-type="string" calcext:value-type="string">
                <text:p>23 días</text:p>
              </table:table-cell>
              <table:table-cell table:style-name="ce17" office:value-type="float" office:value="2178" calcext:value-type="float">
                <text:p>2.178,00 €</text:p>
              </table:table-cell>
              <table:table-cell table:style-name="ce5" office:value-type="float" office:value="3" calcext:value-type="float">
                <text:p>3</text:p>
              </table:table-cell>
              <table:table-cell table:style-name="ce5" office:value-type="string" calcext:value-type="string">
                <text:p>B81926909</text:p>
              </table:table-cell>
              <table:table-cell table:style-name="ce5" office:value-type="string" calcext:value-type="string">
                <text:p>AMARNA PRODUCCIONES ARTISTICAS SL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13"/>
            <table:table-cell table:style-name="ce5"/>
            <table:table-cell table:style-name="ce17" table:formula="of:=SUBTOTAL(9;[.F5:.F5])" office:value-type="float" office:value="2178" calcext:value-type="float">
              <text:p>2.178,00 €</text:p>
            </table:table-cell>
            <table:table-cell table:style-name="ce5" table:number-columns-repeated="2"/>
            <table:table-cell table:style-name="ce23" office:value-type="string" calcext:value-type="string">
              <text:p>Total AMARNA PRODUCCIONES ARTISTICAS SL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065</text:p>
              </table:table-cell>
              <table:table-cell table:style-name="ce6" office:value-type="string" calcext:value-type="string">
                <text:p>Sesión doble de cuentacuentos para bebés de Anahí Muñoz en la Biblioteca José Manuel Caballero Bonald el día 19 de septiembre 2019</text:p>
              </table:table-cell>
              <table:table-cell table:style-name="ce13" office:value-type="date" office:date-value="2019-08-21" calcext:value-type="date">
                <text:p>21/08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220" calcext:value-type="float">
                <text:p>220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G84433895</text:p>
              </table:table-cell>
              <table:table-cell table:style-name="ce5" office:value-type="string" calcext:value-type="string">
                <text:p>ASOCIACION CULTURAL LA CANTERA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13"/>
            <table:table-cell table:style-name="ce5"/>
            <table:table-cell table:style-name="ce17" table:formula="of:=SUBTOTAL(9;[.F7:.F7])" office:value-type="float" office:value="220" calcext:value-type="float">
              <text:p>220,00 €</text:p>
            </table:table-cell>
            <table:table-cell table:style-name="ce5" table:number-columns-repeated="2"/>
            <table:table-cell table:style-name="ce23" office:value-type="string" calcext:value-type="string">
              <text:p>Total ASOCIACION CULTURAL LA CANTERA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1792</text:p>
              </table:table-cell>
              <table:table-cell table:style-name="ce5" office:value-type="string" calcext:value-type="string">
                <text:p>Autobús 55 plazas para salida cultural de la Universidad Popular a Brihuega el día 11 de julio 2019</text:p>
              </table:table-cell>
              <table:table-cell table:style-name="ce13" office:value-type="date" office:date-value="2019-07-11" calcext:value-type="date">
                <text:p>11/07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495" calcext:value-type="float">
                <text:p>495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84254572</text:p>
              </table:table-cell>
              <table:table-cell table:style-name="ce5" office:value-type="string" calcext:value-type="string">
                <text:p>AUTOCARES SOLTRANS SLU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13"/>
            <table:table-cell table:style-name="ce5"/>
            <table:table-cell table:style-name="ce17" table:formula="of:=SUBTOTAL(9;[.F9:.F9])" office:value-type="float" office:value="495" calcext:value-type="float">
              <text:p>495,00 €</text:p>
            </table:table-cell>
            <table:table-cell table:style-name="ce5" table:number-columns-repeated="2"/>
            <table:table-cell table:style-name="ce23" office:value-type="string" calcext:value-type="string">
              <text:p>Total AUTOCARES SOLTRANS SLU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191</text:p>
              </table:table-cell>
              <table:table-cell table:style-name="ce5" office:value-type="string" calcext:value-type="string">
                <text:p>Impresión del catálogo de la exposición de JOSE MARÍA YTURRALDE en la Sala A del Centro de Arte Tomás y Valiente</text:p>
              </table:table-cell>
              <table:table-cell table:style-name="ce13" office:value-type="date" office:date-value="2019-08-23" calcext:value-type="date">
                <text:p>23/08/2019</text:p>
              </table:table-cell>
              <table:table-cell table:style-name="ce5" office:value-type="string" calcext:value-type="string">
                <text:p>7 días</text:p>
              </table:table-cell>
              <table:table-cell table:style-name="ce17" office:value-type="float" office:value="14898" calcext:value-type="float">
                <text:p>14.898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A80140122</text:p>
              </table:table-cell>
              <table:table-cell table:style-name="ce5" office:value-type="string" calcext:value-type="string">
                <text:p>BRIZZOLIS SA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13"/>
            <table:table-cell table:style-name="ce5"/>
            <table:table-cell table:style-name="ce17" table:formula="of:=SUBTOTAL(9;[.F11:.F11])" office:value-type="float" office:value="14898" calcext:value-type="float">
              <text:p>14.898,00 €</text:p>
            </table:table-cell>
            <table:table-cell table:style-name="ce5" table:number-columns-repeated="2"/>
            <table:table-cell table:style-name="ce23" office:value-type="string" calcext:value-type="string">
              <text:p>Total BRIZZOLIS SA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152</text:p>
              </table:table-cell>
              <table:table-cell table:style-name="ce6" office:value-type="string" calcext:value-type="string">
                <text:p>Honorarios por la realización de soportes publicitarios para la exposición de PAULA REGO en la Sala A del Centro de Arte Tomás y Valiente</text:p>
              </table:table-cell>
              <table:table-cell table:style-name="ce13" office:value-type="date" office:date-value="2019-08-23" calcext:value-type="date">
                <text:p>23/08/2019</text:p>
              </table:table-cell>
              <table:table-cell table:style-name="ce5" office:value-type="string" calcext:value-type="string">
                <text:p>5 días</text:p>
              </table:table-cell>
              <table:table-cell table:style-name="ce17" office:value-type="float" office:value="14892.8" calcext:value-type="float">
                <text:p>14.892,8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A78094166</text:p>
              </table:table-cell>
              <table:table-cell table:style-name="ce5" office:value-type="string" calcext:value-type="string">
                <text:p>CAMPILLO NEVADO SA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/>
            <table:table-cell table:style-name="ce6"/>
            <table:table-cell table:style-name="ce13"/>
            <table:table-cell table:style-name="ce5"/>
            <table:table-cell table:style-name="ce17" table:formula="of:=SUBTOTAL(9;[.F13:.F13])" office:value-type="float" office:value="14892.8" calcext:value-type="float">
              <text:p>14.892,80 €</text:p>
            </table:table-cell>
            <table:table-cell table:style-name="ce5" table:number-columns-repeated="2"/>
            <table:table-cell table:style-name="ce23" office:value-type="string" calcext:value-type="string">
              <text:p>Total CAMPILLO NEVADO SA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1992</text:p>
              </table:table-cell>
              <table:table-cell table:style-name="ce6" office:value-type="string" calcext:value-type="string">
                <text:p>Actuación de la Compañía ASACO PRODUCCIONES con el espectáculo CUSTODIOS en la Plaza del Centro Cultural Tomás y Valiente el día 27 de julio 2019</text:p>
              </table:table-cell>
              <table:table-cell table:style-name="ce13" office:value-type="date" office:date-value="2019-08-12" calcext:value-type="date">
                <text:p>12/08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2662" calcext:value-type="float">
                <text:p>2.662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46616376E</text:p>
              </table:table-cell>
              <table:table-cell table:style-name="ce5" office:value-type="string" calcext:value-type="string">
                <text:p>CEBALLOS CASILLAS, FRANCISCO JAVIER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/>
            <table:table-cell table:style-name="ce6"/>
            <table:table-cell table:style-name="ce13"/>
            <table:table-cell table:style-name="ce5"/>
            <table:table-cell table:style-name="ce17" table:formula="of:=SUBTOTAL(9;[.F15:.F15])" office:value-type="float" office:value="2662" calcext:value-type="float">
              <text:p>2.662,00 €</text:p>
            </table:table-cell>
            <table:table-cell table:style-name="ce5" table:number-columns-repeated="2"/>
            <table:table-cell table:style-name="ce23" office:value-type="string" calcext:value-type="string">
              <text:p>Total CEBALLOS CASILLAS, FRANCISCO JAVIER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1851</text:p>
              </table:table-cell>
              <table:table-cell table:style-name="ce6" office:value-type="string" calcext:value-type="string">
                <text:p>Mesas plegables 180x75x74cm para Universidad Popular</text:p>
              </table:table-cell>
              <table:table-cell table:style-name="ce13" office:value-type="date" office:date-value="2019-08-23" calcext:value-type="date">
                <text:p>23/08/2019</text:p>
              </table:table-cell>
              <table:table-cell table:style-name="ce5" office:value-type="string" calcext:value-type="string">
                <text:p>7 días</text:p>
              </table:table-cell>
              <table:table-cell table:style-name="ce17" office:value-type="float" office:value="99.6" calcext:value-type="float">
                <text:p>99,6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A28425270</text:p>
              </table:table-cell>
              <table:table-cell table:style-name="ce5" office:value-type="string" calcext:value-type="string">
                <text:p>CENTROS COMERCIALES CARREFOUR SA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/>
            <table:table-cell table:style-name="ce6"/>
            <table:table-cell table:style-name="ce13"/>
            <table:table-cell table:style-name="ce5"/>
            <table:table-cell table:style-name="ce17" table:formula="of:=SUBTOTAL(9;[.F17:.F17])" office:value-type="float" office:value="99.6" calcext:value-type="float">
              <text:p>99,60 €</text:p>
            </table:table-cell>
            <table:table-cell table:style-name="ce5" table:number-columns-repeated="2"/>
            <table:table-cell table:style-name="ce23" office:value-type="string" calcext:value-type="string">
              <text:p>Total CENTROS COMERCIALES CARREFOUR SA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1990</text:p>
              </table:table-cell>
              <table:table-cell table:style-name="ce6" office:value-type="string" calcext:value-type="string">
                <text:p>Actuación de la Compañía Mar Gómez con el espectáculo SWING IT en la Plaza del Centro Cultural Tomás y Valiente el día 21 de julio 2019</text:p>
              </table:table-cell>
              <table:table-cell table:style-name="ce13" office:value-type="date" office:date-value="2019-08-12" calcext:value-type="date">
                <text:p>12/08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1996.5" calcext:value-type="float">
                <text:p>1.996,5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62500061</text:p>
              </table:table-cell>
              <table:table-cell table:style-name="ce5" office:value-type="string" calcext:value-type="string">
                <text:p>COMPAÑIA DE DANZA MAR Y JAVIER SL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/>
            <table:table-cell table:style-name="ce6"/>
            <table:table-cell table:style-name="ce13"/>
            <table:table-cell table:style-name="ce5"/>
            <table:table-cell table:style-name="ce17" table:formula="of:=SUBTOTAL(9;[.F19:.F19])" office:value-type="float" office:value="1996.5" calcext:value-type="float">
              <text:p>1.996,50 €</text:p>
            </table:table-cell>
            <table:table-cell table:style-name="ce5" table:number-columns-repeated="2"/>
            <table:table-cell table:style-name="ce23" office:value-type="string" calcext:value-type="string">
              <text:p>Total COMPAÑIA DE DANZA MAR Y JAVIER SL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1985</text:p>
              </table:table-cell>
              <table:table-cell table:style-name="ce6" office:value-type="string" calcext:value-type="string">
                <text:p>Actuación de la Compañía Penélope Pasca con el espectáculo DIARIO DE UN ARTISTA en la Plaza de la Constitución el día 20 de julio 2019</text:p>
              </table:table-cell>
              <table:table-cell table:style-name="ce13" office:value-type="date" office:date-value="2019-08-12" calcext:value-type="date">
                <text:p>12/08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3509" calcext:value-type="float">
                <text:p>3.509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09454793E</text:p>
              </table:table-cell>
              <table:table-cell table:style-name="ce5" office:value-type="string" calcext:value-type="string">
                <text:p>DE CASTRO SAEZ, GUILLERMO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/>
            <table:table-cell table:style-name="ce6"/>
            <table:table-cell table:style-name="ce13"/>
            <table:table-cell table:style-name="ce5"/>
            <table:table-cell table:style-name="ce17" table:formula="of:=SUBTOTAL(9;[.F21:.F21])" office:value-type="float" office:value="3509" calcext:value-type="float">
              <text:p>3.509,00 €</text:p>
            </table:table-cell>
            <table:table-cell table:style-name="ce5" table:number-columns-repeated="2"/>
            <table:table-cell table:style-name="ce23" office:value-type="string" calcext:value-type="string">
              <text:p>Total DE CASTRO SAEZ, GUILLERMO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193</text:p>
              </table:table-cell>
              <table:table-cell table:style-name="ce6" office:value-type="string" calcext:value-type="string">
                <text:p>Conceptualización y comisariado para la exposición de JOSE MARÍA YTURRALDE en la Sala A del Centro de Arte Tomás y Valiente</text:p>
              </table:table-cell>
              <table:table-cell table:style-name="ce13" office:value-type="date" office:date-value="2019-08-23" calcext:value-type="date">
                <text:p>23/08/2019</text:p>
              </table:table-cell>
              <table:table-cell table:style-name="ce5" office:value-type="string" calcext:value-type="string">
                <text:p>2 meses</text:p>
              </table:table-cell>
              <table:table-cell table:style-name="ce17" office:value-type="float" office:value="8470" calcext:value-type="float">
                <text:p>8.470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02512888T</text:p>
              </table:table-cell>
              <table:table-cell table:style-name="ce5" office:value-type="string" calcext:value-type="string">
                <text:p>DE LA TORRE VIDAL, JOSE ALFONSO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/>
            <table:table-cell table:style-name="ce6"/>
            <table:table-cell table:style-name="ce13"/>
            <table:table-cell table:style-name="ce5"/>
            <table:table-cell table:style-name="ce17" table:formula="of:=SUBTOTAL(9;[.F23:.F23])" office:value-type="float" office:value="8470" calcext:value-type="float">
              <text:p>8.470,00 €</text:p>
            </table:table-cell>
            <table:table-cell table:style-name="ce5" table:number-columns-repeated="2"/>
            <table:table-cell table:style-name="ce23" office:value-type="string" calcext:value-type="string">
              <text:p>Total DE LA TORRE VIDAL, JOSE ALFONSO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046</text:p>
              </table:table-cell>
              <table:table-cell table:style-name="ce6" office:value-type="string" calcext:value-type="string">
                <text:p>Material para realización de Taller de Artesanías de Loranca, entrega 6 septiembre 2019</text:p>
              </table:table-cell>
              <table:table-cell table:style-name="ce13" office:value-type="date" office:date-value="2019-08-13" calcext:value-type="date">
                <text:p>13/08/2019</text:p>
              </table:table-cell>
              <table:table-cell table:style-name="ce5" office:value-type="string" calcext:value-type="string">
                <text:p>5 días</text:p>
              </table:table-cell>
              <table:table-cell table:style-name="ce17" office:value-type="float" office:value="256.5" calcext:value-type="float">
                <text:p>256,5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81601338</text:p>
              </table:table-cell>
              <table:table-cell table:style-name="ce5" office:value-type="string" calcext:value-type="string">
                <text:p>DECORARTE PINTURAS SL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/>
            <table:table-cell table:style-name="ce6"/>
            <table:table-cell table:style-name="ce13"/>
            <table:table-cell table:style-name="ce5"/>
            <table:table-cell table:style-name="ce17" table:formula="of:=SUBTOTAL(9;[.F25:.F25])" office:value-type="float" office:value="256.5" calcext:value-type="float">
              <text:p>256,50 €</text:p>
            </table:table-cell>
            <table:table-cell table:style-name="ce5" table:number-columns-repeated="2"/>
            <table:table-cell table:style-name="ce23" office:value-type="string" calcext:value-type="string">
              <text:p>Total DECORARTE PINTURAS SL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196</text:p>
              </table:table-cell>
              <table:table-cell table:style-name="ce6" office:value-type="string" calcext:value-type="string">
                <text:p>Honorarios por la realización de soportes publicitarios para la exposición de JOSE MARÍA YTURRALDE en la Sala A del Centro de Arte Tomás y Valiente</text:p>
              </table:table-cell>
              <table:table-cell table:style-name="ce13" office:value-type="date" office:date-value="2019-08-23" calcext:value-type="date">
                <text:p>23/08/2019</text:p>
              </table:table-cell>
              <table:table-cell table:style-name="ce5" office:value-type="string" calcext:value-type="string">
                <text:p>7 días</text:p>
              </table:table-cell>
              <table:table-cell table:style-name="ce17" office:value-type="float" office:value="6364.8" calcext:value-type="float">
                <text:p>6.364,8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82037953</text:p>
              </table:table-cell>
              <table:table-cell table:style-name="ce5" office:value-type="string" calcext:value-type="string">
                <text:p>EDICIONES DEL UMBRAL SL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13"/>
            <table:table-cell table:style-name="ce5"/>
            <table:table-cell table:style-name="ce17" table:formula="of:=SUBTOTAL(9;[.F27:.F27])" office:value-type="float" office:value="6364.8" calcext:value-type="float">
              <text:p>6.364,80 €</text:p>
            </table:table-cell>
            <table:table-cell table:style-name="ce5" table:number-columns-repeated="2"/>
            <table:table-cell table:style-name="ce23" office:value-type="string" calcext:value-type="string">
              <text:p>Total EDICIONES DEL UMBRAL SL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1582</text:p>
              </table:table-cell>
              <table:table-cell table:style-name="ce5" office:value-type="string" calcext:value-type="string">
                <text:p>Material para actuación Grupo SaluDanza. Entrega el 27 de mayo 2019.</text:p>
              </table:table-cell>
              <table:table-cell table:style-name="ce13" office:value-type="date" office:date-value="2019-08-27" calcext:value-type="date">
                <text:p>27/08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307.86" calcext:value-type="float">
                <text:p>307,86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A28017895</text:p>
              </table:table-cell>
              <table:table-cell table:style-name="ce5" office:value-type="string" calcext:value-type="string">
                <text:p>EL CORTE INGLES S.A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13"/>
            <table:table-cell table:style-name="ce5"/>
            <table:table-cell table:style-name="ce17" table:formula="of:=SUBTOTAL(9;[.F29:.F29])" office:value-type="float" office:value="307.86" calcext:value-type="float">
              <text:p>307,86 €</text:p>
            </table:table-cell>
            <table:table-cell table:style-name="ce5" table:number-columns-repeated="2"/>
            <table:table-cell table:style-name="ce23" office:value-type="string" calcext:value-type="string">
              <text:p>Total EL CORTE INGLES S.A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183</text:p>
              </table:table-cell>
              <table:table-cell table:style-name="ce6" office:value-type="string" calcext:value-type="string">
                <text:p>Trabajos de adecuación del espacio para la exposición de JOSE MARÍA YTURRALDE en la Sala A del Centro de Arte Tomás y Valiente</text:p>
              </table:table-cell>
              <table:table-cell table:style-name="ce13" office:value-type="date" office:date-value="2019-08-21" calcext:value-type="date">
                <text:p>21/08/2019</text:p>
              </table:table-cell>
              <table:table-cell table:style-name="ce5" office:value-type="string" calcext:value-type="string">
                <text:p>7 días</text:p>
              </table:table-cell>
              <table:table-cell table:style-name="ce17" office:value-type="float" office:value="4961" calcext:value-type="float">
                <text:p>4.961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13374194</text:p>
              </table:table-cell>
              <table:table-cell table:style-name="ce5" office:value-type="string" calcext:value-type="string">
                <text:p>EXPO-STAND CRIPTANA SL</text:p>
              </table:table-cell>
              <table:table-cell table:style-name="ce2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19/002208</text:p>
              </table:table-cell>
              <table:table-cell table:style-name="ce5" office:value-type="string" calcext:value-type="string">
                <text:p>Pintar Sala A para la exposición de JOSE MARÍA YTURRALDE en el Centro de Arte Tomás y Valiente del 5 de septiembre al 27 de octubre 2019</text:p>
              </table:table-cell>
              <table:table-cell table:style-name="ce13" office:value-type="date" office:date-value="2019-08-27" calcext:value-type="date">
                <text:p>27/08/2019</text:p>
              </table:table-cell>
              <table:table-cell table:style-name="ce5" office:value-type="string" calcext:value-type="string">
                <text:p>7 días</text:p>
              </table:table-cell>
              <table:table-cell table:style-name="ce17" office:value-type="float" office:value="5904.8" calcext:value-type="float">
                <text:p>5.904,80 €</text:p>
              </table:table-cell>
              <table:table-cell table:style-name="ce5" office:value-type="float" office:value="3" calcext:value-type="float">
                <text:p>3</text:p>
              </table:table-cell>
              <table:table-cell table:style-name="ce5" office:value-type="string" calcext:value-type="string">
                <text:p>B13374194</text:p>
              </table:table-cell>
              <table:table-cell table:style-name="ce5" office:value-type="string" calcext:value-type="string">
                <text:p>EXPO-STAND CRIPTANA SL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13"/>
            <table:table-cell table:style-name="ce5"/>
            <table:table-cell table:style-name="ce17" table:formula="of:=SUBTOTAL(9;[.F31:.F32])" office:value-type="float" office:value="10865.8" calcext:value-type="float">
              <text:p>10.865,80 €</text:p>
            </table:table-cell>
            <table:table-cell table:style-name="ce5" table:number-columns-repeated="2"/>
            <table:table-cell table:style-name="ce23" office:value-type="string" calcext:value-type="string">
              <text:p>Total EXPO-STAND CRIPTANA SL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190</text:p>
              </table:table-cell>
              <table:table-cell table:style-name="ce6" office:value-type="string" calcext:value-type="string">
                <text:p>Sesión fotográfica para la realización de imágenes de las obras de JOSE MARÍA YTURRALDE</text:p>
              </table:table-cell>
              <table:table-cell table:style-name="ce13" office:value-type="date" office:date-value="2019-08-23" calcext:value-type="date">
                <text:p>23/08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1089" calcext:value-type="float">
                <text:p>1.089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50040165P</text:p>
              </table:table-cell>
              <table:table-cell table:style-name="ce5" office:value-type="string" calcext:value-type="string">
                <text:p>FERNANDEZ FERNANDEZ, ROSA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13"/>
            <table:table-cell table:style-name="ce5"/>
            <table:table-cell table:style-name="ce17" table:formula="of:=SUBTOTAL(9;[.F34:.F34])" office:value-type="float" office:value="1089" calcext:value-type="float">
              <text:p>1.089,00 €</text:p>
            </table:table-cell>
            <table:table-cell table:style-name="ce5" table:number-columns-repeated="2"/>
            <table:table-cell table:style-name="ce23" office:value-type="string" calcext:value-type="string">
              <text:p>Total FERNANDEZ FERNANDEZ, ROSA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1872</text:p>
              </table:table-cell>
              <table:table-cell table:style-name="ce5" office:value-type="string" calcext:value-type="string">
                <text:p>Actuación del grupo LA TREMENDA en la Plaza del Centro Cultural Tomás y Valiente el día 7 de julio 2019</text:p>
              </table:table-cell>
              <table:table-cell table:style-name="ce13" office:value-type="date" office:date-value="2019-07-10" calcext:value-type="date">
                <text:p>10/07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2057" calcext:value-type="float">
                <text:p>2.057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83086611</text:p>
              </table:table-cell>
              <table:table-cell table:style-name="ce5" office:value-type="string" calcext:value-type="string">
                <text:p>GLUB GLUB SOLUCIONES TECNICAS PARA ESPECTACULO SL</text:p>
              </table:table-cell>
              <table:table-cell table:style-name="ce2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19/001986</text:p>
              </table:table-cell>
              <table:table-cell table:style-name="ce6" office:value-type="string" calcext:value-type="string">
                <text:p>Actuación del grupo LA TREMENDA en el Parque de la Fuente el día 20 de julio 2019</text:p>
              </table:table-cell>
              <table:table-cell table:style-name="ce13" office:value-type="date" office:date-value="2019-08-12" calcext:value-type="date">
                <text:p>12/08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2057" calcext:value-type="float">
                <text:p>2.057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83086611</text:p>
              </table:table-cell>
              <table:table-cell table:style-name="ce5" office:value-type="string" calcext:value-type="string">
                <text:p>GLUB GLUB SOLUCIONES TECNICAS PARA ESPECTACULO SL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/>
            <table:table-cell table:style-name="ce6"/>
            <table:table-cell table:style-name="ce13"/>
            <table:table-cell table:style-name="ce5"/>
            <table:table-cell table:style-name="ce17" table:formula="of:=SUBTOTAL(9;[.F36:.F37])" office:value-type="float" office:value="4114" calcext:value-type="float">
              <text:p>4.114,00 €</text:p>
            </table:table-cell>
            <table:table-cell table:style-name="ce5" table:number-columns-repeated="2"/>
            <table:table-cell table:style-name="ce23" office:value-type="string" calcext:value-type="string">
              <text:p>Total GLUB GLUB SOLUCIONES TECNICAS PARA ESPECTACULO SL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210</text:p>
              </table:table-cell>
              <table:table-cell table:style-name="ce6" office:value-type="string" calcext:value-type="string">
                <text:p>Transporte de las obras, ida y vuelta, para la exposición de SIXE PAREDES en la Sala B del Centro de Arte Tomás y Valiente del 5 de septiembre al 27 de octubre 2019</text:p>
              </table:table-cell>
              <table:table-cell table:style-name="ce13" office:value-type="date" office:date-value="2019-09-26" calcext:value-type="date">
                <text:p>26/09/2019</text:p>
              </table:table-cell>
              <table:table-cell table:style-name="ce5" office:value-type="string" calcext:value-type="string">
                <text:p>2 días</text:p>
              </table:table-cell>
              <table:table-cell table:style-name="ce17" office:value-type="float" office:value="2000" calcext:value-type="float">
                <text:p>2.000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53081563R</text:p>
              </table:table-cell>
              <table:table-cell table:style-name="ce5" office:value-type="string" calcext:value-type="string">
                <text:p>HIDALGO PAREDES, SERGIO</text:p>
              </table:table-cell>
              <table:table-cell table:style-name="ce2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19/002209</text:p>
              </table:table-cell>
              <table:table-cell table:style-name="ce6" office:value-type="string" calcext:value-type="string">
                <text:p>Diseño del catálogo, tríptico, invitación y hoja de sala para exposición de SIXE PAREDES en la Sala B del Centro de Arte Tomás y Valiente del 5 de septiembre al 27 de octubre 2019</text:p>
              </table:table-cell>
              <table:table-cell table:style-name="ce13" office:value-type="date" office:date-value="2019-09-26" calcext:value-type="date">
                <text:p>26/09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1400" calcext:value-type="float">
                <text:p>1.400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53081563R</text:p>
              </table:table-cell>
              <table:table-cell table:style-name="ce5" office:value-type="string" calcext:value-type="string">
                <text:p>HIDALGO PAREDES, SERGIO</text:p>
              </table:table-cell>
              <table:table-cell table:style-name="ce2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19/002205</text:p>
              </table:table-cell>
              <table:table-cell table:style-name="ce5" office:value-type="string" calcext:value-type="string">
                <text:p>Honorarios del artista SIXE PAREDES por su exposición en la Sala B del Centro de Arte Tomás y Valiente del 5 de septiembre al 27 de octubre 2019</text:p>
              </table:table-cell>
              <table:table-cell table:style-name="ce13" office:value-type="date" office:date-value="2019-09-26" calcext:value-type="date">
                <text:p>26/09/2019</text:p>
              </table:table-cell>
              <table:table-cell table:style-name="ce5" office:value-type="string" calcext:value-type="string">
                <text:p>52 días</text:p>
              </table:table-cell>
              <table:table-cell table:style-name="ce17" office:value-type="float" office:value="1210" calcext:value-type="float">
                <text:p>1.210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53081563R</text:p>
              </table:table-cell>
              <table:table-cell table:style-name="ce5" office:value-type="string" calcext:value-type="string">
                <text:p>HIDALGO PAREDES, SERGIO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13"/>
            <table:table-cell table:style-name="ce5"/>
            <table:table-cell table:style-name="ce17" table:formula="of:=SUBTOTAL(9;[.F39:.F41])" office:value-type="float" office:value="4610" calcext:value-type="float">
              <text:p>4.610,00 €</text:p>
            </table:table-cell>
            <table:table-cell table:style-name="ce5" table:number-columns-repeated="2"/>
            <table:table-cell table:style-name="ce23" office:value-type="string" calcext:value-type="string">
              <text:p>Total HIDALGO PAREDES, SERGIO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1878</text:p>
              </table:table-cell>
              <table:table-cell table:style-name="ce6" office:value-type="string" calcext:value-type="string">
                <text:p>Taller de INTRODUCCIÓN AL ESFUERZO SONORO Y A LA GRABACIÓN MUSICAL, de 40 horas, en 2 turnos</text:p>
              </table:table-cell>
              <table:table-cell table:style-name="ce13" office:value-type="date" office:date-value="2019-08-13" calcext:value-type="date">
                <text:p>13/08/2019</text:p>
              </table:table-cell>
              <table:table-cell table:style-name="ce5" office:value-type="string" calcext:value-type="string">
                <text:p>10 días</text:p>
              </table:table-cell>
              <table:table-cell table:style-name="ce17" office:value-type="float" office:value="3388" calcext:value-type="float">
                <text:p>3.388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48999528Y</text:p>
              </table:table-cell>
              <table:table-cell table:style-name="ce5" office:value-type="string" calcext:value-type="string">
                <text:p>HORRILLO MARIN, ANTONIO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13"/>
            <table:table-cell table:style-name="ce5"/>
            <table:table-cell table:style-name="ce17" table:formula="of:=SUBTOTAL(9;[.F43:.F43])" office:value-type="float" office:value="3388" calcext:value-type="float">
              <text:p>3.388,00 €</text:p>
            </table:table-cell>
            <table:table-cell table:style-name="ce5" table:number-columns-repeated="2"/>
            <table:table-cell table:style-name="ce23" office:value-type="string" calcext:value-type="string">
              <text:p>Total HORRILLO MARIN, ANTONIO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1941</text:p>
              </table:table-cell>
              <table:table-cell table:style-name="ce5" office:value-type="string" calcext:value-type="string">
                <text:p>Actuación de XA TEATRE con el espectáculo THE AUDITION en la Plaza del Centro Cultural Tomás y Valiente el día 13 de julio de 2019</text:p>
              </table:table-cell>
              <table:table-cell table:style-name="ce13" office:value-type="date" office:date-value="2019-07-11" calcext:value-type="date">
                <text:p>11/07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2904" calcext:value-type="float">
                <text:p>2.904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50715167Y</text:p>
              </table:table-cell>
              <table:table-cell table:style-name="ce5" office:value-type="string" calcext:value-type="string">
                <text:p>JIMENEZ CORRAL, RAUL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13"/>
            <table:table-cell table:style-name="ce5"/>
            <table:table-cell table:style-name="ce17" table:formula="of:=SUBTOTAL(9;[.F45:.F45])" office:value-type="float" office:value="2904" calcext:value-type="float">
              <text:p>2.904,00 €</text:p>
            </table:table-cell>
            <table:table-cell table:style-name="ce5" table:number-columns-repeated="2"/>
            <table:table-cell table:style-name="ce23" office:value-type="string" calcext:value-type="string">
              <text:p>Total JIMENEZ CORRAL, RAUL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1957</text:p>
              </table:table-cell>
              <table:table-cell table:style-name="ce5" office:value-type="string" calcext:value-type="string">
                <text:p>Diseño y maquetación de la publicidad del folleto CULTURA EN MANO SEP-DIC 2019</text:p>
              </table:table-cell>
              <table:table-cell table:style-name="ce13" office:value-type="date" office:date-value="2019-08-13" calcext:value-type="date">
                <text:p>13/08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1802.9" calcext:value-type="float">
                <text:p>1.802,9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03420391S</text:p>
              </table:table-cell>
              <table:table-cell table:style-name="ce5" office:value-type="string" calcext:value-type="string">
                <text:p>LAZARO CENTENO, PAULINO</text:p>
              </table:table-cell>
              <table:table-cell table:style-name="ce2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19/002217</text:p>
              </table:table-cell>
              <table:table-cell table:style-name="ce6" office:value-type="string" calcext:value-type="string">
                <text:p>Diseño para logotipo de CIUDAD VIVA</text:p>
              </table:table-cell>
              <table:table-cell table:style-name="ce13" office:value-type="date" office:date-value="2019-09-06" calcext:value-type="date">
                <text:p>06/09/2019</text:p>
              </table:table-cell>
              <table:table-cell table:style-name="ce5" office:value-type="string" calcext:value-type="string">
                <text:p>15 días</text:p>
              </table:table-cell>
              <table:table-cell table:style-name="ce17" office:value-type="float" office:value="453.75" calcext:value-type="float">
                <text:p>453,75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03420391S</text:p>
              </table:table-cell>
              <table:table-cell table:style-name="ce5" office:value-type="string" calcext:value-type="string">
                <text:p>LAZARO CENTENO, PAULINO</text:p>
              </table:table-cell>
              <table:table-cell table:style-name="ce2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19/002227</text:p>
              </table:table-cell>
              <table:table-cell table:style-name="ce6" office:value-type="string" calcext:value-type="string">
                <text:p>Diseño y maquetación de ENTRADAS DE ESPECTÁCULOS 2019</text:p>
              </table:table-cell>
              <table:table-cell table:style-name="ce13" office:value-type="date" office:date-value="2019-09-26" calcext:value-type="date">
                <text:p>26/09/2019</text:p>
              </table:table-cell>
              <table:table-cell table:style-name="ce5" office:value-type="string" calcext:value-type="string">
                <text:p>7 días</text:p>
              </table:table-cell>
              <table:table-cell table:style-name="ce17" office:value-type="float" office:value="302.5" calcext:value-type="float">
                <text:p>302,5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03420391S</text:p>
              </table:table-cell>
              <table:table-cell table:style-name="ce5" office:value-type="string" calcext:value-type="string">
                <text:p>LAZARO CENTENO, PAULINO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13"/>
            <table:table-cell table:style-name="ce5"/>
            <table:table-cell table:style-name="ce17" table:formula="of:=SUBTOTAL(9;[.F47:.F49])" office:value-type="float" office:value="2559.15" calcext:value-type="float">
              <text:p>2.559,15 €</text:p>
            </table:table-cell>
            <table:table-cell table:style-name="ce5" table:number-columns-repeated="2"/>
            <table:table-cell table:style-name="ce23" office:value-type="string" calcext:value-type="string">
              <text:p>Total LAZARO CENTENO, PAULINO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1966</text:p>
              </table:table-cell>
              <table:table-cell table:style-name="ce5" office:value-type="string" calcext:value-type="string">
                <text:p>Actuación de la Compañía UPARTE con el espectáculo ÁUREO en la Plaza del Centro Cultural Tomás y Valiente el día 20 de julio 2019</text:p>
              </table:table-cell>
              <table:table-cell table:style-name="ce13" office:value-type="date" office:date-value="2019-08-12" calcext:value-type="date">
                <text:p>12/08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4477" calcext:value-type="float">
                <text:p>4.477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48512194L</text:p>
              </table:table-cell>
              <table:table-cell table:style-name="ce5" office:value-type="string" calcext:value-type="string">
                <text:p>MARTIN CONESA, GUIMEL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13"/>
            <table:table-cell table:style-name="ce5"/>
            <table:table-cell table:style-name="ce17" table:formula="of:=SUBTOTAL(9;[.F51:.F51])" office:value-type="float" office:value="4477" calcext:value-type="float">
              <text:p>4.477,00 €</text:p>
            </table:table-cell>
            <table:table-cell table:style-name="ce5" table:number-columns-repeated="2"/>
            <table:table-cell table:style-name="ce23" office:value-type="string" calcext:value-type="string">
              <text:p>Total MARTIN CONESA, GUIMEL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167</text:p>
              </table:table-cell>
              <table:table-cell table:style-name="ce6" office:value-type="string" calcext:value-type="string">
                <text:p>Realización en vídeo de visita virtual, entrevista y montaje de time-lap para exposición de JOSE MARÍA YTURRALDE</text:p>
              </table:table-cell>
              <table:table-cell table:style-name="ce13" office:value-type="date" office:date-value="2019-08-21" calcext:value-type="date">
                <text:p>21/08/2019</text:p>
              </table:table-cell>
              <table:table-cell table:style-name="ce5" office:value-type="string" calcext:value-type="string">
                <text:p>3 días</text:p>
              </table:table-cell>
              <table:table-cell table:style-name="ce17" office:value-type="float" office:value="3146" calcext:value-type="float">
                <text:p>3.146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46832364V</text:p>
              </table:table-cell>
              <table:table-cell table:style-name="ce5" office:value-type="string" calcext:value-type="string">
                <text:p>MARTIN GARCIA, CARLOS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/>
            <table:table-cell table:style-name="ce6"/>
            <table:table-cell table:style-name="ce13"/>
            <table:table-cell table:style-name="ce5"/>
            <table:table-cell table:style-name="ce17" table:formula="of:=SUBTOTAL(9;[.F53:.F53])" office:value-type="float" office:value="3146" calcext:value-type="float">
              <text:p>3.146,00 €</text:p>
            </table:table-cell>
            <table:table-cell table:style-name="ce5" table:number-columns-repeated="2"/>
            <table:table-cell table:style-name="ce23" office:value-type="string" calcext:value-type="string">
              <text:p>Total MARTIN GARCIA, CARLOS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0833</text:p>
              </table:table-cell>
              <table:table-cell table:style-name="ce6" office:value-type="string" calcext:value-type="string">
                <text:p>Sesión de cuentacuentos para niños a partir de 5 años y publico adulto familiar el día 9 de abril en la Biblioteca Parque de la Paz.</text:p>
              </table:table-cell>
              <table:table-cell table:style-name="ce13" office:value-type="date" office:date-value="2019-07-11" calcext:value-type="date">
                <text:p>11/07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173.68" calcext:value-type="float">
                <text:p>173,68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49002790W</text:p>
              </table:table-cell>
              <table:table-cell table:style-name="ce5" office:value-type="string" calcext:value-type="string">
                <text:p>MUÑOZ MORENO, INMACULADA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/>
            <table:table-cell table:style-name="ce6"/>
            <table:table-cell table:style-name="ce13"/>
            <table:table-cell table:style-name="ce5"/>
            <table:table-cell table:style-name="ce17" table:formula="of:=SUBTOTAL(9;[.F55:.F55])" office:value-type="float" office:value="173.68" calcext:value-type="float">
              <text:p>173,68 €</text:p>
            </table:table-cell>
            <table:table-cell table:style-name="ce5" table:number-columns-repeated="2"/>
            <table:table-cell table:style-name="ce23" office:value-type="string" calcext:value-type="string">
              <text:p>Total MUÑOZ MORENO, INMACULADA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1875</text:p>
              </table:table-cell>
              <table:table-cell table:style-name="ce6" office:value-type="string" calcext:value-type="string">
                <text:p>Actuación de LUDO CIRKUS SHOW en la Plaza de la Constitución el día 6 de julio 2019</text:p>
              </table:table-cell>
              <table:table-cell table:style-name="ce13" office:value-type="date" office:date-value="2019-07-10" calcext:value-type="date">
                <text:p>10/07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6413" calcext:value-type="float">
                <text:p>6.413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91446815</text:p>
              </table:table-cell>
              <table:table-cell table:style-name="ce5" office:value-type="string" calcext:value-type="string">
                <text:p>NOLETIA, S.L.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/>
            <table:table-cell table:style-name="ce6"/>
            <table:table-cell table:style-name="ce13"/>
            <table:table-cell table:style-name="ce5"/>
            <table:table-cell table:style-name="ce17" table:formula="of:=SUBTOTAL(9;[.F57:.F57])" office:value-type="float" office:value="6413" calcext:value-type="float">
              <text:p>6.413,00 €</text:p>
            </table:table-cell>
            <table:table-cell table:style-name="ce5" table:number-columns-repeated="2"/>
            <table:table-cell table:style-name="ce23" office:value-type="string" calcext:value-type="string">
              <text:p>Total NOLETIA, S.L.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158</text:p>
              </table:table-cell>
              <table:table-cell table:style-name="ce6" office:value-type="string" calcext:value-type="string">
                <text:p>Sesión fotográfica para realización de imágenes de las obras de JOSE MARÍA YTURRALDE para su exposición en el Centro de Arte Tomás y Valiente</text:p>
              </table:table-cell>
              <table:table-cell table:style-name="ce13" office:value-type="date" office:date-value="2019-08-23" calcext:value-type="date">
                <text:p>23/08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348.48" calcext:value-type="float">
                <text:p>348,48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22522579J</text:p>
              </table:table-cell>
              <table:table-cell table:style-name="ce5" office:value-type="string" calcext:value-type="string">
                <text:p>PARDO GARRIDO, AURORA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/>
            <table:table-cell table:style-name="ce6"/>
            <table:table-cell table:style-name="ce13"/>
            <table:table-cell table:style-name="ce5"/>
            <table:table-cell table:style-name="ce17" table:formula="of:=SUBTOTAL(9;[.F59:.F59])" office:value-type="float" office:value="348.48" calcext:value-type="float">
              <text:p>348,48 €</text:p>
            </table:table-cell>
            <table:table-cell table:style-name="ce5" table:number-columns-repeated="2"/>
            <table:table-cell table:style-name="ce23" office:value-type="string" calcext:value-type="string">
              <text:p>Total PARDO GARRIDO, AURORA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1877</text:p>
              </table:table-cell>
              <table:table-cell table:style-name="ce6" office:value-type="string" calcext:value-type="string">
                <text:p>PAGO A JUSTIFICAR: Actuación de AFROJUICE195 en el Parque de la Fuente el día 13 de julio 2019</text:p>
              </table:table-cell>
              <table:table-cell table:style-name="ce13" office:value-type="date" office:date-value="2019-07-10" calcext:value-type="date">
                <text:p>10/07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5566" calcext:value-type="float">
                <text:p>5.566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25788373</text:p>
              </table:table-cell>
              <table:table-cell table:style-name="ce5" office:value-type="string" calcext:value-type="string">
                <text:p>POLARNIGHTS, S.L.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13"/>
            <table:table-cell table:style-name="ce5"/>
            <table:table-cell table:style-name="ce17" table:formula="of:=SUBTOTAL(9;[.F61:.F61])" office:value-type="float" office:value="5566" calcext:value-type="float">
              <text:p>5.566,00 €</text:p>
            </table:table-cell>
            <table:table-cell table:style-name="ce5" table:number-columns-repeated="2"/>
            <table:table-cell table:style-name="ce23" office:value-type="string" calcext:value-type="string">
              <text:p>Total POLARNIGHTS, S.L.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203</text:p>
              </table:table-cell>
              <table:table-cell table:style-name="ce5" office:value-type="string" calcext:value-type="string">
                <text:p>Alquiler de 2 proyectores para la exposición de SIXE PAREDES en la Sala B del Centro de Arte Tomás y Valiente del 5 de septiembre al 27 de octubre de 2019</text:p>
              </table:table-cell>
              <table:table-cell table:style-name="ce13" office:value-type="date" office:date-value="2019-09-26" calcext:value-type="date">
                <text:p>26/09/2019</text:p>
              </table:table-cell>
              <table:table-cell table:style-name="ce5" office:value-type="string" calcext:value-type="string">
                <text:p>1 mes</text:p>
              </table:table-cell>
              <table:table-cell table:style-name="ce17" office:value-type="float" office:value="5493.4" calcext:value-type="float">
                <text:p>5.493,40 €</text:p>
              </table:table-cell>
              <table:table-cell table:style-name="ce5" office:value-type="float" office:value="2" calcext:value-type="float">
                <text:p>2</text:p>
              </table:table-cell>
              <table:table-cell table:style-name="ce5" office:value-type="string" calcext:value-type="string">
                <text:p>B86441607</text:p>
              </table:table-cell>
              <table:table-cell table:style-name="ce5" office:value-type="string" calcext:value-type="string">
                <text:p>PROYECT ARTE PRODUCCIONES, S.L.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13"/>
            <table:table-cell table:style-name="ce5"/>
            <table:table-cell table:style-name="ce17" table:formula="of:=SUBTOTAL(9;[.F63:.F63])" office:value-type="float" office:value="5493.4" calcext:value-type="float">
              <text:p>5.493,40 €</text:p>
            </table:table-cell>
            <table:table-cell table:style-name="ce5" table:number-columns-repeated="2"/>
            <table:table-cell table:style-name="ce23" office:value-type="string" calcext:value-type="string">
              <text:p>Total PROYECT ARTE PRODUCCIONES, S.L.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1939</text:p>
              </table:table-cell>
              <table:table-cell table:style-name="ce6" office:value-type="string" calcext:value-type="string">
                <text:p>Actuación del grupo Golden Apple Quartet con el espectáculo GOLDEN GRAN SELECCIÓN en la Plaza de la Constitución el día 13 de julio 2019</text:p>
              </table:table-cell>
              <table:table-cell table:style-name="ce13" office:value-type="date" office:date-value="2019-07-11" calcext:value-type="date">
                <text:p>11/07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6050" calcext:value-type="float">
                <text:p>6.050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20923389</text:p>
              </table:table-cell>
              <table:table-cell table:style-name="ce5" office:value-type="string" calcext:value-type="string">
                <text:p>PUBLIALFIL22 SL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13"/>
            <table:table-cell table:style-name="ce5"/>
            <table:table-cell table:style-name="ce17" table:formula="of:=SUBTOTAL(9;[.F65:.F65])" office:value-type="float" office:value="6050" calcext:value-type="float">
              <text:p>6.050,00 €</text:p>
            </table:table-cell>
            <table:table-cell table:style-name="ce5" table:number-columns-repeated="2"/>
            <table:table-cell table:style-name="ce23" office:value-type="string" calcext:value-type="string">
              <text:p>Total PUBLIALFIL22 SL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0743</text:p>
              </table:table-cell>
              <table:table-cell table:style-name="ce5" office:value-type="string" calcext:value-type="string">
                <text:p>Autobús para concierto de la Big Band en el Centro Sociocultural Bohemios de Villaverde el día 16 de marzo 2019</text:p>
              </table:table-cell>
              <table:table-cell table:style-name="ce13" office:value-type="date" office:date-value="2019-07-11" calcext:value-type="date">
                <text:p>11/07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313.5" calcext:value-type="float">
                <text:p>313,50 €</text:p>
              </table:table-cell>
              <table:table-cell table:style-name="ce5" office:value-type="float" office:value="2" calcext:value-type="float">
                <text:p>2</text:p>
              </table:table-cell>
              <table:table-cell table:style-name="ce5" office:value-type="string" calcext:value-type="string">
                <text:p>B87857918</text:p>
              </table:table-cell>
              <table:table-cell table:style-name="ce5" office:value-type="string" calcext:value-type="string">
                <text:p>RUIZ MOVILIDAD Y TRANSPORTE SL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13"/>
            <table:table-cell table:style-name="ce5"/>
            <table:table-cell table:style-name="ce17" table:formula="of:=SUBTOTAL(9;[.F67:.F67])" office:value-type="float" office:value="313.5" calcext:value-type="float">
              <text:p>313,50 €</text:p>
            </table:table-cell>
            <table:table-cell table:style-name="ce5" table:number-columns-repeated="2"/>
            <table:table-cell table:style-name="ce23" office:value-type="string" calcext:value-type="string">
              <text:p>Total RUIZ MOVILIDAD Y TRANSPORTE SL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160</text:p>
              </table:table-cell>
              <table:table-cell table:style-name="ce6" office:value-type="string" calcext:value-type="string">
                <text:p>Seguro clavo a clavo de las obras de JOSE MARÍA YTURRALDE para la exposición del Centro de Arte Tomás y Valiente del 5 de septiembre al 27 de octubre 2019</text:p>
              </table:table-cell>
              <table:table-cell table:style-name="ce13" office:value-type="date" office:date-value="2019-08-23" calcext:value-type="date">
                <text:p>23/08/2019</text:p>
              </table:table-cell>
              <table:table-cell table:style-name="ce5" office:value-type="string" calcext:value-type="string">
                <text:p>3 meses</text:p>
              </table:table-cell>
              <table:table-cell table:style-name="ce17" office:value-type="float" office:value="3085.5" calcext:value-type="float">
                <text:p>3.085,5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81097594</text:p>
              </table:table-cell>
              <table:table-cell table:style-name="ce5" office:value-type="string" calcext:value-type="string">
                <text:p>RYDER 2000 SL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/>
            <table:table-cell table:style-name="ce6"/>
            <table:table-cell table:style-name="ce13"/>
            <table:table-cell table:style-name="ce5"/>
            <table:table-cell table:style-name="ce17" table:formula="of:=SUBTOTAL(9;[.F69:.F69])" office:value-type="float" office:value="3085.5" calcext:value-type="float">
              <text:p>3.085,50 €</text:p>
            </table:table-cell>
            <table:table-cell table:style-name="ce5" table:number-columns-repeated="2"/>
            <table:table-cell table:style-name="ce23" office:value-type="string" calcext:value-type="string">
              <text:p>Total RYDER 2000 SL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1871</text:p>
              </table:table-cell>
              <table:table-cell table:style-name="ce6" office:value-type="string" calcext:value-type="string">
                <text:p>Alquiler de pantalla y equipo de sonido para proyección de la ópera IL TROVATORE en la Plaza del Centro Cultural Tomás y Valiente el día 6 de julio 2019</text:p>
              </table:table-cell>
              <table:table-cell table:style-name="ce13" office:value-type="date" office:date-value="2019-07-10" calcext:value-type="date">
                <text:p>10/07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2420" calcext:value-type="float">
                <text:p>2.420,00 €</text:p>
              </table:table-cell>
              <table:table-cell table:style-name="ce5" office:value-type="float" office:value="3" calcext:value-type="float">
                <text:p>3</text:p>
              </table:table-cell>
              <table:table-cell table:style-name="ce5" office:value-type="string" calcext:value-type="string">
                <text:p>B86662202</text:p>
              </table:table-cell>
              <table:table-cell table:style-name="ce5" office:value-type="string" calcext:value-type="string">
                <text:p>SENDA PRODUCCIONES SL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13"/>
            <table:table-cell table:style-name="ce5"/>
            <table:table-cell table:style-name="ce17" table:formula="of:=SUBTOTAL(9;[.F71:.F71])" office:value-type="float" office:value="2420" calcext:value-type="float">
              <text:p>2.420,00 €</text:p>
            </table:table-cell>
            <table:table-cell table:style-name="ce5" table:number-columns-repeated="2"/>
            <table:table-cell table:style-name="ce23" office:value-type="string" calcext:value-type="string">
              <text:p>Total SENDA PRODUCCIONES SL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1942</text:p>
              </table:table-cell>
              <table:table-cell table:style-name="ce5" office:value-type="string" calcext:value-type="string">
                <text:p>Actuación de SWING MACHINE ORCHESTRA en la Plaza del Centro Cultural Tomás y Valiente el día 14 de julio 2019</text:p>
              </table:table-cell>
              <table:table-cell table:style-name="ce13" office:value-type="date" office:date-value="2019-07-11" calcext:value-type="date">
                <text:p>11/07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3751" calcext:value-type="float">
                <text:p>3.751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87993309</text:p>
              </table:table-cell>
              <table:table-cell table:style-name="ce5" office:value-type="string" calcext:value-type="string">
                <text:p>SOL IDEAS MUSICA Y MAS, S.L.</text:p>
              </table:table-cell>
              <table:table-cell table:style-name="ce2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19/001991</text:p>
              </table:table-cell>
              <table:table-cell table:style-name="ce5" office:value-type="string" calcext:value-type="string">
                <text:p>Actuación de SWING MACHINE ORCHESTRA en el Parque de la Fuente el día 27 de julio 2019</text:p>
              </table:table-cell>
              <table:table-cell table:style-name="ce13" office:value-type="date" office:date-value="2019-08-12" calcext:value-type="date">
                <text:p>12/08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3751" calcext:value-type="float">
                <text:p>3.751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87993309</text:p>
              </table:table-cell>
              <table:table-cell table:style-name="ce5" office:value-type="string" calcext:value-type="string">
                <text:p>SOL IDEAS MUSICA Y MAS, S.L.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13"/>
            <table:table-cell table:style-name="ce5"/>
            <table:table-cell table:style-name="ce17" table:formula="of:=SUBTOTAL(9;[.F73:.F74])" office:value-type="float" office:value="7502" calcext:value-type="float">
              <text:p>7.502,00 €</text:p>
            </table:table-cell>
            <table:table-cell table:style-name="ce5" table:number-columns-repeated="2"/>
            <table:table-cell table:style-name="ce23" office:value-type="string" calcext:value-type="string">
              <text:p>Total SOL IDEAS MUSICA Y MAS, S.L.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1921</text:p>
              </table:table-cell>
              <table:table-cell table:style-name="ce6" office:value-type="string" calcext:value-type="string">
                <text:p>Materiales para producción de exposición del Grupo PK en la Sala C del Centro de Arte Tomás y Valiente</text:p>
              </table:table-cell>
              <table:table-cell table:style-name="ce13" office:value-type="date" office:date-value="2019-08-13" calcext:value-type="date">
                <text:p>13/08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991.35" calcext:value-type="float">
                <text:p>991,35 €</text:p>
              </table:table-cell>
              <table:table-cell table:style-name="ce5" office:value-type="float" office:value="2" calcext:value-type="float">
                <text:p>2</text:p>
              </table:table-cell>
              <table:table-cell table:style-name="ce5" office:value-type="string" calcext:value-type="string">
                <text:p>B80529498</text:p>
              </table:table-cell>
              <table:table-cell table:style-name="ce5" office:value-type="string" calcext:value-type="string">
                <text:p>SUMINISTROS AUÑON SL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/>
            <table:table-cell table:style-name="ce6"/>
            <table:table-cell table:style-name="ce13"/>
            <table:table-cell table:style-name="ce5"/>
            <table:table-cell table:style-name="ce17" table:formula="of:=SUBTOTAL(9;[.F76:.F76])" office:value-type="float" office:value="991.35" calcext:value-type="float">
              <text:p>991,35 €</text:p>
            </table:table-cell>
            <table:table-cell table:style-name="ce5" table:number-columns-repeated="2"/>
            <table:table-cell table:style-name="ce23" office:value-type="string" calcext:value-type="string">
              <text:p>Total SUMINISTROS AUÑON SL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212</text:p>
              </table:table-cell>
              <table:table-cell table:style-name="ce6" office:value-type="string" calcext:value-type="string">
                <text:p>Impresión del catálogo de la exposición de SEBASTIAO SALGADO en la Sala A del Centro de Arte Tomás y Valiente</text:p>
              </table:table-cell>
              <table:table-cell table:style-name="ce13" office:value-type="date" office:date-value="2019-09-26" calcext:value-type="date">
                <text:p>26/09/2019</text:p>
              </table:table-cell>
              <table:table-cell table:style-name="ce5" office:value-type="string" calcext:value-type="string">
                <text:p>7 días</text:p>
              </table:table-cell>
              <table:table-cell table:style-name="ce17" office:value-type="float" office:value="14300" calcext:value-type="float">
                <text:p>14.300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A81589418</text:p>
              </table:table-cell>
              <table:table-cell table:style-name="ce5" office:value-type="string" calcext:value-type="string">
                <text:p>TASCHEN ESPAÑA, S.A.U.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/>
            <table:table-cell table:style-name="ce6"/>
            <table:table-cell table:style-name="ce13"/>
            <table:table-cell table:style-name="ce5"/>
            <table:table-cell table:style-name="ce17" table:formula="of:=SUBTOTAL(9;[.F78:.F78])" office:value-type="float" office:value="14300" calcext:value-type="float">
              <text:p>14.300,00 €</text:p>
            </table:table-cell>
            <table:table-cell table:style-name="ce5" table:number-columns-repeated="2"/>
            <table:table-cell table:style-name="ce23" office:value-type="string" calcext:value-type="string">
              <text:p>Total TASCHEN ESPAÑA, S.A.U.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187</text:p>
              </table:table-cell>
              <table:table-cell table:style-name="ce6" office:value-type="string" calcext:value-type="string">
                <text:p>Traducción de textos para el catálogo de la exposición de JOSE MARÍA YTURRALDE</text:p>
              </table:table-cell>
              <table:table-cell table:style-name="ce13" office:value-type="date" office:date-value="2019-08-23" calcext:value-type="date">
                <text:p>23/08/2019</text:p>
              </table:table-cell>
              <table:table-cell table:style-name="ce5" office:value-type="string" calcext:value-type="string">
                <text:p>8 días</text:p>
              </table:table-cell>
              <table:table-cell table:style-name="ce17" office:value-type="float" office:value="2722.5" calcext:value-type="float">
                <text:p>2.722,5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A28663425</text:p>
              </table:table-cell>
              <table:table-cell table:style-name="ce5" office:value-type="string" calcext:value-type="string">
                <text:p>TAU DISEÑO SA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/>
            <table:table-cell table:style-name="ce6"/>
            <table:table-cell table:style-name="ce13"/>
            <table:table-cell table:style-name="ce5"/>
            <table:table-cell table:style-name="ce17" table:formula="of:=SUBTOTAL(9;[.F80:.F80])" office:value-type="float" office:value="2722.5" calcext:value-type="float">
              <text:p>2.722,50 €</text:p>
            </table:table-cell>
            <table:table-cell table:style-name="ce5" table:number-columns-repeated="2"/>
            <table:table-cell table:style-name="ce23" office:value-type="string" calcext:value-type="string">
              <text:p>Total TAU DISEÑO SA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157</text:p>
              </table:table-cell>
              <table:table-cell table:style-name="ce6" office:value-type="string" calcext:value-type="string">
                <text:p>Alquiler de maquinaria para colocación de elementos en altura en la muestra de JOSE MARÍA YTURRALDE en la Sala A del Centro de Arte Tomás y Valiente</text:p>
              </table:table-cell>
              <table:table-cell table:style-name="ce13" office:value-type="date" office:date-value="2019-08-23" calcext:value-type="date">
                <text:p>23/08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618.43" calcext:value-type="float">
                <text:p>618,43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84374982</text:p>
              </table:table-cell>
              <table:table-cell table:style-name="ce5" office:value-type="string" calcext:value-type="string">
                <text:p>TERMISER SERVICIOS INTEGRALES SL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/>
            <table:table-cell table:style-name="ce6"/>
            <table:table-cell table:style-name="ce13"/>
            <table:table-cell table:style-name="ce5"/>
            <table:table-cell table:style-name="ce17" table:formula="of:=SUBTOTAL(9;[.F82:.F82])" office:value-type="float" office:value="618.43" calcext:value-type="float">
              <text:p>618,43 €</text:p>
            </table:table-cell>
            <table:table-cell table:style-name="ce5" table:number-columns-repeated="2"/>
            <table:table-cell table:style-name="ce23" office:value-type="string" calcext:value-type="string">
              <text:p>Total TERMISER SERVICIOS INTEGRALES SL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189</text:p>
              </table:table-cell>
              <table:table-cell table:style-name="ce6" office:value-type="string" calcext:value-type="string">
                <text:p>Transporte de la obra de JOSE MARÍA YTURRALDE para su exposición en el Centro de Arte Tomás y Valiente</text:p>
              </table:table-cell>
              <table:table-cell table:style-name="ce13" office:value-type="date" office:date-value="2019-08-23" calcext:value-type="date">
                <text:p>23/08/2019</text:p>
              </table:table-cell>
              <table:table-cell table:style-name="ce5" office:value-type="string" calcext:value-type="string">
                <text:p>7 días</text:p>
              </table:table-cell>
              <table:table-cell table:style-name="ce17" office:value-type="float" office:value="18073.77" calcext:value-type="float">
                <text:p>18.073,77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A78589124</text:p>
              </table:table-cell>
              <table:table-cell table:style-name="ce5" office:value-type="string" calcext:value-type="string">
                <text:p>TRANSCONTINENTE SA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13"/>
            <table:table-cell table:style-name="ce5"/>
            <table:table-cell table:style-name="ce17" table:formula="of:=SUBTOTAL(9;[.F84:.F84])" office:value-type="float" office:value="18073.77" calcext:value-type="float">
              <text:p>18.073,77 €</text:p>
            </table:table-cell>
            <table:table-cell table:style-name="ce5" table:number-columns-repeated="2"/>
            <table:table-cell table:style-name="ce23" office:value-type="string" calcext:value-type="string">
              <text:p>Total TRANSCONTINENTE SA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1964</text:p>
              </table:table-cell>
              <table:table-cell table:style-name="ce5" office:value-type="string" calcext:value-type="string">
                <text:p>Diverso mobiliario de oficina para puesto de trabajo en el Patronato de Cultura</text:p>
              </table:table-cell>
              <table:table-cell table:style-name="ce13" office:value-type="date" office:date-value="2019-08-12" calcext:value-type="date">
                <text:p>12/08/2019</text:p>
              </table:table-cell>
              <table:table-cell table:style-name="ce5" office:value-type="string" calcext:value-type="string">
                <text:p>7 días</text:p>
              </table:table-cell>
              <table:table-cell table:style-name="ce17" office:value-type="float" office:value="571.71" calcext:value-type="float">
                <text:p>571,71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78418852</text:p>
              </table:table-cell>
              <table:table-cell table:style-name="ce5" office:value-type="string" calcext:value-type="string">
                <text:p>TRANSPORTABLE S.L.</text:p>
              </table:table-cell>
              <table:table-cell table:style-name="ce2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19/001850</text:p>
              </table:table-cell>
              <table:table-cell table:style-name="ce6" office:value-type="string" calcext:value-type="string">
                <text:p>Mesas plegables para Universidad Popular. Ref:019844500017</text:p>
              </table:table-cell>
              <table:table-cell table:style-name="ce13" office:value-type="date" office:date-value="2019-08-23" calcext:value-type="date">
                <text:p>23/08/2019</text:p>
              </table:table-cell>
              <table:table-cell table:style-name="ce5" office:value-type="string" calcext:value-type="string">
                <text:p>5 días</text:p>
              </table:table-cell>
              <table:table-cell table:style-name="ce17" office:value-type="float" office:value="423.5" calcext:value-type="float">
                <text:p>423,5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78418852</text:p>
              </table:table-cell>
              <table:table-cell table:style-name="ce5" office:value-type="string" calcext:value-type="string">
                <text:p>TRANSPORTABLE S.L.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/>
            <table:table-cell table:style-name="ce6"/>
            <table:table-cell table:style-name="ce13"/>
            <table:table-cell table:style-name="ce5"/>
            <table:table-cell table:style-name="ce17" table:formula="of:=SUBTOTAL(9;[.F86:.F87])" office:value-type="float" office:value="995.21" calcext:value-type="float">
              <text:p>995,21 €</text:p>
            </table:table-cell>
            <table:table-cell table:style-name="ce5" table:number-columns-repeated="2"/>
            <table:table-cell table:style-name="ce23" office:value-type="string" calcext:value-type="string">
              <text:p>Total TRANSPORTABLE S.L.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184</text:p>
              </table:table-cell>
              <table:table-cell table:style-name="ce6" office:value-type="string" calcext:value-type="string">
                <text:p>Montaje y desmontaje de la exposición de JOSE MARÍA YTURRALDE que se celebrará en el Centro de Arte Tomás y Valiente</text:p>
              </table:table-cell>
              <table:table-cell table:style-name="ce13" office:value-type="date" office:date-value="2019-08-23" calcext:value-type="date">
                <text:p>23/08/2019</text:p>
              </table:table-cell>
              <table:table-cell table:style-name="ce5" office:value-type="string" calcext:value-type="string">
                <text:p>3 días</text:p>
              </table:table-cell>
              <table:table-cell table:style-name="ce17" office:value-type="float" office:value="12714.68" calcext:value-type="float">
                <text:p>12.714,68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A79527164</text:p>
              </table:table-cell>
              <table:table-cell table:style-name="ce5" office:value-type="string" calcext:value-type="string">
                <text:p>TRANSPORTES EMBALAJES MONTAJES Y ALMACENAJE SA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13"/>
            <table:table-cell table:style-name="ce5"/>
            <table:table-cell table:style-name="ce17" table:formula="of:=SUBTOTAL(9;[.F89:.F89])" office:value-type="float" office:value="12714.68" calcext:value-type="float">
              <text:p>12.714,68 €</text:p>
            </table:table-cell>
            <table:table-cell table:style-name="ce5" table:number-columns-repeated="2"/>
            <table:table-cell table:style-name="ce23" office:value-type="string" calcext:value-type="string">
              <text:p>Total TRANSPORTES EMBALAJES MONTAJES Y ALMACENAJE SA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1995</text:p>
              </table:table-cell>
              <table:table-cell table:style-name="ce5" office:value-type="string" calcext:value-type="string">
                <text:p>Actuación de TRAPU ZAHARRA con el espectáculo TURISTEANDO en la Plaza de la Constitución el día 27 de julio 2019</text:p>
              </table:table-cell>
              <table:table-cell table:style-name="ce13" office:value-type="date" office:date-value="2019-08-12" calcext:value-type="date">
                <text:p>12/08/2019</text:p>
              </table:table-cell>
              <table:table-cell table:style-name="ce5" office:value-type="string" calcext:value-type="string">
                <text:p>1 día</text:p>
              </table:table-cell>
              <table:table-cell table:style-name="ce17" office:value-type="float" office:value="2915" calcext:value-type="float">
                <text:p>2.915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24406213Q</text:p>
              </table:table-cell>
              <table:table-cell table:style-name="ce5" office:value-type="string" calcext:value-type="string">
                <text:p>UGALDE URIARTE, SANTIAGO JUSTO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13"/>
            <table:table-cell table:style-name="ce5"/>
            <table:table-cell table:style-name="ce17" table:formula="of:=SUBTOTAL(9;[.F91:.F91])" office:value-type="float" office:value="2915" calcext:value-type="float">
              <text:p>2.915,00 €</text:p>
            </table:table-cell>
            <table:table-cell table:style-name="ce5" table:number-columns-repeated="2"/>
            <table:table-cell table:style-name="ce23" office:value-type="string" calcext:value-type="string">
              <text:p>Total UGALDE URIARTE, SANTIAGO JUSTO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2045</text:p>
              </table:table-cell>
              <table:table-cell table:style-name="ce6" office:value-type="string" calcext:value-type="string">
                <text:p>Transporte y alojamiento a Barcelona para asistencia a curso de formación de Carmen Ciborro del 2 al 6 de septiembre 2019</text:p>
              </table:table-cell>
              <table:table-cell table:style-name="ce13" office:value-type="date" office:date-value="2019-08-13" calcext:value-type="date">
                <text:p>13/08/2019</text:p>
              </table:table-cell>
              <table:table-cell table:style-name="ce5" office:value-type="string" calcext:value-type="string">
                <text:p>5 días</text:p>
              </table:table-cell>
              <table:table-cell table:style-name="ce17" office:value-type="float" office:value="675" calcext:value-type="float">
                <text:p>675,00 €</text:p>
              </table:table-cell>
              <table:table-cell table:style-name="ce5" office:value-type="float" office:value="3" calcext:value-type="float">
                <text:p>3</text:p>
              </table:table-cell>
              <table:table-cell table:style-name="ce5" office:value-type="string" calcext:value-type="string">
                <text:p>A28663219</text:p>
              </table:table-cell>
              <table:table-cell table:style-name="ce5" office:value-type="string" calcext:value-type="string">
                <text:p>VIAJES CIBELES S. A.</text:p>
              </table:table-cell>
              <table:table-cell table:style-name="ce2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19/002154</text:p>
              </table:table-cell>
              <table:table-cell table:style-name="ce6" office:value-type="string" calcext:value-type="string">
                <text:p>Billetes de AVE Valencia-Madrid-Valencia y estancia del artista y su mujer para el montaje de la exposición de Jose María Yturralde los días 29-30 agosto, 2-6 septiembre y 4-6 septiembre 2019</text:p>
              </table:table-cell>
              <table:table-cell table:style-name="ce13" office:value-type="date" office:date-value="2019-08-23" calcext:value-type="date">
                <text:p>23/08/2019</text:p>
              </table:table-cell>
              <table:table-cell table:style-name="ce5" office:value-type="string" calcext:value-type="string">
                <text:p>8 días</text:p>
              </table:table-cell>
              <table:table-cell table:style-name="ce17" office:value-type="float" office:value="780" calcext:value-type="float">
                <text:p>780,00 €</text:p>
              </table:table-cell>
              <table:table-cell table:style-name="ce5" office:value-type="float" office:value="2" calcext:value-type="float">
                <text:p>2</text:p>
              </table:table-cell>
              <table:table-cell table:style-name="ce5" office:value-type="string" calcext:value-type="string">
                <text:p>A28663219</text:p>
              </table:table-cell>
              <table:table-cell table:style-name="ce5" office:value-type="string" calcext:value-type="string">
                <text:p>VIAJES CIBELES S. A.</text:p>
              </table:table-cell>
              <table:table-cell table:style-name="ce2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19/001848</text:p>
              </table:table-cell>
              <table:table-cell table:style-name="ce6" office:value-type="string" calcext:value-type="string">
                <text:p>Importe billetes AVE Madrid-Córdoba para Coordinador de Programación para asistencia a Feria de Teatro Palma del Río. Ida 2 de julio, vuelta 4 de julio 2019</text:p>
              </table:table-cell>
              <table:table-cell table:style-name="ce13" office:value-type="date" office:date-value="2019-09-06" calcext:value-type="date">
                <text:p>06/09/2019</text:p>
              </table:table-cell>
              <table:table-cell table:style-name="ce5" office:value-type="string" calcext:value-type="string">
                <text:p>3 días</text:p>
              </table:table-cell>
              <table:table-cell table:style-name="ce17" office:value-type="float" office:value="105" calcext:value-type="float">
                <text:p>105,00 €</text:p>
              </table:table-cell>
              <table:table-cell table:style-name="ce5" office:value-type="float" office:value="2" calcext:value-type="float">
                <text:p>2</text:p>
              </table:table-cell>
              <table:table-cell table:style-name="ce5" office:value-type="string" calcext:value-type="string">
                <text:p>A28663219</text:p>
              </table:table-cell>
              <table:table-cell table:style-name="ce5" office:value-type="string" calcext:value-type="string">
                <text:p>VIAJES CIBELES S. A.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 table:number-columns-repeated="2"/>
            <table:table-cell table:style-name="ce13"/>
            <table:table-cell table:style-name="ce5"/>
            <table:table-cell table:style-name="ce17" table:formula="of:=SUBTOTAL(9;[.F93:.F95])" office:value-type="float" office:value="1560" calcext:value-type="float">
              <text:p>1.560,00 €</text:p>
            </table:table-cell>
            <table:table-cell table:style-name="ce5" table:number-columns-repeated="2"/>
            <table:table-cell table:style-name="ce23" office:value-type="string" calcext:value-type="string">
              <text:p>Total VIAJES CIBELES S. A.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5" office:value-type="string" calcext:value-type="string">
                <text:p>2019/001637</text:p>
              </table:table-cell>
              <table:table-cell table:style-name="ce5" office:value-type="string" calcext:value-type="string">
                <text:p>Transporte y alojamiento de la monitora Carmen Ciborro para asistencia a curso de formación del 24 al 28 de junio 2019</text:p>
              </table:table-cell>
              <table:table-cell table:style-name="ce13" office:value-type="date" office:date-value="2019-07-11" calcext:value-type="date">
                <text:p>11/07/2019</text:p>
              </table:table-cell>
              <table:table-cell table:style-name="ce5" office:value-type="string" calcext:value-type="string">
                <text:p>5 días</text:p>
              </table:table-cell>
              <table:table-cell table:style-name="ce17" office:value-type="float" office:value="1798" calcext:value-type="float">
                <text:p>1.798,00 €</text:p>
              </table:table-cell>
              <table:table-cell table:style-name="ce5" office:value-type="float" office:value="1" calcext:value-type="float">
                <text:p>1</text:p>
              </table:table-cell>
              <table:table-cell table:style-name="ce5" office:value-type="string" calcext:value-type="string">
                <text:p>B78578408</text:p>
              </table:table-cell>
              <table:table-cell table:style-name="ce5" office:value-type="string" calcext:value-type="string">
                <text:p>VIAJES CONFISA SL</text:p>
              </table:table-cell>
              <table:table-cell table:style-name="ce27"/>
              <table:table-cell table:style-name="ce1"/>
              <table:table-cell table:number-columns-repeated="246"/>
            </table:table-row>
            <table:table-row table:style-name="ro3">
              <table:table-cell table:style-name="ce1"/>
              <table:table-cell table:style-name="ce5" office:value-type="string" calcext:value-type="string">
                <text:p>2019/001895</text:p>
              </table:table-cell>
              <table:table-cell table:style-name="ce6" office:value-type="string" calcext:value-type="string">
                <text:p>Billete de avión Londres-Madrid-Londres y estancia de la asistente de Paula Rego para su participación en el desmontaje de la exposición del Centro de Arte Tomás y Valiente</text:p>
              </table:table-cell>
              <table:table-cell table:style-name="ce13" office:value-type="date" office:date-value="2019-08-12" calcext:value-type="date">
                <text:p>12/08/2019</text:p>
              </table:table-cell>
              <table:table-cell table:style-name="ce5" office:value-type="string" calcext:value-type="string">
                <text:p>3 días</text:p>
              </table:table-cell>
              <table:table-cell table:style-name="ce17" office:value-type="float" office:value="627" calcext:value-type="float">
                <text:p>627,00 €</text:p>
              </table:table-cell>
              <table:table-cell table:style-name="ce5" office:value-type="float" office:value="3" calcext:value-type="float">
                <text:p>3</text:p>
              </table:table-cell>
              <table:table-cell table:style-name="ce5" office:value-type="string" calcext:value-type="string">
                <text:p>B78578408</text:p>
              </table:table-cell>
              <table:table-cell table:style-name="ce5" office:value-type="string" calcext:value-type="string">
                <text:p>VIAJES CONFISA SL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5"/>
            <table:table-cell table:style-name="ce6"/>
            <table:table-cell table:style-name="ce13"/>
            <table:table-cell table:style-name="ce5"/>
            <table:table-cell table:style-name="ce17" table:formula="of:=SUBTOTAL(9;[.F97:.F98])" office:value-type="float" office:value="2425" calcext:value-type="float">
              <text:p>2.425,00 €</text:p>
            </table:table-cell>
            <table:table-cell table:style-name="ce5" table:number-columns-repeated="2"/>
            <table:table-cell table:style-name="ce23" office:value-type="string" calcext:value-type="string">
              <text:p>Total VIAJES CONFISA SL</text:p>
            </table:table-cell>
            <table:table-cell table:style-name="ce27"/>
            <table:table-cell table:style-name="ce1"/>
            <table:table-cell table:number-columns-repeated="246"/>
          </table:table-row>
          <table:table-row-group>
            <table:table-row table:style-name="ro3">
              <table:table-cell table:style-name="ce1"/>
              <table:table-cell table:style-name="ce6" office:value-type="string" calcext:value-type="string">
                <text:p>2019/001869</text:p>
              </table:table-cell>
              <table:table-cell table:style-name="ce6" office:value-type="string" calcext:value-type="string">
                <text:p>Producción de bastidor de madera para obras de Martín y Sicilia que se expondrán en la Sala B del Centro de Arte Tomás y Valiente</text:p>
              </table:table-cell>
              <table:table-cell table:style-name="ce14" office:value-type="date" office:date-value="2019-08-13" calcext:value-type="date">
                <text:p>13/08/2019</text:p>
              </table:table-cell>
              <table:table-cell table:style-name="ce6" office:value-type="string" calcext:value-type="string">
                <text:p>1 día</text:p>
              </table:table-cell>
              <table:table-cell table:style-name="ce18" office:value-type="float" office:value="305.96" calcext:value-type="float">
                <text:p>305,96 €</text:p>
              </table:table-cell>
              <table:table-cell table:style-name="ce6" office:value-type="float" office:value="2" calcext:value-type="float">
                <text:p>2</text:p>
              </table:table-cell>
              <table:table-cell table:style-name="ce6" office:value-type="string" calcext:value-type="string">
                <text:p>A79085221</text:p>
              </table:table-cell>
              <table:table-cell table:style-name="ce6" office:value-type="string" calcext:value-type="string">
                <text:p>VIDRIOMARCO S.A.</text:p>
              </table:table-cell>
              <table:table-cell table:style-name="ce27"/>
              <table:table-cell table:style-name="ce1"/>
              <table:table-cell table:number-columns-repeated="246"/>
            </table:table-row>
          </table:table-row-group>
          <table:table-row table:style-name="ro3">
            <table:table-cell table:style-name="ce1"/>
            <table:table-cell table:style-name="ce7" table:number-columns-repeated="2"/>
            <table:table-cell table:style-name="ce15"/>
            <table:table-cell table:style-name="ce7"/>
            <table:table-cell table:style-name="ce19" table:formula="of:=SUBTOTAL(9;[.F100:.F100])" office:value-type="float" office:value="305.96" calcext:value-type="float">
              <text:p>305,96 €</text:p>
            </table:table-cell>
            <table:table-cell table:style-name="ce7" table:number-columns-repeated="2"/>
            <table:table-cell table:style-name="ce24" office:value-type="string" calcext:value-type="string">
              <text:p>Total VIDRIOMARCO S.A.</text:p>
            </table:table-cell>
            <table:table-cell table:style-name="ce1" table:number-columns-repeated="2"/>
            <table:table-cell table:number-columns-repeated="246"/>
          </table:table-row>
        </table:table-row-group>
        <table:table-row table:style-name="ro3">
          <table:table-cell table:style-name="ce1"/>
          <table:table-cell table:style-name="ce7" table:number-columns-repeated="2"/>
          <table:table-cell table:style-name="ce15"/>
          <table:table-cell table:style-name="ce7"/>
          <table:table-cell table:style-name="ce19" table:formula="of:=SUBTOTAL(9;[.F3:.F100])" office:value-type="float" office:value="191394.47" calcext:value-type="float">
            <text:p>191.394,47 €</text:p>
          </table:table-cell>
          <table:table-cell table:style-name="ce7" table:number-columns-repeated="2"/>
          <table:table-cell table:style-name="ce24" office:value-type="string" calcext:value-type="string">
            <text:p>Total general</text:p>
          </table:table-cell>
          <table:table-cell table:style-name="ce1" table:number-columns-repeated="2"/>
          <table:table-cell table:number-columns-repeated="246"/>
        </table:table-row>
        <table:table-row table:style-name="ro4">
          <table:table-cell table:number-columns-repeated="257"/>
        </table:table-row>
        <table:table-row table:style-name="ro5">
          <table:table-cell table:number-columns-repeated="2"/>
          <table:table-cell table:style-name="ce10" office:value-type="string" calcext:value-type="string">
            <text:p>OTROS CONTRATOS MENORES</text:p>
          </table:table-cell>
          <table:table-cell table:number-columns-repeated="254"/>
        </table:table-row>
        <table:table-row table:style-name="ro6">
          <table:table-cell/>
          <table:table-cell table:style-name="ce8" office:value-type="string" calcext:value-type="string">
            <text:p>REFERENCIA</text:p>
          </table:table-cell>
          <table:table-cell table:style-name="ce11" office:value-type="string" calcext:value-type="string">
            <text:p>OBJETO</text:p>
          </table:table-cell>
          <table:table-cell table:style-name="ce8" office:value-type="string" calcext:value-type="string">
            <text:p>ADJDEF</text:p>
          </table:table-cell>
          <table:table-cell table:style-name="ce8" office:value-type="string" calcext:value-type="string">
            <text:p>NIF</text:p>
          </table:table-cell>
          <table:table-cell table:style-name="ce8" office:value-type="string" calcext:value-type="string">
            <text:p>ADJUDICATARIO</text:p>
          </table:table-cell>
          <table:table-cell table:style-name="ce20" office:value-type="string" calcext:value-type="string">
            <text:p>PRECADJUDICACION</text:p>
          </table:table-cell>
          <table:table-cell table:style-name="ce8" office:value-type="string" calcext:value-type="string">
            <text:p>FECHAADJDEF</text:p>
          </table:table-cell>
          <table:table-cell table:style-name="ce8" office:value-type="string" calcext:value-type="string">
            <text:p>EXISTEPUBLICIDAD</text:p>
          </table:table-cell>
          <table:table-cell table:style-name="ce8" office:value-type="string" calcext:value-type="string">
            <text:p>tipoContrato</text:p>
          </table:table-cell>
          <table:table-cell table:style-name="ce8" office:value-type="string" calcext:value-type="string">
            <text:p>SistemaAdjudicacion</text:p>
          </table:table-cell>
          <table:table-cell table:style-name="ce8" office:value-type="string" calcext:value-type="string">
            <text:p>Pais</text:p>
          </table:table-cell>
          <table:table-cell table:style-name="ce8" office:value-type="string" calcext:value-type="string">
            <text:p>EJERCICIOORIGINAL</text:p>
          </table:table-cell>
          <table:table-cell table:style-name="ce8" office:value-type="string" calcext:value-type="string">
            <text:p>REFERENCIAORIGINAL</text:p>
          </table:table-cell>
          <table:table-cell table:style-name="ce8" office:value-type="string" calcext:value-type="string">
            <text:p>LEY</text:p>
          </table:table-cell>
          <table:table-cell table:style-name="ce29" office:value-type="string" calcext:value-type="string">
            <text:p>IVAADJUDICACION</text:p>
          </table:table-cell>
          <table:table-cell table:style-name="ce8" office:value-type="string" calcext:value-type="string">
            <text:p>PETICIONOFERTAS</text:p>
          </table:table-cell>
          <table:table-cell table:style-name="ce8" office:value-type="string" calcext:value-type="string">
            <text:p>DURACION</text:p>
          </table:table-cell>
          <table:table-cell table:number-columns-repeated="239"/>
        </table:table-row>
        <table:table-row table:style-name="ro7">
          <table:table-cell/>
          <table:table-cell table:style-name="ce9"/>
          <table:table-cell table:style-name="ce12" office:value-type="string" calcext:value-type="string">
            <text:p>ELABORACION DE IMAGEN ORIGINAL O CESION DE IMAGEN PARA LA CREACION DEL DECORADO CON DESTINO AL MUSEO DE LA ILUSTRACION EN LA XXXIV FERIA DEL LIBRO DE FUNELABRADA 2019</text:p>
          </table:table-cell>
          <table:table-cell table:style-name="ce16"/>
          <table:table-cell table:style-name="ce12" office:value-type="string" calcext:value-type="string">
            <text:p>00651457M</text:p>
          </table:table-cell>
          <table:table-cell table:style-name="ce12" office:value-type="string" calcext:value-type="string">
            <text:p>AMECHAZURRA RODRIGUEZ, GERARDO</text:p>
          </table:table-cell>
          <table:table-cell table:style-name="ce21" office:value-type="string" calcext:value-type="string">
            <text:p>400.00 </text:p>
          </table:table-cell>
          <table:table-cell table:style-name="ce22" office:value-type="date" office:date-value="2019-07-02" calcext:value-type="date">
            <text:p>02/07/2019</text:p>
          </table:table-cell>
          <table:table-cell table:style-name="ce25" office:value-type="float" office:value="2" calcext:value-type="float">
            <text:p>2</text:p>
          </table:table-cell>
          <table:table-cell table:style-name="ce28" office:value-type="string" calcext:value-type="string">
            <text:p>E</text:p>
          </table:table-cell>
          <table:table-cell table:style-name="ce28" office:value-type="string" calcext:value-type="string">
            <text:p>ADJUDICACION DIRECT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float" office:value="2019" calcext:value-type="float">
            <text:p>2019</text:p>
          </table:table-cell>
          <table:table-cell table:style-name="ce28" office:value-type="string" calcext:value-type="string">
            <text:p>2019.2.0002325.000</text:p>
          </table:table-cell>
          <table:table-cell table:style-name="ce25" office:value-type="float" office:value="2" calcext:value-type="float">
            <text:p>2</text:p>
          </table:table-cell>
          <table:table-cell table:style-name="ce21" office:value-type="string" calcext:value-type="string">
            <text:p>0.00 </text:p>
          </table:table-cell>
          <table:table-cell table:style-name="ce25" office:value-type="float" office:value="2" calcext:value-type="float">
            <text:p>2</text:p>
          </table:table-cell>
          <table:table-cell table:style-name="ce30" office:value-type="float" office:value="0.25" calcext:value-type="float">
            <text:p>0,25</text:p>
          </table:table-cell>
          <table:table-cell table:number-columns-repeated="239"/>
        </table:table-row>
        <table:table-row table:style-name="ro8">
          <table:table-cell/>
          <table:table-cell table:style-name="ce9"/>
          <table:table-cell table:style-name="ce12" office:value-type="string" calcext:value-type="string">
            <text:p>COORDINACION Y REALIZACION DEL TALLER DEL COMIC EL AMOR ES DEMASIADO COMPLICADO EL DIA 29 DE MAYO, DENTRO DE LAS ACTIVIDADES DE LA FERIA DEL LIBRO 2019.</text:p>
          </table:table-cell>
          <table:table-cell table:style-name="ce16"/>
          <table:table-cell table:style-name="ce12" office:value-type="string" calcext:value-type="string">
            <text:p>51336549C</text:p>
          </table:table-cell>
          <table:table-cell table:style-name="ce12" office:value-type="string" calcext:value-type="string">
            <text:p>GUERRERO SANCHEZ, ANDRES</text:p>
          </table:table-cell>
          <table:table-cell table:style-name="ce21" office:value-type="string" calcext:value-type="string">
            <text:p>400.00 </text:p>
          </table:table-cell>
          <table:table-cell table:style-name="ce22" office:value-type="date" office:date-value="2019-07-02" calcext:value-type="date">
            <text:p>02/07/2019</text:p>
          </table:table-cell>
          <table:table-cell table:style-name="ce25" office:value-type="float" office:value="2" calcext:value-type="float">
            <text:p>2</text:p>
          </table:table-cell>
          <table:table-cell table:style-name="ce28" office:value-type="string" calcext:value-type="string">
            <text:p>E</text:p>
          </table:table-cell>
          <table:table-cell table:style-name="ce28" office:value-type="string" calcext:value-type="string">
            <text:p>ADJUDICACION DIRECT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float" office:value="2019" calcext:value-type="float">
            <text:p>2019</text:p>
          </table:table-cell>
          <table:table-cell table:style-name="ce28" office:value-type="string" calcext:value-type="string">
            <text:p>2019.2.0002336.000</text:p>
          </table:table-cell>
          <table:table-cell table:style-name="ce25" office:value-type="float" office:value="2" calcext:value-type="float">
            <text:p>2</text:p>
          </table:table-cell>
          <table:table-cell table:style-name="ce21" office:value-type="string" calcext:value-type="string">
            <text:p>0.00 </text:p>
          </table:table-cell>
          <table:table-cell table:style-name="ce25" office:value-type="float" office:value="2" calcext:value-type="float">
            <text:p>2</text:p>
          </table:table-cell>
          <table:table-cell table:style-name="ce30" office:value-type="float" office:value="0.25" calcext:value-type="float">
            <text:p>0,25</text:p>
          </table:table-cell>
          <table:table-cell table:number-columns-repeated="239"/>
        </table:table-row>
        <table:table-row table:style-name="ro9">
          <table:table-cell/>
          <table:table-cell table:style-name="ce9"/>
          <table:table-cell table:style-name="ce12" office:value-type="string" calcext:value-type="string">
            <text:p>CORONA DIFUNTO FERNANDA MARTINEZ.</text:p>
          </table:table-cell>
          <table:table-cell table:style-name="ce16"/>
          <table:table-cell table:style-name="ce12" office:value-type="string" calcext:value-type="string">
            <text:p>46937717F</text:p>
          </table:table-cell>
          <table:table-cell table:style-name="ce12" office:value-type="string" calcext:value-type="string">
            <text:p>ESPADAS CAMPILLOS, FERNANDO</text:p>
          </table:table-cell>
          <table:table-cell table:style-name="ce21" office:value-type="string" calcext:value-type="string">
            <text:p>250.00 </text:p>
          </table:table-cell>
          <table:table-cell table:style-name="ce22" office:value-type="date" office:date-value="2019-09-06" calcext:value-type="date">
            <text:p>06/09/2019</text:p>
          </table:table-cell>
          <table:table-cell table:style-name="ce25" office:value-type="float" office:value="2" calcext:value-type="float">
            <text:p>2</text:p>
          </table:table-cell>
          <table:table-cell table:style-name="ce28" office:value-type="string" calcext:value-type="string">
            <text:p>C</text:p>
          </table:table-cell>
          <table:table-cell table:style-name="ce28" office:value-type="string" calcext:value-type="string">
            <text:p>ADJUDICACION DIRECTA</text:p>
          </table:table-cell>
          <table:table-cell table:style-name="ce25" office:value-type="string" calcext:value-type="string">
            <text:p>ES</text:p>
          </table:table-cell>
          <table:table-cell table:style-name="ce25" office:value-type="float" office:value="2019" calcext:value-type="float">
            <text:p>2019</text:p>
          </table:table-cell>
          <table:table-cell table:style-name="ce28" office:value-type="string" calcext:value-type="string">
            <text:p>2019.2.0002926.000</text:p>
          </table:table-cell>
          <table:table-cell table:style-name="ce25" office:value-type="float" office:value="2" calcext:value-type="float">
            <text:p>2</text:p>
          </table:table-cell>
          <table:table-cell table:style-name="ce21" office:value-type="string" calcext:value-type="string">
            <text:p>22.73 </text:p>
          </table:table-cell>
          <table:table-cell table:style-name="ce25" office:value-type="float" office:value="2" calcext:value-type="float">
            <text:p>2</text:p>
          </table:table-cell>
          <table:table-cell table:style-name="ce30" office:value-type="float" office:value="0.25" calcext:value-type="float">
            <text:p>0,25</text:p>
          </table:table-cell>
          <table:table-cell table:number-columns-repeated="239"/>
        </table:table-row>
        <table:table-row table:style-name="ro4" table:number-rows-repeated="1048467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SansSerif" svg:font-family="SansSerif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2" loext:min-decimal-places="2" number:min-integer-digits="1" number:grouping="true"/>
      <number:text> €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06mm" fo:margin-bottom="7.06mm" fo:margin-left="8.82mm" fo:margin-right="8.82mm" style:print-page-order="ltr" style:first-page-number="continue" loext:scale-to-X="1" style:writing-mode="lr-tb"/>
      <style:header-style>
        <style:header-footer-properties fo:min-height="7.5mm" fo:margin-left="10.18mm" fo:margin-right="10.18mm" fo:margin-bottom="0mm"/>
      </style:header-style>
      <style:footer-style>
        <style:header-footer-properties fo:min-height="7.5mm" fo:margin-left="10.18mm" fo:margin-right="10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umario" style:display-name="PageStyle_Sumar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ilvia Clavel Diez Delgado</meta:initial-creator>
    <meta:creation-date>2019-10-01T14:24:01</meta:creation-date>
    <dc:creator>Luis Rodríguez Vives</dc:creator>
    <dc:date>2019-10-17T13:08:08</dc:date>
    <meta:print-date>2019-10-17T13:08:00</meta:print-date>
    <meta:document-statistic meta:table-count="1" meta:cell-count="602" meta:object-count="0"/>
    <meta:generator>LibreOffice/6.3.1.2$Windows_X86_64 LibreOffice_project/b79626edf0065ac373bd1df5c28bd630b4424273</meta:generator>
  </office:meta>
</office:document-meta>
</file>