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DEPORTES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4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88</text:p>
              </table:table-cell>
              <table:table-cell table:style-name="ce7" office:value-type="string" calcext:value-type="string">
                <text:p>SUMINISTRO GASOLEO TIPO C PARA POLIDEPORTIVO LORANCA (SISTEMA DE CONTRATACIÓN CENTRALIZADA DE BIENES Y SERVICIOS JJC COMUNIDAD DE MADRID)</text:p>
              </table:table-cell>
              <table:table-cell table:style-name="ce8" office:value-type="date" office:date-value="2019-09-19" calcext:value-type="date">
                <text:p>19/09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0" office:value-type="float" office:value="690.38" calcext:value-type="float">
                <text:p>690,3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298839</text:p>
              </table:table-cell>
              <table:table-cell table:style-name="ce5" office:value-type="string" calcext:value-type="string">
                <text:p>REPSOL COMERCIAL DE PRODUCTOS PETROLIFEROS, S.A.</text:p>
              </table:table-cell>
              <table:table-cell table:style-name="ce15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7"/>
            <table:table-cell table:style-name="ce8"/>
            <table:table-cell table:style-name="ce5"/>
            <table:table-cell table:style-name="ce10" table:formula="of:=SUBTOTAL(9;[.F3:.F3])" office:value-type="float" office:value="690.38" calcext:value-type="float">
              <text:p>690,38 €</text:p>
            </table:table-cell>
            <table:table-cell table:style-name="ce5" table:number-columns-repeated="2"/>
            <table:table-cell table:style-name="ce12" office:value-type="string" calcext:value-type="string">
              <text:p>Total REPSOL COMERCIAL DE PRODUCTOS PETROLIFEROS, S.A.</text:p>
            </table:table-cell>
            <table:table-cell table:style-name="ce15"/>
            <table:table-cell table:style-name="ce1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6" table:number-columns-repeated="2"/>
          <table:table-cell table:style-name="ce9"/>
          <table:table-cell table:style-name="ce6"/>
          <table:table-cell table:style-name="ce11" table:formula="of:=SUBTOTAL(9;[.F3:.F4])" office:value-type="float" office:value="690.38" calcext:value-type="float">
            <text:p>690,38 €</text:p>
          </table:table-cell>
          <table:table-cell table:style-name="ce6" table:number-columns-repeated="2"/>
          <table:table-cell table:style-name="ce13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 table:number-rows-repeated="104857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19-10-01T14:17:08</meta:creation-date>
    <dc:creator>Luis Rodríguez Vives</dc:creator>
    <dc:date>2019-10-17T13:11:41</dc:date>
    <meta:print-date>2019-10-17T13:10:23</meta:print-date>
    <meta:document-statistic meta:table-count="1" meta:cell-count="21" meta:object-count="0"/>
    <meta:generator>LibreOffice/6.3.1.2$Windows_X86_64 LibreOffice_project/b79626edf0065ac373bd1df5c28bd630b4424273</meta:generator>
  </office:meta>
</office:document-meta>
</file>