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17</text:p>
              </table:table-cell>
              <table:table-cell table:style-name="ce6" office:value-type="string" calcext:value-type="string">
                <text:p>SERVICIOS DE PUBLICIDAD EN LA TELEVISIVA PARTIDOS SUPERCOPA ENDESA DE BALONCESTO, DÍAS 21 Y 22 DE SEPTIEMBRE DE 2019</text:p>
              </table:table-cell>
              <table:table-cell table:style-name="ce8" office:value-type="date" office:date-value="2019-09-19" calcext:value-type="date">
                <text:p>19/09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18143.95" calcext:value-type="float">
                <text:p>18.143,9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58022864</text:p>
              </table:table-cell>
              <table:table-cell table:style-name="ce5" office:value-type="string" calcext:value-type="string">
                <text:p>ACEB SA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3:.F3])" office:value-type="float" office:value="18143.95" calcext:value-type="float">
              <text:p>18.143,95 €</text:p>
            </table:table-cell>
            <table:table-cell table:style-name="ce5" table:number-columns-repeated="2"/>
            <table:table-cell table:style-name="ce14" office:value-type="string" calcext:value-type="string">
              <text:p>Total ACEB SA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44</text:p>
              </table:table-cell>
              <table:table-cell table:style-name="ce6" office:value-type="string" calcext:value-type="string">
                <text:p>SERVICIO DE ALQUILER DE CARRETILLA ELEVADORA PARA EVENTO: SALIDA ETAPA FINAL DE LA VUELTA CICLISTA ESPAÑA, DÍA 15 DE SEPTIEMBRE DE 2019</text:p>
              </table:table-cell>
              <table:table-cell table:style-name="ce8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43.37" calcext:value-type="float">
                <text:p>843,3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659811</text:p>
              </table:table-cell>
              <table:table-cell table:style-name="ce5" office:value-type="string" calcext:value-type="string">
                <text:p>ALCAMAR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843.37" calcext:value-type="float">
              <text:p>843,37 €</text:p>
            </table:table-cell>
            <table:table-cell table:style-name="ce5" table:number-columns-repeated="2"/>
            <table:table-cell table:style-name="ce14" office:value-type="string" calcext:value-type="string">
              <text:p>Total ALCAMAR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697</text:p>
              </table:table-cell>
              <table:table-cell table:style-name="ce5" office:value-type="string" calcext:value-type="string">
                <text:p>SEÑAL SATÉLITE PARA LA RETRANSMISIÓN DEL MUNIDIAL DE FÚTBOL JUVENIL DEL 7 AL 15 DE JUNIO DE 2019</text:p>
              </table:table-cell>
              <table:table-cell table:style-name="ce8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8 días</text:p>
              </table:table-cell>
              <table:table-cell table:style-name="ce11" office:value-type="float" office:value="17115.45" calcext:value-type="float">
                <text:p>17.115,4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7027502</text:p>
              </table:table-cell>
              <table:table-cell table:style-name="ce5" office:value-type="string" calcext:value-type="string">
                <text:p>ATM BROADCAST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:.F7])" office:value-type="float" office:value="17115.45" calcext:value-type="float">
              <text:p>17.115,45 €</text:p>
            </table:table-cell>
            <table:table-cell table:style-name="ce5" table:number-columns-repeated="2"/>
            <table:table-cell table:style-name="ce14" office:value-type="string" calcext:value-type="string">
              <text:p>Total ATM BROADCAST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28</text:p>
              </table:table-cell>
              <table:table-cell table:style-name="ce5" office:value-type="string" calcext:value-type="string">
                <text:p>SUMINISTRO DE PLACAS DE CHAPA PARA REPARAR TECHOS DE VESTUARIOS EN CF LA ALDEHUELA</text:p>
              </table:table-cell>
              <table:table-cell table:style-name="ce8" office:value-type="date" office:date-value="2019-08-30" calcext:value-type="date">
                <text:p>30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01.1" calcext:value-type="float">
                <text:p>1.101,1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78841210</text:p>
              </table:table-cell>
              <table:table-cell table:style-name="ce5" office:value-type="string" calcext:value-type="string">
                <text:p>AZULEJOS JAVIER FERNANDEZ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:.F9])" office:value-type="float" office:value="1101.1" calcext:value-type="float">
              <text:p>1.101,10 €</text:p>
            </table:table-cell>
            <table:table-cell table:style-name="ce5" table:number-columns-repeated="2"/>
            <table:table-cell table:style-name="ce14" office:value-type="string" calcext:value-type="string">
              <text:p>Total AZULEJOS JAVIER FERNANDEZ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21</text:p>
              </table:table-cell>
              <table:table-cell table:style-name="ce6" office:value-type="string" calcext:value-type="string">
                <text:p>SERVICIO DE INSTALACIÓN ELÉCTRICA PARA INFRAESTRUCTURA DE LA SALIDA DE VUELTA CICLISTA A ESPAÑA, EL DÍA 15 DE SEPTIEMBRE DE 2019.</text:p>
              </table:table-cell>
              <table:table-cell table:style-name="ce8" office:value-type="date" office:date-value="2019-08-30" calcext:value-type="date">
                <text:p>30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848.59" calcext:value-type="float">
                <text:p>6.848,59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0387095</text:p>
              </table:table-cell>
              <table:table-cell table:style-name="ce5" office:value-type="string" calcext:value-type="string">
                <text:p>B.B.R. INSTALACIONES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1:.F11])" office:value-type="float" office:value="6848.59" calcext:value-type="float">
              <text:p>6.848,59 €</text:p>
            </table:table-cell>
            <table:table-cell table:style-name="ce5" table:number-columns-repeated="2"/>
            <table:table-cell table:style-name="ce14" office:value-type="string" calcext:value-type="string">
              <text:p>Total B.B.R. INSTALACIONES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24</text:p>
              </table:table-cell>
              <table:table-cell table:style-name="ce6" office:value-type="string" calcext:value-type="string">
                <text:p>SUMINISTRO DE BOLSAS PARA ENTREGA DE OBSEQUIOS EN FIESTA DE LA BICICLETA, EL DÍA 29 DE SEPTIEMBRE DE 2019</text:p>
              </table:table-cell>
              <table:table-cell table:style-name="ce8" office:value-type="date" office:date-value="2019-08-30" calcext:value-type="date">
                <text:p>30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285.02" calcext:value-type="float">
                <text:p>1.285,02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B96859004</text:p>
              </table:table-cell>
              <table:table-cell table:style-name="ce5" office:value-type="string" calcext:value-type="string">
                <text:p>BOLSAPUBLI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:.F13])" office:value-type="float" office:value="1285.02" calcext:value-type="float">
              <text:p>1.285,02 €</text:p>
            </table:table-cell>
            <table:table-cell table:style-name="ce5" table:number-columns-repeated="2"/>
            <table:table-cell table:style-name="ce14" office:value-type="string" calcext:value-type="string">
              <text:p>Total BOLSAPUBLI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70</text:p>
              </table:table-cell>
              <table:table-cell table:style-name="ce5" office:value-type="string" calcext:value-type="string">
                <text:p>ALQUILER DEPOSITO SANITARIO 28 y 29 de septiembre 2019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205.7" calcext:value-type="float">
                <text:p>205,7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635733</text:p>
              </table:table-cell>
              <table:table-cell table:style-name="ce5" office:value-type="string" calcext:value-type="string">
                <text:p>CONSTRUCCIONES MODULARES CABISUAR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:.F15])" office:value-type="float" office:value="205.7" calcext:value-type="float">
              <text:p>205,70 €</text:p>
            </table:table-cell>
            <table:table-cell table:style-name="ce5" table:number-columns-repeated="2"/>
            <table:table-cell table:style-name="ce14" office:value-type="string" calcext:value-type="string">
              <text:p>Total CONSTRUCCIONES MODULARES CABISUAR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90</text:p>
              </table:table-cell>
              <table:table-cell table:style-name="ce5" office:value-type="string" calcext:value-type="string">
                <text:p>SERVICIOS DE ARBITRAJE PARA TORNERO DE AJEDREZ <text:s/>DE FIESTAS DE FUENLABRADA, <text:s/>EL DÍA 14 DE SEPTIEMBRE DE 2019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5" calcext:value-type="float">
                <text:p>9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119975</text:p>
              </table:table-cell>
              <table:table-cell table:style-name="ce5" office:value-type="string" calcext:value-type="string">
                <text:p>CONSULTORIA DOCUMENTAL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7:.F17])" office:value-type="float" office:value="95" calcext:value-type="float">
              <text:p>95,00 €</text:p>
            </table:table-cell>
            <table:table-cell table:style-name="ce5" table:number-columns-repeated="2"/>
            <table:table-cell table:style-name="ce14" office:value-type="string" calcext:value-type="string">
              <text:p>Total CONSULTORIA DOCUMENTAL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21</text:p>
              </table:table-cell>
              <table:table-cell table:style-name="ce6" office:value-type="string" calcext:value-type="string">
                <text:p>SUMINISTRO Y COLOCACION VIDRIO TEMPLADO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87.6" calcext:value-type="float">
                <text:p>1.887,6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05231</text:p>
              </table:table-cell>
              <table:table-cell table:style-name="ce5" office:value-type="string" calcext:value-type="string">
                <text:p>CRISTALERIAS LUCAS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14</text:p>
              </table:table-cell>
              <table:table-cell table:style-name="ce6" office:value-type="string" calcext:value-type="string">
                <text:p>SUMINISTRO DE CRISTAL PARA CERCO DE VENTANA EN ASEOS DEL POLIDEPORTIVO EL TRIGAL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0.02" calcext:value-type="float">
                <text:p>60,0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05231</text:p>
              </table:table-cell>
              <table:table-cell table:style-name="ce5" office:value-type="string" calcext:value-type="string">
                <text:p>CRISTALERIAS LUC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:.F20])" office:value-type="float" office:value="1947.62" calcext:value-type="float">
              <text:p>1.947,62 €</text:p>
            </table:table-cell>
            <table:table-cell table:style-name="ce5" table:number-columns-repeated="2"/>
            <table:table-cell table:style-name="ce14" office:value-type="string" calcext:value-type="string">
              <text:p>Total CRISTALERIAS LUC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81</text:p>
              </table:table-cell>
              <table:table-cell table:style-name="ce5" office:value-type="string" calcext:value-type="string">
                <text:p>SERVICIOS DE PROMOCIÓN Y FOMENTO DE EVENTOS DEPORTIVOS ORGANIZADOS POR EL P.M.D., <text:s/>CON DURACIÓN DE 1 SEPTIEMBRE A 31 DICIEMBRE DE 2019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4 meses</text:p>
              </table:table-cell>
              <table:table-cell table:style-name="ce11" office:value-type="float" office:value="1936" calcext:value-type="float">
                <text:p>1.93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059442V</text:p>
              </table:table-cell>
              <table:table-cell table:style-name="ce5" office:value-type="string" calcext:value-type="string">
                <text:p>DOMINGUEZ RODRIGUEZ, JULIAN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:.F22])" office:value-type="float" office:value="1936" calcext:value-type="float">
              <text:p>1.936,00 €</text:p>
            </table:table-cell>
            <table:table-cell table:style-name="ce5" table:number-columns-repeated="2"/>
            <table:table-cell table:style-name="ce14" office:value-type="string" calcext:value-type="string">
              <text:p>Total DOMINGUEZ RODRIGUEZ, JULIAN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19</text:p>
              </table:table-cell>
              <table:table-cell table:style-name="ce6" office:value-type="string" calcext:value-type="string">
                <text:p>SERVICIOS ORGANIZATIVOS PARA EVENTO DEPORTIVO FIESTA DE LA BICICLETA, EL 29 SEPTIEMBRE DE 2019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551.48" calcext:value-type="float">
                <text:p>5.551,4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8237110</text:p>
              </table:table-cell>
              <table:table-cell table:style-name="ce5" office:value-type="string" calcext:value-type="string">
                <text:p>ESPACIOS SERVICIOS A COMUNIDADE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4:.F24])" office:value-type="float" office:value="5551.48" calcext:value-type="float">
              <text:p>5.551,48 €</text:p>
            </table:table-cell>
            <table:table-cell table:style-name="ce5" table:number-columns-repeated="2"/>
            <table:table-cell table:style-name="ce14" office:value-type="string" calcext:value-type="string">
              <text:p>Total ESPACIOS SERVICIOS A COMUNIDADE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67</text:p>
              </table:table-cell>
              <table:table-cell table:style-name="ce5" office:value-type="string" calcext:value-type="string">
                <text:p>SUMINISTRO DE FORMULARIOS PARA INSCRIPCIÓN DE EQUIPOS, ACTAS DE BALONCESTO Y PERSONALIZACIÓN DE DORSALES PARA LAS COMPETICIONES LOCALES DEPORTIVAS.</text:p>
              </table:table-cell>
              <table:table-cell table:style-name="ce8" office:value-type="date" office:date-value="2019-07-02" calcext:value-type="date">
                <text:p>02/07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833.69" calcext:value-type="float">
                <text:p>833,6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98</text:p>
              </table:table-cell>
              <table:table-cell table:style-name="ce6" office:value-type="string" calcext:value-type="string">
                <text:p>SUMINISTRO DE <text:s/>FORMULARIOS DE ALTAS, BAJAS Y MODIFICACIONES DE DOMICILIACIONES DE EQUIPOS PARA INSCRIPCIÓN EN LAS COMPETICIONES LOCALES Y FICHAS DE LIGAS MUNICIPALES.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21.59" calcext:value-type="float">
                <text:p>821,5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041</text:p>
              </table:table-cell>
              <table:table-cell table:style-name="ce5" office:value-type="string" calcext:value-type="string">
                <text:p>4000 BOLETOS FIESTA DE LA BICICLETA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300.08" calcext:value-type="float">
                <text:p>300,0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0323</text:p>
              </table:table-cell>
              <table:table-cell table:style-name="ce6" office:value-type="string" calcext:value-type="string">
                <text:p>SUMINISTRO DIPLOMAS OPEN DE KÁRATE, DORSALES MARCHA POR LA IGUALDAD Y FOLLETOS CIUDAD EUROPEA DEL DEPORTE</text:p>
              </table:table-cell>
              <table:table-cell table:style-name="ce8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427.78" calcext:value-type="float">
                <text:p>10.427,7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6:.F29])" office:value-type="float" office:value="12383.14" calcext:value-type="float">
              <text:p>12.383,14 €</text:p>
            </table:table-cell>
            <table:table-cell table:style-name="ce5" table:number-columns-repeated="2"/>
            <table:table-cell table:style-name="ce14" office:value-type="string" calcext:value-type="string">
              <text:p>Total ESTUDIOS GRAFICOS EUROPE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92</text:p>
              </table:table-cell>
              <table:table-cell table:style-name="ce6" office:value-type="string" calcext:value-type="string">
                <text:p>SERVICIOS DE ORGANIZACIÓN XXII MEDIA MARATÓN y IX 10 KM DE FUENLABRADA 2019, EL DÍA 20 DE OCTUBRE DE 2019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262" calcext:value-type="float">
                <text:p>5.26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79297065</text:p>
              </table:table-cell>
              <table:table-cell table:style-name="ce5" office:value-type="string" calcext:value-type="string">
                <text:p>FEDERACION DE ATLETISMO DE MADRID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1:.F31])" office:value-type="float" office:value="5262" calcext:value-type="float">
              <text:p>5.262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DE ATLETISMO DE MADRID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30</text:p>
              </table:table-cell>
              <table:table-cell table:style-name="ce5" office:value-type="string" calcext:value-type="string">
                <text:p>TASAS FEDERATIVAS, TASAS ARBITRALES, SEGURO DE RESPONSABILIDAD CIVIL Y <text:s/>LICENCIAS POR 1 DE ALGUNOS PARTICIPANTES ASÍ COMO EL MÉDICO DEL EVENTO, CON LA FEDERACIÓN MADRILEÑA DE CICLISMO.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10" calcext:value-type="float">
                <text:p>81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78916806</text:p>
              </table:table-cell>
              <table:table-cell table:style-name="ce5" office:value-type="string" calcext:value-type="string">
                <text:p>FEDERACION MADRILEÑA DE CICLISM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3:.F33])" office:value-type="float" office:value="810" calcext:value-type="float">
              <text:p>810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MADRILEÑA DE CICLISM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64</text:p>
              </table:table-cell>
              <table:table-cell table:style-name="ce5" office:value-type="string" calcext:value-type="string">
                <text:p>SUMINISTRO MATERIAL MANTENIMIENTO INSTALACIONES</text:p>
              </table:table-cell>
              <table:table-cell table:style-name="ce8" office:value-type="date" office:date-value="2019-07-02" calcext:value-type="date">
                <text:p>02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88.42" calcext:value-type="float">
                <text:p>388,4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702346</text:p>
              </table:table-cell>
              <table:table-cell table:style-name="ce5" office:value-type="string" calcext:value-type="string">
                <text:p>FERRETERIA TROPICAL CENTRAL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5:.F35])" office:value-type="float" office:value="388.42" calcext:value-type="float">
              <text:p>388,42 €</text:p>
            </table:table-cell>
            <table:table-cell table:style-name="ce5" table:number-columns-repeated="2"/>
            <table:table-cell table:style-name="ce14" office:value-type="string" calcext:value-type="string">
              <text:p>Total FERRETERIA TROPICAL CENTRAL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0601</text:p>
              </table:table-cell>
              <table:table-cell table:style-name="ce6" office:value-type="string" calcext:value-type="string">
                <text:p>SUMINISTRO DE UN VEHICULO INDUSTRIAL TIPO FURGONETA ECO</text:p>
              </table:table-cell>
              <table:table-cell table:style-name="ce8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1" office:value-type="float" office:value="11351.82" calcext:value-type="float">
                <text:p>11.351,82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79398475</text:p>
              </table:table-cell>
              <table:table-cell table:style-name="ce5" office:value-type="string" calcext:value-type="string">
                <text:p>FUENLAMOVIL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37:.F37])" office:value-type="float" office:value="11351.82" calcext:value-type="float">
              <text:p>11.351,82 €</text:p>
            </table:table-cell>
            <table:table-cell table:style-name="ce5" table:number-columns-repeated="2"/>
            <table:table-cell table:style-name="ce14" office:value-type="string" calcext:value-type="string">
              <text:p>Total FUENLAMOVIL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31</text:p>
              </table:table-cell>
              <table:table-cell table:style-name="ce6" office:value-type="string" calcext:value-type="string">
                <text:p>SUMINISTRO DE DÍPTICOS INFORMATIVOS PARA LA FIESTA DE LA BICICLETA, EL 29 DE SEPTIEMBRE DE 2019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228.64" calcext:value-type="float">
                <text:p>228,6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64</text:p>
              </table:table-cell>
              <table:table-cell table:style-name="ce6" office:value-type="string" calcext:value-type="string">
                <text:p>SUMINISTRO DE FOLLETOS PARA MEDIA MARATÓN <text:s/>EL DÍA 20 DE OCTUBRE DE 2019 Y PARA LA SEMANA DEL DEPORTE POR LA DIVERSIDAD LOS DÍAS 21 A 26 DE OCTUBRE DE 2019</text:p>
              </table:table-cell>
              <table:table-cell table:style-name="ce8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389.79" calcext:value-type="float">
                <text:p>389,7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817641</text:p>
              </table:table-cell>
              <table:table-cell table:style-name="ce5" office:value-type="string" calcext:value-type="string">
                <text:p>GRAFICAS ARIE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39:.F40])" office:value-type="float" office:value="618.43" calcext:value-type="float">
              <text:p>618,43 €</text:p>
            </table:table-cell>
            <table:table-cell table:style-name="ce5" table:number-columns-repeated="2"/>
            <table:table-cell table:style-name="ce14" office:value-type="string" calcext:value-type="string">
              <text:p>Total GRAFICAS ARIE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22</text:p>
              </table:table-cell>
              <table:table-cell table:style-name="ce6" office:value-type="string" calcext:value-type="string">
                <text:p>SUMINISTRO DE REACTIVO LÍQUIDO PH, PARA CONTROL SANITARIO DEL AGUA EN PISCINAS MUNICIPALES.</text:p>
              </table:table-cell>
              <table:table-cell table:style-name="ce8" office:value-type="date" office:date-value="2019-07-29" calcext:value-type="date">
                <text:p>29/07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169.4" calcext:value-type="float">
                <text:p>169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0358768</text:p>
              </table:table-cell>
              <table:table-cell table:style-name="ce5" office:value-type="string" calcext:value-type="string">
                <text:p>HANNA INSTRUMENT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42:.F42])" office:value-type="float" office:value="169.4" calcext:value-type="float">
              <text:p>169,40 €</text:p>
            </table:table-cell>
            <table:table-cell table:style-name="ce5" table:number-columns-repeated="2"/>
            <table:table-cell table:style-name="ce14" office:value-type="string" calcext:value-type="string">
              <text:p>Total HANNA INSTRUMENT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29</text:p>
              </table:table-cell>
              <table:table-cell table:style-name="ce6" office:value-type="string" calcext:value-type="string">
                <text:p>AVITUALLAMIENTO EN LA PISCINA MUNICIPAL PARA PERSONAL COLABORADOR EN LA FIESTA DE LA BICICLETA EL DOMINGO 29 DE SEPTIEMBRE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2" calcext:value-type="float">
                <text:p>90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916855J</text:p>
              </table:table-cell>
              <table:table-cell table:style-name="ce5" office:value-type="string" calcext:value-type="string">
                <text:p>HERRAEZ PARRAGA, JULIO CESAR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44:.F44])" office:value-type="float" office:value="902" calcext:value-type="float">
              <text:p>902,00 €</text:p>
            </table:table-cell>
            <table:table-cell table:style-name="ce5" table:number-columns-repeated="2"/>
            <table:table-cell table:style-name="ce14" office:value-type="string" calcext:value-type="string">
              <text:p>Total HERRAEZ PARRAGA, JULIO CESAR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20</text:p>
              </table:table-cell>
              <table:table-cell table:style-name="ce6" office:value-type="string" calcext:value-type="string">
                <text:p>SERVICIOS DE MANTENIMIENTO DEL CENTRO DE TRANSFORMACIÓN <text:s/>EN PISCINAS MUNICIPALES</text:p>
              </table:table-cell>
              <table:table-cell table:style-name="ce8" office:value-type="date" office:date-value="2019-09-19" calcext:value-type="date">
                <text:p>19/09/2019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665.5" calcext:value-type="float">
                <text:p>665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372172</text:p>
              </table:table-cell>
              <table:table-cell table:style-name="ce5" office:value-type="string" calcext:value-type="string">
                <text:p>HERRERA LOBATO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46:.F46])" office:value-type="float" office:value="665.5" calcext:value-type="float">
              <text:p>665,50 €</text:p>
            </table:table-cell>
            <table:table-cell table:style-name="ce5" table:number-columns-repeated="2"/>
            <table:table-cell table:style-name="ce14" office:value-type="string" calcext:value-type="string">
              <text:p>Total HERRERA LOBATO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59</text:p>
              </table:table-cell>
              <table:table-cell table:style-name="ce6" office:value-type="string" calcext:value-type="string">
                <text:p>SUMINISTRO DE AURICULARES WALKIE TALKIE BIDIRECCIONALES PARA COMUNICACIÓN ENTRE TÉCNICOS DURANTE EVENTOS DEPORTIVOS</text:p>
              </table:table-cell>
              <table:table-cell table:style-name="ce8" office:value-type="date" office:date-value="2019-08-30" calcext:value-type="date">
                <text:p>30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19.19" calcext:value-type="float">
                <text:p>119,19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48999528Y</text:p>
              </table:table-cell>
              <table:table-cell table:style-name="ce5" office:value-type="string" calcext:value-type="string">
                <text:p>HORRILLO MARIN, ANTONI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48:.F48])" office:value-type="float" office:value="119.19" calcext:value-type="float">
              <text:p>119,19 €</text:p>
            </table:table-cell>
            <table:table-cell table:style-name="ce5" table:number-columns-repeated="2"/>
            <table:table-cell table:style-name="ce14" office:value-type="string" calcext:value-type="string">
              <text:p>Total HORRILLO MARIN, ANTONI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49</text:p>
              </table:table-cell>
              <table:table-cell table:style-name="ce6" office:value-type="string" calcext:value-type="string">
                <text:p>SUMINISTRO DE MATERIALES PARA MANTENIMIENTO DEL SISTEMA DE DEPURACIÓN DE LAS PISCINAS MUNICIPALES</text:p>
              </table:table-cell>
              <table:table-cell table:style-name="ce8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349.61" calcext:value-type="float">
                <text:p>1.349,61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9486726</text:p>
              </table:table-cell>
              <table:table-cell table:style-name="ce5" office:value-type="string" calcext:value-type="string">
                <text:p>INSTALACIONES FRANCISCO PORR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0:.F50])" office:value-type="float" office:value="1349.61" calcext:value-type="float">
              <text:p>1.349,61 €</text:p>
            </table:table-cell>
            <table:table-cell table:style-name="ce5" table:number-columns-repeated="2"/>
            <table:table-cell table:style-name="ce14" office:value-type="string" calcext:value-type="string">
              <text:p>Total INSTALACIONES FRANCISCO PORR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23</text:p>
              </table:table-cell>
              <table:table-cell table:style-name="ce6" office:value-type="string" calcext:value-type="string">
                <text:p>SUMINISTRO DE MATERIAL ESPECÍFICO DE AJEDREZ PARA EL TORNEO DE AJEDREZ DEL DÍA 14 DE SEPTIEMBRE DE 2019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60.97" calcext:value-type="float">
                <text:p>360,97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1526782</text:p>
              </table:table-cell>
              <table:table-cell table:style-name="ce5" office:value-type="string" calcext:value-type="string">
                <text:p>LA CASA DEL AJEDREZ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2:.F52])" office:value-type="float" office:value="360.97" calcext:value-type="float">
              <text:p>360,97 €</text:p>
            </table:table-cell>
            <table:table-cell table:style-name="ce5" table:number-columns-repeated="2"/>
            <table:table-cell table:style-name="ce14" office:value-type="string" calcext:value-type="string">
              <text:p>Total LA CASA DEL AJEDREZ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32</text:p>
              </table:table-cell>
              <table:table-cell table:style-name="ce6" office:value-type="string" calcext:value-type="string">
                <text:p>LOCUCIÓN AL EVENTO FIESTA DE LA BICICLETA 2019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2" calcext:value-type="float">
                <text:p>24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374475L</text:p>
              </table:table-cell>
              <table:table-cell table:style-name="ce5" office:value-type="string" calcext:value-type="string">
                <text:p>LAZARO SERRANO, FRANCISCO JAVIER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4:.F54])" office:value-type="float" office:value="242" calcext:value-type="float">
              <text:p>242,00 €</text:p>
            </table:table-cell>
            <table:table-cell table:style-name="ce5" table:number-columns-repeated="2"/>
            <table:table-cell table:style-name="ce14" office:value-type="string" calcext:value-type="string">
              <text:p>Total LAZARO SERRANO, FRANCISCO JAVIER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06</text:p>
              </table:table-cell>
              <table:table-cell table:style-name="ce6" office:value-type="string" calcext:value-type="string">
                <text:p>SERVICIO DE REPARACIÓN DE ROBOT LIMPIAFONDOS, PARA MANTENIMIENTO DE LA CALIDAD DEL AGUA DE LAS PISCINAS MUNICIPALES</text:p>
              </table:table-cell>
              <table:table-cell table:style-name="ce8" office:value-type="date" office:date-value="2019-07-29" calcext:value-type="date">
                <text:p>29/07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659.29" calcext:value-type="float">
                <text:p>659,2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062575</text:p>
              </table:table-cell>
              <table:table-cell table:style-name="ce5" office:value-type="string" calcext:value-type="string">
                <text:p>MARINER 3S ESPAÑA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070</text:p>
              </table:table-cell>
              <table:table-cell table:style-name="ce6" office:value-type="string" calcext:value-type="string">
                <text:p>SERVICIO DE REPARACIÓN DE ROBOT LIMPIAFONDOS, PARA MANTENIMIENTO DE LA CALIDAD DEL AGUA DE LAS PISCINAS MUNICIPALES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730.3" calcext:value-type="float">
                <text:p>1.730,3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062575</text:p>
              </table:table-cell>
              <table:table-cell table:style-name="ce5" office:value-type="string" calcext:value-type="string">
                <text:p>MARINER 3S ESPAÑA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6:.F57])" office:value-type="float" office:value="2389.59" calcext:value-type="float">
              <text:p>2.389,59 €</text:p>
            </table:table-cell>
            <table:table-cell table:style-name="ce5" table:number-columns-repeated="2"/>
            <table:table-cell table:style-name="ce14" office:value-type="string" calcext:value-type="string">
              <text:p>Total MARINER 3S ESPAÑA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26</text:p>
              </table:table-cell>
              <table:table-cell table:style-name="ce6" office:value-type="string" calcext:value-type="string">
                <text:p>REGALOS PARA LOS PARTICIPANTES EN LA FIESTA DE LA BICICLETA CON SALIDA EN C /MEDICINA Y LLEGADA A LA PLAZA DE LA CONSTITUCIÓN EL DOMINGO 29 DE SEPTIEMBRE, DENTRO DE LAS ACTIVIDADES DE LA SEMANA EUROPEA SIN COCHES</text:p>
              </table:table-cell>
              <table:table-cell table:style-name="ce8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098.4" calcext:value-type="float">
                <text:p>6.098,40 €</text:p>
              </table:table-cell>
              <table:table-cell table:style-name="ce5" office:value-type="float" office:value="8" calcext:value-type="float">
                <text:p>8</text:p>
              </table:table-cell>
              <table:table-cell table:style-name="ce5" office:value-type="string" calcext:value-type="string">
                <text:p>B85706992</text:p>
              </table:table-cell>
              <table:table-cell table:style-name="ce5" office:value-type="string" calcext:value-type="string">
                <text:p>OBSEQUIO E IMAGEN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9:.F59])" office:value-type="float" office:value="6098.4" calcext:value-type="float">
              <text:p>6.098,40 €</text:p>
            </table:table-cell>
            <table:table-cell table:style-name="ce5" table:number-columns-repeated="2"/>
            <table:table-cell table:style-name="ce14" office:value-type="string" calcext:value-type="string">
              <text:p>Total OBSEQUIO E IMAGEN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61</text:p>
              </table:table-cell>
              <table:table-cell table:style-name="ce6" office:value-type="string" calcext:value-type="string">
                <text:p>SUMINISTRO DE MATERIALES QUE INCLUYE MALLA SOLDADA Y BARRAS ANGULARES PARA REALIZAR CERRAMIENTO PERIMETRAL EN C.F. DE CALLE HUMANIDADES</text:p>
              </table:table-cell>
              <table:table-cell table:style-name="ce8" office:value-type="date" office:date-value="2019-08-19" calcext:value-type="date">
                <text:p>19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487.68" calcext:value-type="float">
                <text:p>3.487,68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B86624764</text:p>
              </table:table-cell>
              <table:table-cell table:style-name="ce5" office:value-type="string" calcext:value-type="string">
                <text:p>PROMALLAS IND.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61:.F61])" office:value-type="float" office:value="3487.68" calcext:value-type="float">
              <text:p>3.487,68 €</text:p>
            </table:table-cell>
            <table:table-cell table:style-name="ce5" table:number-columns-repeated="2"/>
            <table:table-cell table:style-name="ce14" office:value-type="string" calcext:value-type="string">
              <text:p>Total PROMALLAS IND.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27</text:p>
              </table:table-cell>
              <table:table-cell table:style-name="ce6" office:value-type="string" calcext:value-type="string">
                <text:p>BANDEROLAS PARA LA VUELTA CICLISTA</text:p>
              </table:table-cell>
              <table:table-cell table:style-name="ce8" office:value-type="date" office:date-value="2019-07-29" calcext:value-type="date">
                <text:p>29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461.53" calcext:value-type="float">
                <text:p>8.461,53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43</text:p>
              </table:table-cell>
              <table:table-cell table:style-name="ce6" office:value-type="string" calcext:value-type="string">
                <text:p>SUMINISTRO DE LONA PROMOCIONAL <text:s/>DEL EVENTO FIESTA DE LA BICICLETA, EL DÍA 29 SEPTIEMBRE</text:p>
              </table:table-cell>
              <table:table-cell table:style-name="ce8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7.12" calcext:value-type="float">
                <text:p>87,12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796</text:p>
              </table:table-cell>
              <table:table-cell table:style-name="ce6" office:value-type="string" calcext:value-type="string">
                <text:p>SUMINISTRO DE VINILOS <text:s/>PARA <text:s/>ACTUALIZAR INFORMACIÓN DEPORTIVA, EN <text:s/>VALLAS EN C.F. LA ALDEHUELA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138.45" calcext:value-type="float">
                <text:p>2.138,45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B87409223</text:p>
              </table:table-cell>
              <table:table-cell table:style-name="ce5" office:value-type="string" calcext:value-type="string">
                <text:p>PUBLIPRENT SOLUCIONES DE IMPRESION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63:.F65])" office:value-type="float" office:value="10687.1" calcext:value-type="float">
              <text:p>10.687,10 €</text:p>
            </table:table-cell>
            <table:table-cell table:style-name="ce5" table:number-columns-repeated="2"/>
            <table:table-cell table:style-name="ce14" office:value-type="string" calcext:value-type="string">
              <text:p>Total PUBLIPRENT SOLUCIONES DE IMPRESION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74</text:p>
              </table:table-cell>
              <table:table-cell table:style-name="ce6" office:value-type="string" calcext:value-type="string">
                <text:p>SUMINISTRO DE PAPEL HIGIÉNICO INDUSTRIAL PARA ASEOS Y VESTUARIOS DE LAS INSTALACIONES DEPORTIVAS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783" calcext:value-type="float">
                <text:p>2.783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8088042</text:p>
              </table:table-cell>
              <table:table-cell table:style-name="ce5" office:value-type="string" calcext:value-type="string">
                <text:p>PUNTO LIMPIO TIENDA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12</text:p>
              </table:table-cell>
              <table:table-cell table:style-name="ce6" office:value-type="string" calcext:value-type="string">
                <text:p>SUMINISTRO DE <text:s/>PRODUCTOS DE LIMPIEZA Y ASEO PARA PISCINAS MUNICIPALES.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127.05" calcext:value-type="float">
                <text:p>1.127,05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8088042</text:p>
              </table:table-cell>
              <table:table-cell table:style-name="ce5" office:value-type="string" calcext:value-type="string">
                <text:p>PUNTO LIMPIO TIENDA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67:.F68])" office:value-type="float" office:value="3910.05" calcext:value-type="float">
              <text:p>3.910,05 €</text:p>
            </table:table-cell>
            <table:table-cell table:style-name="ce5" table:number-columns-repeated="2"/>
            <table:table-cell table:style-name="ce14" office:value-type="string" calcext:value-type="string">
              <text:p>Total PUNTO LIMPIO TIENDA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50</text:p>
              </table:table-cell>
              <table:table-cell table:style-name="ce6" office:value-type="string" calcext:value-type="string">
                <text:p>SUMINISTRO E INSTALACION PANELES DOSIFICACIÓN</text:p>
              </table:table-cell>
              <table:table-cell table:style-name="ce8" office:value-type="date" office:date-value="2019-07-29" calcext:value-type="date">
                <text:p>29/07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1534.28" calcext:value-type="float">
                <text:p>1.534,2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19002039</text:p>
              </table:table-cell>
              <table:table-cell table:style-name="ce5" office:value-type="string" calcext:value-type="string">
                <text:p>QUIMICA DEL CENTRO S.A. U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49</text:p>
              </table:table-cell>
              <table:table-cell table:style-name="ce6" office:value-type="string" calcext:value-type="string">
                <text:p>SUMINISTRO PRODUCTOS PARA TRATAMIENTO Y MANTENIMIENTO DEL AGUA DE LAS PISCINAS MUNICIPALES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995.93" calcext:value-type="float">
                <text:p>995,9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19002039</text:p>
              </table:table-cell>
              <table:table-cell table:style-name="ce5" office:value-type="string" calcext:value-type="string">
                <text:p>QUIMICA DEL CENTRO S.A. U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66</text:p>
              </table:table-cell>
              <table:table-cell table:style-name="ce5" office:value-type="string" calcext:value-type="string">
                <text:p>SERVICIO DE REPARACIÓN DEL SISTEMA DE FILTRACIÓN Y RECIRCULACIÓN EN PISCINA MEDIANA MUNICIPAL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33.1" calcext:value-type="float">
                <text:p>933,1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19002039</text:p>
              </table:table-cell>
              <table:table-cell table:style-name="ce5" office:value-type="string" calcext:value-type="string">
                <text:p>QUIMICA DEL CENTRO S.A. U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85</text:p>
              </table:table-cell>
              <table:table-cell table:style-name="ce6" office:value-type="string" calcext:value-type="string">
                <text:p>SUMINISTRO DE MATERIAL LIMPIADOR DESINCRUSTANTE PARA TUBERÍAS, CIRCUITOS Y FILTROS DE PISCINAS MUNICIPALES</text:p>
              </table:table-cell>
              <table:table-cell table:style-name="ce8" office:value-type="date" office:date-value="2019-08-19" calcext:value-type="date">
                <text:p>19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2.21" calcext:value-type="float">
                <text:p>122,2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19002039</text:p>
              </table:table-cell>
              <table:table-cell table:style-name="ce5" office:value-type="string" calcext:value-type="string">
                <text:p>QUIMICA DEL CENTRO S.A. U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06</text:p>
              </table:table-cell>
              <table:table-cell table:style-name="ce6" office:value-type="string" calcext:value-type="string">
                <text:p>SUMINISTRO DE MATERIALES DE PANELES DE DOSIFICACIÓN Y CONTROL, <text:s/>PARA EL MANTENIMIENTO DEL AGUA DE LAS PISCINAS MUNICIPALES</text:p>
              </table:table-cell>
              <table:table-cell table:style-name="ce8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41.48" calcext:value-type="float">
                <text:p>541,4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19002039</text:p>
              </table:table-cell>
              <table:table-cell table:style-name="ce5" office:value-type="string" calcext:value-type="string">
                <text:p>QUIMICA DEL CENTRO S.A. U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70:.F74])" office:value-type="float" office:value="4127" calcext:value-type="float">
              <text:p>4.127,00 €</text:p>
            </table:table-cell>
            <table:table-cell table:style-name="ce5" table:number-columns-repeated="2"/>
            <table:table-cell table:style-name="ce14" office:value-type="string" calcext:value-type="string">
              <text:p>Total QUIMICA DEL CENTRO S.A. U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62</text:p>
              </table:table-cell>
              <table:table-cell table:style-name="ce6" office:value-type="string" calcext:value-type="string">
                <text:p>PORTE DE MATERIAL DEPORTIVO TORNEO WATER-VOLEY 30 de Junio</text:p>
              </table:table-cell>
              <table:table-cell table:style-name="ce8" office:value-type="date" office:date-value="2019-07-02" calcext:value-type="date">
                <text:p>02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47.7" calcext:value-type="float">
                <text:p>447,7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028</text:p>
              </table:table-cell>
              <table:table-cell table:style-name="ce6" office:value-type="string" calcext:value-type="string">
                <text:p>PORTES DE VALLAS IDA Y VUELTA Y MONTAJE DE VALLAS, PARA LA CELEBRACIÓN DEL EVENTO EL DÍA 29 DE SEPTIEMBRE.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80.8" calcext:value-type="float">
                <text:p>580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37</text:p>
              </table:table-cell>
              <table:table-cell table:style-name="ce6" office:value-type="string" calcext:value-type="string">
                <text:p>SERVICIOS DE TRASLADO DE SILLAS DE PLASTICO PARA TORNERO DE AJEDREZ DE FISTAS DE FUENLABRADA, EL DÍA 14 DE SEPTIEMBRE DE 2019</text:p>
              </table:table-cell>
              <table:table-cell table:style-name="ce8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169.4" calcext:value-type="float">
                <text:p>169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15</text:p>
              </table:table-cell>
              <table:table-cell table:style-name="ce6" office:value-type="string" calcext:value-type="string">
                <text:p>SERVICIO DE PORTES DE VALLAS PARA DELIMITAR EL ESPACIO EN EL EVENTO WATER-VOLEY, <text:s/>EL DÍA 7 DE SEPTIEMBRE DE 2019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258.4" calcext:value-type="float">
                <text:p>1.258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27</text:p>
              </table:table-cell>
              <table:table-cell table:style-name="ce6" office:value-type="string" calcext:value-type="string">
                <text:p>SERVICIOS DE PORTES DE VALLAS Y CONOS PARA MEDIA MARATÓN DE FUENLABRADA, EL DÍA 20 DE OCTUBRE DE 2019</text:p>
              </table:table-cell>
              <table:table-cell table:style-name="ce8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387.2" calcext:value-type="float">
                <text:p>387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76:.F80])" office:value-type="float" office:value="2843.5" calcext:value-type="float">
              <text:p>2.843,50 €</text:p>
            </table:table-cell>
            <table:table-cell table:style-name="ce5" table:number-columns-repeated="2"/>
            <table:table-cell table:style-name="ce14" office:value-type="string" calcext:value-type="string">
              <text:p>Total SERVICIOS INTEGRALES JESUS Y OSCAR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672</text:p>
              </table:table-cell>
              <table:table-cell table:style-name="ce6" office:value-type="string" calcext:value-type="string">
                <text:p>SERVICIO DE INSCRIPCIÓN EN EL CAMPEONATO DE NATACIÓN ORGANIZADO POR ACES EUROPE, EN PESARO (ITALIA), EL DÍA 22 DE JUNIO DE 2019.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500" calcext:value-type="float">
                <text:p>1.5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CF92048590415</text:p>
              </table:table-cell>
              <table:table-cell table:style-name="ce5" office:value-type="string" calcext:value-type="string">
                <text:p>SPORT VILLAGE SSD A R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2:.F82])" office:value-type="float" office:value="1500" calcext:value-type="float">
              <text:p>1.500,00 €</text:p>
            </table:table-cell>
            <table:table-cell table:style-name="ce5" table:number-columns-repeated="2"/>
            <table:table-cell table:style-name="ce14" office:value-type="string" calcext:value-type="string">
              <text:p>Total SPORT VILLAGE SSD A R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60</text:p>
              </table:table-cell>
              <table:table-cell table:style-name="ce6" office:value-type="string" calcext:value-type="string">
                <text:p>COMPRA DE EQUIPOS DE PROTECCIÓN INDIVIDUAL PARA TAREAS PROPIAS DE PUESTOS DE TRABAJO EN PISCINAS MUNICIPALES DEL AYUNTAMIENTO DE FUENLABRADA</text:p>
              </table:table-cell>
              <table:table-cell table:style-name="ce8" office:value-type="date" office:date-value="2019-07-02" calcext:value-type="date">
                <text:p>02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367.44" calcext:value-type="float">
                <text:p>2.367,44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5552578</text:p>
              </table:table-cell>
              <table:table-cell table:style-name="ce5" office:value-type="string" calcext:value-type="string">
                <text:p>SUMINISTROS INDUSTRIALES COBSA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4:.F84])" office:value-type="float" office:value="2367.44" calcext:value-type="float">
              <text:p>2.367,44 €</text:p>
            </table:table-cell>
            <table:table-cell table:style-name="ce5" table:number-columns-repeated="2"/>
            <table:table-cell table:style-name="ce14" office:value-type="string" calcext:value-type="string">
              <text:p>Total SUMINISTROS INDUSTRIALES COBSA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6</text:p>
              </table:table-cell>
              <table:table-cell table:style-name="ce6" office:value-type="string" calcext:value-type="string">
                <text:p>SUMINISTRO DE MATERIALES PARA EL MANTENIMIENTO DE LOS APARATOS DE LA SALA DE MUSCULACIÓN, EN EL POLIDEPORTIVO FERMÍN CACHO</text:p>
              </table:table-cell>
              <table:table-cell table:style-name="ce8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22.63" calcext:value-type="float">
                <text:p>1.522,6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313202</text:p>
              </table:table-cell>
              <table:table-cell table:style-name="ce5" office:value-type="string" calcext:value-type="string">
                <text:p>TELJU FITNES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6:.F86])" office:value-type="float" office:value="1522.63" calcext:value-type="float">
              <text:p>1.522,63 €</text:p>
            </table:table-cell>
            <table:table-cell table:style-name="ce5" table:number-columns-repeated="2"/>
            <table:table-cell table:style-name="ce14" office:value-type="string" calcext:value-type="string">
              <text:p>Total TELJU FITNES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16</text:p>
              </table:table-cell>
              <table:table-cell table:style-name="ce6" office:value-type="string" calcext:value-type="string">
                <text:p>DEPÓSITOS ACUMULADORES DE AGUA CALIENTE SANITARIA C.F. FERNANDO TORRES POR ROTURA DEL ANTERIOR DEPÓSITO.</text:p>
              </table:table-cell>
              <table:table-cell table:style-name="ce8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7158.36" calcext:value-type="float">
                <text:p>7.158,3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79427241</text:p>
              </table:table-cell>
              <table:table-cell table:style-name="ce5" office:value-type="string" calcext:value-type="string">
                <text:p>THERMOSOL S.A.T.,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88:.F88])" office:value-type="float" office:value="7158.36" calcext:value-type="float">
              <text:p>7.158,36 €</text:p>
            </table:table-cell>
            <table:table-cell table:style-name="ce5" table:number-columns-repeated="2"/>
            <table:table-cell table:style-name="ce14" office:value-type="string" calcext:value-type="string">
              <text:p>Total THERMOSOL S.A.T., S.A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99</text:p>
              </table:table-cell>
              <table:table-cell table:style-name="ce5" office:value-type="string" calcext:value-type="string">
                <text:p>SERVICIOS DE TRASLADO DE COLCHONETA DE SALTO DE PÉRTIGA A POLIDEPORTIVO FERMÍN CACHO, PARA ENTRENAMIENTOS DE ATLETAS LOCALES PREPARATORIOS DE CAMPEONATOS NACIONALES</text:p>
              </table:table-cell>
              <table:table-cell table:style-name="ce8" office:value-type="date" office:date-value="2019-09-13" calcext:value-type="date">
                <text:p>13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60" calcext:value-type="float">
                <text:p>36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8298948</text:p>
              </table:table-cell>
              <table:table-cell table:style-name="ce5" office:value-type="string" calcext:value-type="string">
                <text:p>TRANSPORTES MERCADO MUÑOZ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0:.F90])" office:value-type="float" office:value="360" calcext:value-type="float">
              <text:p>360,00 €</text:p>
            </table:table-cell>
            <table:table-cell table:style-name="ce5" table:number-columns-repeated="2"/>
            <table:table-cell table:style-name="ce14" office:value-type="string" calcext:value-type="string">
              <text:p>Total TRANSPORTES MERCADO MUÑOZ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75</text:p>
              </table:table-cell>
              <table:table-cell table:style-name="ce6" office:value-type="string" calcext:value-type="string">
                <text:p>SUMINISTRO DE BOMBA CENTRÍFUGA PARA PISCINA 25 M. CUBIERTA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314.6" calcext:value-type="float">
                <text:p>314,6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996163</text:p>
              </table:table-cell>
              <table:table-cell table:style-name="ce5" office:value-type="string" calcext:value-type="string">
                <text:p>TUVAIN S.A.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69</text:p>
              </table:table-cell>
              <table:table-cell table:style-name="ce6" office:value-type="string" calcext:value-type="string">
                <text:p>SUMINISTRO DE MATERIAL PARA EL MANTENIMIENTO DE LAS JUNTAS DE BOMBAS DE IMPULSIÓN DE LAS PISCINAS MUNICIPALES DE VERANO</text:p>
              </table:table-cell>
              <table:table-cell table:style-name="ce8" office:value-type="date" office:date-value="2019-08-19" calcext:value-type="date">
                <text:p>19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9.39" calcext:value-type="float">
                <text:p>119,3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996163</text:p>
              </table:table-cell>
              <table:table-cell table:style-name="ce5" office:value-type="string" calcext:value-type="string">
                <text:p>TUVAIN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92:.F93])" office:value-type="float" office:value="433.99" calcext:value-type="float">
              <text:p>433,99 €</text:p>
            </table:table-cell>
            <table:table-cell table:style-name="ce5" table:number-columns-repeated="2"/>
            <table:table-cell table:style-name="ce14" office:value-type="string" calcext:value-type="string">
              <text:p>Total TUVAIN S.A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17</text:p>
              </table:table-cell>
              <table:table-cell table:style-name="ce6" office:value-type="string" calcext:value-type="string">
                <text:p>COBERTURA SANITARIA DE SERVICIO AMBULANCIAS PARA CAMPEONATO DE ESPAÑA DE ATLETISMO ADAPTADO, EN POLIDEPORTIVO FERMÍN CACHO, DÍAS 6 Y 7 DE JULIO DE 2019.</text:p>
              </table:table-cell>
              <table:table-cell table:style-name="ce8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480" calcext:value-type="float">
                <text:p>48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84664986</text:p>
              </table:table-cell>
              <table:table-cell table:style-name="ce5" office:value-type="string" calcext:value-type="string">
                <text:p>VITALIA SERVICIOS SANITARIO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6" office:value-type="string" calcext:value-type="string">
                <text:p>2019/002023</text:p>
              </table:table-cell>
              <table:table-cell table:style-name="ce6" office:value-type="string" calcext:value-type="string">
                <text:p>SERVICIO AMBULANCIAS PARA COBERTURA SANITARIA DE EVENTOS Y COMPETICIONES LOS DÍAS 7, 8 28, 29 Y 30 DE SEPTIEMBRE</text:p>
              </table:table-cell>
              <table:table-cell table:style-name="ce9" office:value-type="date" office:date-value="2019-08-16" calcext:value-type="date">
                <text:p>16/08/2019</text:p>
              </table:table-cell>
              <table:table-cell table:style-name="ce6" office:value-type="string" calcext:value-type="string">
                <text:p>5 días</text:p>
              </table:table-cell>
              <table:table-cell table:style-name="ce12" office:value-type="float" office:value="1120" calcext:value-type="float">
                <text:p>1.120,00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A84664986</text:p>
              </table:table-cell>
              <table:table-cell table:style-name="ce6" office:value-type="string" calcext:value-type="string">
                <text:p>VITALIA SERVICIOS SANITARI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95:.F96])" office:value-type="float" office:value="1600" calcext:value-type="float">
              <text:p>1.600,00 €</text:p>
            </table:table-cell>
            <table:table-cell table:style-name="ce7" table:number-columns-repeated="2"/>
            <table:table-cell table:style-name="ce15" office:value-type="string" calcext:value-type="string">
              <text:p>Total VITALIA SERVICIOS SANITARIOS SA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96])" office:value-type="float" office:value="138181.5" calcext:value-type="float">
            <text:p>138.181,50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17:08</meta:creation-date>
    <dc:creator>Luis Rodríguez Vives</dc:creator>
    <dc:date>2019-10-17T13:15:26</dc:date>
    <meta:print-date>2019-10-17T13:15:24</meta:print-date>
    <meta:document-statistic meta:table-count="1" meta:cell-count="543" meta:object-count="0"/>
    <meta:generator>LibreOffice/6.3.1.2$Windows_X86_64 LibreOffice_project/b79626edf0065ac373bd1df5c28bd630b4424273</meta:generator>
  </office:meta>
</office:document-meta>
</file>