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6.011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INSTITUTO MUNICIPAL DE LIMPIEZA Y SERVICIO PÚBLICO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1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71</text:p>
              </table:table-cell>
              <table:table-cell table:style-name="ce5" office:value-type="string" calcext:value-type="string">
                <text:p>MATERIAL DE FERRETERÍA PARA EL IMLS POR NECESIDADES DEL SERVICIO</text:p>
              </table:table-cell>
              <table:table-cell table:style-name="ce8" office:value-type="date" office:date-value="2019-12-05" calcext:value-type="date">
                <text:p>05/12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162.04" calcext:value-type="float">
                <text:p>162,04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74909613Q</text:p>
              </table:table-cell>
              <table:table-cell table:style-name="ce5" office:value-type="string" calcext:value-type="string">
                <text:p>AGUILERA LINARES, CRISTOBA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3:.F3])" office:value-type="float" office:value="162.04" calcext:value-type="float">
              <text:p>162,04 €</text:p>
            </table:table-cell>
            <table:table-cell table:style-name="ce5" table:number-columns-repeated="2"/>
            <table:table-cell table:style-name="ce14" office:value-type="string" calcext:value-type="string">
              <text:p>Total AGUILERA LINARES, CRISTOBA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60</text:p>
              </table:table-cell>
              <table:table-cell table:style-name="ce5" office:value-type="string" calcext:value-type="string">
                <text:p>CONTRATO ADMINISTRATIVO DE SUMINISTRO DE ALQUILER DE DOS VEHÍCULOS PARA EL INSTITUTO MUNICIPAL DE LIMPIEZA Y SERVICIOS.</text:p>
              </table:table-cell>
              <table:table-cell table:style-name="ce8" office:value-type="date" office:date-value="2019-12-11" calcext:value-type="date">
                <text:p>11/12/2019</text:p>
              </table:table-cell>
              <table:table-cell table:style-name="ce5" office:value-type="string" calcext:value-type="string">
                <text:p>6 meses</text:p>
              </table:table-cell>
              <table:table-cell table:style-name="ce11" office:value-type="float" office:value="5227.2" calcext:value-type="float">
                <text:p>5.227,2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27014398</text:p>
              </table:table-cell>
              <table:table-cell table:style-name="ce5" office:value-type="string" calcext:value-type="string">
                <text:p>AUTOS IGLESIAS,S.L.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5:.F5])" office:value-type="float" office:value="5227.2" calcext:value-type="float">
              <text:p>5.227,20 €</text:p>
            </table:table-cell>
            <table:table-cell table:style-name="ce5" table:number-columns-repeated="2"/>
            <table:table-cell table:style-name="ce14" office:value-type="string" calcext:value-type="string">
              <text:p>Total AUTOS IGLESIAS,S.L.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3069</text:p>
              </table:table-cell>
              <table:table-cell table:style-name="ce5" office:value-type="string" calcext:value-type="string">
                <text:p>ADQUISICIÓN DE HIDROLIMPIADORAS PARA EL IMLS</text:p>
              </table:table-cell>
              <table:table-cell table:style-name="ce8" office:value-type="date" office:date-value="2019-12-05" calcext:value-type="date">
                <text:p>05/12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1" office:value-type="float" office:value="2171.95" calcext:value-type="float">
                <text:p>2.171,95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79033700</text:p>
              </table:table-cell>
              <table:table-cell table:style-name="ce5" office:value-type="string" calcext:value-type="string">
                <text:p>EURODEL HARPAS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7:.F7])" office:value-type="float" office:value="2171.95" calcext:value-type="float">
              <text:p>2.171,95 €</text:p>
            </table:table-cell>
            <table:table-cell table:style-name="ce5" table:number-columns-repeated="2"/>
            <table:table-cell table:style-name="ce14" office:value-type="string" calcext:value-type="string">
              <text:p>Total EURODEL HARPAS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547</text:p>
              </table:table-cell>
              <table:table-cell table:style-name="ce5" office:value-type="string" calcext:value-type="string">
                <text:p>ADQUISICIÓN DE CARROS DE LIMPIEZA NECESARIOS PARA EL PERSONAL DEL IMLS</text:p>
              </table:table-cell>
              <table:table-cell table:style-name="ce8" office:value-type="date" office:date-value="2019-10-29" calcext:value-type="date">
                <text:p>29/10/2019</text:p>
              </table:table-cell>
              <table:table-cell table:style-name="ce5" office:value-type="string" calcext:value-type="string">
                <text:p>1 mes</text:p>
              </table:table-cell>
              <table:table-cell table:style-name="ce11" office:value-type="float" office:value="9620.35" calcext:value-type="float">
                <text:p>9.620,35 €</text:p>
              </table:table-cell>
              <table:table-cell table:style-name="ce5" office:value-type="float" office:value="4" calcext:value-type="float">
                <text:p>4</text:p>
              </table:table-cell>
              <table:table-cell table:style-name="ce5" office:value-type="string" calcext:value-type="string">
                <text:p>A78052115</text:p>
              </table:table-cell>
              <table:table-cell table:style-name="ce5" office:value-type="string" calcext:value-type="string">
                <text:p>GRUPO MAYPRO PRODILES QUIMICOS SA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9:.F9])" office:value-type="float" office:value="9620.35" calcext:value-type="float">
              <text:p>9.620,35 €</text:p>
            </table:table-cell>
            <table:table-cell table:style-name="ce5" table:number-columns-repeated="2"/>
            <table:table-cell table:style-name="ce14" office:value-type="string" calcext:value-type="string">
              <text:p>Total GRUPO MAYPRO PRODILES QUIMICOS SA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438</text:p>
              </table:table-cell>
              <table:table-cell table:style-name="ce5" office:value-type="string" calcext:value-type="string">
                <text:p>REPARACIÓN BOQUILLA FREGADORA AUTOMÁTICA</text:p>
              </table:table-cell>
              <table:table-cell table:style-name="ce8" office:value-type="date" office:date-value="2019-10-14" calcext:value-type="date">
                <text:p>14/10/2019</text:p>
              </table:table-cell>
              <table:table-cell table:style-name="ce5" office:value-type="string" calcext:value-type="string">
                <text:p>30 días</text:p>
              </table:table-cell>
              <table:table-cell table:style-name="ce11" office:value-type="float" office:value="90.75" calcext:value-type="float">
                <text:p>90,7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8088042</text:p>
              </table:table-cell>
              <table:table-cell table:style-name="ce5" office:value-type="string" calcext:value-type="string">
                <text:p>PUNTO LIMPIO TIENDA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1:.F11])" office:value-type="float" office:value="90.75" calcext:value-type="float">
              <text:p>90,75 €</text:p>
            </table:table-cell>
            <table:table-cell table:style-name="ce5" table:number-columns-repeated="2"/>
            <table:table-cell table:style-name="ce14" office:value-type="string" calcext:value-type="string">
              <text:p>Total PUNTO LIMPIO TIENDA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627</text:p>
              </table:table-cell>
              <table:table-cell table:style-name="ce5" office:value-type="string" calcext:value-type="string">
                <text:p>REPARACIÓN CIERRE DE PUERTA LAVADORA INDUSTRIAL</text:p>
              </table:table-cell>
              <table:table-cell table:style-name="ce8" office:value-type="date" office:date-value="2019-11-06" calcext:value-type="date">
                <text:p>06/11/2019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94.38" calcext:value-type="float">
                <text:p>94,3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744314</text:p>
              </table:table-cell>
              <table:table-cell table:style-name="ce5" office:value-type="string" calcext:value-type="string">
                <text:p>REPARACIONES MECALAV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8"/>
            <table:table-cell table:style-name="ce5"/>
            <table:table-cell table:style-name="ce11" table:formula="of:=SUBTOTAL(9;[.F13:.F13])" office:value-type="float" office:value="94.38" calcext:value-type="float">
              <text:p>94,38 €</text:p>
            </table:table-cell>
            <table:table-cell table:style-name="ce5" table:number-columns-repeated="2"/>
            <table:table-cell table:style-name="ce14" office:value-type="string" calcext:value-type="string">
              <text:p>Total REPARACIONES MECALAV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47</text:p>
              </table:table-cell>
              <table:table-cell table:style-name="ce5" office:value-type="string" calcext:value-type="string">
                <text:p>SUMINISTRO DE MATERIAL DE OFICINA PARA EL IMLS</text:p>
              </table:table-cell>
              <table:table-cell table:style-name="ce8" office:value-type="date" office:date-value="2019-10-14" calcext:value-type="date">
                <text:p>14/10/2019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1" office:value-type="float" office:value="352.12" calcext:value-type="float">
                <text:p>352,12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754108</text:p>
              </table:table-cell>
              <table:table-cell table:style-name="ce5" office:value-type="string" calcext:value-type="string">
                <text:p>SUMOSA MUNDOCOP SL</text:p>
              </table:table-cell>
              <table:table-cell table:style-name="ce1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622</text:p>
              </table:table-cell>
              <table:table-cell table:style-name="ce6" office:value-type="string" calcext:value-type="string">
                <text:p>MATERIAL DE OFICINA NECESARIO PARA EL TRABAJO DIARIO DE LA ADMINISTRACIÓN DEL IMLS</text:p>
              </table:table-cell>
              <table:table-cell table:style-name="ce8" office:value-type="date" office:date-value="2019-11-06" calcext:value-type="date">
                <text:p>06/11/2019</text:p>
              </table:table-cell>
              <table:table-cell table:style-name="ce5" office:value-type="string" calcext:value-type="string">
                <text:p>1 mes</text:p>
              </table:table-cell>
              <table:table-cell table:style-name="ce11" office:value-type="float" office:value="345.67" calcext:value-type="float">
                <text:p>345,6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754108</text:p>
              </table:table-cell>
              <table:table-cell table:style-name="ce5" office:value-type="string" calcext:value-type="string">
                <text:p>SUMOSA MUNDOCOP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8"/>
            <table:table-cell table:style-name="ce5"/>
            <table:table-cell table:style-name="ce11" table:formula="of:=SUBTOTAL(9;[.F15:.F16])" office:value-type="float" office:value="697.79" calcext:value-type="float">
              <text:p>697,79 €</text:p>
            </table:table-cell>
            <table:table-cell table:style-name="ce5" table:number-columns-repeated="2"/>
            <table:table-cell table:style-name="ce14" office:value-type="string" calcext:value-type="string">
              <text:p>Total SUMOSA MUNDOCOP SL</text:p>
            </table:table-cell>
            <table:table-cell table:style-name="ce1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6" office:value-type="string" calcext:value-type="string">
                <text:p>2019/002350</text:p>
              </table:table-cell>
              <table:table-cell table:style-name="ce6" office:value-type="string" calcext:value-type="string">
                <text:p>SUMINISTRO DE TAQUILLAS DE VESTUARIO PARA LOS TRABAJADORES DEL IMLS A INSTALAR EN DIFERENTES CENTROS DONDE SE PRESTAN SERVICIOS</text:p>
              </table:table-cell>
              <table:table-cell table:style-name="ce9" office:value-type="date" office:date-value="2019-12-05" calcext:value-type="date">
                <text:p>05/12/2019</text:p>
              </table:table-cell>
              <table:table-cell table:style-name="ce6" office:value-type="string" calcext:value-type="string">
                <text:p>15 días</text:p>
              </table:table-cell>
              <table:table-cell table:style-name="ce12" office:value-type="float" office:value="4598" calcext:value-type="float">
                <text:p>4.598,00 €</text:p>
              </table:table-cell>
              <table:table-cell table:style-name="ce6" office:value-type="float" office:value="3" calcext:value-type="float">
                <text:p>3</text:p>
              </table:table-cell>
              <table:table-cell table:style-name="ce6" office:value-type="string" calcext:value-type="string">
                <text:p>B78418852</text:p>
              </table:table-cell>
              <table:table-cell table:style-name="ce6" office:value-type="string" calcext:value-type="string">
                <text:p>TRANSPORTABLE SL</text:p>
              </table:table-cell>
              <table:table-cell table:style-name="ce17"/>
              <table:table-cell table:style-name="ce1"/>
              <table:table-cell table:number-columns-repeated="246"/>
            </table:table-row>
          </table:table-row-group>
          <table:table-row table:style-name="ro4">
            <table:table-cell table:style-name="ce1"/>
            <table:table-cell table:style-name="ce7" table:number-columns-repeated="2"/>
            <table:table-cell table:style-name="ce10"/>
            <table:table-cell table:style-name="ce7"/>
            <table:table-cell table:style-name="ce13" table:formula="of:=SUBTOTAL(9;[.F18:.F18])" office:value-type="float" office:value="4598" calcext:value-type="float">
              <text:p>4.598,00 €</text:p>
            </table:table-cell>
            <table:table-cell table:style-name="ce7" table:number-columns-repeated="2"/>
            <table:table-cell table:style-name="ce15" office:value-type="string" calcext:value-type="string">
              <text:p>Total TRANSPORTABLE SL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4">
          <table:table-cell table:style-name="ce1"/>
          <table:table-cell table:style-name="ce7" table:number-columns-repeated="2"/>
          <table:table-cell table:style-name="ce10"/>
          <table:table-cell table:style-name="ce7"/>
          <table:table-cell table:style-name="ce13" table:formula="of:=SUBTOTAL(9;[.F3:.F18])" office:value-type="float" office:value="22662.46" calcext:value-type="float">
            <text:p>22.662,46 €</text:p>
          </table:table-cell>
          <table:table-cell table:style-name="ce7" table:number-columns-repeated="2"/>
          <table:table-cell table:style-name="ce15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706cm" fo:margin-left="0.882cm" fo:margin-right="0.882cm" style:print-page-order="ltr" style:first-page-number="continue" loext:scale-to-X="1" style:writing-mode="lr-tb"/>
      <style:header-style>
        <style:header-footer-properties fo:min-height="0.75cm" fo:margin-left="1.018cm" fo:margin-right="1.018cm" fo:margin-bottom="0cm"/>
      </style:header-style>
      <style:footer-style>
        <style:header-footer-properties fo:min-height="0.75cm" fo:margin-left="1.018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20-01-09T14:59:16</meta:creation-date>
    <dc:creator>Luis Rodríguez Vives</dc:creator>
    <dc:date>2020-02-20T08:52:56</dc:date>
    <meta:print-date>2020-02-20T08:52:53</meta:print-date>
    <meta:document-statistic meta:table-count="1" meta:cell-count="99" meta:object-count="0"/>
    <meta:generator>LibreOffice/6.4.0.3$Windows_X86_64 LibreOffice_project/b0a288ab3d2d4774cb44b62f04d5d28733ac6df8</meta:generator>
  </office:meta>
</office:document-meta>
</file>