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CULTUR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2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45</text:p>
              </table:table-cell>
              <table:table-cell table:style-name="ce6" office:value-type="string" calcext:value-type="string">
                <text:p>Guión de las Jornadas Taurinas de Fuenlabrada 2018 en el Teatro Tomás y Valiente el 25 de octubre de 2019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588.53" calcext:value-type="float">
                <text:p>2.588,5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5394329R</text:p>
              </table:table-cell>
              <table:table-cell table:style-name="ce5" office:value-type="string" calcext:value-type="string">
                <text:p>AGUADO MONTERO, FRANCISC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:.F3])" office:value-type="float" office:value="2588.53" calcext:value-type="float">
              <text:p>2.588,53 €</text:p>
            </table:table-cell>
            <table:table-cell table:style-name="ce5" table:number-columns-repeated="2"/>
            <table:table-cell table:style-name="ce23" office:value-type="string" calcext:value-type="string">
              <text:p>Total AGUADO MONTERO, FRANCISC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03</text:p>
              </table:table-cell>
              <table:table-cell table:style-name="ce5" office:value-type="string" calcext:value-type="string">
                <text:p>Diverso material fotográfico para Cursos de Fotografía de la Universidad Popular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54.66" calcext:value-type="float">
                <text:p>254,6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5770575</text:p>
              </table:table-cell>
              <table:table-cell table:style-name="ce5" office:value-type="string" calcext:value-type="string">
                <text:p>ALL IN GESTION Y MANTENIMIENTO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5:.F5])" office:value-type="float" office:value="254.66" calcext:value-type="float">
              <text:p>254,66 €</text:p>
            </table:table-cell>
            <table:table-cell table:style-name="ce5" table:number-columns-repeated="2"/>
            <table:table-cell table:style-name="ce23" office:value-type="string" calcext:value-type="string">
              <text:p>Total ALL IN GESTION Y MANTENIMIENTO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52</text:p>
              </table:table-cell>
              <table:table-cell table:style-name="ce5" office:value-type="string" calcext:value-type="string">
                <text:p>Producción Homenaje toreros de las Jornadas Taurinas de Fuenlabrada 2019 en el Teatro Tomás y Valiente el 25 de octubre de 2019.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331" calcext:value-type="float">
                <text:p>1.3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247628</text:p>
              </table:table-cell>
              <table:table-cell table:style-name="ce5" office:value-type="string" calcext:value-type="string">
                <text:p>ALLO 3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:.F7])" office:value-type="float" office:value="1331" calcext:value-type="float">
              <text:p>1.331,00 €</text:p>
            </table:table-cell>
            <table:table-cell table:style-name="ce5" table:number-columns-repeated="2"/>
            <table:table-cell table:style-name="ce23" office:value-type="string" calcext:value-type="string">
              <text:p>Total ALLO 3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21</text:p>
              </table:table-cell>
              <table:table-cell table:style-name="ce6" office:value-type="string" calcext:value-type="string">
                <text:p>SESIONES DE CUENTACUENTOS PARA NIÑOS A PARTIR DE 5 AÑOS Y PUBLICO FAMILLIAR ADULTO.</text:p>
              </table:table-cell>
              <table:table-cell table:style-name="ce13" office:value-type="date" office:date-value="2019-10-01" calcext:value-type="date">
                <text:p>0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00" calcext:value-type="float">
                <text:p>2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837097J</text:p>
              </table:table-cell>
              <table:table-cell table:style-name="ce5" office:value-type="string" calcext:value-type="string">
                <text:p>ANDRES GONZALEZ, JOSE CARLO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9:.F9])" office:value-type="float" office:value="200" calcext:value-type="float">
              <text:p>200,00 €</text:p>
            </table:table-cell>
            <table:table-cell table:style-name="ce5" table:number-columns-repeated="2"/>
            <table:table-cell table:style-name="ce23" office:value-type="string" calcext:value-type="string">
              <text:p>Total ANDRES GONZALEZ, JOSE CARLO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57</text:p>
              </table:table-cell>
              <table:table-cell table:style-name="ce6" office:value-type="string" calcext:value-type="string">
                <text:p>Representación de la función NUBES en el Teatro Tomás y Valiente el día 10 de noviembre 2019</text:p>
              </table:table-cell>
              <table:table-cell table:style-name="ce13" office:value-type="date" office:date-value="2019-11-08" calcext:value-type="date">
                <text:p>08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890" calcext:value-type="float">
                <text:p>6.89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908979</text:p>
              </table:table-cell>
              <table:table-cell table:style-name="ce5" office:value-type="string" calcext:value-type="string">
                <text:p>ARACALADANZA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1:.F11])" office:value-type="float" office:value="6890" calcext:value-type="float">
              <text:p>6.890,00 €</text:p>
            </table:table-cell>
            <table:table-cell table:style-name="ce5" table:number-columns-repeated="2"/>
            <table:table-cell table:style-name="ce23" office:value-type="string" calcext:value-type="string">
              <text:p>Total ARACALADANZA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95</text:p>
              </table:table-cell>
              <table:table-cell table:style-name="ce5" office:value-type="string" calcext:value-type="string">
                <text:p>Representación de la función MILAGRO EN EL CONVENTO DE SANTA MARÍA JUANA en el Teatro Josep Carreras el día 24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6382330</text:p>
              </table:table-cell>
              <table:table-cell table:style-name="ce5" office:value-type="string" calcext:value-type="string">
                <text:p>ASOC CULTURAL GRUPO DE TEATRO PAULO FREIRE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3:.F13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23" office:value-type="string" calcext:value-type="string">
              <text:p>Total ASOC CULTURAL GRUPO DE TEATRO PAULO FREIRE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09</text:p>
              </table:table-cell>
              <table:table-cell table:style-name="ce5" office:value-type="string" calcext:value-type="string">
                <text:p>Representación de la función CONTIGO APRENDÍ en el Teatro Josep Carreras el día 8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5833085</text:p>
              </table:table-cell>
              <table:table-cell table:style-name="ce5" office:value-type="string" calcext:value-type="string">
                <text:p>ASOCIACION CONTRALUZ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5:.F15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23" office:value-type="string" calcext:value-type="string">
              <text:p>Total ASOCIACION CONTRALUZ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994</text:p>
              </table:table-cell>
              <table:table-cell table:style-name="ce5" office:value-type="string" calcext:value-type="string">
                <text:p>Sesión doble de cuentacuentos para bebés en la Biblioteca Fernando de los Ríos el día 3 de dic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20" calcext:value-type="float">
                <text:p>2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4433895</text:p>
              </table:table-cell>
              <table:table-cell table:style-name="ce5" office:value-type="string" calcext:value-type="string">
                <text:p>ASOCIACION CULTURAL LA CANTER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7:.F17])" office:value-type="float" office:value="220" calcext:value-type="float">
              <text:p>220,00 €</text:p>
            </table:table-cell>
            <table:table-cell table:style-name="ce5" table:number-columns-repeated="2"/>
            <table:table-cell table:style-name="ce23" office:value-type="string" calcext:value-type="string">
              <text:p>Total ASOCIACION CULTURAL LA CANTER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79</text:p>
              </table:table-cell>
              <table:table-cell table:style-name="ce5" office:value-type="string" calcext:value-type="string">
                <text:p>Representación de la función CONOCIENDO A LORCA en el Teatro Josep Carreras el día 22 de diciembre 2019</text:p>
              </table:table-cell>
              <table:table-cell table:style-name="ce13" office:value-type="date" office:date-value="2019-12-11" calcext:value-type="date">
                <text:p>11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6490679</text:p>
              </table:table-cell>
              <table:table-cell table:style-name="ce5" office:value-type="string" calcext:value-type="string">
                <text:p>ASOCIACION MBT ESPACIO ESCENIC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9:.F19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23" office:value-type="string" calcext:value-type="string">
              <text:p>Total ASOCIACION MBT ESPACIO ESCENIC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19</text:p>
              </table:table-cell>
              <table:table-cell table:style-name="ce6" office:value-type="string" calcext:value-type="string">
                <text:p>3 REFUERZOS DE MUSICO INSTRUMENTISTA PARA ACTUACION DE LA BANDA MUNICIPAL DE MUSICA DE FUENLABRADA, EN LAS FIESTAS LOCALES EL 14 DE SEPTIEMBRE DE 2019.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25" calcext:value-type="float">
                <text:p>42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6510625</text:p>
              </table:table-cell>
              <table:table-cell table:style-name="ce5" office:value-type="string" calcext:value-type="string">
                <text:p>ASOCIACION MUSICAL J BRILLANTE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1:.F21])" office:value-type="float" office:value="425" calcext:value-type="float">
              <text:p>425,00 €</text:p>
            </table:table-cell>
            <table:table-cell table:style-name="ce5" table:number-columns-repeated="2"/>
            <table:table-cell table:style-name="ce23" office:value-type="string" calcext:value-type="string">
              <text:p>Total ASOCIACION MUSICAL J BRILLANTE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69</text:p>
              </table:table-cell>
              <table:table-cell table:style-name="ce5" office:value-type="string" calcext:value-type="string">
                <text:p>Función LA TIENDA DE LAS COSAS IMPOSIBLES en el Teatro Josep Carreras el 27 de octubre de 2019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7325940</text:p>
              </table:table-cell>
              <table:table-cell table:style-name="ce5" office:value-type="string" calcext:value-type="string">
                <text:p>ASOCIACION SUEÑOS DE TEATRO SDT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3:.F23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23" office:value-type="string" calcext:value-type="string">
              <text:p>Total ASOCIACION SUEÑOS DE TEATRO SDT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01</text:p>
              </table:table-cell>
              <table:table-cell table:style-name="ce6" office:value-type="string" calcext:value-type="string">
                <text:p>Autobús para participantes Encuentros Coreográficos Internacionales el día 17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86" calcext:value-type="float">
                <text:p>28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10</text:p>
              </table:table-cell>
              <table:table-cell table:style-name="ce5" office:value-type="string" calcext:value-type="string">
                <text:p>Autobús 55 plazas a Guadalajara para salida cultural de la Universidad Popular el día 9 de noviembre 2019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62" calcext:value-type="float">
                <text:p>462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84</text:p>
              </table:table-cell>
              <table:table-cell table:style-name="ce6" office:value-type="string" calcext:value-type="string">
                <text:p>Autobús 25 plazas para participantes de la Asociación Social Libélula a Madrid, ida y vuelta, el día 1 de noviembre 2019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63" calcext:value-type="float">
                <text:p>36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56</text:p>
              </table:table-cell>
              <table:table-cell table:style-name="ce6" office:value-type="string" calcext:value-type="string">
                <text:p>Autobús 55 plazas a Aravaca para salida cultural el día 12 de diciembre 2019</text:p>
              </table:table-cell>
              <table:table-cell table:style-name="ce13" office:value-type="date" office:date-value="2019-12-11" calcext:value-type="date">
                <text:p>11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75" calcext:value-type="float">
                <text:p>275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147</text:p>
              </table:table-cell>
              <table:table-cell table:style-name="ce5" office:value-type="string" calcext:value-type="string">
                <text:p>Autobús a Getafe y a Humanes para Coral Escuela de Música el día 14 de diciembre 2019 y el día 16 de diciembre 2019, según itinerarios adjuntos</text:p>
              </table:table-cell>
              <table:table-cell table:style-name="ce13" office:value-type="date" office:date-value="2019-12-13" calcext:value-type="date">
                <text:p>13/12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7" office:value-type="float" office:value="660" calcext:value-type="float">
                <text:p>66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5:.F29])" office:value-type="float" office:value="2046" calcext:value-type="float">
              <text:p>2.046,00 €</text:p>
            </table:table-cell>
            <table:table-cell table:style-name="ce5" table:number-columns-repeated="2"/>
            <table:table-cell table:style-name="ce23" office:value-type="string" calcext:value-type="string">
              <text:p>Total AUTOCARES SOLTRANS S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99</text:p>
              </table:table-cell>
              <table:table-cell table:style-name="ce5" office:value-type="string" calcext:value-type="string">
                <text:p>Material (azulejos y cenefas) para la reparación de la estética tras intervención para saneamiento de conducciones de agua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920.25" calcext:value-type="float">
                <text:p>920,2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41210</text:p>
              </table:table-cell>
              <table:table-cell table:style-name="ce5" office:value-type="string" calcext:value-type="string">
                <text:p>AZULEJOS JAVIER FERNANDEZ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1:.F31])" office:value-type="float" office:value="920.25" calcext:value-type="float">
              <text:p>920,25 €</text:p>
            </table:table-cell>
            <table:table-cell table:style-name="ce5" table:number-columns-repeated="2"/>
            <table:table-cell table:style-name="ce23" office:value-type="string" calcext:value-type="string">
              <text:p>Total AZULEJOS JAVIER FERNANDEZ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14</text:p>
              </table:table-cell>
              <table:table-cell table:style-name="ce5" office:value-type="string" calcext:value-type="string">
                <text:p>Función EL SOMBRERO DE TRES PICOS en el Teatro Tomás y Valiente el día 20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5780" calcext:value-type="float">
                <text:p>5.78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062139</text:p>
              </table:table-cell>
              <table:table-cell table:style-name="ce5" office:value-type="string" calcext:value-type="string">
                <text:p>BATACLAN IDEAS Y ESPECTACULOS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3:.F33])" office:value-type="float" office:value="5780" calcext:value-type="float">
              <text:p>5.780,00 €</text:p>
            </table:table-cell>
            <table:table-cell table:style-name="ce5" table:number-columns-repeated="2"/>
            <table:table-cell table:style-name="ce23" office:value-type="string" calcext:value-type="string">
              <text:p>Total BATACLAN IDEAS Y ESPECTACULOS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12</text:p>
              </table:table-cell>
              <table:table-cell table:style-name="ce5" office:value-type="string" calcext:value-type="string">
                <text:p>Alquiler de material de sonido para el espectáculo FRONTERAS en el Teatro Josep Carreras del 17 al 20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4 días</text:p>
              </table:table-cell>
              <table:table-cell table:style-name="ce17" office:value-type="float" office:value="992.2" calcext:value-type="float">
                <text:p>992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6231503</text:p>
              </table:table-cell>
              <table:table-cell table:style-name="ce5" office:value-type="string" calcext:value-type="string">
                <text:p>BRUNETE ESCENICA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5:.F35])" office:value-type="float" office:value="992.2" calcext:value-type="float">
              <text:p>992,20 €</text:p>
            </table:table-cell>
            <table:table-cell table:style-name="ce5" table:number-columns-repeated="2"/>
            <table:table-cell table:style-name="ce23" office:value-type="string" calcext:value-type="string">
              <text:p>Total BRUNETE ESCENICA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68</text:p>
              </table:table-cell>
              <table:table-cell table:style-name="ce5" office:value-type="string" calcext:value-type="string">
                <text:p>Producción ejecutiva de actividades y de concierto para "Encuentro Musical Homenaje a Juan Fco. Bruno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267" calcext:value-type="float">
                <text:p>3.267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5817690</text:p>
              </table:table-cell>
              <table:table-cell table:style-name="ce5" office:value-type="string" calcext:value-type="string">
                <text:p>CABOFARO PRODUCCIONES DIGITALES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7:.F37])" office:value-type="float" office:value="3267" calcext:value-type="float">
              <text:p>3.267,00 €</text:p>
            </table:table-cell>
            <table:table-cell table:style-name="ce5" table:number-columns-repeated="2"/>
            <table:table-cell table:style-name="ce23" office:value-type="string" calcext:value-type="string">
              <text:p>Total CABOFARO PRODUCCIONES DIGITALES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20</text:p>
              </table:table-cell>
              <table:table-cell table:style-name="ce6" office:value-type="string" calcext:value-type="string">
                <text:p>Afinación piano Teatro Tomás y Valiente 21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21" calcext:value-type="float">
                <text:p>12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216435</text:p>
              </table:table-cell>
              <table:table-cell table:style-name="ce5" office:value-type="string" calcext:value-type="string">
                <text:p>CALL AND PLAY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846</text:p>
              </table:table-cell>
              <table:table-cell table:style-name="ce6" office:value-type="string" calcext:value-type="string">
                <text:p>Alquiler de piano media cola con afinación para ensayos de MARÍA PAGÉS en el Teatro Josep Carreras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74.05" calcext:value-type="float">
                <text:p>974,0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216435</text:p>
              </table:table-cell>
              <table:table-cell table:style-name="ce5" office:value-type="string" calcext:value-type="string">
                <text:p>CALL AND PLAY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9:.F40])" office:value-type="float" office:value="1095.05" calcext:value-type="float">
              <text:p>1.095,05 €</text:p>
            </table:table-cell>
            <table:table-cell table:style-name="ce5" table:number-columns-repeated="2"/>
            <table:table-cell table:style-name="ce23" office:value-type="string" calcext:value-type="string">
              <text:p>Total CALL AND PLAY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25</text:p>
              </table:table-cell>
              <table:table-cell table:style-name="ce5" office:value-type="string" calcext:value-type="string">
                <text:p>Productos para atenciones protocolarias para el Encuentro de Casas Regionales 2019, el 5 de octubre.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516.77" calcext:value-type="float">
                <text:p>1.516,7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425270</text:p>
              </table:table-cell>
              <table:table-cell table:style-name="ce5" office:value-type="string" calcext:value-type="string">
                <text:p>CENTROS COMERCIALES CARREFOUR S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473</text:p>
              </table:table-cell>
              <table:table-cell table:style-name="ce5" office:value-type="string" calcext:value-type="string">
                <text:p>Botellas de agua para Teatros Municipales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15" calcext:value-type="float">
                <text:p>31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425270</text:p>
              </table:table-cell>
              <table:table-cell table:style-name="ce5" office:value-type="string" calcext:value-type="string">
                <text:p>CENTROS COMERCIALES CARREFOUR S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150</text:p>
              </table:table-cell>
              <table:table-cell table:style-name="ce5" office:value-type="string" calcext:value-type="string">
                <text:p>Suministro de productos varios <text:s/>para Navidad 2019</text:p>
              </table:table-cell>
              <table:table-cell table:style-name="ce13" office:value-type="date" office:date-value="2019-12-17" calcext:value-type="date">
                <text:p>17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000" calcext:value-type="float">
                <text:p>1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425270</text:p>
              </table:table-cell>
              <table:table-cell table:style-name="ce5" office:value-type="string" calcext:value-type="string">
                <text:p>CENTROS COMERCIALES CARREFOUR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42:.F44])" office:value-type="float" office:value="2831.77" calcext:value-type="float">
              <text:p>2.831,77 €</text:p>
            </table:table-cell>
            <table:table-cell table:style-name="ce5" table:number-columns-repeated="2"/>
            <table:table-cell table:style-name="ce23" office:value-type="string" calcext:value-type="string">
              <text:p>Total CENTROS COMERCIALES CARREFOUR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27</text:p>
              </table:table-cell>
              <table:table-cell table:style-name="ce6" office:value-type="string" calcext:value-type="string">
                <text:p>PAGO A JUSTIFICAR: Actuación Faemino y Cansado en el Teatro Josep Carreras el día 6 de dic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4520" calcext:value-type="float">
                <text:p>14.5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5276483</text:p>
              </table:table-cell>
              <table:table-cell table:style-name="ce5" office:value-type="string" calcext:value-type="string">
                <text:p>CHAO MANAGEMENT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46:.F46])" office:value-type="float" office:value="14520" calcext:value-type="float">
              <text:p>14.520,00 €</text:p>
            </table:table-cell>
            <table:table-cell table:style-name="ce5" table:number-columns-repeated="2"/>
            <table:table-cell table:style-name="ce23" office:value-type="string" calcext:value-type="string">
              <text:p>Total CHAO MANAGEMENT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87</text:p>
              </table:table-cell>
              <table:table-cell table:style-name="ce5" office:value-type="string" calcext:value-type="string">
                <text:p>Alquiler de proyector para exposición de Sebastião Salgado en la Sala A del Centro de Arte Tomás y Valiente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3 meses</text:p>
              </table:table-cell>
              <table:table-cell table:style-name="ce17" office:value-type="float" office:value="6334.35" calcext:value-type="float">
                <text:p>6.334,35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79778809</text:p>
              </table:table-cell>
              <table:table-cell table:style-name="ce5" office:value-type="string" calcext:value-type="string">
                <text:p>CINEMATOGRAFIA PEREIRA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48:.F48])" office:value-type="float" office:value="6334.35" calcext:value-type="float">
              <text:p>6.334,35 €</text:p>
            </table:table-cell>
            <table:table-cell table:style-name="ce5" table:number-columns-repeated="2"/>
            <table:table-cell table:style-name="ce23" office:value-type="string" calcext:value-type="string">
              <text:p>Total CINEMATOGRAFIA PEREIRA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38</text:p>
              </table:table-cell>
              <table:table-cell table:style-name="ce5" office:value-type="string" calcext:value-type="string">
                <text:p>Reparación y revisión de DIMMER MARCA LT TOTEM de 12 CH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52.86" calcext:value-type="float">
                <text:p>652,8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571685</text:p>
              </table:table-cell>
              <table:table-cell table:style-name="ce5" office:value-type="string" calcext:value-type="string">
                <text:p>CONEXION DESIGN SL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344</text:p>
              </table:table-cell>
              <table:table-cell table:style-name="ce5" office:value-type="string" calcext:value-type="string">
                <text:p>Reparación mesa digital sonido Yamaha 02R96 del Teatro Josep Carreras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57.68" calcext:value-type="float">
                <text:p>357,6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571685</text:p>
              </table:table-cell>
              <table:table-cell table:style-name="ce5" office:value-type="string" calcext:value-type="string">
                <text:p>CONEXION DESIGN SL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325</text:p>
              </table:table-cell>
              <table:table-cell table:style-name="ce5" office:value-type="string" calcext:value-type="string">
                <text:p>REPARACION ECUALIZADOR GRAFICO DBX.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20.7" calcext:value-type="float">
                <text:p>120,7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571685</text:p>
              </table:table-cell>
              <table:table-cell table:style-name="ce5" office:value-type="string" calcext:value-type="string">
                <text:p>CONEXION DESIGN SL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12</text:p>
              </table:table-cell>
              <table:table-cell table:style-name="ce5" office:value-type="string" calcext:value-type="string">
                <text:p>Reparación de equipo BSS BS DPR 404 Teatro Tomás y Valiente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58.82" calcext:value-type="float">
                <text:p>158,8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571685</text:p>
              </table:table-cell>
              <table:table-cell table:style-name="ce5" office:value-type="string" calcext:value-type="string">
                <text:p>CONEXION DESIGN SL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50:.F53])" office:value-type="float" office:value="1290.06" calcext:value-type="float">
              <text:p>1.290,06 €</text:p>
            </table:table-cell>
            <table:table-cell table:style-name="ce5" table:number-columns-repeated="2"/>
            <table:table-cell table:style-name="ce23" office:value-type="string" calcext:value-type="string">
              <text:p>Total CONEXION DESIGN SL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50</text:p>
              </table:table-cell>
              <table:table-cell table:style-name="ce5" office:value-type="string" calcext:value-type="string">
                <text:p>Honorarios de Magdalena Correa por su exposición en la Sala B del Centro de Arte Tomás y Valiente</text:p>
              </table:table-cell>
              <table:table-cell table:style-name="ce13" office:value-type="date" office:date-value="2019-10-29" calcext:value-type="date">
                <text:p>29/10/2019</text:p>
              </table:table-cell>
              <table:table-cell table:style-name="ce5" office:value-type="string" calcext:value-type="string">
                <text:p>4 meses</text:p>
              </table:table-cell>
              <table:table-cell table:style-name="ce17" office:value-type="float" office:value="1210" calcext:value-type="float">
                <text:p>1.21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285237D</text:p>
              </table:table-cell>
              <table:table-cell table:style-name="ce5" office:value-type="string" calcext:value-type="string">
                <text:p>CORREA, MAGDALEN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34</text:p>
              </table:table-cell>
              <table:table-cell table:style-name="ce5" office:value-type="string" calcext:value-type="string">
                <text:p>Producción de la obra para la exposición de Magdalena Correa en la Sala B del Centro de Arte Tomás y Valiente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4779.5" calcext:value-type="float">
                <text:p>4.779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285237D</text:p>
              </table:table-cell>
              <table:table-cell table:style-name="ce5" office:value-type="string" calcext:value-type="string">
                <text:p>CORREA, MAGDALEN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53</text:p>
              </table:table-cell>
              <table:table-cell table:style-name="ce5" office:value-type="string" calcext:value-type="string">
                <text:p>Honorarios por el diseño de los soportes para la exposición de Magdalena Correa en la Sala B del Centro de Arte Tomás y Valiente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597.2" calcext:value-type="float">
                <text:p>1.597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285237D</text:p>
              </table:table-cell>
              <table:table-cell table:style-name="ce5" office:value-type="string" calcext:value-type="string">
                <text:p>CORREA, MAGDALEN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57</text:p>
              </table:table-cell>
              <table:table-cell table:style-name="ce5" office:value-type="string" calcext:value-type="string">
                <text:p>Transporte de obras, ida y vuelta, para la exposición de Magdalena Correa en la Sala B del Centro de Arte Tomás y Valiente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7" office:value-type="float" office:value="2420" calcext:value-type="float">
                <text:p>2.4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285237D</text:p>
              </table:table-cell>
              <table:table-cell table:style-name="ce5" office:value-type="string" calcext:value-type="string">
                <text:p>CORREA, MAGDALEN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55:.F58])" office:value-type="float" office:value="10006.7" calcext:value-type="float">
              <text:p>10.006,70 €</text:p>
            </table:table-cell>
            <table:table-cell table:style-name="ce5" table:number-columns-repeated="2"/>
            <table:table-cell table:style-name="ce23" office:value-type="string" calcext:value-type="string">
              <text:p>Total CORREA, MAGDALEN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00</text:p>
              </table:table-cell>
              <table:table-cell table:style-name="ce5" office:value-type="string" calcext:value-type="string">
                <text:p>Organización y coordinación del I Encuentro de Coreógrafos e Iluminadores de Fuenlabrada que tendrá lugar en el Centro Coreográfico María Pagés el día 3 de dic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380.01" calcext:value-type="float">
                <text:p>4.380,0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5641983</text:p>
              </table:table-cell>
              <table:table-cell table:style-name="ce5" office:value-type="string" calcext:value-type="string">
                <text:p>CREACIONES ARTISTICAS DUNAS 2009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0:.F60])" office:value-type="float" office:value="4380.01" calcext:value-type="float">
              <text:p>4.380,01 €</text:p>
            </table:table-cell>
            <table:table-cell table:style-name="ce5" table:number-columns-repeated="2"/>
            <table:table-cell table:style-name="ce23" office:value-type="string" calcext:value-type="string">
              <text:p>Total CREACIONES ARTISTICAS DUNAS 2009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63</text:p>
              </table:table-cell>
              <table:table-cell table:style-name="ce5" office:value-type="string" calcext:value-type="string">
                <text:p>Representación de la función ALMA LORQUIANA en el Teatro Josep Carreras el día 10 de noviembre 2019</text:p>
              </table:table-cell>
              <table:table-cell table:style-name="ce13" office:value-type="date" office:date-value="2019-11-08" calcext:value-type="date">
                <text:p>08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089" calcext:value-type="float">
                <text:p>1.08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9454793E</text:p>
              </table:table-cell>
              <table:table-cell table:style-name="ce5" office:value-type="string" calcext:value-type="string">
                <text:p>DE CASTRO SAEZ, GUILLERM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2:.F62])" office:value-type="float" office:value="1089" calcext:value-type="float">
              <text:p>1.089,00 €</text:p>
            </table:table-cell>
            <table:table-cell table:style-name="ce5" table:number-columns-repeated="2"/>
            <table:table-cell table:style-name="ce23" office:value-type="string" calcext:value-type="string">
              <text:p>Total DE CASTRO SAEZ, GUILLERM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83</text:p>
              </table:table-cell>
              <table:table-cell table:style-name="ce5" office:value-type="string" calcext:value-type="string">
                <text:p>Material para Taller de Dibujo y Pintura en Centro Cultural La Paz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811.52" calcext:value-type="float">
                <text:p>811,5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601338</text:p>
              </table:table-cell>
              <table:table-cell table:style-name="ce5" office:value-type="string" calcext:value-type="string">
                <text:p>DECORARTE PINTURA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491</text:p>
              </table:table-cell>
              <table:table-cell table:style-name="ce6" office:value-type="string" calcext:value-type="string">
                <text:p>Lienzos para la realización de trabajos de la exposición colectiva de pintura sobre figura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63.97" calcext:value-type="float">
                <text:p>363,9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601338</text:p>
              </table:table-cell>
              <table:table-cell table:style-name="ce5" office:value-type="string" calcext:value-type="string">
                <text:p>DECORARTE PINTURA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4:.F65])" office:value-type="float" office:value="1175.49" calcext:value-type="float">
              <text:p>1.175,49 €</text:p>
            </table:table-cell>
            <table:table-cell table:style-name="ce5" table:number-columns-repeated="2"/>
            <table:table-cell table:style-name="ce23" office:value-type="string" calcext:value-type="string">
              <text:p>Total DECORARTE PINTURA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19</text:p>
              </table:table-cell>
              <table:table-cell table:style-name="ce5" office:value-type="string" calcext:value-type="string">
                <text:p>Material de música para Talleres de Teatro de la Universidad Popular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184.67" calcext:value-type="float">
                <text:p>184,6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017895</text:p>
              </table:table-cell>
              <table:table-cell table:style-name="ce5" office:value-type="string" calcext:value-type="string">
                <text:p>EL CORTE INGLES S.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7:.F67])" office:value-type="float" office:value="184.67" calcext:value-type="float">
              <text:p>184,67 €</text:p>
            </table:table-cell>
            <table:table-cell table:style-name="ce5" table:number-columns-repeated="2"/>
            <table:table-cell table:style-name="ce23" office:value-type="string" calcext:value-type="string">
              <text:p>Total EL CORTE INGLES S.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904</text:p>
              </table:table-cell>
              <table:table-cell table:style-name="ce5" office:value-type="string" calcext:value-type="string">
                <text:p>Curso TALLER DE CREACIÓN TEATRAL para Colectivos de Artes Escénicas de Fuenlabrada del 25 al 29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3025" calcext:value-type="float">
                <text:p>3.02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323236</text:p>
              </table:table-cell>
              <table:table-cell table:style-name="ce5" office:value-type="string" calcext:value-type="string">
                <text:p>EL RELO PRODUCCIONE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9:.F69])" office:value-type="float" office:value="3025" calcext:value-type="float">
              <text:p>3.025,00 €</text:p>
            </table:table-cell>
            <table:table-cell table:style-name="ce5" table:number-columns-repeated="2"/>
            <table:table-cell table:style-name="ce23" office:value-type="string" calcext:value-type="string">
              <text:p>Total EL RELO PRODUCCIONE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74</text:p>
              </table:table-cell>
              <table:table-cell table:style-name="ce5" office:value-type="string" calcext:value-type="string">
                <text:p>Servicio Técnico de ascensores presencial durante las Jornadas de Sensibilización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50.47" calcext:value-type="float">
                <text:p>250,4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09833</text:p>
              </table:table-cell>
              <table:table-cell table:style-name="ce5" office:value-type="string" calcext:value-type="string">
                <text:p>ELEVADORES ELCO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1:.F71])" office:value-type="float" office:value="250.47" calcext:value-type="float">
              <text:p>250,47 €</text:p>
            </table:table-cell>
            <table:table-cell table:style-name="ce5" table:number-columns-repeated="2"/>
            <table:table-cell table:style-name="ce23" office:value-type="string" calcext:value-type="string">
              <text:p>Total ELEVADORES ELCO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11</text:p>
              </table:table-cell>
              <table:table-cell table:style-name="ce5" office:value-type="string" calcext:value-type="string">
                <text:p>Previsión de gastos protocolarios para actuaciones de artistas (ramos de flores)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mes</text:p>
              </table:table-cell>
              <table:table-cell table:style-name="ce17" office:value-type="float" office:value="150" calcext:value-type="float">
                <text:p>1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937717F</text:p>
              </table:table-cell>
              <table:table-cell table:style-name="ce5" office:value-type="string" calcext:value-type="string">
                <text:p>ESPADAS CAMPILLOS , FERNAND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3:.F73])" office:value-type="float" office:value="150" calcext:value-type="float">
              <text:p>150,00 €</text:p>
            </table:table-cell>
            <table:table-cell table:style-name="ce5" table:number-columns-repeated="2"/>
            <table:table-cell table:style-name="ce23" office:value-type="string" calcext:value-type="string">
              <text:p>Total ESPADAS CAMPILLOS , FERNAND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24</text:p>
              </table:table-cell>
              <table:table-cell table:style-name="ce5" office:value-type="string" calcext:value-type="string">
                <text:p>Pintar Sala A del Centro de Arte Tomás y Valiente para la exposición de Sebastiao Salgado del 14 de noviembre al 9 de febrero 2020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5082" calcext:value-type="float">
                <text:p>5.082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13374194</text:p>
              </table:table-cell>
              <table:table-cell table:style-name="ce5" office:value-type="string" calcext:value-type="string">
                <text:p>EXPO STAND CRIPTANA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5:.F75])" office:value-type="float" office:value="5082" calcext:value-type="float">
              <text:p>5.082,00 €</text:p>
            </table:table-cell>
            <table:table-cell table:style-name="ce5" table:number-columns-repeated="2"/>
            <table:table-cell table:style-name="ce23" office:value-type="string" calcext:value-type="string">
              <text:p>Total EXPO STAND CRIPTANA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06</text:p>
              </table:table-cell>
              <table:table-cell table:style-name="ce5" office:value-type="string" calcext:value-type="string">
                <text:p>Copias de llaves para personal y material para señalización de paso en la Escuela de Música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61.12" calcext:value-type="float">
                <text:p>61,1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87398</text:p>
              </table:table-cell>
              <table:table-cell table:style-name="ce5" office:value-type="string" calcext:value-type="string">
                <text:p>FERRETERIA EL ARROYO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7:.F77])" office:value-type="float" office:value="61.12" calcext:value-type="float">
              <text:p>61,12 €</text:p>
            </table:table-cell>
            <table:table-cell table:style-name="ce5" table:number-columns-repeated="2"/>
            <table:table-cell table:style-name="ce23" office:value-type="string" calcext:value-type="string">
              <text:p>Total FERRETERIA EL ARROYO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35</text:p>
              </table:table-cell>
              <table:table-cell table:style-name="ce5" office:value-type="string" calcext:value-type="string">
                <text:p>Suministro de repuestos para reparación de butacas en el Teatro Tomás y Valiente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7" office:value-type="float" office:value="995.59" calcext:value-type="float">
                <text:p>995,5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6664012</text:p>
              </table:table-cell>
              <table:table-cell table:style-name="ce5" office:value-type="string" calcext:value-type="string">
                <text:p>FIGUERAS SEATING SOLUTIONS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9:.F79])" office:value-type="float" office:value="995.59" calcext:value-type="float">
              <text:p>995,59 €</text:p>
            </table:table-cell>
            <table:table-cell table:style-name="ce5" table:number-columns-repeated="2"/>
            <table:table-cell table:style-name="ce23" office:value-type="string" calcext:value-type="string">
              <text:p>Total FIGUERAS SEATING SOLUTIONS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06</text:p>
              </table:table-cell>
              <table:table-cell table:style-name="ce5" office:value-type="string" calcext:value-type="string">
                <text:p>Coordinación de los Encuentros Coreográficos Internacionales de Fuenlabrada el 17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3862.8" calcext:value-type="float">
                <text:p>13.862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8194733</text:p>
              </table:table-cell>
              <table:table-cell table:style-name="ce5" office:value-type="string" calcext:value-type="string">
                <text:p>FUNDACION MARIA PAGE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81:.F81])" office:value-type="float" office:value="13862.8" calcext:value-type="float">
              <text:p>13.862,80 €</text:p>
            </table:table-cell>
            <table:table-cell table:style-name="ce5" table:number-columns-repeated="2"/>
            <table:table-cell table:style-name="ce23" office:value-type="string" calcext:value-type="string">
              <text:p>Total FUNDACION MARIA PAGE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63</text:p>
              </table:table-cell>
              <table:table-cell table:style-name="ce5" office:value-type="string" calcext:value-type="string">
                <text:p>Actuación de la Compañía de Guadalupe Torres en el Teatro Josep Carreras el día 23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840" calcext:value-type="float">
                <text:p>4.84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93478196</text:p>
              </table:table-cell>
              <table:table-cell table:style-name="ce5" office:value-type="string" calcext:value-type="string">
                <text:p>GESTION DE ACTUANTES, S.L.U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83:.F83])" office:value-type="float" office:value="4840" calcext:value-type="float">
              <text:p>4.840,00 €</text:p>
            </table:table-cell>
            <table:table-cell table:style-name="ce5" table:number-columns-repeated="2"/>
            <table:table-cell table:style-name="ce23" office:value-type="string" calcext:value-type="string">
              <text:p>Total GESTION DE ACTUANTES, S.L.U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46</text:p>
              </table:table-cell>
              <table:table-cell table:style-name="ce5" office:value-type="string" calcext:value-type="string">
                <text:p>Función "El puesto de Tomasa" el día 6/10/19 en el Centro Cívico Vivero-Hospital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452" calcext:value-type="float">
                <text:p>1.45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361</text:p>
              </table:table-cell>
              <table:table-cell table:style-name="ce5" office:value-type="string" calcext:value-type="string">
                <text:p>Función de "Chan Tun" del mago MAD MARTIN el 13/10/19 en el Centro Cívico Vivero-Hospital dentro del programa Titirimagia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63</text:p>
              </table:table-cell>
              <table:table-cell table:style-name="ce5" office:value-type="string" calcext:value-type="string">
                <text:p>Función <text:s/>de ABRACADABRA... COMO UNA CASA del mago DAVID NAVARESCANDELA el 27 de octubre de 2019 en el Ctro. Cívico Vivero-Hospital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69</text:p>
              </table:table-cell>
              <table:table-cell table:style-name="ce5" office:value-type="string" calcext:value-type="string">
                <text:p>Dos representaciones de la función MIÉNTEME del Mago Héctor Mancha en el Espacio Joven la Plaza y en el Teatro Nuria Espert el día 3 de noviembre 2019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815" calcext:value-type="float">
                <text:p>1.81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891</text:p>
              </table:table-cell>
              <table:table-cell table:style-name="ce5" office:value-type="string" calcext:value-type="string">
                <text:p>Representación de la función CLABONBADAS del Mago Pablo Cablo en el Centro Cívico Vivero-Hospital el día 24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889</text:p>
              </table:table-cell>
              <table:table-cell table:style-name="ce5" office:value-type="string" calcext:value-type="string">
                <text:p>Representación de la función FEEL THE MAGIC en el Espacio Joven La Plaza y en el Teatro Nuria Espert el día 24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85:.F90])" office:value-type="float" office:value="7744" calcext:value-type="float">
              <text:p>7.744,00 €</text:p>
            </table:table-cell>
            <table:table-cell table:style-name="ce5" table:number-columns-repeated="2"/>
            <table:table-cell table:style-name="ce23" office:value-type="string" calcext:value-type="string">
              <text:p>Total GOMEZ GOMEZ-ELEGIDO, MARIA JESU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09</text:p>
              </table:table-cell>
              <table:table-cell table:style-name="ce5" office:value-type="string" calcext:value-type="string">
                <text:p>Sesión doble de cuentacuentos para bebés en la Biblioteca Parque La Paz el día 7 de noviembre 2019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1" calcext:value-type="float">
                <text:p>2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7966917Q</text:p>
              </table:table-cell>
              <table:table-cell table:style-name="ce5" office:value-type="string" calcext:value-type="string">
                <text:p>GONZALEZ MARCOS NOELI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92:.F92])" office:value-type="float" office:value="231" calcext:value-type="float">
              <text:p>231,00 €</text:p>
            </table:table-cell>
            <table:table-cell table:style-name="ce5" table:number-columns-repeated="2"/>
            <table:table-cell table:style-name="ce23" office:value-type="string" calcext:value-type="string">
              <text:p>Total GONZALEZ MARCOS NOELI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23</text:p>
              </table:table-cell>
              <table:table-cell table:style-name="ce5" office:value-type="string" calcext:value-type="string">
                <text:p>Sesión de cuentacuentos el día 27 de octubre <text:s/>"Palabras de sal <text:s/>y silencios <text:s/>de espuma" en la biblioteca Tomás y Valiente.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5.29" calcext:value-type="float">
                <text:p>235,2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11968450D</text:p>
              </table:table-cell>
              <table:table-cell table:style-name="ce5" office:value-type="string" calcext:value-type="string">
                <text:p>GONZALEZ TEMPRANO, CRISTIN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30</text:p>
              </table:table-cell>
              <table:table-cell table:style-name="ce5" office:value-type="string" calcext:value-type="string">
                <text:p>Sesión de cuentacuentos para niños en la Biblioteca Parque La Paz el día 10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5.29" calcext:value-type="float">
                <text:p>235,2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11968450D</text:p>
              </table:table-cell>
              <table:table-cell table:style-name="ce5" office:value-type="string" calcext:value-type="string">
                <text:p>GONZALEZ TEMPRANO, CRISTIN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51</text:p>
              </table:table-cell>
              <table:table-cell table:style-name="ce6" office:value-type="string" calcext:value-type="string">
                <text:p>Sesión doble de cuentacuentos para bebés en la Biblioteca J.M. Caballero Bonald el día 12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64.7" calcext:value-type="float">
                <text:p>264,7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11968450D</text:p>
              </table:table-cell>
              <table:table-cell table:style-name="ce5" office:value-type="string" calcext:value-type="string">
                <text:p>GONZALEZ TEMPRANO, CRISTIN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94:.F96])" office:value-type="float" office:value="735.28" calcext:value-type="float">
              <text:p>735,28 €</text:p>
            </table:table-cell>
            <table:table-cell table:style-name="ce5" table:number-columns-repeated="2"/>
            <table:table-cell table:style-name="ce23" office:value-type="string" calcext:value-type="string">
              <text:p>Total GONZALEZ TEMPRANO, CRISTIN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31</text:p>
              </table:table-cell>
              <table:table-cell table:style-name="ce6" office:value-type="string" calcext:value-type="string">
                <text:p>SESION DE CUENTACUENTOS PARA NIÑOS A PARTIR DE 5 AÑOS Y PUBLICO FAMILIAR ADULTO.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50" calcext:value-type="float">
                <text:p>2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2476157R</text:p>
              </table:table-cell>
              <table:table-cell table:style-name="ce5" office:value-type="string" calcext:value-type="string">
                <text:p>GROCIN REVILLA, JUAN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98:.F98])" office:value-type="float" office:value="250" calcext:value-type="float">
              <text:p>250,00 €</text:p>
            </table:table-cell>
            <table:table-cell table:style-name="ce5" table:number-columns-repeated="2"/>
            <table:table-cell table:style-name="ce23" office:value-type="string" calcext:value-type="string">
              <text:p>Total GROCIN REVILLA, JUAN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46</text:p>
              </table:table-cell>
              <table:table-cell table:style-name="ce6" office:value-type="string" calcext:value-type="string">
                <text:p>Sesión doble de cuentacuentos en la Biblioteca Tomás y Valiente el día 10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53" calcext:value-type="float">
                <text:p>25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3419077J</text:p>
              </table:table-cell>
              <table:table-cell table:style-name="ce5" office:value-type="string" calcext:value-type="string">
                <text:p>HERNANDEZ GONZALEZ, ISRAE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02</text:p>
              </table:table-cell>
              <table:table-cell table:style-name="ce6" office:value-type="string" calcext:value-type="string">
                <text:p>Sesión de cuentacuentos para niños en la Biblioteca J.M. Caballero Bonald el día 5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53" calcext:value-type="float">
                <text:p>25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3419077J</text:p>
              </table:table-cell>
              <table:table-cell table:style-name="ce5" office:value-type="string" calcext:value-type="string">
                <text:p>HERNANDEZ GONZALEZ, ISRAE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00:.F101])" office:value-type="float" office:value="506" calcext:value-type="float">
              <text:p>506,00 €</text:p>
            </table:table-cell>
            <table:table-cell table:style-name="ce5" table:number-columns-repeated="2"/>
            <table:table-cell table:style-name="ce23" office:value-type="string" calcext:value-type="string">
              <text:p>Total HERNANDEZ GONZALEZ, ISRAE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38</text:p>
              </table:table-cell>
              <table:table-cell table:style-name="ce6" office:value-type="string" calcext:value-type="string">
                <text:p>Sesión de cuentacuentos para niños en la Biblioteca Tomás y Valiente el día 22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75" calcext:value-type="float">
                <text:p>27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5433374S</text:p>
              </table:table-cell>
              <table:table-cell table:style-name="ce5" office:value-type="string" calcext:value-type="string">
                <text:p>IGLESIAS LODARES, GRACI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03:.F103])" office:value-type="float" office:value="275" calcext:value-type="float">
              <text:p>275,00 €</text:p>
            </table:table-cell>
            <table:table-cell table:style-name="ce5" table:number-columns-repeated="2"/>
            <table:table-cell table:style-name="ce23" office:value-type="string" calcext:value-type="string">
              <text:p>Total IGLESIAS LODARES, GRACI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88</text:p>
              </table:table-cell>
              <table:table-cell table:style-name="ce5" office:value-type="string" calcext:value-type="string">
                <text:p>Programa de Ticketing y gestión de audiencias septiembre-diciem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4 meses</text:p>
              </table:table-cell>
              <table:table-cell table:style-name="ce17" office:value-type="float" office:value="4613.13" calcext:value-type="float">
                <text:p>4.613,1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210492</text:p>
              </table:table-cell>
              <table:table-cell table:style-name="ce5" office:value-type="string" calcext:value-type="string">
                <text:p>INTERFILM SERIVICING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05:.F105])" office:value-type="float" office:value="4613.13" calcext:value-type="float">
              <text:p>4.613,13 €</text:p>
            </table:table-cell>
            <table:table-cell table:style-name="ce5" table:number-columns-repeated="2"/>
            <table:table-cell table:style-name="ce23" office:value-type="string" calcext:value-type="string">
              <text:p>Total INTERFILM SERIVICING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45</text:p>
              </table:table-cell>
              <table:table-cell table:style-name="ce5" office:value-type="string" calcext:value-type="string">
                <text:p>Función "Romancero Gitano" el día 5 de octubre de 2019 en el teatro Tomás y Valiente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7865" calcext:value-type="float">
                <text:p>7.86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59867929</text:p>
              </table:table-cell>
              <table:table-cell table:style-name="ce5" office:value-type="string" calcext:value-type="string">
                <text:p>INTERLUDIO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07:.F107])" office:value-type="float" office:value="7865" calcext:value-type="float">
              <text:p>7.865,00 €</text:p>
            </table:table-cell>
            <table:table-cell table:style-name="ce5" table:number-columns-repeated="2"/>
            <table:table-cell table:style-name="ce23" office:value-type="string" calcext:value-type="string">
              <text:p>Total INTERLUDIO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30</text:p>
              </table:table-cell>
              <table:table-cell table:style-name="ce6" office:value-type="string" calcext:value-type="string">
                <text:p>Tasa por préstamo de obras para la exposición de Jose María Yturralde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00" calcext:value-type="float">
                <text:p>3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Q9655140C</text:p>
              </table:table-cell>
              <table:table-cell table:style-name="ce5" office:value-type="string" calcext:value-type="string">
                <text:p>IVAM INSTITUT VALENCIA D ART MODERN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09:.F109])" office:value-type="float" office:value="300" calcext:value-type="float">
              <text:p>300,00 €</text:p>
            </table:table-cell>
            <table:table-cell table:style-name="ce5" table:number-columns-repeated="2"/>
            <table:table-cell table:style-name="ce23" office:value-type="string" calcext:value-type="string">
              <text:p>Total IVAM INSTITUT VALENCIA D ART MODERN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50</text:p>
              </table:table-cell>
              <table:table-cell table:style-name="ce5" office:value-type="string" calcext:value-type="string">
                <text:p>Actuación de Juan Manuel Jerez en las Jornadas Taurinas de Fuenlabrada 2019 en el Teatro Tomás y Valiente el 25 de octubre de 2019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210" calcext:value-type="float">
                <text:p>1.21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4667617F</text:p>
              </table:table-cell>
              <table:table-cell table:style-name="ce5" office:value-type="string" calcext:value-type="string">
                <text:p>JEREZ DIAZ, JUAN MANUE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11:.F111])" office:value-type="float" office:value="1210" calcext:value-type="float">
              <text:p>1.210,00 €</text:p>
            </table:table-cell>
            <table:table-cell table:style-name="ce5" table:number-columns-repeated="2"/>
            <table:table-cell table:style-name="ce23" office:value-type="string" calcext:value-type="string">
              <text:p>Total JEREZ DIAZ, JUAN MANUE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76</text:p>
              </table:table-cell>
              <table:table-cell table:style-name="ce5" office:value-type="string" calcext:value-type="string">
                <text:p>Representación función JAURÍA en el Teatro Tomás y Valiente los días 24 y 25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7" office:value-type="float" office:value="19360" calcext:value-type="float">
                <text:p>19.36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170399</text:p>
              </table:table-cell>
              <table:table-cell table:style-name="ce5" office:value-type="string" calcext:value-type="string">
                <text:p>KAMIKAZE PRODUCCIONE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13:.F113])" office:value-type="float" office:value="19360" calcext:value-type="float">
              <text:p>19.360,00 €</text:p>
            </table:table-cell>
            <table:table-cell table:style-name="ce5" table:number-columns-repeated="2"/>
            <table:table-cell table:style-name="ce23" office:value-type="string" calcext:value-type="string">
              <text:p>Total KAMIKAZE PRODUCCIONE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47</text:p>
              </table:table-cell>
              <table:table-cell table:style-name="ce5" office:value-type="string" calcext:value-type="string">
                <text:p>Funciones "La caperucita" de Tres Tigres Teatro el 06/10/19 en el espacio Joven La Plaza y el día 18/10/19 en el teatro Nuria Espert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453.34" calcext:value-type="float">
                <text:p>2.453,3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J11697869</text:p>
              </table:table-cell>
              <table:table-cell table:style-name="ce5" office:value-type="string" calcext:value-type="string">
                <text:p>LA GOTERA SC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15</text:p>
              </table:table-cell>
              <table:table-cell table:style-name="ce5" office:value-type="string" calcext:value-type="string">
                <text:p>Funciones de LAS SIETE CABRITILAS Y EL LOBO en el Espacio Joven La Plaza y en el Teatro Nuria Espert el día 20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453.33" calcext:value-type="float">
                <text:p>2.453,3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J11697869</text:p>
              </table:table-cell>
              <table:table-cell table:style-name="ce5" office:value-type="string" calcext:value-type="string">
                <text:p>LA GOTERA SC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796</text:p>
              </table:table-cell>
              <table:table-cell table:style-name="ce6" office:value-type="string" calcext:value-type="string">
                <text:p>Representación de la función LA RANA PULA PULA en el Espacio Joven La Plaza a las 12:00 y en el Teatro Nuria Espert a las 18:00 el día 17 de noviembre 2019</text:p>
              </table:table-cell>
              <table:table-cell table:style-name="ce13" office:value-type="date" office:date-value="2019-11-15" calcext:value-type="date">
                <text:p>15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453.34" calcext:value-type="float">
                <text:p>2.453,3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J11697869</text:p>
              </table:table-cell>
              <table:table-cell table:style-name="ce5" office:value-type="string" calcext:value-type="string">
                <text:p>LA GOTERA SC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15:.F117])" office:value-type="float" office:value="7360.01" calcext:value-type="float">
              <text:p>7.360,01 €</text:p>
            </table:table-cell>
            <table:table-cell table:style-name="ce5" table:number-columns-repeated="2"/>
            <table:table-cell table:style-name="ce23" office:value-type="string" calcext:value-type="string">
              <text:p>Total LA GOTERA SC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60</text:p>
              </table:table-cell>
              <table:table-cell table:style-name="ce6" office:value-type="string" calcext:value-type="string">
                <text:p>Honorarios por la realización de soportes publicitarios para la exposición de Sebastiao Salgado en la Sala A del Centro de Arte Tomás y Valiente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621.4" calcext:value-type="float">
                <text:p>1.621,4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03420391S</text:p>
              </table:table-cell>
              <table:table-cell table:style-name="ce5" office:value-type="string" calcext:value-type="string">
                <text:p>LAZARO CENTENO, PAULIN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19:.F119])" office:value-type="float" office:value="1621.4" calcext:value-type="float">
              <text:p>1.621,40 €</text:p>
            </table:table-cell>
            <table:table-cell table:style-name="ce5" table:number-columns-repeated="2"/>
            <table:table-cell table:style-name="ce23" office:value-type="string" calcext:value-type="string">
              <text:p>Total LAZARO CENTENO, PAULIN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15</text:p>
              </table:table-cell>
              <table:table-cell table:style-name="ce6" office:value-type="string" calcext:value-type="string">
                <text:p>Representación de la función LEHMAN TRILOGY en el Teatro Josep Carreras el día 8 de noviembre 2019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798.4" calcext:value-type="float">
                <text:p>3.798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V88242128</text:p>
              </table:table-cell>
              <table:table-cell table:style-name="ce5" office:value-type="string" calcext:value-type="string">
                <text:p>LEHMAN TRILOGY BARCO PIRATA, AIE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21:.F121])" office:value-type="float" office:value="3798.4" calcext:value-type="float">
              <text:p>3.798,40 €</text:p>
            </table:table-cell>
            <table:table-cell table:style-name="ce5" table:number-columns-repeated="2"/>
            <table:table-cell table:style-name="ce23" office:value-type="string" calcext:value-type="string">
              <text:p>Total LEHMAN TRILOGY BARCO PIRATA, AIE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93</text:p>
              </table:table-cell>
              <table:table-cell table:style-name="ce6" office:value-type="string" calcext:value-type="string">
                <text:p>Diversos libros necesarios para impartir los cursos de Teatro de la Universidad Popular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11.4" calcext:value-type="float">
                <text:p>111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22247</text:p>
              </table:table-cell>
              <table:table-cell table:style-name="ce5" office:value-type="string" calcext:value-type="string">
                <text:p>LIBRERIA ATENA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23:.F123])" office:value-type="float" office:value="111.4" calcext:value-type="float">
              <text:p>111,40 €</text:p>
            </table:table-cell>
            <table:table-cell table:style-name="ce5" table:number-columns-repeated="2"/>
            <table:table-cell table:style-name="ce23" office:value-type="string" calcext:value-type="string">
              <text:p>Total LIBRERIA ATENA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38</text:p>
              </table:table-cell>
              <table:table-cell table:style-name="ce5" office:value-type="string" calcext:value-type="string">
                <text:p>Imagen para publicidad de las Jornadas Taurinas de Fuenlabrada 2019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81.5" calcext:value-type="float">
                <text:p>181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5578334</text:p>
              </table:table-cell>
              <table:table-cell table:style-name="ce5" office:value-type="string" calcext:value-type="string">
                <text:p>LIGHTDRAFT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25:.F125])" office:value-type="float" office:value="181.5" calcext:value-type="float">
              <text:p>181,50 €</text:p>
            </table:table-cell>
            <table:table-cell table:style-name="ce5" table:number-columns-repeated="2"/>
            <table:table-cell table:style-name="ce23" office:value-type="string" calcext:value-type="string">
              <text:p>Total LIGHTDRAFT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12</text:p>
              </table:table-cell>
              <table:table-cell table:style-name="ce6" office:value-type="string" calcext:value-type="string">
                <text:p>SERVICIO DE LIMPIEZA DE COJINES Y MANTAS DE LAS CLASES DE EDUCACIÓN CORPORAL Y PILATES.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121" calcext:value-type="float">
                <text:p>12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834005</text:p>
              </table:table-cell>
              <table:table-cell table:style-name="ce5" office:value-type="string" calcext:value-type="string">
                <text:p>LOREA LAVANDERIA INDUSTRIA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27:.F127])" office:value-type="float" office:value="121" calcext:value-type="float">
              <text:p>121,00 €</text:p>
            </table:table-cell>
            <table:table-cell table:style-name="ce5" table:number-columns-repeated="2"/>
            <table:table-cell table:style-name="ce23" office:value-type="string" calcext:value-type="string">
              <text:p>Total LOREA LAVANDERIA INDUSTRIA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71</text:p>
              </table:table-cell>
              <table:table-cell table:style-name="ce6" office:value-type="string" calcext:value-type="string">
                <text:p>Función de MY BABY IS A QUEEN el 27 de octubre en el Teatro Tomás y Valiente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8349" calcext:value-type="float">
                <text:p>8.34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6797689</text:p>
              </table:table-cell>
              <table:table-cell table:style-name="ce5" office:value-type="string" calcext:value-type="string">
                <text:p>MALUMALUGA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29:.F129])" office:value-type="float" office:value="8349" calcext:value-type="float">
              <text:p>8.349,00 €</text:p>
            </table:table-cell>
            <table:table-cell table:style-name="ce5" table:number-columns-repeated="2"/>
            <table:table-cell table:style-name="ce23" office:value-type="string" calcext:value-type="string">
              <text:p>Total MALUMALUGA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02</text:p>
              </table:table-cell>
              <table:table-cell table:style-name="ce6" office:value-type="string" calcext:value-type="string">
                <text:p>Revisión de máquinas de coser de Talleres de Moda y Artesanía Textil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54.1" calcext:value-type="float">
                <text:p>254,1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046428</text:p>
              </table:table-cell>
              <table:table-cell table:style-name="ce5" office:value-type="string" calcext:value-type="string">
                <text:p>MAQUIBORDA S.A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31:.F131])" office:value-type="float" office:value="254.1" calcext:value-type="float">
              <text:p>254,10 €</text:p>
            </table:table-cell>
            <table:table-cell table:style-name="ce5" table:number-columns-repeated="2"/>
            <table:table-cell table:style-name="ce23" office:value-type="string" calcext:value-type="string">
              <text:p>Total MAQUIBORDA S.A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89</text:p>
              </table:table-cell>
              <table:table-cell table:style-name="ce6" office:value-type="string" calcext:value-type="string">
                <text:p>Realización en vídeo de visita virtual y montaje time-lap para exposición de Sebastiao Salgado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936" calcext:value-type="float">
                <text:p>1.936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46832364V</text:p>
              </table:table-cell>
              <table:table-cell table:style-name="ce5" office:value-type="string" calcext:value-type="string">
                <text:p>MARTIN GARCIA, CARLOS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61</text:p>
              </table:table-cell>
              <table:table-cell table:style-name="ce5" office:value-type="string" calcext:value-type="string">
                <text:p>Grabación a cuatro cámaras y sonido de entrevista a Sebastião Salgado</text:p>
              </table:table-cell>
              <table:table-cell table:style-name="ce13" office:value-type="date" office:date-value="2019-12-20" calcext:value-type="date">
                <text:p>20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90.01" calcext:value-type="float">
                <text:p>990,0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832364V</text:p>
              </table:table-cell>
              <table:table-cell table:style-name="ce5" office:value-type="string" calcext:value-type="string">
                <text:p>MARTIN GARCIA, CARLO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33:.F134])" office:value-type="float" office:value="2926.01" calcext:value-type="float">
              <text:p>2.926,01 €</text:p>
            </table:table-cell>
            <table:table-cell table:style-name="ce5" table:number-columns-repeated="2"/>
            <table:table-cell table:style-name="ce23" office:value-type="string" calcext:value-type="string">
              <text:p>Total MARTIN GARCIA, CARLO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37</text:p>
              </table:table-cell>
              <table:table-cell table:style-name="ce6" office:value-type="string" calcext:value-type="string">
                <text:p>Función 38 ELEFANTES CRUZANDO LOS ALPES en el Teatro Josep Carreras el día 10 de noviembre 2019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90" calcext:value-type="float">
                <text:p>99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0412902Y</text:p>
              </table:table-cell>
              <table:table-cell table:style-name="ce5" office:value-type="string" calcext:value-type="string">
                <text:p>MENDOZA MARTINEZ, VICTOR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36:.F136])" office:value-type="float" office:value="990" calcext:value-type="float">
              <text:p>990,00 €</text:p>
            </table:table-cell>
            <table:table-cell table:style-name="ce5" table:number-columns-repeated="2"/>
            <table:table-cell table:style-name="ce23" office:value-type="string" calcext:value-type="string">
              <text:p>Total MENDOZA MARTINEZ, VICTOR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24</text:p>
              </table:table-cell>
              <table:table-cell table:style-name="ce5" office:value-type="string" calcext:value-type="string">
                <text:p>Sonorización para concierto de TRAVIS BIRD en el Teatro Josep Carreras el día 25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432.1" calcext:value-type="float">
                <text:p>2.432,1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28733897</text:p>
              </table:table-cell>
              <table:table-cell table:style-name="ce5" office:value-type="string" calcext:value-type="string">
                <text:p>MILAN ACUSTICA S.A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888</text:p>
              </table:table-cell>
              <table:table-cell table:style-name="ce6" office:value-type="string" calcext:value-type="string">
                <text:p>Sonorización para concierto de Otoño Flamenco de la Casa Regional Andaluza en el Teatro Josep Carreras el día 23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03.36" calcext:value-type="float">
                <text:p>2.303,3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733897</text:p>
              </table:table-cell>
              <table:table-cell table:style-name="ce5" office:value-type="string" calcext:value-type="string">
                <text:p>MILAN ACUSTICA S.A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38:.F139])" office:value-type="float" office:value="4735.46" calcext:value-type="float">
              <text:p>4.735,46 €</text:p>
            </table:table-cell>
            <table:table-cell table:style-name="ce5" table:number-columns-repeated="2"/>
            <table:table-cell table:style-name="ce23" office:value-type="string" calcext:value-type="string">
              <text:p>Total MILAN ACUSTICA S.A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48</text:p>
              </table:table-cell>
              <table:table-cell table:style-name="ce5" office:value-type="string" calcext:value-type="string">
                <text:p>Sesión de cuentacuentos en inglés en la Biblioteca El Arroyo el día 11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42" calcext:value-type="float">
                <text:p>24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3117318J</text:p>
              </table:table-cell>
              <table:table-cell table:style-name="ce5" office:value-type="string" calcext:value-type="string">
                <text:p>MINGUEZ ARIAS, ESTEBAN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41:.F141])" office:value-type="float" office:value="242" calcext:value-type="float">
              <text:p>242,00 €</text:p>
            </table:table-cell>
            <table:table-cell table:style-name="ce5" table:number-columns-repeated="2"/>
            <table:table-cell table:style-name="ce23" office:value-type="string" calcext:value-type="string">
              <text:p>Total MINGUEZ ARIAS, ESTEBAN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84</text:p>
              </table:table-cell>
              <table:table-cell table:style-name="ce5" office:value-type="string" calcext:value-type="string">
                <text:p>Estanterías metálicas para archivo</text:p>
              </table:table-cell>
              <table:table-cell table:style-name="ce13" office:value-type="date" office:date-value="2019-10-29" calcext:value-type="date">
                <text:p>29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466.33" calcext:value-type="float">
                <text:p>1.466,33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78118106</text:p>
              </table:table-cell>
              <table:table-cell table:style-name="ce5" office:value-type="string" calcext:value-type="string">
                <text:p>MOBILIAR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43:.F143])" office:value-type="float" office:value="1466.33" calcext:value-type="float">
              <text:p>1.466,33 €</text:p>
            </table:table-cell>
            <table:table-cell table:style-name="ce5" table:number-columns-repeated="2"/>
            <table:table-cell table:style-name="ce23" office:value-type="string" calcext:value-type="string">
              <text:p>Total MOBILIAR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08</text:p>
              </table:table-cell>
              <table:table-cell table:style-name="ce6" office:value-type="string" calcext:value-type="string">
                <text:p>Material de apoyo de iluminación para EL SOMBRERO DE TRES PICOS en el Teatro Tomás y Valiente el día 20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167.41" calcext:value-type="float">
                <text:p>1.167,4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10</text:p>
              </table:table-cell>
              <table:table-cell table:style-name="ce5" office:value-type="string" calcext:value-type="string">
                <text:p>Paneles de madera multilaminado para escenario del Teatro Tomás y Valiente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831.63" calcext:value-type="float">
                <text:p>831,6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39</text:p>
              </table:table-cell>
              <table:table-cell table:style-name="ce5" office:value-type="string" calcext:value-type="string">
                <text:p>Material de apoyo de sonido para Jornadas Taurinas.</text:p>
              </table:table-cell>
              <table:table-cell table:style-name="ce13" office:value-type="date" office:date-value="2019-10-24" calcext:value-type="date">
                <text:p>24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99.48" calcext:value-type="float">
                <text:p>299,4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80</text:p>
              </table:table-cell>
              <table:table-cell table:style-name="ce5" office:value-type="string" calcext:value-type="string">
                <text:p>Material de apoyo de sonido para foro mundial migraciones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81.33" calcext:value-type="float">
                <text:p>281,3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61</text:p>
              </table:table-cell>
              <table:table-cell table:style-name="ce5" office:value-type="string" calcext:value-type="string">
                <text:p>Material de apoyo de sonido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11.56" calcext:value-type="float">
                <text:p>411,5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707</text:p>
              </table:table-cell>
              <table:table-cell table:style-name="ce5" office:value-type="string" calcext:value-type="string">
                <text:p>Caja de transporte para material de taquilla del Teatro Tomás y Valiente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588.06" calcext:value-type="float">
                <text:p>588,0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887</text:p>
              </table:table-cell>
              <table:table-cell table:style-name="ce5" office:value-type="string" calcext:value-type="string">
                <text:p>Alquiler de material de refuerzo de iluminación para la función JAURÍA en el Teatro Tomás y Valiente 24 y 25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7" office:value-type="float" office:value="336.86" calcext:value-type="float">
                <text:p>336,8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809</text:p>
              </table:table-cell>
              <table:table-cell table:style-name="ce6" office:value-type="string" calcext:value-type="string">
                <text:p>Alquiler de material de iluminación para espectáculo FRONTERAS en el Teatro Josep Carreras del 17 al 20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4 días</text:p>
              </table:table-cell>
              <table:table-cell table:style-name="ce17" office:value-type="float" office:value="776.82" calcext:value-type="float">
                <text:p>776,8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26</text:p>
              </table:table-cell>
              <table:table-cell table:style-name="ce6" office:value-type="string" calcext:value-type="string">
                <text:p>Alquiler máquina de humo para CASCANUECES en el Teatro Tomás y Valiente del 10 al 15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6 días</text:p>
              </table:table-cell>
              <table:table-cell table:style-name="ce17" office:value-type="float" office:value="426.16" calcext:value-type="float">
                <text:p>426,1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45:.F153])" office:value-type="float" office:value="5119.31" calcext:value-type="float">
              <text:p>5.119,31 €</text:p>
            </table:table-cell>
            <table:table-cell table:style-name="ce5" table:number-columns-repeated="2"/>
            <table:table-cell table:style-name="ce23" office:value-type="string" calcext:value-type="string">
              <text:p>Total MONTAJES ESCENICOS GLOBALE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0774</text:p>
              </table:table-cell>
              <table:table-cell table:style-name="ce5" office:value-type="string" calcext:value-type="string">
                <text:p>Pintar Salas A y B y Sala Permanente del Centro de Arte Tomás y Valiente para las exposiciones de PAULA REGO y MARIO SORIA</text:p>
              </table:table-cell>
              <table:table-cell table:style-name="ce13" office:value-type="date" office:date-value="2019-12-20" calcext:value-type="date">
                <text:p>20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7789.36" calcext:value-type="float">
                <text:p>7.789,36 €</text:p>
              </table:table-cell>
              <table:table-cell table:style-name="ce5" office:value-type="float" office:value="4" calcext:value-type="float">
                <text:p>4</text:p>
              </table:table-cell>
              <table:table-cell table:style-name="ce5" office:value-type="string" calcext:value-type="string">
                <text:p>B81923831</text:p>
              </table:table-cell>
              <table:table-cell table:style-name="ce5" office:value-type="string" calcext:value-type="string">
                <text:p>MONTAJES HORCHE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55:.F155])" office:value-type="float" office:value="7789.36" calcext:value-type="float">
              <text:p>7.789,36 €</text:p>
            </table:table-cell>
            <table:table-cell table:style-name="ce5" table:number-columns-repeated="2"/>
            <table:table-cell table:style-name="ce23" office:value-type="string" calcext:value-type="string">
              <text:p>Total MONTAJES HORCHE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95</text:p>
              </table:table-cell>
              <table:table-cell table:style-name="ce6" office:value-type="string" calcext:value-type="string">
                <text:p>Representación de la función LOS CUERNOS DE DON FRIOLERA en el Teatro Josep Carreras el día 16 de noviembre 2019</text:p>
              </table:table-cell>
              <table:table-cell table:style-name="ce13" office:value-type="date" office:date-value="2019-11-15" calcext:value-type="date">
                <text:p>15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655" calcext:value-type="float">
                <text:p>6.65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9483322</text:p>
              </table:table-cell>
              <table:table-cell table:style-name="ce5" office:value-type="string" calcext:value-type="string">
                <text:p>MORFEO TEATRO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57:.F157])" office:value-type="float" office:value="6655" calcext:value-type="float">
              <text:p>6.655,00 €</text:p>
            </table:table-cell>
            <table:table-cell table:style-name="ce5" table:number-columns-repeated="2"/>
            <table:table-cell table:style-name="ce23" office:value-type="string" calcext:value-type="string">
              <text:p>Total MORFEO TEATRO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32</text:p>
              </table:table-cell>
              <table:table-cell table:style-name="ce6" office:value-type="string" calcext:value-type="string">
                <text:p>SESION DE CUENTACUENTOS PARA NIÑOS A PARTIR DE 5 AÑOS Y PUBLICO ADULTO FAMILIAR.</text:p>
              </table:table-cell>
              <table:table-cell table:style-name="ce13" office:value-type="date" office:date-value="2019-10-01" calcext:value-type="date">
                <text:p>0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73.68" calcext:value-type="float">
                <text:p>173,6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002790W</text:p>
              </table:table-cell>
              <table:table-cell table:style-name="ce5" office:value-type="string" calcext:value-type="string">
                <text:p>MUÑOZ MORENO, INMACULAD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789</text:p>
              </table:table-cell>
              <table:table-cell table:style-name="ce5" office:value-type="string" calcext:value-type="string">
                <text:p>Sesión de cuentacuentos para niños en la Biblioteca Fernando de los Ríos el día 15 de noviembre 2019</text:p>
              </table:table-cell>
              <table:table-cell table:style-name="ce13" office:value-type="date" office:date-value="2019-11-15" calcext:value-type="date">
                <text:p>15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73.68" calcext:value-type="float">
                <text:p>173,6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002790W</text:p>
              </table:table-cell>
              <table:table-cell table:style-name="ce5" office:value-type="string" calcext:value-type="string">
                <text:p>MUÑOZ MORENO, INMACULAD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59:.F160])" office:value-type="float" office:value="347.36" calcext:value-type="float">
              <text:p>347,36 €</text:p>
            </table:table-cell>
            <table:table-cell table:style-name="ce5" table:number-columns-repeated="2"/>
            <table:table-cell table:style-name="ce23" office:value-type="string" calcext:value-type="string">
              <text:p>Total MUÑOZ MORENO, INMACULAD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66</text:p>
              </table:table-cell>
              <table:table-cell table:style-name="ce5" office:value-type="string" calcext:value-type="string">
                <text:p>Función ENTREGÉNEROS en el Teatro Josep Carreras el 27 de octubre de 2019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089" calcext:value-type="float">
                <text:p>1.08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007384L</text:p>
              </table:table-cell>
              <table:table-cell table:style-name="ce5" office:value-type="string" calcext:value-type="string">
                <text:p>NIETO ARGÜELLO, JUAN CARLO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62:.F162])" office:value-type="float" office:value="1089" calcext:value-type="float">
              <text:p>1.089,00 €</text:p>
            </table:table-cell>
            <table:table-cell table:style-name="ce5" table:number-columns-repeated="2"/>
            <table:table-cell table:style-name="ce23" office:value-type="string" calcext:value-type="string">
              <text:p>Total NIETO ARGÜELLO, JUAN CARLO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95</text:p>
              </table:table-cell>
              <table:table-cell table:style-name="ce6" office:value-type="string" calcext:value-type="string">
                <text:p>Transporte de la obra de Sebastiao Salgado para su exposición en el Centro de Arte Tomás y Valiente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1583.33" calcext:value-type="float">
                <text:p>11.583,33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0132145</text:p>
              </table:table-cell>
              <table:table-cell table:style-name="ce5" office:value-type="string" calcext:value-type="string">
                <text:p>ORDAX TRANSPORTE ARTE Y EXPOSICIONES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01</text:p>
              </table:table-cell>
              <table:table-cell table:style-name="ce6" office:value-type="string" calcext:value-type="string">
                <text:p>Trabajos de carpintería para la adecuación del espacio para la exposición de Sebastiao Salgado en el Centro de Arte Tomás y Valiente</text:p>
              </table:table-cell>
              <table:table-cell table:style-name="ce13" office:value-type="date" office:date-value="2019-10-28" calcext:value-type="date">
                <text:p>28/10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4419.19" calcext:value-type="float">
                <text:p>4.419,19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0132145</text:p>
              </table:table-cell>
              <table:table-cell table:style-name="ce5" office:value-type="string" calcext:value-type="string">
                <text:p>ORDAX TRANSPORTE ARTE Y EXPOSICIONE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64:.F165])" office:value-type="float" office:value="16002.52" calcext:value-type="float">
              <text:p>16.002,52 €</text:p>
            </table:table-cell>
            <table:table-cell table:style-name="ce5" table:number-columns-repeated="2"/>
            <table:table-cell table:style-name="ce23" office:value-type="string" calcext:value-type="string">
              <text:p>Total ORDAX TRANSPORTE ARTE Y EXPOSICIONE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21</text:p>
              </table:table-cell>
              <table:table-cell table:style-name="ce6" office:value-type="string" calcext:value-type="string">
                <text:p>Café Literario con PATRICIO PRON en el Centro de Arte Tomás y Valiente el día 24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000" calcext:value-type="float">
                <text:p>1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08116147</text:p>
              </table:table-cell>
              <table:table-cell table:style-name="ce5" office:value-type="string" calcext:value-type="string">
                <text:p>PENGUIN RANDOM HOUSE GRUPO EDITORIAL SAU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67:.F167])" office:value-type="float" office:value="1000" calcext:value-type="float">
              <text:p>1.000,00 €</text:p>
            </table:table-cell>
            <table:table-cell table:style-name="ce5" table:number-columns-repeated="2"/>
            <table:table-cell table:style-name="ce23" office:value-type="string" calcext:value-type="string">
              <text:p>Total PENGUIN RANDOM HOUSE GRUPO EDITORIAL SAU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908</text:p>
              </table:table-cell>
              <table:table-cell table:style-name="ce6" office:value-type="string" calcext:value-type="string">
                <text:p>Representación de la función PERFECTOS DESCONOCIDOS en el Teatro Josep Carreras el día 30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5082" calcext:value-type="float">
                <text:p>5.08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774577</text:p>
              </table:table-cell>
              <table:table-cell table:style-name="ce5" office:value-type="string" calcext:value-type="string">
                <text:p>PENTACION S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917</text:p>
              </table:table-cell>
              <table:table-cell table:style-name="ce5" office:value-type="string" calcext:value-type="string">
                <text:p>Representación del espectáculo LA CULPA en el Teatro Tomás y Valiente el día 30 de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556" calcext:value-type="float">
                <text:p>4.55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774577</text:p>
              </table:table-cell>
              <table:table-cell table:style-name="ce5" office:value-type="string" calcext:value-type="string">
                <text:p>PENTACION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69:.F170])" office:value-type="float" office:value="9638" calcext:value-type="float">
              <text:p>9.638,00 €</text:p>
            </table:table-cell>
            <table:table-cell table:style-name="ce5" table:number-columns-repeated="2"/>
            <table:table-cell table:style-name="ce23" office:value-type="string" calcext:value-type="string">
              <text:p>Total PENTACION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33</text:p>
              </table:table-cell>
              <table:table-cell table:style-name="ce5" office:value-type="string" calcext:value-type="string">
                <text:p>Traslado y afinación de un piano del teatro Tomás y Valiente al Centro Coreográfico María Pages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05" calcext:value-type="float">
                <text:p>60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414363</text:p>
              </table:table-cell>
              <table:table-cell table:style-name="ce5" office:value-type="string" calcext:value-type="string">
                <text:p>PIANOCRAFT MADRID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72:.F172])" office:value-type="float" office:value="605" calcext:value-type="float">
              <text:p>605,00 €</text:p>
            </table:table-cell>
            <table:table-cell table:style-name="ce5" table:number-columns-repeated="2"/>
            <table:table-cell table:style-name="ce23" office:value-type="string" calcext:value-type="string">
              <text:p>Total PIANOCRAFT MADRID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76</text:p>
              </table:table-cell>
              <table:table-cell table:style-name="ce6" office:value-type="string" calcext:value-type="string">
                <text:p>Alquiler, transporte y afinación piano para actuación de Carmen Linares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05" calcext:value-type="float">
                <text:p>60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0798021</text:p>
              </table:table-cell>
              <table:table-cell table:style-name="ce5" office:value-type="string" calcext:value-type="string">
                <text:p>PIANOS DE CONCIERTO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74:.F174])" office:value-type="float" office:value="605" calcext:value-type="float">
              <text:p>605,00 €</text:p>
            </table:table-cell>
            <table:table-cell table:style-name="ce5" table:number-columns-repeated="2"/>
            <table:table-cell table:style-name="ce23" office:value-type="string" calcext:value-type="string">
              <text:p>Total PIANOS DE CONCIERTO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67</text:p>
              </table:table-cell>
              <table:table-cell table:style-name="ce5" office:value-type="string" calcext:value-type="string">
                <text:p>Representación de la función LOS HIJOS en el Teatro Tomás y Valiente el día 2 de noviembre 2019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5021.5" calcext:value-type="float">
                <text:p>5.021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177728</text:p>
              </table:table-cell>
              <table:table-cell table:style-name="ce5" office:value-type="string" calcext:value-type="string">
                <text:p>PRODUCCIONES TEATRALES CONTEMPORANEAS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76:.F176])" office:value-type="float" office:value="5021.5" calcext:value-type="float">
              <text:p>5.021,50 €</text:p>
            </table:table-cell>
            <table:table-cell table:style-name="ce5" table:number-columns-repeated="2"/>
            <table:table-cell table:style-name="ce23" office:value-type="string" calcext:value-type="string">
              <text:p>Total PRODUCCIONES TEATRALES CONTEMPORANEAS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48</text:p>
              </table:table-cell>
              <table:table-cell table:style-name="ce5" office:value-type="string" calcext:value-type="string">
                <text:p>Función "Un marido de ida y vuelta" el día 06/10/19 en el teatro Josep Carreras</text:p>
              </table:table-cell>
              <table:table-cell table:style-name="ce13" office:value-type="date" office:date-value="2019-10-02" calcext:value-type="date">
                <text:p>02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2551847</text:p>
              </table:table-cell>
              <table:table-cell table:style-name="ce5" office:value-type="string" calcext:value-type="string">
                <text:p>Q-ATRO LABORATORIO DE TEATR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78:.F178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23" office:value-type="string" calcext:value-type="string">
              <text:p>Total Q-ATRO LABORATORIO DE TEATR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976</text:p>
              </table:table-cell>
              <table:table-cell table:style-name="ce6" office:value-type="string" calcext:value-type="string">
                <text:p>Representación de la función EKILUBUÁ de la Compañía Maintomano en el Centro Cívico Vivero-Hospital el día 1 de dic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650" calcext:value-type="float">
                <text:p>1.6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71125720Z</text:p>
              </table:table-cell>
              <table:table-cell table:style-name="ce5" office:value-type="string" calcext:value-type="string">
                <text:p>RIVAS FARPON, MARCO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80:.F180])" office:value-type="float" office:value="1650" calcext:value-type="float">
              <text:p>1.650,00 €</text:p>
            </table:table-cell>
            <table:table-cell table:style-name="ce5" table:number-columns-repeated="2"/>
            <table:table-cell table:style-name="ce23" office:value-type="string" calcext:value-type="string">
              <text:p>Total RIVAS FARPON, MARCO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12</text:p>
              </table:table-cell>
              <table:table-cell table:style-name="ce6" office:value-type="string" calcext:value-type="string">
                <text:p>PAGO A JUSTIFICAR: Visita guiada y entrada a monumentos para salida cultural de la Universidad Popular a Guadalajara el día 9 de noviembre 2019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58.6" calcext:value-type="float">
                <text:p>358,6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3095273W</text:p>
              </table:table-cell>
              <table:table-cell table:style-name="ce5" office:value-type="string" calcext:value-type="string">
                <text:p>RUIZ HERRERA, SUSAN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82:.F182])" office:value-type="float" office:value="358.6" calcext:value-type="float">
              <text:p>358,60 €</text:p>
            </table:table-cell>
            <table:table-cell table:style-name="ce5" table:number-columns-repeated="2"/>
            <table:table-cell table:style-name="ce23" office:value-type="string" calcext:value-type="string">
              <text:p>Total RUIZ HERRERA, SUSAN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18</text:p>
              </table:table-cell>
              <table:table-cell table:style-name="ce6" office:value-type="string" calcext:value-type="string">
                <text:p>Autobús 55 plazas a Trujillo el día 16 nov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46.91" calcext:value-type="float">
                <text:p>646,91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857918</text:p>
              </table:table-cell>
              <table:table-cell table:style-name="ce5" office:value-type="string" calcext:value-type="string">
                <text:p>RUIZ MOVILIDAD Y TRANSPORTE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84:.F184])" office:value-type="float" office:value="646.91" calcext:value-type="float">
              <text:p>646,91 €</text:p>
            </table:table-cell>
            <table:table-cell table:style-name="ce5" table:number-columns-repeated="2"/>
            <table:table-cell table:style-name="ce23" office:value-type="string" calcext:value-type="string">
              <text:p>Total RUIZ MOVILIDAD Y TRANSPORTE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58</text:p>
              </table:table-cell>
              <table:table-cell table:style-name="ce6" office:value-type="string" calcext:value-type="string">
                <text:p>Sesión doble de cuentacuentos para bebés en Biblioteca de Loranca el día 24 de septiembre 2019</text:p>
              </table:table-cell>
              <table:table-cell table:style-name="ce13" office:value-type="date" office:date-value="2019-10-01" calcext:value-type="date">
                <text:p>0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1" calcext:value-type="float">
                <text:p>2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725928E</text:p>
              </table:table-cell>
              <table:table-cell table:style-name="ce5" office:value-type="string" calcext:value-type="string">
                <text:p>SALDAÑA FERNANDEZ, FERNAND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342</text:p>
              </table:table-cell>
              <table:table-cell table:style-name="ce6" office:value-type="string" calcext:value-type="string">
                <text:p>SESION DE CUENTACUENTOS PARA BEBES DE 1 A 4 AÑOS ACOMPAÑADOS DE UN ADULTO.</text:p>
              </table:table-cell>
              <table:table-cell table:style-name="ce13" office:value-type="date" office:date-value="2019-10-01" calcext:value-type="date">
                <text:p>0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1" calcext:value-type="float">
                <text:p>2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725928E</text:p>
              </table:table-cell>
              <table:table-cell table:style-name="ce5" office:value-type="string" calcext:value-type="string">
                <text:p>SALDAÑA FERNANDEZ, FERNAND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355</text:p>
              </table:table-cell>
              <table:table-cell table:style-name="ce6" office:value-type="string" calcext:value-type="string">
                <text:p>SESION DE CUENTACUENTOS PARA NIÑOS A PARTIR DE 5 AÑOS Y PUBLICO FAMILIAR ADULTO.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1" calcext:value-type="float">
                <text:p>2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725928E</text:p>
              </table:table-cell>
              <table:table-cell table:style-name="ce5" office:value-type="string" calcext:value-type="string">
                <text:p>SALDAÑA FERNANDEZ, FERNAND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784</text:p>
              </table:table-cell>
              <table:table-cell table:style-name="ce5" office:value-type="string" calcext:value-type="string">
                <text:p>Sesión de cuentacuentos para niños en la Biblioteca José Manuel Caballero Bonald el día 14 de noviembre 2019</text:p>
              </table:table-cell>
              <table:table-cell table:style-name="ce13" office:value-type="date" office:date-value="2019-11-11" calcext:value-type="date">
                <text:p>11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1" calcext:value-type="float">
                <text:p>2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725928E</text:p>
              </table:table-cell>
              <table:table-cell table:style-name="ce5" office:value-type="string" calcext:value-type="string">
                <text:p>SALDAÑA FERNANDEZ, FERNAND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55</text:p>
              </table:table-cell>
              <table:table-cell table:style-name="ce6" office:value-type="string" calcext:value-type="string">
                <text:p>Sesión de cuentacuentos para niños en la Biblioteca Antonio Machado el día 12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31" calcext:value-type="float">
                <text:p>2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725928E</text:p>
              </table:table-cell>
              <table:table-cell table:style-name="ce5" office:value-type="string" calcext:value-type="string">
                <text:p>SALDAÑA FERNANDEZ, FERNAND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86:.F190])" office:value-type="float" office:value="1155" calcext:value-type="float">
              <text:p>1.155,00 €</text:p>
            </table:table-cell>
            <table:table-cell table:style-name="ce5" table:number-columns-repeated="2"/>
            <table:table-cell table:style-name="ce23" office:value-type="string" calcext:value-type="string">
              <text:p>Total SALDAÑA FERNANDEZ, FERNAND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62</text:p>
              </table:table-cell>
              <table:table-cell table:style-name="ce6" office:value-type="string" calcext:value-type="string">
                <text:p>Función "MAGIA MAJARA, PARA DE CABRA" el 13/10/2019 a las 12.00 h en el Espacio Joven La Plaza y a las 18.00 h en el teatro Nuria Espert.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82</text:p>
              </table:table-cell>
              <table:table-cell table:style-name="ce6" office:value-type="string" calcext:value-type="string">
                <text:p>Representación de la función MI AMIGO POLO de la Compañía Calichio en el Centro Cívico Vivero-Hospital el día 3 de noviembre 2019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178" calcext:value-type="float">
                <text:p>2.17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758</text:p>
              </table:table-cell>
              <table:table-cell table:style-name="ce6" office:value-type="string" calcext:value-type="string">
                <text:p>Representación de la función SHHH: SILENCIO...MAGIA de la Maga Amelie en el Centro Cívico Vivero-Hospital el día 10 de noviembre 2019</text:p>
              </table:table-cell>
              <table:table-cell table:style-name="ce13" office:value-type="date" office:date-value="2019-11-08" calcext:value-type="date">
                <text:p>08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12</text:p>
              </table:table-cell>
              <table:table-cell table:style-name="ce6" office:value-type="string" calcext:value-type="string">
                <text:p>Representación de la función MAGIA POR UN TUBO del Mago Carlos Rubio en el Centro Cívico Vivero-Hospital el día 8 de diciembre 2019</text:p>
              </table:table-cell>
              <table:table-cell table:style-name="ce13" office:value-type="date" office:date-value="2019-12-03" calcext:value-type="date">
                <text:p>03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92:.F195])" office:value-type="float" office:value="5687" calcext:value-type="float">
              <text:p>5.687,00 €</text:p>
            </table:table-cell>
            <table:table-cell table:style-name="ce5" table:number-columns-repeated="2"/>
            <table:table-cell table:style-name="ce23" office:value-type="string" calcext:value-type="string">
              <text:p>Total SANCHEZ GOMEZ, SIL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58</text:p>
              </table:table-cell>
              <table:table-cell table:style-name="ce6" office:value-type="string" calcext:value-type="string">
                <text:p>Función "Madre Mía¡¡¡" el 13/10/19 en el teatro Josep Carreras dentro del programa Hecho Aquí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089" calcext:value-type="float">
                <text:p>1.08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8938867D</text:p>
              </table:table-cell>
              <table:table-cell table:style-name="ce5" office:value-type="string" calcext:value-type="string">
                <text:p>SANTIAGO ORTIZ, BEATRIZ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97:.F197])" office:value-type="float" office:value="1089" calcext:value-type="float">
              <text:p>1.089,00 €</text:p>
            </table:table-cell>
            <table:table-cell table:style-name="ce5" table:number-columns-repeated="2"/>
            <table:table-cell table:style-name="ce23" office:value-type="string" calcext:value-type="string">
              <text:p>Total SANTIAGO ORTIZ, BEATRIZ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82</text:p>
              </table:table-cell>
              <table:table-cell table:style-name="ce5" office:value-type="string" calcext:value-type="string">
                <text:p>Café literario con Marta Sanz en el Centro de Arte Tomás y Valiente el día 14 de noviembre 2019</text:p>
              </table:table-cell>
              <table:table-cell table:style-name="ce13" office:value-type="date" office:date-value="2019-11-11" calcext:value-type="date">
                <text:p>11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176.47" calcext:value-type="float">
                <text:p>1.176,4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720013E</text:p>
              </table:table-cell>
              <table:table-cell table:style-name="ce5" office:value-type="string" calcext:value-type="string">
                <text:p>SANZ PASTOR, MART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99:.F199])" office:value-type="float" office:value="1176.47" calcext:value-type="float">
              <text:p>1.176,47 €</text:p>
            </table:table-cell>
            <table:table-cell table:style-name="ce5" table:number-columns-repeated="2"/>
            <table:table-cell table:style-name="ce23" office:value-type="string" calcext:value-type="string">
              <text:p>Total SANZ PASTOR, MART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57</text:p>
              </table:table-cell>
              <table:table-cell table:style-name="ce6" office:value-type="string" calcext:value-type="string">
                <text:p>Función de "Un marido ideal" el 12/10/2019 en el teatro Tomás y Valiente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484.8" calcext:value-type="float">
                <text:p>3.484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920579</text:p>
              </table:table-cell>
              <table:table-cell table:style-name="ce5" office:value-type="string" calcext:value-type="string">
                <text:p>SECUENCIA 3 ARTES Y COMUNICACIÓN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01:.F201])" office:value-type="float" office:value="3484.8" calcext:value-type="float">
              <text:p>3.484,80 €</text:p>
            </table:table-cell>
            <table:table-cell table:style-name="ce5" table:number-columns-repeated="2"/>
            <table:table-cell table:style-name="ce23" office:value-type="string" calcext:value-type="string">
              <text:p>Total SECUENCIA 3 ARTES Y COMUNICACIÓN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955</text:p>
              </table:table-cell>
              <table:table-cell table:style-name="ce5" office:value-type="string" calcext:value-type="string">
                <text:p>Dos funciones del espectáculo LA SEMILLA de Canela Teatro de Títeres en el Espacio Joven La Plaza y en el Teatro Nuria Espert el día 1 de diciembre 2019</text:p>
              </table:table-cell>
              <table:table-cell table:style-name="ce13" office:value-type="date" office:date-value="2019-11-29" calcext:value-type="date">
                <text:p>29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331" calcext:value-type="float">
                <text:p>1.33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76441270B</text:p>
              </table:table-cell>
              <table:table-cell table:style-name="ce5" office:value-type="string" calcext:value-type="string">
                <text:p>SISAMON INCHAURRONDO, ANALI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03:.F203])" office:value-type="float" office:value="1331" calcext:value-type="float">
              <text:p>1.331,00 €</text:p>
            </table:table-cell>
            <table:table-cell table:style-name="ce5" table:number-columns-repeated="2"/>
            <table:table-cell table:style-name="ce23" office:value-type="string" calcext:value-type="string">
              <text:p>Total SISAMON INCHAURRONDO, ANALI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53</text:p>
              </table:table-cell>
              <table:table-cell table:style-name="ce5" office:value-type="string" calcext:value-type="string">
                <text:p>Función MIX de SPASMO TEATRO el 11/10/19 en el teatro Josep Carreras dentro de la programación TAPTC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630" calcext:value-type="float">
                <text:p>3.63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37391737</text:p>
              </table:table-cell>
              <table:table-cell table:style-name="ce5" office:value-type="string" calcext:value-type="string">
                <text:p>SPASMO TEATRO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05:.F205])" office:value-type="float" office:value="3630" calcext:value-type="float">
              <text:p>3.630,00 €</text:p>
            </table:table-cell>
            <table:table-cell table:style-name="ce5" table:number-columns-repeated="2"/>
            <table:table-cell table:style-name="ce23" office:value-type="string" calcext:value-type="string">
              <text:p>Total SPASMO TEATRO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28</text:p>
              </table:table-cell>
              <table:table-cell table:style-name="ce5" office:value-type="string" calcext:value-type="string">
                <text:p>Traducción de textos para el Catálogo de la exposición de Sebastiao Salgado del 14 de noviembre al 9 de febrero 2020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244.42" calcext:value-type="float">
                <text:p>244,42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28663425</text:p>
              </table:table-cell>
              <table:table-cell table:style-name="ce5" office:value-type="string" calcext:value-type="string">
                <text:p>TAU DISEÑO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07:.F207])" office:value-type="float" office:value="244.42" calcext:value-type="float">
              <text:p>244,42 €</text:p>
            </table:table-cell>
            <table:table-cell table:style-name="ce5" table:number-columns-repeated="2"/>
            <table:table-cell table:style-name="ce23" office:value-type="string" calcext:value-type="string">
              <text:p>Total TAU DISEÑO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13</text:p>
              </table:table-cell>
              <table:table-cell table:style-name="ce5" office:value-type="string" calcext:value-type="string">
                <text:p>Función UN DÍA EN EL TEATRO en el Centro Cívico Vivero-Hospital el día 20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936" calcext:value-type="float">
                <text:p>1.93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50869551</text:p>
              </table:table-cell>
              <table:table-cell table:style-name="ce5" office:value-type="string" calcext:value-type="string">
                <text:p>TEATRO ARBOLE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09:.F209])" office:value-type="float" office:value="1936" calcext:value-type="float">
              <text:p>1.936,00 €</text:p>
            </table:table-cell>
            <table:table-cell table:style-name="ce5" table:number-columns-repeated="2"/>
            <table:table-cell table:style-name="ce23" office:value-type="string" calcext:value-type="string">
              <text:p>Total TEATRO ARBOLE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16</text:p>
              </table:table-cell>
              <table:table-cell table:style-name="ce6" office:value-type="string" calcext:value-type="string">
                <text:p>Alquiler de maquinaria para desmontaje de elementos artísticos en altura para la muestra de Jose María Yturralde en el Centro de Arte Tomás y Valiente</text:p>
              </table:table-cell>
              <table:table-cell table:style-name="ce13" office:value-type="date" office:date-value="2019-10-31" calcext:value-type="date">
                <text:p>31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09.22" calcext:value-type="float">
                <text:p>309,2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374982</text:p>
              </table:table-cell>
              <table:table-cell table:style-name="ce5" office:value-type="string" calcext:value-type="string">
                <text:p>TERMISER SERVICIOS INTEGRALE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11:.F211])" office:value-type="float" office:value="309.22" calcext:value-type="float">
              <text:p>309,22 €</text:p>
            </table:table-cell>
            <table:table-cell table:style-name="ce5" table:number-columns-repeated="2"/>
            <table:table-cell table:style-name="ce23" office:value-type="string" calcext:value-type="string">
              <text:p>Total TERMISER SERVICIOS INTEGRALE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23</text:p>
              </table:table-cell>
              <table:table-cell table:style-name="ce5" office:value-type="string" calcext:value-type="string">
                <text:p>Concierto de TRAVIS BIRDS en el Teatro Josep Carreras el día 25 de octubre 2019</text:p>
              </table:table-cell>
              <table:table-cell table:style-name="ce13" office:value-type="date" office:date-value="2019-10-16" calcext:value-type="date">
                <text:p>16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7260" calcext:value-type="float">
                <text:p>7.26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692547</text:p>
              </table:table-cell>
              <table:table-cell table:style-name="ce5" office:value-type="string" calcext:value-type="string">
                <text:p>THE POOL NOTES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13:.F213])" office:value-type="float" office:value="7260" calcext:value-type="float">
              <text:p>7.260,00 €</text:p>
            </table:table-cell>
            <table:table-cell table:style-name="ce5" table:number-columns-repeated="2"/>
            <table:table-cell table:style-name="ce23" office:value-type="string" calcext:value-type="string">
              <text:p>Total THE POOL NOTES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51</text:p>
              </table:table-cell>
              <table:table-cell table:style-name="ce5" office:value-type="string" calcext:value-type="string">
                <text:p>Faldón frontal color haya para mesa 160 cm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57.11" calcext:value-type="float">
                <text:p>57,1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418852</text:p>
              </table:table-cell>
              <table:table-cell table:style-name="ce5" office:value-type="string" calcext:value-type="string">
                <text:p>TRANSPORTABLE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95</text:p>
              </table:table-cell>
              <table:table-cell table:style-name="ce6" office:value-type="string" calcext:value-type="string">
                <text:p>Silla de oficina con ruedas color azul</text:p>
              </table:table-cell>
              <table:table-cell table:style-name="ce13" office:value-type="date" office:date-value="2019-11-07" calcext:value-type="date">
                <text:p>07/11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139.39" calcext:value-type="float">
                <text:p>139,3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418852</text:p>
              </table:table-cell>
              <table:table-cell table:style-name="ce5" office:value-type="string" calcext:value-type="string">
                <text:p>TRANSPORTABLE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15:.F216])" office:value-type="float" office:value="196.5" calcext:value-type="float">
              <text:p>196,50 €</text:p>
            </table:table-cell>
            <table:table-cell table:style-name="ce5" table:number-columns-repeated="2"/>
            <table:table-cell table:style-name="ce23" office:value-type="string" calcext:value-type="string">
              <text:p>Total TRANSPORTABLE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19</text:p>
              </table:table-cell>
              <table:table-cell table:style-name="ce5" office:value-type="string" calcext:value-type="string">
                <text:p>Placas homenaje a Bruno y Encuentro de Casas Regionales.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174.53" calcext:value-type="float">
                <text:p>174,5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516241</text:p>
              </table:table-cell>
              <table:table-cell table:style-name="ce5" office:value-type="string" calcext:value-type="string">
                <text:p>TROFEOS MASUKY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597</text:p>
              </table:table-cell>
              <table:table-cell table:style-name="ce6" office:value-type="string" calcext:value-type="string">
                <text:p>Placas protocolarias de Jornadas Taurinas en el Teatro Tomás y Valiente el día 25 de octubre 2019</text:p>
              </table:table-cell>
              <table:table-cell table:style-name="ce13" office:value-type="date" office:date-value="2019-10-24" calcext:value-type="date">
                <text:p>24/10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264.87" calcext:value-type="float">
                <text:p>264,8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516241</text:p>
              </table:table-cell>
              <table:table-cell table:style-name="ce5" office:value-type="string" calcext:value-type="string">
                <text:p>TROFEOS MASUKY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74</text:p>
              </table:table-cell>
              <table:table-cell table:style-name="ce5" office:value-type="string" calcext:value-type="string">
                <text:p>Serigrafía 60 carpetas con logo coro y logo Ayuntamiento de Fuenlabrada</text:p>
              </table:table-cell>
              <table:table-cell table:style-name="ce13" office:value-type="date" office:date-value="2019-12-11" calcext:value-type="date">
                <text:p>11/12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17.8" calcext:value-type="float">
                <text:p>217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516241</text:p>
              </table:table-cell>
              <table:table-cell table:style-name="ce5" office:value-type="string" calcext:value-type="string">
                <text:p>TROFEOS MASUKY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18:.F220])" office:value-type="float" office:value="657.2" calcext:value-type="float">
              <text:p>657,20 €</text:p>
            </table:table-cell>
            <table:table-cell table:style-name="ce5" table:number-columns-repeated="2"/>
            <table:table-cell table:style-name="ce23" office:value-type="string" calcext:value-type="string">
              <text:p>Total TROFEOS MASUKY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51</text:p>
              </table:table-cell>
              <table:table-cell table:style-name="ce6" office:value-type="string" calcext:value-type="string">
                <text:p>Función "Belcebú" el 10/10/19 en el Teatro Tomás y Valiente dentro del programa Sesiones Escolares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025" calcext:value-type="float">
                <text:p>3.02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870055</text:p>
              </table:table-cell>
              <table:table-cell table:style-name="ce5" office:value-type="string" calcext:value-type="string">
                <text:p>VARELA PRODUCCIONES MULTIMEDIA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22:.F222])" office:value-type="float" office:value="3025" calcext:value-type="float">
              <text:p>3.025,00 €</text:p>
            </table:table-cell>
            <table:table-cell table:style-name="ce5" table:number-columns-repeated="2"/>
            <table:table-cell table:style-name="ce23" office:value-type="string" calcext:value-type="string">
              <text:p>Total VARELA PRODUCCIONES MULTIMEDIA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352</text:p>
              </table:table-cell>
              <table:table-cell table:style-name="ce5" office:value-type="string" calcext:value-type="string">
                <text:p>SESION DOBLE DE CUENTACUENTOS PARA BEBES DE 1 A 4 AÑOS ACOMPAÑADOS DE UN ADULTO.</text:p>
              </table:table-cell>
              <table:table-cell table:style-name="ce13" office:value-type="date" office:date-value="2019-10-07" calcext:value-type="date">
                <text:p>07/10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02.5" calcext:value-type="float">
                <text:p>302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X4439042L</text:p>
              </table:table-cell>
              <table:table-cell table:style-name="ce5" office:value-type="string" calcext:value-type="string">
                <text:p>VENTURINI, ALEJANDRA VERONIC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24:.F224])" office:value-type="float" office:value="302.5" calcext:value-type="float">
              <text:p>302,50 €</text:p>
            </table:table-cell>
            <table:table-cell table:style-name="ce5" table:number-columns-repeated="2"/>
            <table:table-cell table:style-name="ce23" office:value-type="string" calcext:value-type="string">
              <text:p>Total VENTURINI, ALEJANDRA VERONIC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807</text:p>
              </table:table-cell>
              <table:table-cell table:style-name="ce6" office:value-type="string" calcext:value-type="string">
                <text:p>Representación de la función BLANCANIEVES de Luna Teatro Danza en el Centro Cívico Vivero-Hospital el día 17 de noviembre 2019</text:p>
              </table:table-cell>
              <table:table-cell table:style-name="ce13" office:value-type="date" office:date-value="2019-11-15" calcext:value-type="date">
                <text:p>15/11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178" calcext:value-type="float">
                <text:p>2.17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321710X</text:p>
              </table:table-cell>
              <table:table-cell table:style-name="ce5" office:value-type="string" calcext:value-type="string">
                <text:p>VERGNE QUIROGA, PABLO FERNAND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26:.F226])" office:value-type="float" office:value="2178" calcext:value-type="float">
              <text:p>2.178,00 €</text:p>
            </table:table-cell>
            <table:table-cell table:style-name="ce5" table:number-columns-repeated="2"/>
            <table:table-cell table:style-name="ce23" office:value-type="string" calcext:value-type="string">
              <text:p>Total VERGNE QUIROGA, PABLO FERNAND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728</text:p>
              </table:table-cell>
              <table:table-cell table:style-name="ce5" office:value-type="string" calcext:value-type="string">
                <text:p>Billetes de avión París-Madrid-París y estancia del artista Sebastiao Salgado y su mujer para el montaje de su exposición en el Centro de Arte Tomás y Valiente</text:p>
              </table:table-cell>
              <table:table-cell table:style-name="ce13" office:value-type="date" office:date-value="2019-12-20" calcext:value-type="date">
                <text:p>20/12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3544" calcext:value-type="float">
                <text:p>3.544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28663219</text:p>
              </table:table-cell>
              <table:table-cell table:style-name="ce5" office:value-type="string" calcext:value-type="string">
                <text:p>VIAJES CIBELES S. A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28:.F228])" office:value-type="float" office:value="3544" calcext:value-type="float">
              <text:p>3.544,00 €</text:p>
            </table:table-cell>
            <table:table-cell table:style-name="ce5" table:number-columns-repeated="2"/>
            <table:table-cell table:style-name="ce23" office:value-type="string" calcext:value-type="string">
              <text:p>Total VIAJES CIBELES S. A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19/002808</text:p>
              </table:table-cell>
              <table:table-cell table:style-name="ce6" office:value-type="string" calcext:value-type="string">
                <text:p>Construcción de peanas de madera para la exposición de Magdalena Correa</text:p>
              </table:table-cell>
              <table:table-cell table:style-name="ce14" office:value-type="date" office:date-value="2019-11-15" calcext:value-type="date">
                <text:p>15/11/2019</text:p>
              </table:table-cell>
              <table:table-cell table:style-name="ce6" office:value-type="string" calcext:value-type="string">
                <text:p>5 días</text:p>
              </table:table-cell>
              <table:table-cell table:style-name="ce18" office:value-type="float" office:value="1043.52" calcext:value-type="float">
                <text:p>1.043,52 €</text:p>
              </table:table-cell>
              <table:table-cell table:style-name="ce6" office:value-type="float" office:value="1" calcext:value-type="float">
                <text:p>1</text:p>
              </table:table-cell>
              <table:table-cell table:style-name="ce6" office:value-type="string" calcext:value-type="string">
                <text:p>A79085221</text:p>
              </table:table-cell>
              <table:table-cell table:style-name="ce6" office:value-type="string" calcext:value-type="string">
                <text:p>VIDRIOMARCO S.A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5"/>
            <table:table-cell table:style-name="ce7"/>
            <table:table-cell table:style-name="ce19" table:formula="of:=SUBTOTAL(9;[.F230:.F230])" office:value-type="float" office:value="1043.52" calcext:value-type="float">
              <text:p>1.043,52 €</text:p>
            </table:table-cell>
            <table:table-cell table:style-name="ce7" table:number-columns-repeated="2"/>
            <table:table-cell table:style-name="ce24" office:value-type="string" calcext:value-type="string">
              <text:p>Total VIDRIOMARCO S.A.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5"/>
          <table:table-cell table:style-name="ce7"/>
          <table:table-cell table:style-name="ce19" table:formula="of:=SUBTOTAL(9;[.F3:.F230])" office:value-type="float" office:value="270611.93" calcext:value-type="float">
            <text:p>270.611,93 €</text:p>
          </table:table-cell>
          <table:table-cell table:style-name="ce7" table:number-columns-repeated="2"/>
          <table:table-cell table:style-name="ce24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>
          <table:table-cell table:number-columns-repeated="2"/>
          <table:table-cell table:style-name="ce9" office:value-type="string" calcext:value-type="string">
            <text:p>OTROS CONTRATOS MENORES</text:p>
          </table:table-cell>
          <table:table-cell table:number-columns-repeated="254"/>
        </table:table-row>
        <table:table-row table:style-name="ro5">
          <table:table-cell table:number-columns-repeated="257"/>
        </table:table-row>
        <table:table-row table:style-name="ro6">
          <table:table-cell/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OBJETO</text:p>
          </table:table-cell>
          <table:table-cell table:style-name="ce8" office:value-type="string" calcext:value-type="string">
            <text:p>ADJDEF</text:p>
          </table:table-cell>
          <table:table-cell table:style-name="ce8" office:value-type="string" calcext:value-type="string">
            <text:p>NIF</text:p>
          </table:table-cell>
          <table:table-cell table:style-name="ce8" office:value-type="string" calcext:value-type="string">
            <text:p>ADJUDICATARIO</text:p>
          </table:table-cell>
          <table:table-cell table:style-name="ce20" office:value-type="string" calcext:value-type="string">
            <text:p>PRECADJUDICACION</text:p>
          </table:table-cell>
          <table:table-cell table:style-name="ce8" office:value-type="string" calcext:value-type="string">
            <text:p>FECHAADJDEF</text:p>
          </table:table-cell>
          <table:table-cell table:style-name="ce8" office:value-type="string" calcext:value-type="string">
            <text:p>FORMALIZACION</text:p>
          </table:table-cell>
          <table:table-cell table:style-name="ce8" office:value-type="string" calcext:value-type="string">
            <text:p>FECHAFORM</text:p>
          </table:table-cell>
          <table:table-cell table:style-name="ce8" office:value-type="string" calcext:value-type="string">
            <text:p>LOTES</text:p>
          </table:table-cell>
          <table:table-cell table:style-name="ce8" office:value-type="string" calcext:value-type="string">
            <text:p>NUMLOTES</text:p>
          </table:table-cell>
          <table:table-cell table:style-name="ce8" office:value-type="string" calcext:value-type="string">
            <text:p>ACUERDOMARCO</text:p>
          </table:table-cell>
          <table:table-cell table:style-name="ce8" office:value-type="string" calcext:value-type="string">
            <text:p>SISTEMADINAMICO</text:p>
          </table:table-cell>
          <table:table-cell table:style-name="ce8" office:value-type="string" calcext:value-type="string">
            <text:p>SUBASTAELECTRONICA</text:p>
          </table:table-cell>
          <table:table-cell table:style-name="ce8" office:value-type="string" calcext:value-type="string">
            <text:p>COMPLEMENTARIO</text:p>
          </table:table-cell>
          <table:table-cell table:style-name="ce8" office:value-type="string" calcext:value-type="string">
            <text:p>REGARMONIZADA</text:p>
          </table:table-cell>
          <table:table-cell table:style-name="ce8" office:value-type="string" calcext:value-type="string">
            <text:p>TRAMITACION</text:p>
          </table:table-cell>
          <table:table-cell table:style-name="ce8" office:value-type="string" calcext:value-type="string">
            <text:p>PRECLICITACION</text:p>
          </table:table-cell>
          <table:table-cell table:style-name="ce8" office:value-type="string" calcext:value-type="string">
            <text:p>EXISTEPUBLICIDAD</text:p>
          </table:table-cell>
          <table:table-cell table:style-name="ce8" office:value-type="string" calcext:value-type="string">
            <text:p>FECHABOELIC</text:p>
          </table:table-cell>
          <table:table-cell table:style-name="ce8" office:value-type="string" calcext:value-type="string">
            <text:p>FECHABOPLIC</text:p>
          </table:table-cell>
          <table:table-cell table:style-name="ce8" office:value-type="string" calcext:value-type="string">
            <text:p>FECHABOCALIC</text:p>
          </table:table-cell>
          <table:table-cell table:style-name="ce8" office:value-type="string" calcext:value-type="string">
            <text:p>FECHADOUELIC</text:p>
          </table:table-cell>
          <table:table-cell table:style-name="ce8" office:value-type="string" calcext:value-type="string">
            <text:p>FECHAPERFILLIC</text:p>
          </table:table-cell>
          <table:table-cell table:style-name="ce8" office:value-type="string" calcext:value-type="string">
            <text:p>FECHAPERFILADJ</text:p>
          </table:table-cell>
          <table:table-cell table:style-name="ce8" office:value-type="string" calcext:value-type="string">
            <text:p>FECHABOEFC</text:p>
          </table:table-cell>
          <table:table-cell table:style-name="ce8" office:value-type="string" calcext:value-type="string">
            <text:p>FECHABOPFC</text:p>
          </table:table-cell>
          <table:table-cell table:style-name="ce8" office:value-type="string" calcext:value-type="string">
            <text:p>FECHABOCAFC</text:p>
          </table:table-cell>
          <table:table-cell table:style-name="ce8" office:value-type="string" calcext:value-type="string">
            <text:p>FECHADOUEFC</text:p>
          </table:table-cell>
          <table:table-cell table:style-name="ce8" office:value-type="string" calcext:value-type="string">
            <text:p>FECHAPERFILFC</text:p>
          </table:table-cell>
          <table:table-cell table:style-name="ce8" office:value-type="string" calcext:value-type="string">
            <text:p>tipoContrato</text:p>
          </table:table-cell>
          <table:table-cell table:style-name="ce8" office:value-type="string" calcext:value-type="string">
            <text:p>SistemaAdjudicacion</text:p>
          </table:table-cell>
          <table:table-cell table:style-name="ce8" office:value-type="string" calcext:value-type="string">
            <text:p>PLAZOCONCESION</text:p>
          </table:table-cell>
          <table:table-cell table:style-name="ce8" office:value-type="string" calcext:value-type="string">
            <text:p>Pais</text:p>
          </table:table-cell>
          <table:table-cell table:style-name="ce8" office:value-type="string" calcext:value-type="string">
            <text:p>EJERCICIOORIGINAL</text:p>
          </table:table-cell>
          <table:table-cell table:style-name="ce8" office:value-type="string" calcext:value-type="string">
            <text:p>REFERENCIAORIGINAL</text:p>
          </table:table-cell>
          <table:table-cell table:style-name="ce8" office:value-type="string" calcext:value-type="string">
            <text:p>PRORROGA</text:p>
          </table:table-cell>
          <table:table-cell table:style-name="ce8" office:value-type="string" calcext:value-type="string">
            <text:p>TMPPRORROGA</text:p>
          </table:table-cell>
          <table:table-cell table:style-name="ce8" office:value-type="string" calcext:value-type="string">
            <text:p>EJERCICIO</text:p>
          </table:table-cell>
          <table:table-cell table:style-name="ce8" office:value-type="string" calcext:value-type="string">
            <text:p>Ingreso</text:p>
          </table:table-cell>
          <table:table-cell table:style-name="ce8" office:value-type="string" calcext:value-type="string">
            <text:p>LEY</text:p>
          </table:table-cell>
          <table:table-cell table:style-name="ce30" office:value-type="string" calcext:value-type="string">
            <text:p>IVAADJUDICACION</text:p>
          </table:table-cell>
          <table:table-cell table:style-name="ce8" office:value-type="string" calcext:value-type="string">
            <text:p>IVALICITACION</text:p>
          </table:table-cell>
          <table:table-cell table:style-name="ce8" office:value-type="string" calcext:value-type="string">
            <text:p>PLAZOEJECUCION</text:p>
          </table:table-cell>
          <table:table-cell table:style-name="ce8" office:value-type="string" calcext:value-type="string">
            <text:p>PETICIONOFERTAS</text:p>
          </table:table-cell>
          <table:table-cell table:style-name="ce8" office:value-type="string" calcext:value-type="string">
            <text:p>DURACION</text:p>
          </table:table-cell>
          <table:table-cell table:style-name="ce8" office:value-type="string" calcext:value-type="string">
            <text:p>MENOR</text:p>
          </table:table-cell>
          <table:table-cell table:number-columns-repeated="209"/>
        </table:table-row>
        <table:table-row table:style-name="ro6">
          <table:table-cell table:number-columns-repeated="2"/>
          <table:table-cell table:style-name="ce11" office:value-type="string" calcext:value-type="string">
            <text:p>FACTURA CORRESPONDIENTE A DERECHOS DE AUTOR POR LA REPRESENTACIÓN THE OPERA LOCOS, EN EL  TEATRO JOSEP CARRERAS (FUENLABRADA).23/11/2018</text:p>
          </table:table-cell>
          <table:table-cell table:style-name="ce16"/>
          <table:table-cell table:style-name="ce12" office:value-type="string" calcext:value-type="string">
            <text:p>A87755617</text:p>
          </table:table-cell>
          <table:table-cell table:style-name="ce12" office:value-type="string" calcext:value-type="string">
            <text:p>KLEMARK ESPECTACULOS TEATRALES, S.A.</text:p>
          </table:table-cell>
          <table:table-cell table:style-name="ce21" office:value-type="string" calcext:value-type="string">
            <text:p><text:s text:c="4"/>179.54 <text:s text:c="2"/></text:p>
          </table:table-cell>
          <table:table-cell table:style-name="ce22" office:value-type="date" office:date-value="2019-12-05" calcext:value-type="date">
            <text:p>05/12/2019</text:p>
          </table:table-cell>
          <table:table-cell table:style-name="ce25" table:number-columns-repeated="2"/>
          <table:table-cell table:style-name="ce28" table:number-columns-repeated="9"/>
          <table:table-cell table:style-name="ce28" office:value-type="float" office:value="2" calcext:value-type="float">
            <text:p>2</text:p>
          </table:table-cell>
          <table:table-cell table:style-name="ce28"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 table:style-name="ce28"/>
          <table:table-cell table:style-name="ce28" office:value-type="string" calcext:value-type="string">
            <text:p>ES</text:p>
          </table:table-cell>
          <table:table-cell table:style-name="ce28" office:value-type="float" office:value="2019" calcext:value-type="float">
            <text:p>2019</text:p>
          </table:table-cell>
          <table:table-cell table:style-name="ce12" office:value-type="string" calcext:value-type="string">
            <text:p>2019.2.0002370.000</text:p>
          </table:table-cell>
          <table:table-cell table:style-name="ce28" table:number-columns-repeated="4"/>
          <table:table-cell table:style-name="ce28" office:value-type="float" office:value="2" calcext:value-type="float">
            <text:p>2</text:p>
          </table:table-cell>
          <table:table-cell table:style-name="ce21" office:value-type="string" calcext:value-type="string">
            <text:p><text:s text:c="8"/>31.16 <text:s text:c="2"/>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style-name="ce28"/>
          <table:table-cell table:number-columns-repeated="209"/>
        </table:table-row>
        <table:table-row table:style-name="ro6">
          <table:table-cell table:number-columns-repeated="2"/>
          <table:table-cell table:style-name="ce12" office:value-type="string" calcext:value-type="string">
            <text:p>PAGO A ARTISTAS SALA C NO DADOS DE ALTA <text:s/>EN EL IAE COMO RENDIMIENTO DEL TRABAJO HONORARIOS POR LA REALIZACION DE EXPOSICION EN SALA <text:s/>C</text:p>
          </table:table-cell>
          <table:table-cell table:style-name="ce16"/>
          <table:table-cell table:style-name="ce12" office:value-type="string" calcext:value-type="string">
            <text:p>08029128N</text:p>
          </table:table-cell>
          <table:table-cell table:style-name="ce12" office:value-type="string" calcext:value-type="string">
            <text:p>BARRAGAN MORUNO, DIONISIO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0-08" calcext:value-type="date">
            <text:p>08/10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3204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EXPOSICION EN SALA C QUE REALIZARA LA ARTISTA CARMEN GARCIA LLANOA DURANTE LAS SIGUIENTES FECHAS DEL 6 AL 25 DE SEPTIEMBRE DE 2019.</text:p>
          </table:table-cell>
          <table:table-cell table:style-name="ce16"/>
          <table:table-cell table:style-name="ce12" office:value-type="string" calcext:value-type="string">
            <text:p>51891063G</text:p>
          </table:table-cell>
          <table:table-cell table:style-name="ce12" office:value-type="string" calcext:value-type="string">
            <text:p>VALLS CAPELL, JORGE ANTONIO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1-08" calcext:value-type="date">
            <text:p>08/11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table:style-name="ce28"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3633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EXPOSICION EN SALA C DEL 6 AL 25 DE SEPTIEMBRE - PAGO A ARTISTAS SALA C NO DADOS DE ALTA EN EL I.A.E. COMO RENDIMIENTOS DEL TRABAJO. (II)</text:p>
          </table:table-cell>
          <table:table-cell table:style-name="ce16"/>
          <table:table-cell table:style-name="ce12" office:value-type="string" calcext:value-type="string">
            <text:p>24115875F</text:p>
          </table:table-cell>
          <table:table-cell table:style-name="ce12" office:value-type="string" calcext:value-type="string">
            <text:p>GARCIA LLANOA, CARMEN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1-22" calcext:value-type="date">
            <text:p>22/11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office:value-type="string" calcext:value-type="string">
            <text:p>ES</text:p>
          </table:table-cell>
          <table:table-cell table:style-name="ce28" office:value-type="float" office:value="2019" calcext:value-type="float">
            <text:p>2019</text:p>
          </table:table-cell>
          <table:table-cell table:style-name="ce12" office:value-type="string" calcext:value-type="string">
            <text:p>2019.2.0003754.000</text:p>
          </table:table-cell>
          <table:table-cell table:number-columns-repeated="4"/>
          <table:table-cell table:style-name="ce28"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EXPOSICION EN SALA C DEL 6 AL 25 DE SEPTIEMBRE - PAGO A ARTISTAS SALA C NO DADOS DE ALTA EN EL I.A.E. COMO RENDIMIENTOS DEL TRABAJO. (II)</text:p>
          </table:table-cell>
          <table:table-cell table:style-name="ce16"/>
          <table:table-cell table:style-name="ce12" office:value-type="string" calcext:value-type="string">
            <text:p>9453885B</text:p>
          </table:table-cell>
          <table:table-cell table:style-name="ce12" office:value-type="string" calcext:value-type="string">
            <text:p>MAESTRE, MARISA</text:p>
          </table:table-cell>
          <table:table-cell table:style-name="ce21" office:value-type="string" calcext:value-type="string">
            <text:p><text:s text:c="4"/>530.70 <text:s text:c="2"/></text:p>
          </table:table-cell>
          <table:table-cell table:style-name="ce22" office:value-type="date" office:date-value="2019-11-22" calcext:value-type="date">
            <text:p>22/11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table:style-name="ce28"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3755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<text:s text:c="8"/>92.10 <text:s text:c="2"/>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EXPOSICION EN SALA C DEL 6 AL 25 DE SEPTIEMBRE - PAGO A ARTISTAS SALA C NO DADOS DE ALTA EN EL I.A.E. COMO RENDIMIENTOS DEL TRABAJO. (II)</text:p>
          </table:table-cell>
          <table:table-cell table:style-name="ce16"/>
          <table:table-cell table:style-name="ce12" office:value-type="string" calcext:value-type="string">
            <text:p>I274290</text:p>
          </table:table-cell>
          <table:table-cell table:style-name="ce12" office:value-type="string" calcext:value-type="string">
            <text:p>GONZALEZ <text:s/>ESCALA, ALEJANDRA</text:p>
          </table:table-cell>
          <table:table-cell table:style-name="ce21" office:value-type="string" calcext:value-type="string">
            <text:p><text:s text:c="4"/>500.00 <text:s text:c="2"/></text:p>
          </table:table-cell>
          <table:table-cell table:style-name="ce22" office:value-type="date" office:date-value="2019-11-22" calcext:value-type="date">
            <text:p>22/11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3758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EXPOSICION EN SALA C</text:p>
          </table:table-cell>
          <table:table-cell table:style-name="ce16"/>
          <table:table-cell table:style-name="ce12" office:value-type="string" calcext:value-type="string">
            <text:p>06259564E</text:p>
          </table:table-cell>
          <table:table-cell table:style-name="ce12" office:value-type="string" calcext:value-type="string">
            <text:p>LOPEZ MOLINA, JAIME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2-11" calcext:value-type="date">
            <text:p>11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table:style-name="ce28" office:value-type="string" calcext:value-type="string">
            <text:p>ES</text:p>
          </table:table-cell>
          <table:table-cell table:style-name="ce28" office:value-type="float" office:value="2019" calcext:value-type="float">
            <text:p>2019</text:p>
          </table:table-cell>
          <table:table-cell table:style-name="ce12" office:value-type="string" calcext:value-type="string">
            <text:p>2019.2.0003876.000</text:p>
          </table:table-cell>
          <table:table-cell table:number-columns-repeated="4"/>
          <table:table-cell table:style-name="ce28"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EXOSICION EN SALA C</text:p>
          </table:table-cell>
          <table:table-cell table:style-name="ce16"/>
          <table:table-cell table:style-name="ce12" office:value-type="string" calcext:value-type="string">
            <text:p>16613938A</text:p>
          </table:table-cell>
          <table:table-cell table:style-name="ce12" office:value-type="string" calcext:value-type="string">
            <text:p>RAMIREZ <text:s/>DE LA CONCEPCION, CARLOS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2-11" calcext:value-type="date">
            <text:p>11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3877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CORONA DIFUNTO JULIANA ESPERANZA</text:p>
          </table:table-cell>
          <table:table-cell table:style-name="ce16"/>
          <table:table-cell table:style-name="ce12" office:value-type="string" calcext:value-type="string">
            <text:p>46937717F</text:p>
          </table:table-cell>
          <table:table-cell table:style-name="ce12" office:value-type="string" calcext:value-type="string">
            <text:p>ESPADAS CAMPILLOS, FERNANDO</text:p>
          </table:table-cell>
          <table:table-cell table:style-name="ce21" office:value-type="string" calcext:value-type="string">
            <text:p><text:s text:c="4"/>180.00 <text:s text:c="2"/></text:p>
          </table:table-cell>
          <table:table-cell table:style-name="ce22" office:value-type="date" office:date-value="2019-12-17" calcext:value-type="date">
            <text:p>17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table:style-name="ce28"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3991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<text:s text:c="8"/>16.36 <text:s text:c="2"/>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R EL MONATJE DE EXPOSICION EN SALA C DEL CEART</text:p>
          </table:table-cell>
          <table:table-cell table:style-name="ce16"/>
          <table:table-cell table:style-name="ce12" office:value-type="string" calcext:value-type="string">
            <text:p>50763399F</text:p>
          </table:table-cell>
          <table:table-cell table:style-name="ce12" office:value-type="string" calcext:value-type="string">
            <text:p>MAYA <text:s/>MORENO, JERONIMO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2-17" calcext:value-type="date">
            <text:p>17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office:value-type="string" calcext:value-type="string">
            <text:p>ES</text:p>
          </table:table-cell>
          <table:table-cell table:style-name="ce28" office:value-type="float" office:value="2019" calcext:value-type="float">
            <text:p>2019</text:p>
          </table:table-cell>
          <table:table-cell table:style-name="ce12" office:value-type="string" calcext:value-type="string">
            <text:p>2019.2.0003992.000</text:p>
          </table:table-cell>
          <table:table-cell table:number-columns-repeated="4"/>
          <table:table-cell table:style-name="ce28"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XXXIV FERIA DEL LIBRO ENCUENTRO CON AUTORES</text:p>
          </table:table-cell>
          <table:table-cell table:style-name="ce16"/>
          <table:table-cell table:style-name="ce12" office:value-type="string" calcext:value-type="string">
            <text:p>50278858F</text:p>
          </table:table-cell>
          <table:table-cell table:style-name="ce12" office:value-type="string" calcext:value-type="string">
            <text:p>VILLAR LIEBANA, LUISA</text:p>
          </table:table-cell>
          <table:table-cell table:style-name="ce21" office:value-type="string" calcext:value-type="string">
            <text:p><text:s text:c="4"/>353.54 <text:s text:c="2"/></text:p>
          </table:table-cell>
          <table:table-cell table:style-name="ce22" office:value-type="date" office:date-value="2019-12-17" calcext:value-type="date">
            <text:p>17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table:style-name="ce28"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3995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EXPOSICION EN SALA C QUE REALIZARA LA ARTISTA cARMEN gARCIA lLANOA DEL 6 AL 25 SEPTIEMBRE <text:s/>DE 2019</text:p>
          </table:table-cell>
          <table:table-cell table:style-name="ce16"/>
          <table:table-cell table:style-name="ce12" office:value-type="string" calcext:value-type="string">
            <text:p>52996580A</text:p>
          </table:table-cell>
          <table:table-cell table:style-name="ce12" office:value-type="string" calcext:value-type="string">
            <text:p>FERNANDEZ <text:s/>DE PEDRO, ALBERTO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2-23" calcext:value-type="date">
            <text:p>23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4132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LA EXPOSICION EN SALA C</text:p>
          </table:table-cell>
          <table:table-cell table:style-name="ce16"/>
          <table:table-cell table:style-name="ce12" office:value-type="string" calcext:value-type="string">
            <text:p>02269825R</text:p>
          </table:table-cell>
          <table:table-cell table:style-name="ce12" office:value-type="string" calcext:value-type="string">
            <text:p>MORGADO ORTEGA, MIGUEL ANGEL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2-23" calcext:value-type="date">
            <text:p>23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table:style-name="ce28" office:value-type="string" calcext:value-type="string">
            <text:p>ES</text:p>
          </table:table-cell>
          <table:table-cell table:style-name="ce28" office:value-type="float" office:value="2019" calcext:value-type="float">
            <text:p>2019</text:p>
          </table:table-cell>
          <table:table-cell table:style-name="ce12" office:value-type="string" calcext:value-type="string">
            <text:p>2019.2.0004133.000</text:p>
          </table:table-cell>
          <table:table-cell table:number-columns-repeated="4"/>
          <table:table-cell table:style-name="ce28"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SO POR LA REALIZACION DE EXPOSICION EN SALA C</text:p>
          </table:table-cell>
          <table:table-cell table:style-name="ce16"/>
          <table:table-cell table:style-name="ce12" office:value-type="string" calcext:value-type="string">
            <text:p>46365022N</text:p>
          </table:table-cell>
          <table:table-cell table:style-name="ce12" office:value-type="string" calcext:value-type="string">
            <text:p>SOLA, NEUS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2-23" calcext:value-type="date">
            <text:p>23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4134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6">
          <table:table-cell table:number-columns-repeated="2"/>
          <table:table-cell table:style-name="ce12" office:value-type="string" calcext:value-type="string">
            <text:p>HONORARIOS POR LA REALIZACION DE LA EXPOSICION EN SALA C</text:p>
          </table:table-cell>
          <table:table-cell table:style-name="ce16"/>
          <table:table-cell table:style-name="ce12" office:value-type="string" calcext:value-type="string">
            <text:p>80061578G</text:p>
          </table:table-cell>
          <table:table-cell table:style-name="ce12" office:value-type="string" calcext:value-type="string">
            <text:p>GALINDO MUÑOZ, JULIO JOSE</text:p>
          </table:table-cell>
          <table:table-cell table:style-name="ce21" office:value-type="string" calcext:value-type="string">
            <text:p><text:s text:c="4"/>588.24 <text:s text:c="2"/></text:p>
          </table:table-cell>
          <table:table-cell table:style-name="ce22" office:value-type="date" office:date-value="2019-12-23" calcext:value-type="date">
            <text:p>23/12/201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1"/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Adjudicación directa</text:p>
          </table:table-cell>
          <table:table-cell/>
          <table:table-cell table:style-name="ce28" office:value-type="string" calcext:value-type="string">
            <text:p>ES</text:p>
          </table:table-cell>
          <table:table-cell office:value-type="float" office:value="2019" calcext:value-type="float">
            <text:p>2019</text:p>
          </table:table-cell>
          <table:table-cell table:style-name="ce12" office:value-type="string" calcext:value-type="string">
            <text:p>2019.2.0004136.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210"/>
        </table:table-row>
        <table:table-row table:style-name="ro5" table:number-rows-repeated="104832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1-16T13:24:31</meta:creation-date>
    <dc:creator>Luis Rodríguez Vives</dc:creator>
    <dc:date>2020-02-20T09:11:02</dc:date>
    <meta:print-date>2020-02-20T09:10:58</meta:print-date>
    <meta:document-statistic meta:table-count="1" meta:cell-count="1570" meta:object-count="0"/>
    <meta:generator>LibreOffice/6.4.0.3$Windows_X86_64 LibreOffice_project/b0a288ab3d2d4774cb44b62f04d5d28733ac6df8</meta:generator>
  </office:meta>
</office:document-meta>
</file>