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8.221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6.011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3.83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PATRONATO MUNICIPAL DE DEPORTES - ADQUISICIÓN CENTRALIZADA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6"/>
          <table:table-cell table:style-name="ce1"/>
          <table:table-cell table:number-columns-repeated="246"/>
        </table:table-row>
        <table:table-row-group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701</text:p>
              </table:table-cell>
              <table:table-cell table:style-name="ce6" office:value-type="string" calcext:value-type="string">
                <text:p>SUMINISTRO GASOLEO TIPO C PARA POLIDEPORTIVOS EL ARROYO Y LA CUEVA(SISTEMA DE CONTRATACIÓN CENTRALIZADA DE BIENES Y SERVICIOS JJC COMUNIDAD DE MADRID)</text:p>
              </table:table-cell>
              <table:table-cell table:style-name="ce8" office:value-type="date" office:date-value="2019-11-07" calcext:value-type="date">
                <text:p>07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6877.81" calcext:value-type="float">
                <text:p>6.877,81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80298839</text:p>
              </table:table-cell>
              <table:table-cell table:style-name="ce5" office:value-type="string" calcext:value-type="string">
                <text:p>REPSOL COMERCIAL DE PRODUCTOS PETROLIFEROS, S.A.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903</text:p>
              </table:table-cell>
              <table:table-cell table:style-name="ce6" office:value-type="string" calcext:value-type="string">
                <text:p>SUMINISTRO GASOLEO TIPO C PARA POLIDEPORTIVOS LORANCA Y CALLE CRETA, S/N (SISTEMA DE CONTRATACIÓN CENTRALIZADA DE BIENES Y SERVICIOS JJC COMUNIDAD DE MADRID)</text:p>
              </table:table-cell>
              <table:table-cell table:style-name="ce8" office:value-type="date" office:date-value="2019-11-20" calcext:value-type="date">
                <text:p>20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259.14" calcext:value-type="float">
                <text:p>1.259,14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80298839</text:p>
              </table:table-cell>
              <table:table-cell table:style-name="ce5" office:value-type="string" calcext:value-type="string">
                <text:p>REPSOL COMERCIAL DE PRODUCTOS PETROLIFEROS, S.A.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3186</text:p>
              </table:table-cell>
              <table:table-cell table:style-name="ce6" office:value-type="string" calcext:value-type="string">
                <text:p>SUMINISTRO GASOLEO TIPO C POLIDEPORTIVO LORANCA Y POLIDEPORTIVO C/ CRETA</text:p>
              </table:table-cell>
              <table:table-cell table:style-name="ce8" office:value-type="date" office:date-value="2019-12-18" calcext:value-type="date">
                <text:p>18/12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264.37" calcext:value-type="float">
                <text:p>1.264,37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80298839</text:p>
              </table:table-cell>
              <table:table-cell table:style-name="ce5" office:value-type="string" calcext:value-type="string">
                <text:p>REPSOL COMERCIAL DE PRODUCTOS PETROLIFEROS, S.A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6" table:number-columns-repeated="2"/>
            <table:table-cell table:style-name="ce9"/>
            <table:table-cell table:style-name="ce6"/>
            <table:table-cell table:style-name="ce12" table:formula="of:=SUBTOTAL(9;[.F3:.F5])" office:value-type="float" office:value="9401.32" calcext:value-type="float">
              <text:p>9.401,32 €</text:p>
            </table:table-cell>
            <table:table-cell table:style-name="ce6" table:number-columns-repeated="2"/>
            <table:table-cell table:style-name="ce14" office:value-type="string" calcext:value-type="string">
              <text:p>Total REPSOL COMERCIAL DE PRODUCTOS PETROLIFEROS, S.A.</text:p>
            </table:table-cell>
            <table:table-cell table:style-name="ce17"/>
            <table:table-cell table:style-name="ce1"/>
            <table:table-cell table:number-columns-repeated="246"/>
          </table:table-row>
        </table:table-row-group>
        <table:table-row table:style-name="ro3">
          <table:table-cell table:style-name="ce1"/>
          <table:table-cell table:style-name="ce7" table:number-columns-repeated="2"/>
          <table:table-cell table:style-name="ce10"/>
          <table:table-cell table:style-name="ce7"/>
          <table:table-cell table:style-name="ce13" table:formula="of:=SUBTOTAL(9;[.F3:.F6])" office:value-type="float" office:value="9401.32" calcext:value-type="float">
            <text:p>9.401,32 €</text:p>
          </table:table-cell>
          <table:table-cell table:style-name="ce7" table:number-columns-repeated="2"/>
          <table:table-cell table:style-name="ce15" office:value-type="string" calcext:value-type="string">
            <text:p>Total general</text:p>
          </table:table-cell>
          <table:table-cell table:style-name="ce1" table:number-columns-repeated="2"/>
          <table:table-cell table:number-columns-repeated="246"/>
        </table:table-row>
        <table:table-row table:style-name="ro4" table:number-rows-repeated="104856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706cm" fo:margin-left="0.882cm" fo:margin-right="0.882cm" style:print-page-order="ltr" style:first-page-number="continue" loext:scale-to-X="1" style:writing-mode="lr-tb"/>
      <style:header-style>
        <style:header-footer-properties fo:min-height="0.75cm" fo:margin-left="1.018cm" fo:margin-right="1.018cm" fo:margin-bottom="0cm"/>
      </style:header-style>
      <style:footer-style>
        <style:header-footer-properties fo:min-height="0.75cm" fo:margin-left="1.018cm" fo:margin-right="1.0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Clavel Diez Delgado</meta:initial-creator>
    <meta:creation-date>2020-01-16T13:13:00</meta:creation-date>
    <dc:creator>Luis Rodríguez Vives</dc:creator>
    <dc:date>2020-02-20T09:11:31</dc:date>
    <meta:print-date>2020-02-20T09:11:26</meta:print-date>
    <meta:document-statistic meta:table-count="1" meta:cell-count="37" meta:object-count="0"/>
    <meta:generator>LibreOffice/6.4.0.3$Windows_X86_64 LibreOffice_project/b0a288ab3d2d4774cb44b62f04d5d28733ac6df8</meta:generator>
  </office:meta>
</office:document-meta>
</file>