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AYUNTAMIENTO DE FUENLABRADA - ADQUISICIÓN CENTRALIZ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2">
              <table:table-cell table:style-name="ce1"/>
              <table:table-cell table:style-name="ce5" office:value-type="string" calcext:value-type="string">
                <text:p>2020/000088</text:p>
              </table:table-cell>
              <table:table-cell table:style-name="ce6" office:value-type="string" calcext:value-type="string">
                <text:p>Papel Secamanos para cuarto de P30 de Policía Local</text:p>
              </table:table-cell>
              <table:table-cell table:style-name="ce8" office:value-type="date" office:date-value="2020-01-24" calcext:value-type="date">
                <text:p>24/01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73.81" calcext:value-type="float">
                <text:p>73,8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9033700</text:p>
              </table:table-cell>
              <table:table-cell table:style-name="ce5" office:value-type="string" calcext:value-type="string">
                <text:p>EURODEL HARP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2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3:.F3])" office:value-type="float" office:value="73.81" calcext:value-type="float">
              <text:p>73,81 €</text:p>
            </table:table-cell>
            <table:table-cell table:style-name="ce5" table:number-columns-repeated="2"/>
            <table:table-cell table:style-name="ce14" office:value-type="string" calcext:value-type="string">
              <text:p>Total EURODEL HARP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20/000266</text:p>
              </table:table-cell>
              <table:table-cell table:style-name="ce6" office:value-type="string" calcext:value-type="string">
                <text:p>SUMINISTRO CORRESPONDIENTE AL GRUPO DE BIENES DE PRODUCTOS DE CELULOSA PARA LA HIGIENE Y PRODUCTOS DE HIGIENE Y CUIDADO PERSONAL; RELATIVO AL SISTEMA DE CONTRATACIÓN CENTRALIZADA DE BIENES Y SERVICIOS DE LA JUNTA CENTRAL DE COMPRAS DE LA COMUNIDAD DE</text:p>
              </table:table-cell>
              <table:table-cell table:style-name="ce9" office:value-type="date" office:date-value="2020-02-24" calcext:value-type="date">
                <text:p>24/02/2020</text:p>
              </table:table-cell>
              <table:table-cell table:style-name="ce6" office:value-type="string" calcext:value-type="string">
                <text:p>7 días</text:p>
              </table:table-cell>
              <table:table-cell table:style-name="ce12" office:value-type="float" office:value="3303.18" calcext:value-type="float">
                <text:p>3.303,18 €</text:p>
              </table:table-cell>
              <table:table-cell table:style-name="ce6" office:value-type="float" office:value="2" calcext:value-type="float">
                <text:p>2</text:p>
              </table:table-cell>
              <table:table-cell table:style-name="ce6" office:value-type="string" calcext:value-type="string">
                <text:p>A78052115</text:p>
              </table:table-cell>
              <table:table-cell table:style-name="ce6" office:value-type="string" calcext:value-type="string">
                <text:p>GRUPO MAYPRO PRODILES QUIMICOS SA</text:p>
              </table:table-cell>
              <table:table-cell table:style-name="ce18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5:.F5])" office:value-type="float" office:value="3303.18" calcext:value-type="float">
              <text:p>3.303,18 €</text:p>
            </table:table-cell>
            <table:table-cell table:style-name="ce5" table:number-columns-repeated="2"/>
            <table:table-cell table:style-name="ce14" office:value-type="string" calcext:value-type="string">
              <text:p>Total GRUPO MAYPRO PRODILES QUIMIC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112</text:p>
              </table:table-cell>
              <table:table-cell table:style-name="ce6" office:value-type="string" calcext:value-type="string">
                <text:p>GRUPO DE BIENES DE Limpieza RELATIVO AL SISTEMA DE CONTRATACIÓN CENTRALIZADA DE BIENES Y SERVICIOS DE LA JUNTA CENTRAL DE COMPRAS DE LA COMUNIDAD DE MADRID.</text:p>
              </table:table-cell>
              <table:table-cell table:style-name="ce8" office:value-type="date" office:date-value="2020-02-03" calcext:value-type="date">
                <text:p>03/02/2020</text:p>
              </table:table-cell>
              <table:table-cell table:style-name="ce5" office:value-type="string" calcext:value-type="string">
                <text:p>10 días</text:p>
              </table:table-cell>
              <table:table-cell table:style-name="ce11" office:value-type="float" office:value="14405.95" calcext:value-type="float">
                <text:p>14.405,9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08032401</text:p>
              </table:table-cell>
              <table:table-cell table:style-name="ce5" office:value-type="string" calcext:value-type="string">
                <text:p>LABORATORIOS HARTMANN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7:.F7])" office:value-type="float" office:value="14405.95" calcext:value-type="float">
              <text:p>14.405,95 €</text:p>
            </table:table-cell>
            <table:table-cell table:style-name="ce7" table:number-columns-repeated="2"/>
            <table:table-cell table:style-name="ce15" office:value-type="string" calcext:value-type="string">
              <text:p>Total LABORATORIOS HARTMANN SA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7])" office:value-type="float" office:value="17782.94" calcext:value-type="float">
            <text:p>17.782,94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2T13:30:37</meta:creation-date>
    <dc:creator>Luis Rodríguez Vives</dc:creator>
    <dc:date>2020-04-29T13:07:17</dc:date>
    <meta:print-date>2020-04-29T13:07:14</meta:print-date>
    <meta:document-statistic meta:table-count="1" meta:cell-count="41" meta:object-count="0"/>
    <meta:generator>LibreOffice/6.4.2.2$Windows_X86_64 LibreOffice_project/4e471d8c02c9c90f512f7f9ead8875b57fcb1ec3</meta:generator>
  </office:meta>
</office:document-meta>
</file>