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CENTRO MUNICIPAL INICIATIVAS FORMACIÓN Y EMPLEO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54</text:p>
              </table:table-cell>
              <table:table-cell table:style-name="ce5" office:value-type="string" calcext:value-type="string">
                <text:p>ASESORAMIENTO COMERCIAL PARA EMPRENSAS DEL MUNICIPIO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9 meses</text:p>
              </table:table-cell>
              <table:table-cell table:style-name="ce11" office:value-type="float" office:value="11434.5" calcext:value-type="float">
                <text:p>11.434,5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50173876C</text:p>
              </table:table-cell>
              <table:table-cell table:style-name="ce5" office:value-type="string" calcext:value-type="string">
                <text:p>ALCAZAR GONZALEZ-ALBO, JAVIER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1434.5" calcext:value-type="float">
              <text:p>11.434,50 €</text:p>
            </table:table-cell>
            <table:table-cell table:style-name="ce5" table:number-columns-repeated="2"/>
            <table:table-cell table:style-name="ce14" office:value-type="string" calcext:value-type="string">
              <text:p>Total ALCAZAR GONZALEZ-ALBO, JAVIER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55</text:p>
              </table:table-cell>
              <table:table-cell table:style-name="ce5" office:value-type="string" calcext:value-type="string">
                <text:p>SUMINISTRO DE PAPELERIA (MALETINES) FUERA DE ACUERDO MARCO PARA PROYECTO VULCANO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711.48" calcext:value-type="float">
                <text:p>711,48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596276</text:p>
              </table:table-cell>
              <table:table-cell table:style-name="ce5" office:value-type="string" calcext:value-type="string">
                <text:p>ASENGA LOGISTICA, S.L.U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83</text:p>
              </table:table-cell>
              <table:table-cell table:style-name="ce5" office:value-type="string" calcext:value-type="string">
                <text:p>PAPELERIA Y AFINES PROYECTO VULCANO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822.8" calcext:value-type="float">
                <text:p>822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596276</text:p>
              </table:table-cell>
              <table:table-cell table:style-name="ce5" office:value-type="string" calcext:value-type="string">
                <text:p>ASENGA LOGISTICA, S.L.U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6])" office:value-type="float" office:value="1534.28" calcext:value-type="float">
              <text:p>1.534,28 €</text:p>
            </table:table-cell>
            <table:table-cell table:style-name="ce5" table:number-columns-repeated="2"/>
            <table:table-cell table:style-name="ce14" office:value-type="string" calcext:value-type="string">
              <text:p>Total ASENGA LOGISTICA, S.L.U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67</text:p>
              </table:table-cell>
              <table:table-cell table:style-name="ce5" office:value-type="string" calcext:value-type="string">
                <text:p>RETIRADA DE CONTENEDOR DE RESIDUOS VERDES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70.61" calcext:value-type="float">
                <text:p>170,6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41210</text:p>
              </table:table-cell>
              <table:table-cell table:style-name="ce5" office:value-type="string" calcext:value-type="string">
                <text:p>AZULEJOS JAVIER FERNANDEZ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8:.F8])" office:value-type="float" office:value="170.61" calcext:value-type="float">
              <text:p>170,61 €</text:p>
            </table:table-cell>
            <table:table-cell table:style-name="ce5" table:number-columns-repeated="2"/>
            <table:table-cell table:style-name="ce14" office:value-type="string" calcext:value-type="string">
              <text:p>Total AZULEJOS JAVIER FERNANDEZ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56</text:p>
              </table:table-cell>
              <table:table-cell table:style-name="ce5" office:value-type="string" calcext:value-type="string">
                <text:p>MATERIAL PARA CUIDADOS GERIATRICOS PROYECTO MILMA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597.2" calcext:value-type="float">
                <text:p>1.597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48904668</text:p>
              </table:table-cell>
              <table:table-cell table:style-name="ce5" office:value-type="string" calcext:value-type="string">
                <text:p>DIEMER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0:.F10])" office:value-type="float" office:value="1597.2" calcext:value-type="float">
              <text:p>1.597,20 €</text:p>
            </table:table-cell>
            <table:table-cell table:style-name="ce5" table:number-columns-repeated="2"/>
            <table:table-cell table:style-name="ce14" office:value-type="string" calcext:value-type="string">
              <text:p>Total DIEMER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76</text:p>
              </table:table-cell>
              <table:table-cell table:style-name="ce5" office:value-type="string" calcext:value-type="string">
                <text:p>MATERIAL DE SONIDO PARA AULAS DEL CIFE, PROYECTO MILMA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533" calcext:value-type="float">
                <text:p>1.533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0179567</text:p>
              </table:table-cell>
              <table:table-cell table:style-name="ce5" office:value-type="string" calcext:value-type="string">
                <text:p>ELECTRO MALAGA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:.F12])" office:value-type="float" office:value="1533" calcext:value-type="float">
              <text:p>1.533,00 €</text:p>
            </table:table-cell>
            <table:table-cell table:style-name="ce5" table:number-columns-repeated="2"/>
            <table:table-cell table:style-name="ce14" office:value-type="string" calcext:value-type="string">
              <text:p>Total ELECTRO MALAGA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66</text:p>
              </table:table-cell>
              <table:table-cell table:style-name="ce6" office:value-type="string" calcext:value-type="string">
                <text:p>REPARACION BOMBA AIRE CENTRO DE FORMACION DEL AUTOMOVIL MARCELINO CAMACHO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123.5" calcext:value-type="float">
                <text:p>2.123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41789</text:p>
              </table:table-cell>
              <table:table-cell table:style-name="ce5" office:value-type="string" calcext:value-type="string">
                <text:p>FERROVIAL SERVICI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:.F14])" office:value-type="float" office:value="2123.5" calcext:value-type="float">
              <text:p>2.123,50 €</text:p>
            </table:table-cell>
            <table:table-cell table:style-name="ce5" table:number-columns-repeated="2"/>
            <table:table-cell table:style-name="ce14" office:value-type="string" calcext:value-type="string">
              <text:p>Total FERROVIAL SERVICI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31</text:p>
              </table:table-cell>
              <table:table-cell table:style-name="ce5" office:value-type="string" calcext:value-type="string">
                <text:p>VISITA AL JARDÍN BOTÁNICO ALUMNOS PROYECTO MILMA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0" calcext:value-type="float">
                <text:p>8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0090863</text:p>
              </table:table-cell>
              <table:table-cell table:style-name="ce5" office:value-type="string" calcext:value-type="string">
                <text:p>FUNDACION GENERAL UNIVERSIDAD ALCAL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6:.F16])" office:value-type="float" office:value="80" calcext:value-type="float">
              <text:p>80,00 €</text:p>
            </table:table-cell>
            <table:table-cell table:style-name="ce5" table:number-columns-repeated="2"/>
            <table:table-cell table:style-name="ce14" office:value-type="string" calcext:value-type="string">
              <text:p>Total FUNDACION GENERAL UNIVERSIDAD ALCAL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65</text:p>
              </table:table-cell>
              <table:table-cell table:style-name="ce5" office:value-type="string" calcext:value-type="string">
                <text:p>PROYECTO DE ACOMPAÑAMIENTO Y ORIENTACION EN EL CAMINO A LA INSERCIÓN LABORAL DE MUJERES EN RIESGO DE EXCLUSION SOCIAL.</text:p>
              </table:table-cell>
              <table:table-cell table:style-name="ce8" office:value-type="date" office:date-value="2020-02-11" calcext:value-type="date">
                <text:p>11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4700" calcext:value-type="float">
                <text:p>4.7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66754235</text:p>
              </table:table-cell>
              <table:table-cell table:style-name="ce5" office:value-type="string" calcext:value-type="string">
                <text:p>FUNDACION QUIERO TRABAJ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:.F18])" office:value-type="float" office:value="4700" calcext:value-type="float">
              <text:p>4.700,00 €</text:p>
            </table:table-cell>
            <table:table-cell table:style-name="ce5" table:number-columns-repeated="2"/>
            <table:table-cell table:style-name="ce14" office:value-type="string" calcext:value-type="string">
              <text:p>Total FUNDACION QUIERO TRABAJ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12</text:p>
              </table:table-cell>
              <table:table-cell table:style-name="ce5" office:value-type="string" calcext:value-type="string">
                <text:p>EVENTO, II JORNADAS DE LAS MUJERES EMPRENDEDORAS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90.63" calcext:value-type="float">
                <text:p>590,63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53008970L</text:p>
              </table:table-cell>
              <table:table-cell table:style-name="ce5" office:value-type="string" calcext:value-type="string">
                <text:p>GOMEZ GOMEZ, SILVI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:.F20])" office:value-type="float" office:value="590.63" calcext:value-type="float">
              <text:p>590,63 €</text:p>
            </table:table-cell>
            <table:table-cell table:style-name="ce5" table:number-columns-repeated="2"/>
            <table:table-cell table:style-name="ce14" office:value-type="string" calcext:value-type="string">
              <text:p>Total GOMEZ GOMEZ, SILVI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83</text:p>
              </table:table-cell>
              <table:table-cell table:style-name="ce5" office:value-type="string" calcext:value-type="string">
                <text:p>IMPRESION DE CARTELES DE NUEVAS SESIONES INFORMATIVAS DEL PROYECTO MILMA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851.72" calcext:value-type="float">
                <text:p>851,72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96</text:p>
              </table:table-cell>
              <table:table-cell table:style-name="ce5" office:value-type="string" calcext:value-type="string">
                <text:p>EXPOSITORES PORTÁTILES AUTO ENROLLABLES (ROLL UP) PROYECTO MILMA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30.68" calcext:value-type="float">
                <text:p>130,6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06</text:p>
              </table:table-cell>
              <table:table-cell table:style-name="ce5" office:value-type="string" calcext:value-type="string">
                <text:p>VINILO AYUDA MUNICIPAL A EMPRENDEDORES/AS Y EMPRESAS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95.11" calcext:value-type="float">
                <text:p>95,11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:.F24])" office:value-type="float" office:value="1077.51" calcext:value-type="float">
              <text:p>1.077,51 €</text:p>
            </table:table-cell>
            <table:table-cell table:style-name="ce5" table:number-columns-repeated="2"/>
            <table:table-cell table:style-name="ce14" office:value-type="string" calcext:value-type="string">
              <text:p>Total GRAFICAS ARIE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13</text:p>
              </table:table-cell>
              <table:table-cell table:style-name="ce5" office:value-type="string" calcext:value-type="string">
                <text:p>MATERIAL DE PINTURA PARA LAS INSTALACIONES DEL CIFE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717.07" calcext:value-type="float">
                <text:p>717,07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577490</text:p>
              </table:table-cell>
              <table:table-cell table:style-name="ce5" office:value-type="string" calcext:value-type="string">
                <text:p>HERNANDEZ COLORES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6:.F26])" office:value-type="float" office:value="717.07" calcext:value-type="float">
              <text:p>717,07 €</text:p>
            </table:table-cell>
            <table:table-cell table:style-name="ce5" table:number-columns-repeated="2"/>
            <table:table-cell table:style-name="ce14" office:value-type="string" calcext:value-type="string">
              <text:p>Total HERNANDEZ COLORES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93</text:p>
              </table:table-cell>
              <table:table-cell table:style-name="ce5" office:value-type="string" calcext:value-type="string">
                <text:p>MANUALES CURSO INGLES B1, GARANTIA JUVENIL 18-8151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71.44" calcext:value-type="float">
                <text:p>271,44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B80299191</text:p>
              </table:table-cell>
              <table:table-cell table:style-name="ce5" office:value-type="string" calcext:value-type="string">
                <text:p>INSTALACIONES Y MANTENIMIENTOS MAGAR,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26</text:p>
              </table:table-cell>
              <table:table-cell table:style-name="ce5" office:value-type="string" calcext:value-type="string">
                <text:p>MATERIAL SANITARIO CURSO DE CERTIFICADO FCP18-7359 AT.SOCIOSANITARIA A PERSONAS EN EL DOMICILIO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49.69" calcext:value-type="float">
                <text:p>349,6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299191</text:p>
              </table:table-cell>
              <table:table-cell table:style-name="ce5" office:value-type="string" calcext:value-type="string">
                <text:p>INSTALACIONES Y MANTENIMIENTOS MAGAR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8:.F29])" office:value-type="float" office:value="621.13" calcext:value-type="float">
              <text:p>621,13 €</text:p>
            </table:table-cell>
            <table:table-cell table:style-name="ce5" table:number-columns-repeated="2"/>
            <table:table-cell table:style-name="ce14" office:value-type="string" calcext:value-type="string">
              <text:p>Total INSTALACIONES Y MANTENIMIENTOS MAGAR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32</text:p>
              </table:table-cell>
              <table:table-cell table:style-name="ce5" office:value-type="string" calcext:value-type="string">
                <text:p>EXAMINACIÓN DEL ALUMNADO CERTIFICADO OFICIAL CURSO 18/8151 INGLÉS B1, GARANTÍA JUVENIL 2018-2019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196" calcext:value-type="float">
                <text:p>1.196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8638483</text:p>
              </table:table-cell>
              <table:table-cell table:style-name="ce5" office:value-type="string" calcext:value-type="string">
                <text:p>KHALIL GIBRAN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1:.F31])" office:value-type="float" office:value="1196" calcext:value-type="float">
              <text:p>1.196,00 €</text:p>
            </table:table-cell>
            <table:table-cell table:style-name="ce5" table:number-columns-repeated="2"/>
            <table:table-cell table:style-name="ce14" office:value-type="string" calcext:value-type="string">
              <text:p>Total KHALIL GIBRAN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59</text:p>
              </table:table-cell>
              <table:table-cell table:style-name="ce5" office:value-type="string" calcext:value-type="string">
                <text:p>LANYARD IDENTIFICATIVOS ACTOS CIFE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721.16" calcext:value-type="float">
                <text:p>721,1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6706900</text:p>
              </table:table-cell>
              <table:table-cell table:style-name="ce5" office:value-type="string" calcext:value-type="string">
                <text:p>LA FABRICA DEL REGALO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3:.F33])" office:value-type="float" office:value="721.16" calcext:value-type="float">
              <text:p>721,16 €</text:p>
            </table:table-cell>
            <table:table-cell table:style-name="ce5" table:number-columns-repeated="2"/>
            <table:table-cell table:style-name="ce14" office:value-type="string" calcext:value-type="string">
              <text:p>Total LA FABRICA DEL REGALO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38</text:p>
              </table:table-cell>
              <table:table-cell table:style-name="ce5" office:value-type="string" calcext:value-type="string">
                <text:p>VULCANO -FSE MATERIAL DE PAPELERIA ( TONER Y CARTULINAS)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376.28" calcext:value-type="float">
                <text:p>1.376,28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2560947</text:p>
              </table:table-cell>
              <table:table-cell table:style-name="ce5" office:value-type="string" calcext:value-type="string">
                <text:p>OFIPAPEL CENTER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5:.F35])" office:value-type="float" office:value="1376.28" calcext:value-type="float">
              <text:p>1.376,28 €</text:p>
            </table:table-cell>
            <table:table-cell table:style-name="ce5" table:number-columns-repeated="2"/>
            <table:table-cell table:style-name="ce14" office:value-type="string" calcext:value-type="string">
              <text:p>Total OFIPAPEL CENTER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33</text:p>
              </table:table-cell>
              <table:table-cell table:style-name="ce5" office:value-type="string" calcext:value-type="string">
                <text:p>SUMINISTRO DE MANUALES INGLÉS PARA GARANTIA JUVENIL 18-19 CURSO 18/8151 INGLÉS B1</text:p>
              </table:table-cell>
              <table:table-cell table:style-name="ce8" office:value-type="date" office:date-value="2020-02-04" calcext:value-type="date">
                <text:p>04/02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378.85" calcext:value-type="float">
                <text:p>1.378,85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28722247</text:p>
              </table:table-cell>
              <table:table-cell table:style-name="ce5" office:value-type="string" calcext:value-type="string">
                <text:p>PAPELERIA <text:s/>ATENAS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03</text:p>
              </table:table-cell>
              <table:table-cell table:style-name="ce5" office:value-type="string" calcext:value-type="string">
                <text:p>MANUALES CURSO GESTION LLAMADAS TELEASISTENCIA PROYECTO VULCANO (FUERA ANEXO Y CATALOGOS CONTRATOS BASADOS)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538.55" calcext:value-type="float">
                <text:p>538,5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22247</text:p>
              </table:table-cell>
              <table:table-cell table:style-name="ce5" office:value-type="string" calcext:value-type="string">
                <text:p>PAPELERIA <text:s/>ATEN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7:.F38])" office:value-type="float" office:value="1917.4" calcext:value-type="float">
              <text:p>1.917,40 €</text:p>
            </table:table-cell>
            <table:table-cell table:style-name="ce5" table:number-columns-repeated="2"/>
            <table:table-cell table:style-name="ce14" office:value-type="string" calcext:value-type="string">
              <text:p>Total PAPELERIA <text:s/>ATEN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72</text:p>
              </table:table-cell>
              <table:table-cell table:style-name="ce5" office:value-type="string" calcext:value-type="string">
                <text:p>ENCUADERNACIÓN LIBRO DE RESOLUCIONES DE LA PRESIDENCIA, AÑO 2018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25.36" calcext:value-type="float">
                <text:p>125,3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941404S</text:p>
              </table:table-cell>
              <table:table-cell table:style-name="ce5" office:value-type="string" calcext:value-type="string">
                <text:p>PEREZ PUNZON, ANGE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0:.F40])" office:value-type="float" office:value="125.36" calcext:value-type="float">
              <text:p>125,36 €</text:p>
            </table:table-cell>
            <table:table-cell table:style-name="ce5" table:number-columns-repeated="2"/>
            <table:table-cell table:style-name="ce14" office:value-type="string" calcext:value-type="string">
              <text:p>Total PEREZ PUNZON, ANGE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4</text:p>
              </table:table-cell>
              <table:table-cell table:style-name="ce5" office:value-type="string" calcext:value-type="string">
                <text:p>GASTOS GENERALES-SERVICIO DE DESARROLLO DE ACCIONES DE PROMOCION DEL VIVERO DE EMPRESAS Y EMPRENDIMIENTO DEL AYUNTAMIENTO DE FUENLABRADA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1 meses</text:p>
              </table:table-cell>
              <table:table-cell table:style-name="ce11" office:value-type="float" office:value="18142.62" calcext:value-type="float">
                <text:p>18.142,6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05497</text:p>
              </table:table-cell>
              <table:table-cell table:style-name="ce5" office:value-type="string" calcext:value-type="string">
                <text:p>RADIO ESTUDIO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2:.F42])" office:value-type="float" office:value="18142.62" calcext:value-type="float">
              <text:p>18.142,62 €</text:p>
            </table:table-cell>
            <table:table-cell table:style-name="ce5" table:number-columns-repeated="2"/>
            <table:table-cell table:style-name="ce14" office:value-type="string" calcext:value-type="string">
              <text:p>Total RADIO ESTUDIO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11</text:p>
              </table:table-cell>
              <table:table-cell table:style-name="ce5" office:value-type="string" calcext:value-type="string">
                <text:p>SERVICIO DE TRANSPORTE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F86861911</text:p>
              </table:table-cell>
              <table:table-cell table:style-name="ce5" office:value-type="string" calcext:value-type="string">
                <text:p>RADIO TAXI FUENLABRAD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4:.F44])" office:value-type="float" office:value="1000" calcext:value-type="float">
              <text:p>1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RADIO TAXI FUENLABRAD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70</text:p>
              </table:table-cell>
              <table:table-cell table:style-name="ce5" office:value-type="string" calcext:value-type="string">
                <text:p>VESTUARIO, CURSO ATENCION SOCIOSANITARIA A PERSONAS EN EL DOMICILIO 18/7359, PROGRAMACION FCP 2018-2019.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52.81" calcext:value-type="float">
                <text:p>352,81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8021350</text:p>
              </table:table-cell>
              <table:table-cell table:style-name="ce5" office:value-type="string" calcext:value-type="string">
                <text:p>REDONDO Y GARCIA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22</text:p>
              </table:table-cell>
              <table:table-cell table:style-name="ce5" office:value-type="string" calcext:value-type="string">
                <text:p>PROYECTO MILMA FEDER - SUMINISTRO DE ROPA DE TRABAJO Y EPIS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3306.16" calcext:value-type="float">
                <text:p>3.306,16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021350</text:p>
              </table:table-cell>
              <table:table-cell table:style-name="ce5" office:value-type="string" calcext:value-type="string">
                <text:p>REDONDO Y GARCIA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6:.F47])" office:value-type="float" office:value="3658.97" calcext:value-type="float">
              <text:p>3.658,97 €</text:p>
            </table:table-cell>
            <table:table-cell table:style-name="ce5" table:number-columns-repeated="2"/>
            <table:table-cell table:style-name="ce14" office:value-type="string" calcext:value-type="string">
              <text:p>Total REDONDO Y GARCIA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29</text:p>
              </table:table-cell>
              <table:table-cell table:style-name="ce5" office:value-type="string" calcext:value-type="string">
                <text:p>REPARACION PUERTA PRINCIPAL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681.57" calcext:value-type="float">
                <text:p>681,5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755915</text:p>
              </table:table-cell>
              <table:table-cell table:style-name="ce5" office:value-type="string" calcext:value-type="string">
                <text:p>SAT GRUPO ICARA INTEGRAL,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9:.F49])" office:value-type="float" office:value="681.57" calcext:value-type="float">
              <text:p>681,57 €</text:p>
            </table:table-cell>
            <table:table-cell table:style-name="ce5" table:number-columns-repeated="2"/>
            <table:table-cell table:style-name="ce14" office:value-type="string" calcext:value-type="string">
              <text:p>Total SAT GRUPO ICARA INTEGRAL,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55</text:p>
              </table:table-cell>
              <table:table-cell table:style-name="ce5" office:value-type="string" calcext:value-type="string">
                <text:p>SERVIDOR CENTRO DE FORMACION</text:p>
              </table:table-cell>
              <table:table-cell table:style-name="ce8" office:value-type="date" office:date-value="2020-03-19" calcext:value-type="date">
                <text:p>1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9077.42" calcext:value-type="float">
                <text:p>9.077,42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5027145</text:p>
              </table:table-cell>
              <table:table-cell table:style-name="ce5" office:value-type="string" calcext:value-type="string">
                <text:p>SERVICIOS MICROINFORMATICA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1:.F51])" office:value-type="float" office:value="9077.42" calcext:value-type="float">
              <text:p>9.077,42 €</text:p>
            </table:table-cell>
            <table:table-cell table:style-name="ce5" table:number-columns-repeated="2"/>
            <table:table-cell table:style-name="ce14" office:value-type="string" calcext:value-type="string">
              <text:p>Total SERVICIOS MICROINFORMATICA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97</text:p>
              </table:table-cell>
              <table:table-cell table:style-name="ce5" office:value-type="string" calcext:value-type="string">
                <text:p>MATERIAL DE SONIDO PARA SALON DE ACTOS.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120.59" calcext:value-type="float">
                <text:p>3.120,59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6016284</text:p>
              </table:table-cell>
              <table:table-cell table:style-name="ce5" office:value-type="string" calcext:value-type="string">
                <text:p>SISTEMAS Y SERVICIOS AUDIO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3:.F53])" office:value-type="float" office:value="3120.59" calcext:value-type="float">
              <text:p>3.120,59 €</text:p>
            </table:table-cell>
            <table:table-cell table:style-name="ce5" table:number-columns-repeated="2"/>
            <table:table-cell table:style-name="ce14" office:value-type="string" calcext:value-type="string">
              <text:p>Total SISTEMAS Y SERVICIOS AUDIO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56</text:p>
              </table:table-cell>
              <table:table-cell table:style-name="ce5" office:value-type="string" calcext:value-type="string">
                <text:p>VIDEO PUBLICITARIO CURSOS GRATUITOS FORMACIÓN CERTIFICADA PROFESIONAL 2018-19 -FCP-</text:p>
              </table:table-cell>
              <table:table-cell table:style-name="ce8" office:value-type="date" office:date-value="2020-02-04" calcext:value-type="date">
                <text:p>04/02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2000" calcext:value-type="float">
                <text:p>2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840550</text:p>
              </table:table-cell>
              <table:table-cell table:style-name="ce5" office:value-type="string" calcext:value-type="string">
                <text:p>SOCIAL MEDIA LOCAL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60</text:p>
              </table:table-cell>
              <table:table-cell table:style-name="ce5" office:value-type="string" calcext:value-type="string">
                <text:p>VIDEO PUBLICITARIO CURSOS GRATUITOS FORMACION GARANTIA JUVENIL 2019</text:p>
              </table:table-cell>
              <table:table-cell table:style-name="ce8" office:value-type="date" office:date-value="2020-02-04" calcext:value-type="date">
                <text:p>04/02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2000" calcext:value-type="float">
                <text:p>2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840550</text:p>
              </table:table-cell>
              <table:table-cell table:style-name="ce5" office:value-type="string" calcext:value-type="string">
                <text:p>SOCIAL MEDIA LOCAL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5:.F56])" office:value-type="float" office:value="4000" calcext:value-type="float">
              <text:p>4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SOCIAL MEDIA LOCAL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53</text:p>
              </table:table-cell>
              <table:table-cell table:style-name="ce5" office:value-type="string" calcext:value-type="string">
                <text:p>SERVICIO DE PRODUCCION DE 2 VIDEOS CON ANIMACION GRAFICA Y SUBTITULOS EN INGLES PARA PROYECTO MILMA - FEDER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420" calcext:value-type="float">
                <text:p>2.42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6094042</text:p>
              </table:table-cell>
              <table:table-cell table:style-name="ce5" office:value-type="string" calcext:value-type="string">
                <text:p>SPR MSH SL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8:.F58])" office:value-type="float" office:value="2420" calcext:value-type="float">
              <text:p>2.420,00 €</text:p>
            </table:table-cell>
            <table:table-cell table:style-name="ce5" table:number-columns-repeated="2"/>
            <table:table-cell table:style-name="ce14" office:value-type="string" calcext:value-type="string">
              <text:p>Total SPR MSH SL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95</text:p>
              </table:table-cell>
              <table:table-cell table:style-name="ce5" office:value-type="string" calcext:value-type="string">
                <text:p>TONER IMPRESORAS PROYECTO MILMA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036.36" calcext:value-type="float">
                <text:p>3.036,3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8754108</text:p>
              </table:table-cell>
              <table:table-cell table:style-name="ce5" office:value-type="string" calcext:value-type="string">
                <text:p>SUMOSA MUNDOCOP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0:.F60])" office:value-type="float" office:value="3036.36" calcext:value-type="float">
              <text:p>3.036,36 €</text:p>
            </table:table-cell>
            <table:table-cell table:style-name="ce5" table:number-columns-repeated="2"/>
            <table:table-cell table:style-name="ce14" office:value-type="string" calcext:value-type="string">
              <text:p>Total SUMOSA MUNDOCOP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04</text:p>
              </table:table-cell>
              <table:table-cell table:style-name="ce5" office:value-type="string" calcext:value-type="string">
                <text:p>CREACIÓN DE CONTENIDOS Y DISEÑO DE PLANTILLAS E INFOGRAFÍA PARA SU POSTERIOR DIFUSIÓN EN DIFERENTES CANALES DE COMUNICACIÓN DE LAS ACTIVIDADES DEL PROYECTO MILMA</text:p>
              </table:table-cell>
              <table:table-cell table:style-name="ce8" office:value-type="date" office:date-value="2020-02-19" calcext:value-type="date">
                <text:p>19/02/2020</text:p>
              </table:table-cell>
              <table:table-cell table:style-name="ce5" office:value-type="string" calcext:value-type="string">
                <text:p>12 meses</text:p>
              </table:table-cell>
              <table:table-cell table:style-name="ce11" office:value-type="float" office:value="15754.2" calcext:value-type="float">
                <text:p>15.754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79085389G</text:p>
              </table:table-cell>
              <table:table-cell table:style-name="ce5" office:value-type="string" calcext:value-type="string">
                <text:p>TAPIA <text:s/>HURTADO, ELSA VIRGINI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2:.F62])" office:value-type="float" office:value="15754.2" calcext:value-type="float">
              <text:p>15.754,20 €</text:p>
            </table:table-cell>
            <table:table-cell table:style-name="ce5" table:number-columns-repeated="2"/>
            <table:table-cell table:style-name="ce14" office:value-type="string" calcext:value-type="string">
              <text:p>Total TAPIA <text:s/>HURTADO, ELSA VIRGINI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08</text:p>
              </table:table-cell>
              <table:table-cell table:style-name="ce5" office:value-type="string" calcext:value-type="string">
                <text:p>AUTOAPRENDIZAJE Y FORMACION ONLINE PARA EL CIUDADANO</text:p>
              </table:table-cell>
              <table:table-cell table:style-name="ce8" office:value-type="date" office:date-value="2020-03-09" calcext:value-type="date">
                <text:p>09/03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13189" calcext:value-type="float">
                <text:p>13.189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98138274</text:p>
              </table:table-cell>
              <table:table-cell table:style-name="ce5" office:value-type="string" calcext:value-type="string">
                <text:p>VERTICE FORMACION Y EMPLEO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4:.F64])" office:value-type="float" office:value="13189" calcext:value-type="float">
              <text:p>13.189,00 €</text:p>
            </table:table-cell>
            <table:table-cell table:style-name="ce5" table:number-columns-repeated="2"/>
            <table:table-cell table:style-name="ce14" office:value-type="string" calcext:value-type="string">
              <text:p>Total VERTICE FORMACION Y EMPLEO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20/000192</text:p>
              </table:table-cell>
              <table:table-cell table:style-name="ce6" office:value-type="string" calcext:value-type="string">
                <text:p>DISTRIBUCIÓN Y BUZONEO CARTELES DE NUEVAS SESIONES INFORMATIVAS DEL PROYECTO MILMA</text:p>
              </table:table-cell>
              <table:table-cell table:style-name="ce9" office:value-type="date" office:date-value="2020-02-19" calcext:value-type="date">
                <text:p>19/02/2020</text:p>
              </table:table-cell>
              <table:table-cell table:style-name="ce6" office:value-type="string" calcext:value-type="string">
                <text:p>7 días</text:p>
              </table:table-cell>
              <table:table-cell table:style-name="ce12" office:value-type="float" office:value="1316.48" calcext:value-type="float">
                <text:p>1.316,48 €</text:p>
              </table:table-cell>
              <table:table-cell table:style-name="ce6" office:value-type="float" office:value="2" calcext:value-type="float">
                <text:p>2</text:p>
              </table:table-cell>
              <table:table-cell table:style-name="ce6" office:value-type="string" calcext:value-type="string">
                <text:p>02672059B</text:p>
              </table:table-cell>
              <table:table-cell table:style-name="ce6" office:value-type="string" calcext:value-type="string">
                <text:p>VILLAFRANCA CARNERO, LIZARD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66:.F66])" office:value-type="float" office:value="1316.48" calcext:value-type="float">
              <text:p>1.316,48 €</text:p>
            </table:table-cell>
            <table:table-cell table:style-name="ce7" table:number-columns-repeated="2"/>
            <table:table-cell table:style-name="ce15" office:value-type="string" calcext:value-type="string">
              <text:p>Total VILLAFRANCA CARNERO, LIZARDO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66])" office:value-type="float" office:value="106912.84" calcext:value-type="float">
            <text:p>106.912,84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0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06:45</meta:creation-date>
    <dc:creator>Luis Rodríguez Vives</dc:creator>
    <dc:date>2020-04-29T13:14:27</dc:date>
    <meta:print-date>2020-04-29T13:14:24</meta:print-date>
    <meta:document-statistic meta:table-count="1" meta:cell-count="357" meta:object-count="0"/>
    <meta:generator>LibreOffice/6.4.2.2$Windows_X86_64 LibreOffice_project/4e471d8c02c9c90f512f7f9ead8875b57fcb1ec3</meta:generator>
  </office:meta>
</office:document-meta>
</file>