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INSTITUTO MUNICIPAL DE LIMPIEZA Y SERVICIO PÚBLICO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91</text:p>
              </table:table-cell>
              <table:table-cell table:style-name="ce5" office:value-type="string" calcext:value-type="string">
                <text:p>ADQUISICIÓN DE UN VEHÍCULO ELÉCTRICO PARA EL IMLS</text:p>
              </table:table-cell>
              <table:table-cell table:style-name="ce8" office:value-type="date" office:date-value="2020-03-13" calcext:value-type="date">
                <text:p>13/03/2020</text:p>
              </table:table-cell>
              <table:table-cell table:style-name="ce5" office:value-type="string" calcext:value-type="string">
                <text:p>1 mes</text:p>
              </table:table-cell>
              <table:table-cell table:style-name="ce11" office:value-type="float" office:value="13772" calcext:value-type="float">
                <text:p>13.77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2530841</text:p>
              </table:table-cell>
              <table:table-cell table:style-name="ce5" office:value-type="string" calcext:value-type="string">
                <text:p>AUTOMOCION QUALITAUTO, S.A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:.F3])" office:value-type="float" office:value="13772" calcext:value-type="float">
              <text:p>13.772,00 €</text:p>
            </table:table-cell>
            <table:table-cell table:style-name="ce5" table:number-columns-repeated="2"/>
            <table:table-cell table:style-name="ce14" office:value-type="string" calcext:value-type="string">
              <text:p>Total AUTOMOCION QUALITAUTO, S.A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77</text:p>
              </table:table-cell>
              <table:table-cell table:style-name="ce5" office:value-type="string" calcext:value-type="string">
                <text:p>SOLICITUD TARJETAS DE VISITA IMLS</text:p>
              </table:table-cell>
              <table:table-cell table:style-name="ce8" office:value-type="date" office:date-value="2020-02-25" calcext:value-type="date">
                <text:p>25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62.44" calcext:value-type="float">
                <text:p>62,4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:.F5])" office:value-type="float" office:value="62.44" calcext:value-type="float">
              <text:p>62,44 €</text:p>
            </table:table-cell>
            <table:table-cell table:style-name="ce5" table:number-columns-repeated="2"/>
            <table:table-cell table:style-name="ce14" office:value-type="string" calcext:value-type="string">
              <text:p>Total GRAFICAS ARIE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20/000512</text:p>
              </table:table-cell>
              <table:table-cell table:style-name="ce6" office:value-type="string" calcext:value-type="string">
                <text:p>REPARACIÓN DE ROTATIVA WIRBEL MOD. 154</text:p>
              </table:table-cell>
              <table:table-cell table:style-name="ce9" office:value-type="date" office:date-value="2020-02-25" calcext:value-type="date">
                <text:p>25/02/2020</text:p>
              </table:table-cell>
              <table:table-cell table:style-name="ce6" office:value-type="string" calcext:value-type="string">
                <text:p>15 días</text:p>
              </table:table-cell>
              <table:table-cell table:style-name="ce12" office:value-type="float" office:value="332.48" calcext:value-type="float">
                <text:p>332,48 €</text:p>
              </table:table-cell>
              <table:table-cell table:style-name="ce6" office:value-type="float" office:value="1" calcext:value-type="float">
                <text:p>1</text:p>
              </table:table-cell>
              <table:table-cell table:style-name="ce6" office:value-type="string" calcext:value-type="string">
                <text:p>B88088042</text:p>
              </table:table-cell>
              <table:table-cell table:style-name="ce6" office:value-type="string" calcext:value-type="string">
                <text:p>PUNTO LIMPIO TIENDA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7:.F7])" office:value-type="float" office:value="332.48" calcext:value-type="float">
              <text:p>332,48 €</text:p>
            </table:table-cell>
            <table:table-cell table:style-name="ce7" table:number-columns-repeated="2"/>
            <table:table-cell table:style-name="ce15" office:value-type="string" calcext:value-type="string">
              <text:p>Total PUNTO LIMPIO TIENDA, S.L.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7])" office:value-type="float" office:value="14166.92" calcext:value-type="float">
            <text:p>14.166,92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2T13:13:33</meta:creation-date>
    <dc:creator>Luis Rodríguez Vives</dc:creator>
    <dc:date>2020-04-29T13:16:33</dc:date>
    <meta:print-date>2020-04-29T13:16:28</meta:print-date>
    <meta:document-statistic meta:table-count="1" meta:cell-count="41" meta:object-count="0"/>
    <meta:generator>LibreOffice/6.4.2.2$Windows_X86_64 LibreOffice_project/4e471d8c02c9c90f512f7f9ead8875b57fcb1ec3</meta:generator>
  </office:meta>
</office:document-meta>
</file>