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8.221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6.011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PATRONATO MUNICIPAL DE CULTURA - ADQUISICIÓN CENTRALIZADA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2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552</text:p>
              </table:table-cell>
              <table:table-cell table:style-name="ce5" office:value-type="string" calcext:value-type="string">
                <text:p>Suministro higiénico para los diferentes centros del Patronato de Cultura.</text:p>
              </table:table-cell>
              <table:table-cell table:style-name="ce7" office:value-type="date" office:date-value="2020-03-11" calcext:value-type="date">
                <text:p>11/03/2020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9" office:value-type="float" office:value="1243.86" calcext:value-type="float">
                <text:p>1.243,86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1888570</text:p>
              </table:table-cell>
              <table:table-cell table:style-name="ce5" office:value-type="string" calcext:value-type="string">
                <text:p>JEN QUIMICA S.L.</text:p>
              </table:table-cell>
              <table:table-cell table:style-name="ce13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6" table:number-columns-repeated="2"/>
            <table:table-cell table:style-name="ce8"/>
            <table:table-cell table:style-name="ce6"/>
            <table:table-cell table:style-name="ce10" table:formula="of:=SUBTOTAL(9;[.F3:.F3])" office:value-type="float" office:value="1243.86" calcext:value-type="float">
              <text:p>1.243,86 €</text:p>
            </table:table-cell>
            <table:table-cell table:style-name="ce6" table:number-columns-repeated="2"/>
            <table:table-cell table:style-name="ce11" office:value-type="string" calcext:value-type="string">
              <text:p>Total JEN QUIMICA S.L.</text:p>
            </table:table-cell>
            <table:table-cell table:style-name="ce1" table:number-columns-repeated="2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6" table:number-columns-repeated="2"/>
          <table:table-cell table:style-name="ce8"/>
          <table:table-cell table:style-name="ce6"/>
          <table:table-cell table:style-name="ce10" table:formula="of:=SUBTOTAL(9;[.F3:.F3])" office:value-type="float" office:value="1243.86" calcext:value-type="float">
            <text:p>1.243,86 €</text:p>
          </table:table-cell>
          <table:table-cell table:style-name="ce6" table:number-columns-repeated="2"/>
          <table:table-cell table:style-name="ce11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 table:number-rows-repeated="1048570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06cm" fo:margin-bottom="0.706cm" fo:margin-left="0.882cm" fo:margin-right="0.882cm" style:print-page-order="ltr" style:first-page-number="continue" loext:scale-to-X="1" style:writing-mode="lr-tb"/>
      <style:header-style>
        <style:header-footer-properties fo:min-height="0.75cm" fo:margin-left="1.018cm" fo:margin-right="1.018cm" fo:margin-bottom="0cm"/>
      </style:header-style>
      <style:footer-style>
        <style:header-footer-properties fo:min-height="0.75cm" fo:margin-left="1.018cm" fo:margin-right="1.0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20-04-23T08:20:28</meta:creation-date>
    <dc:creator>Luis Rodríguez Vives</dc:creator>
    <dc:date>2020-04-29T13:22:16</dc:date>
    <meta:print-date>2020-04-29T13:22:08</meta:print-date>
    <meta:document-statistic meta:table-count="1" meta:cell-count="21" meta:object-count="0"/>
    <meta:generator>LibreOffice/6.4.2.2$Windows_X86_64 LibreOffice_project/4e471d8c02c9c90f512f7f9ead8875b57fcb1ec3</meta:generator>
  </office:meta>
</office:document-meta>
</file>