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CULTUR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7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21</text:p>
              </table:table-cell>
              <table:table-cell table:style-name="ce5" office:value-type="string" calcext:value-type="string">
                <text:p>Alquiler material y demás en presupuesto, para colocación obras exposición ARTE URBANO febrero 2020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4 meses</text:p>
              </table:table-cell>
              <table:table-cell table:style-name="ce11" office:value-type="float" office:value="15028.2" calcext:value-type="float">
                <text:p>15.028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523125</text:p>
              </table:table-cell>
              <table:table-cell table:style-name="ce5" office:value-type="string" calcext:value-type="string">
                <text:p>111 APLICACIONES PUBLICITARIS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15028.2" calcext:value-type="float">
              <text:p>15.028,20 €</text:p>
            </table:table-cell>
            <table:table-cell table:style-name="ce5" table:number-columns-repeated="2"/>
            <table:table-cell table:style-name="ce14" office:value-type="string" calcext:value-type="string">
              <text:p>Total 111 APLICACIONES PUBLICITARIS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73</text:p>
              </table:table-cell>
              <table:table-cell table:style-name="ce5" office:value-type="string" calcext:value-type="string">
                <text:p>Función RECUERDA en el Teatro Josep Carreras el 23 de febrero de 2020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7402251</text:p>
              </table:table-cell>
              <table:table-cell table:style-name="ce5" office:value-type="string" calcext:value-type="string">
                <text:p>A.A.E. LAS LENEA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5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A.A.E. LAS LENEA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09</text:p>
              </table:table-cell>
              <table:table-cell table:style-name="ce6" office:value-type="string" calcext:value-type="string">
                <text:p>Alquiler de elementos tecnológicos <text:s/>Sala A del CEART en febrero 2020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5 meses</text:p>
              </table:table-cell>
              <table:table-cell table:style-name="ce11" office:value-type="float" office:value="5687" calcext:value-type="float">
                <text:p>5.687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154063</text:p>
              </table:table-cell>
              <table:table-cell table:style-name="ce5" office:value-type="string" calcext:value-type="string">
                <text:p>AJUSTE AUDIO ILUMINACION E IMAGEN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:.F7])" office:value-type="float" office:value="5687" calcext:value-type="float">
              <text:p>5.687,00 €</text:p>
            </table:table-cell>
            <table:table-cell table:style-name="ce5" table:number-columns-repeated="2"/>
            <table:table-cell table:style-name="ce15" office:value-type="string" calcext:value-type="string">
              <text:p>Total AJUSTE AUDIO ILUMINACION E IMAGEN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21</text:p>
              </table:table-cell>
              <table:table-cell table:style-name="ce5" office:value-type="string" calcext:value-type="string">
                <text:p>Creación literaria del Pregón de los Reyes Magos el 5 de enero de 2020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00" calcext:value-type="float">
                <text:p>5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6249109D</text:p>
              </table:table-cell>
              <table:table-cell table:style-name="ce5" office:value-type="string" calcext:value-type="string">
                <text:p>ALIAGA SANCHEZ, ROBERT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:.F9])" office:value-type="float" office:value="500" calcext:value-type="float">
              <text:p>500,00 €</text:p>
            </table:table-cell>
            <table:table-cell table:style-name="ce5" table:number-columns-repeated="2"/>
            <table:table-cell table:style-name="ce15" office:value-type="string" calcext:value-type="string">
              <text:p>Total ALIAGA SANCHEZ, ROBERT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05</text:p>
              </table:table-cell>
              <table:table-cell table:style-name="ce5" office:value-type="string" calcext:value-type="string">
                <text:p>Pago honorarios profesionales por la sesión de cuentacuentos de José Carlos Andrés día 20 de marzo de 2020 en la Biblioteca Tomás y Valiente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00" calcext:value-type="float">
                <text:p>2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837097J</text:p>
              </table:table-cell>
              <table:table-cell table:style-name="ce5" office:value-type="string" calcext:value-type="string">
                <text:p>ANDRES GONZALEZ, JOSE CARLO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1:.F11])" office:value-type="float" office:value="200" calcext:value-type="float">
              <text:p>200,00 €</text:p>
            </table:table-cell>
            <table:table-cell table:style-name="ce5" table:number-columns-repeated="2"/>
            <table:table-cell table:style-name="ce15" office:value-type="string" calcext:value-type="string">
              <text:p>Total ANDRES GONZALEZ, JOSE CARLO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82</text:p>
              </table:table-cell>
              <table:table-cell table:style-name="ce6" office:value-type="string" calcext:value-type="string">
                <text:p>Insertos publicitarios para promoción actividades CEART y VALEINTE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327.5" calcext:value-type="float">
                <text:p>3.327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993473</text:p>
              </table:table-cell>
              <table:table-cell table:style-name="ce5" office:value-type="string" calcext:value-type="string">
                <text:p>ARTEINFORMADO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3:.F13])" office:value-type="float" office:value="3327.5" calcext:value-type="float">
              <text:p>3.327,50 €</text:p>
            </table:table-cell>
            <table:table-cell table:style-name="ce5" table:number-columns-repeated="2"/>
            <table:table-cell table:style-name="ce15" office:value-type="string" calcext:value-type="string">
              <text:p>Total ARTEINFORMADO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89</text:p>
              </table:table-cell>
              <table:table-cell table:style-name="ce6" office:value-type="string" calcext:value-type="string">
                <text:p>Ciclo de 6 Conciertos Didácticos y 1 Toca la Música HOMENAJE A BERNSTEIN interpretado por Cuarteto Touches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000" calcext:value-type="float">
                <text:p>5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09498288</text:p>
              </table:table-cell>
              <table:table-cell table:style-name="ce5" office:value-type="string" calcext:value-type="string">
                <text:p>ASOCIACION CULTURAL G.A.S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:.F15])" office:value-type="float" office:value="5000" calcext:value-type="float">
              <text:p>5.000,00 €</text:p>
            </table:table-cell>
            <table:table-cell table:style-name="ce5" table:number-columns-repeated="2"/>
            <table:table-cell table:style-name="ce15" office:value-type="string" calcext:value-type="string">
              <text:p>Total ASOCIACION CULTURAL G.A.S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85</text:p>
              </table:table-cell>
              <table:table-cell table:style-name="ce5" office:value-type="string" calcext:value-type="string">
                <text:p>Función MUJER Y FLAMENCO el 8 marzo de 2020 en el Teatro Josep Carreras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4584010</text:p>
              </table:table-cell>
              <table:table-cell table:style-name="ce5" office:value-type="string" calcext:value-type="string">
                <text:p>ASOCIACION CULTURAL IERBOL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7:.F17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ASOCIACION CULTURAL IERBOL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90</text:p>
              </table:table-cell>
              <table:table-cell table:style-name="ce6" office:value-type="string" calcext:value-type="string">
                <text:p>Función GENERACIONES, FLAMENCO POR LA IGUALDAD en el Teatro Josep Carreras el 2 de febrero de 2020.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3204248</text:p>
              </table:table-cell>
              <table:table-cell table:style-name="ce5" office:value-type="string" calcext:value-type="string">
                <text:p>ASOCIACION ESTUDIANTES DE DANZA AED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9:.F19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ASOCIACION ESTUDIANTES DE DANZA AED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82</text:p>
              </table:table-cell>
              <table:table-cell table:style-name="ce6" office:value-type="string" calcext:value-type="string">
                <text:p>Función CABARET VARIETE el 1 de marzo de 2020 en el Teatro Josep Carreras.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6490679</text:p>
              </table:table-cell>
              <table:table-cell table:style-name="ce5" office:value-type="string" calcext:value-type="string">
                <text:p>ASOCIACION MBT ESPACIO ESCENIC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1:.F21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ASOCIACION MBT ESPACIO ESCENIC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1</text:p>
              </table:table-cell>
              <table:table-cell table:style-name="ce5" office:value-type="string" calcext:value-type="string">
                <text:p>Autobús 55 plazas Museo Reina Sofía el día 23 de enero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20" calcext:value-type="float">
                <text:p>220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U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447</text:p>
              </table:table-cell>
              <table:table-cell table:style-name="ce6" office:value-type="string" calcext:value-type="string">
                <text:p>Autobús 63 plazas al Centro Cultural La Villa de Madrid para salida cultural de la Universidad Popular el día 26 de febrero 2020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95" calcext:value-type="float">
                <text:p>495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U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3:.F24])" office:value-type="float" office:value="715" calcext:value-type="float">
              <text:p>715,00 €</text:p>
            </table:table-cell>
            <table:table-cell table:style-name="ce5" table:number-columns-repeated="2"/>
            <table:table-cell table:style-name="ce15" office:value-type="string" calcext:value-type="string">
              <text:p>Total AUTOCARES SOLTRANS SLU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35</text:p>
              </table:table-cell>
              <table:table-cell table:style-name="ce6" office:value-type="string" calcext:value-type="string">
                <text:p>Función &amp;#8220;MRS. DALLOWAY&amp;#8221; el 19 de enero en el Teatro Tomás y Valiente.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178.8" calcext:value-type="float">
                <text:p>5.178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292624</text:p>
              </table:table-cell>
              <table:table-cell table:style-name="ce5" office:value-type="string" calcext:value-type="string">
                <text:p>AVANCE PRODUCCIONES TEATRALES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6:.F26])" office:value-type="float" office:value="5178.8" calcext:value-type="float">
              <text:p>5.178,80 €</text:p>
            </table:table-cell>
            <table:table-cell table:style-name="ce5" table:number-columns-repeated="2"/>
            <table:table-cell table:style-name="ce15" office:value-type="string" calcext:value-type="string">
              <text:p>Total AVANCE PRODUCCIONES TEATRALES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16</text:p>
              </table:table-cell>
              <table:table-cell table:style-name="ce6" office:value-type="string" calcext:value-type="string">
                <text:p>Previsión de gasto para seguro anual del CEART.</text:p>
              </table:table-cell>
              <table:table-cell table:style-name="ce8" office:value-type="date" office:date-value="2020-03-20" calcext:value-type="date">
                <text:p>20/03/2020</text:p>
              </table:table-cell>
              <table:table-cell table:style-name="ce5" office:value-type="string" calcext:value-type="string">
                <text:p>12 meses</text:p>
              </table:table-cell>
              <table:table-cell table:style-name="ce11" office:value-type="float" office:value="6000" calcext:value-type="float">
                <text:p>6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W0042565B</text:p>
              </table:table-cell>
              <table:table-cell table:style-name="ce5" office:value-type="string" calcext:value-type="string">
                <text:p>AXA ART, VERSICHERUNG AG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8:.F28])" office:value-type="float" office:value="6000" calcext:value-type="float">
              <text:p>6.000,00 €</text:p>
            </table:table-cell>
            <table:table-cell table:style-name="ce5" table:number-columns-repeated="2"/>
            <table:table-cell table:style-name="ce15" office:value-type="string" calcext:value-type="string">
              <text:p>Total AXA ART, VERSICHERUNG AG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32</text:p>
              </table:table-cell>
              <table:table-cell table:style-name="ce5" office:value-type="string" calcext:value-type="string">
                <text:p>Función de la obra MARIANA PINEDA en el Teatro Tomás y Valiente el día 22 de febrero 2020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043" calcext:value-type="float">
                <text:p>10.04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8121389</text:p>
              </table:table-cell>
              <table:table-cell table:style-name="ce5" office:value-type="string" calcext:value-type="string">
                <text:p>AZUL PRODUCCIONES ESCENICA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0:.F30])" office:value-type="float" office:value="10043" calcext:value-type="float">
              <text:p>10.043,00 €</text:p>
            </table:table-cell>
            <table:table-cell table:style-name="ce5" table:number-columns-repeated="2"/>
            <table:table-cell table:style-name="ce15" office:value-type="string" calcext:value-type="string">
              <text:p>Total AZUL PRODUCCIONES ESCENICA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35</text:p>
              </table:table-cell>
              <table:table-cell table:style-name="ce5" office:value-type="string" calcext:value-type="string">
                <text:p>Concierto y ponencia BACK TO BRASS el 7 y 8 de febrero de 2020 en el Teatro Tomás y Valiente.</text:p>
              </table:table-cell>
              <table:table-cell table:style-name="ce8" office:value-type="date" office:date-value="2020-02-10" calcext:value-type="date">
                <text:p>10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420" calcext:value-type="float">
                <text:p>2.4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E98573884</text:p>
              </table:table-cell>
              <table:table-cell table:style-name="ce5" office:value-type="string" calcext:value-type="string">
                <text:p>BACK TO BRASS, C.B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2:.F32])" office:value-type="float" office:value="2420" calcext:value-type="float">
              <text:p>2.420,00 €</text:p>
            </table:table-cell>
            <table:table-cell table:style-name="ce5" table:number-columns-repeated="2"/>
            <table:table-cell table:style-name="ce15" office:value-type="string" calcext:value-type="string">
              <text:p>Total BACK TO BRASS, C.B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15</text:p>
              </table:table-cell>
              <table:table-cell table:style-name="ce5" office:value-type="string" calcext:value-type="string">
                <text:p>Cartel para Sala Municipal de Teatro AITANA SÁNCHEZ GIJÓN + Miniatura de cartel el 18 de febrero 2020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437.61" calcext:value-type="float">
                <text:p>3.437,6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412961</text:p>
              </table:table-cell>
              <table:table-cell table:style-name="ce5" office:value-type="string" calcext:value-type="string">
                <text:p>BADABAN IMPRESION Y DECORACION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4:.F34])" office:value-type="float" office:value="3437.61" calcext:value-type="float">
              <text:p>3.437,61 €</text:p>
            </table:table-cell>
            <table:table-cell table:style-name="ce5" table:number-columns-repeated="2"/>
            <table:table-cell table:style-name="ce15" office:value-type="string" calcext:value-type="string">
              <text:p>Total BADABAN IMPRESION Y DECORACION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05</text:p>
              </table:table-cell>
              <table:table-cell table:style-name="ce5" office:value-type="string" calcext:value-type="string">
                <text:p>Honorarios intervención artística exposición ARTE URBANO febrero 2020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235" calcext:value-type="float">
                <text:p>4.23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848001S</text:p>
              </table:table-cell>
              <table:table-cell table:style-name="ce5" office:value-type="string" calcext:value-type="string">
                <text:p>BARONA BUSTAMANATE, ALEJANDR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6:.F36])" office:value-type="float" office:value="4235" calcext:value-type="float">
              <text:p>4.235,00 €</text:p>
            </table:table-cell>
            <table:table-cell table:style-name="ce5" table:number-columns-repeated="2"/>
            <table:table-cell table:style-name="ce15" office:value-type="string" calcext:value-type="string">
              <text:p>Total BARONA BUSTAMANATE, ALEJANDR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81</text:p>
              </table:table-cell>
              <table:table-cell table:style-name="ce6" office:value-type="string" calcext:value-type="string">
                <text:p>Material de apoyo de sonido para espectáculo OYEME CON LOS OJOS el 8 de marzo 2020 en el Teatro Josep Carreras.</text:p>
              </table:table-cell>
              <table:table-cell table:style-name="ce8" office:value-type="date" office:date-value="2020-03-06" calcext:value-type="date">
                <text:p>06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97.04" calcext:value-type="float">
                <text:p>997,0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231503</text:p>
              </table:table-cell>
              <table:table-cell table:style-name="ce5" office:value-type="string" calcext:value-type="string">
                <text:p>BRUNETE ESCENICA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8:.F38])" office:value-type="float" office:value="997.04" calcext:value-type="float">
              <text:p>997,04 €</text:p>
            </table:table-cell>
            <table:table-cell table:style-name="ce5" table:number-columns-repeated="2"/>
            <table:table-cell table:style-name="ce15" office:value-type="string" calcext:value-type="string">
              <text:p>Total BRUNETE ESCENICA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37</text:p>
              </table:table-cell>
              <table:table-cell table:style-name="ce5" office:value-type="string" calcext:value-type="string">
                <text:p>Intervención de Joana Gomila en la presentación de la Sala Municipal de Teatro Aitana Sánchez Gijón el 18 de febrero de 2020 en el Ctro. Cívico Vivero-Hospital.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452" calcext:value-type="float">
                <text:p>1.45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16530701</text:p>
              </table:table-cell>
              <table:table-cell table:style-name="ce5" office:value-type="string" calcext:value-type="string">
                <text:p>BUBOTA ASSOCIACIO CULTURA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0:.F40])" office:value-type="float" office:value="1452" calcext:value-type="float">
              <text:p>1.452,00 €</text:p>
            </table:table-cell>
            <table:table-cell table:style-name="ce5" table:number-columns-repeated="2"/>
            <table:table-cell table:style-name="ce15" office:value-type="string" calcext:value-type="string">
              <text:p>Total BUBOTA ASSOCIACIO CULTURA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6</text:p>
              </table:table-cell>
              <table:table-cell table:style-name="ce5" office:value-type="string" calcext:value-type="string">
                <text:p>Sesiones de cuentacuentos en Bibliotecas: Tomás y Valiente el día 24 de enero, J.M. Caballero Bonald el día 13 de febrero, Parque La Paz el día 17 de marzo y Antonio Machado el día 8 de octubre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4 días</text:p>
              </table:table-cell>
              <table:table-cell table:style-name="ce11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5462998S</text:p>
              </table:table-cell>
              <table:table-cell table:style-name="ce5" office:value-type="string" calcext:value-type="string">
                <text:p>CALDERON JIMENEZ, NELSON DARI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2:.F42])" office:value-type="float" office:value="968" calcext:value-type="float">
              <text:p>968,00 €</text:p>
            </table:table-cell>
            <table:table-cell table:style-name="ce5" table:number-columns-repeated="2"/>
            <table:table-cell table:style-name="ce15" office:value-type="string" calcext:value-type="string">
              <text:p>Total CALDERON JIMENEZ, NELSON DARI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63</text:p>
              </table:table-cell>
              <table:table-cell table:style-name="ce6" office:value-type="string" calcext:value-type="string">
                <text:p>PRESUPUESTO MATERIAL BACKLINE ( contrabajo y amplificador guitarra Fender Hot Deluxe) NECESARIO PARA ACTUACION DE PRESENTACIÓN DEL TEATRO AITANA SÁNCHEZ GIJÓN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56.04" calcext:value-type="float">
                <text:p>356,0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216435</text:p>
              </table:table-cell>
              <table:table-cell table:style-name="ce5" office:value-type="string" calcext:value-type="string">
                <text:p>CALL AND PLAY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4:.F44])" office:value-type="float" office:value="356.04" calcext:value-type="float">
              <text:p>356,04 €</text:p>
            </table:table-cell>
            <table:table-cell table:style-name="ce5" table:number-columns-repeated="2"/>
            <table:table-cell table:style-name="ce15" office:value-type="string" calcext:value-type="string">
              <text:p>Total CALL AND PLAY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49</text:p>
              </table:table-cell>
              <table:table-cell table:style-name="ce5" office:value-type="string" calcext:value-type="string">
                <text:p>Ponencia y Master Class de ANTONIO CAMBRES RODRIGUEZ el día 8 de febrero de 2020 en el Teatro Tomás y Valiente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00" calcext:value-type="float">
                <text:p>2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85088416P</text:p>
              </table:table-cell>
              <table:table-cell table:style-name="ce5" office:value-type="string" calcext:value-type="string">
                <text:p>CAMBRES RODRIGUEZ, ANTONI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6:.F46])" office:value-type="float" office:value="200" calcext:value-type="float">
              <text:p>200,00 €</text:p>
            </table:table-cell>
            <table:table-cell table:style-name="ce5" table:number-columns-repeated="2"/>
            <table:table-cell table:style-name="ce15" office:value-type="string" calcext:value-type="string">
              <text:p>Total CAMBRES RODRIGUEZ, ANTONI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96</text:p>
              </table:table-cell>
              <table:table-cell table:style-name="ce5" office:value-type="string" calcext:value-type="string">
                <text:p>Botellas de agua 0,5 litros para Teatro Tomás y Valiente y Josep Carreras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374.4" calcext:value-type="float">
                <text:p>374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601</text:p>
              </table:table-cell>
              <table:table-cell table:style-name="ce5" office:value-type="string" calcext:value-type="string">
                <text:p>Previsión de gastos para actividades de la Universidad Popular</text:p>
              </table:table-cell>
              <table:table-cell table:style-name="ce8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000" calcext:value-type="float">
                <text:p>3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48:.F49])" office:value-type="float" office:value="3374.4" calcext:value-type="float">
              <text:p>3.374,40 €</text:p>
            </table:table-cell>
            <table:table-cell table:style-name="ce5" table:number-columns-repeated="2"/>
            <table:table-cell table:style-name="ce15" office:value-type="string" calcext:value-type="string">
              <text:p>Total CENTROS COMERCIALES CARREFOUR S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92</text:p>
              </table:table-cell>
              <table:table-cell table:style-name="ce5" office:value-type="string" calcext:value-type="string">
                <text:p>Elaboración diversos elementos fotográficos exposición ARTE URBANO febrero 2020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5290.56" calcext:value-type="float">
                <text:p>15.290,5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5270361</text:p>
              </table:table-cell>
              <table:table-cell table:style-name="ce5" office:value-type="string" calcext:value-type="string">
                <text:p>CLOROFILA DIGITAL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1:.F51])" office:value-type="float" office:value="15290.56" calcext:value-type="float">
              <text:p>15.290,56 €</text:p>
            </table:table-cell>
            <table:table-cell table:style-name="ce5" table:number-columns-repeated="2"/>
            <table:table-cell table:style-name="ce15" office:value-type="string" calcext:value-type="string">
              <text:p>Total CLOROFILA DIGITAL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73</text:p>
              </table:table-cell>
              <table:table-cell table:style-name="ce5" office:value-type="string" calcext:value-type="string">
                <text:p>Suministro e instalación de placa para Dimmer Strand SL27 en el Teatro Josep Carreras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85.92" calcext:value-type="float">
                <text:p>285,9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269</text:p>
              </table:table-cell>
              <table:table-cell table:style-name="ce5" office:value-type="string" calcext:value-type="string">
                <text:p>Reparación Etapa de Potencia EV1200 de Teatro Tomás y Valiente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21.01" calcext:value-type="float">
                <text:p>321,0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271</text:p>
              </table:table-cell>
              <table:table-cell table:style-name="ce5" office:value-type="string" calcext:value-type="string">
                <text:p>Reparación micrófono SENNHEISER E914 INALAMBRICO de Teatro Tomás y Valiente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0.28" calcext:value-type="float">
                <text:p>80,2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2571685</text:p>
              </table:table-cell>
              <table:table-cell table:style-name="ce5" office:value-type="string" calcext:value-type="string">
                <text:p>CONEXION DESIGN SL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3:.F55])" office:value-type="float" office:value="687.21" calcext:value-type="float">
              <text:p>687,21 €</text:p>
            </table:table-cell>
            <table:table-cell table:style-name="ce5" table:number-columns-repeated="2"/>
            <table:table-cell table:style-name="ce15" office:value-type="string" calcext:value-type="string">
              <text:p>Total CONEXION DESIGN SL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66</text:p>
              </table:table-cell>
              <table:table-cell table:style-name="ce5" office:value-type="string" calcext:value-type="string">
                <text:p>Volcado de datos en Sofware GESACT</text:p>
              </table:table-cell>
              <table:table-cell table:style-name="ce8" office:value-type="date" office:date-value="2020-03-20" calcext:value-type="date">
                <text:p>20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790.8" calcext:value-type="float">
                <text:p>1.790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655334</text:p>
              </table:table-cell>
              <table:table-cell table:style-name="ce5" office:value-type="string" calcext:value-type="string">
                <text:p>CONSULTING &amp; FORMACION GRUPO NOROESTE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7:.F57])" office:value-type="float" office:value="1790.8" calcext:value-type="float">
              <text:p>1.790,80 €</text:p>
            </table:table-cell>
            <table:table-cell table:style-name="ce5" table:number-columns-repeated="2"/>
            <table:table-cell table:style-name="ce15" office:value-type="string" calcext:value-type="string">
              <text:p>Total CONSULTING &amp; FORMACION GRUPO NOROESTE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89</text:p>
              </table:table-cell>
              <table:table-cell table:style-name="ce6" office:value-type="string" calcext:value-type="string">
                <text:p>Curso de Danza Flamenca del 9 al 13 de marzo de 2020.</text:p>
              </table:table-cell>
              <table:table-cell table:style-name="ce8" office:value-type="date" office:date-value="2020-03-06" calcext:value-type="date">
                <text:p>06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25.7" calcext:value-type="float">
                <text:p>2.625,7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5641983</text:p>
              </table:table-cell>
              <table:table-cell table:style-name="ce5" office:value-type="string" calcext:value-type="string">
                <text:p>CREACIONES ARTISTICAS DUNAS 2009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9:.F59])" office:value-type="float" office:value="2625.7" calcext:value-type="float">
              <text:p>2.625,70 €</text:p>
            </table:table-cell>
            <table:table-cell table:style-name="ce5" table:number-columns-repeated="2"/>
            <table:table-cell table:style-name="ce15" office:value-type="string" calcext:value-type="string">
              <text:p>Total CREACIONES ARTISTICAS DUNAS 2009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10</text:p>
              </table:table-cell>
              <table:table-cell table:style-name="ce5" office:value-type="string" calcext:value-type="string">
                <text:p>Función Fígaro, Barbero de Sevilla el sábado 11 de enero de 2020 en el Teatro Tomás y Valiente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7865" calcext:value-type="float">
                <text:p>7.86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795725</text:p>
              </table:table-cell>
              <table:table-cell table:style-name="ce5" office:value-type="string" calcext:value-type="string">
                <text:p>DANZIBERIARTE S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1:.F61])" office:value-type="float" office:value="7865" calcext:value-type="float">
              <text:p>7.865,00 €</text:p>
            </table:table-cell>
            <table:table-cell table:style-name="ce5" table:number-columns-repeated="2"/>
            <table:table-cell table:style-name="ce15" office:value-type="string" calcext:value-type="string">
              <text:p>Total DANZIBERIARTE S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24</text:p>
              </table:table-cell>
              <table:table-cell table:style-name="ce6" office:value-type="string" calcext:value-type="string">
                <text:p>Reparación y mantenimiento de los instrumentos de la Banda de la Escuela de Música</text:p>
              </table:table-cell>
              <table:table-cell table:style-name="ce8" office:value-type="date" office:date-value="2020-03-20" calcext:value-type="date">
                <text:p>20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948.1" calcext:value-type="float">
                <text:p>1.948,1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04167493P</text:p>
              </table:table-cell>
              <table:table-cell table:style-name="ce5" office:value-type="string" calcext:value-type="string">
                <text:p>DE GREGORIO MUÑOZ, SAMUE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63:.F63])" office:value-type="float" office:value="1948.1" calcext:value-type="float">
              <text:p>1.948,10 €</text:p>
            </table:table-cell>
            <table:table-cell table:style-name="ce5" table:number-columns-repeated="2"/>
            <table:table-cell table:style-name="ce15" office:value-type="string" calcext:value-type="string">
              <text:p>Total DE GREGORIO MUÑOZ, SAMUE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29</text:p>
              </table:table-cell>
              <table:table-cell table:style-name="ce6" office:value-type="string" calcext:value-type="string">
                <text:p>Material para Taller de Pintura Loranca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81.83" calcext:value-type="float">
                <text:p>981,8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601338</text:p>
              </table:table-cell>
              <table:table-cell table:style-name="ce5" office:value-type="string" calcext:value-type="string">
                <text:p>DECORARTE PINTURA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65:.F65])" office:value-type="float" office:value="981.83" calcext:value-type="float">
              <text:p>981,83 €</text:p>
            </table:table-cell>
            <table:table-cell table:style-name="ce5" table:number-columns-repeated="2"/>
            <table:table-cell table:style-name="ce15" office:value-type="string" calcext:value-type="string">
              <text:p>Total DECORARTE PINTURA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51</text:p>
              </table:table-cell>
              <table:table-cell table:style-name="ce6" office:value-type="string" calcext:value-type="string">
                <text:p>Desmontaje de la electricidad para adecuación de la sala en la exposición ARTE URBANO en el CEART durante los meses de 20 febrero al 26 de julio de 2020.</text:p>
              </table:table-cell>
              <table:table-cell table:style-name="ce8" office:value-type="date" office:date-value="2020-02-10" calcext:value-type="date">
                <text:p>10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317.63" calcext:value-type="float">
                <text:p>2.317,63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45911427</text:p>
              </table:table-cell>
              <table:table-cell table:style-name="ce5" office:value-type="string" calcext:value-type="string">
                <text:p>DIECINUEVEYMEDIO DECORADOS,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47</text:p>
              </table:table-cell>
              <table:table-cell table:style-name="ce6" office:value-type="string" calcext:value-type="string">
                <text:p>Carpintería para adecuación de la Sala A a la Exposición Arte Urbano del Centro de Arte Tomás y Valiente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4846.05" calcext:value-type="float">
                <text:p>4.846,05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45911427</text:p>
              </table:table-cell>
              <table:table-cell table:style-name="ce5" office:value-type="string" calcext:value-type="string">
                <text:p>DIECINUEVEYMEDIO DECORADOS,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453</text:p>
              </table:table-cell>
              <table:table-cell table:style-name="ce5" office:value-type="string" calcext:value-type="string">
                <text:p>Pintar la sala A y A1 del CEART para la exposición ARTE URBANO febrero 2020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3218.89" calcext:value-type="float">
                <text:p>3.218,8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5911427</text:p>
              </table:table-cell>
              <table:table-cell table:style-name="ce5" office:value-type="string" calcext:value-type="string">
                <text:p>DIECINUEVEYMEDIO DECORADOS,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06</text:p>
              </table:table-cell>
              <table:table-cell table:style-name="ce5" office:value-type="string" calcext:value-type="string">
                <text:p>Suministro y aplicación de pintura plástica en sala del Teatro Municipal Vivero-Hospital Universidad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701.8" calcext:value-type="float">
                <text:p>701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5911427</text:p>
              </table:table-cell>
              <table:table-cell table:style-name="ce6" office:value-type="string" calcext:value-type="string">
                <text:p>DIECINUEVEYMEDIO DECORADOS,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95</text:p>
              </table:table-cell>
              <table:table-cell table:style-name="ce6" office:value-type="string" calcext:value-type="string">
                <text:p>Construcción de peanas de madera y urnas de metacrilato para exposición Arte Urbano</text:p>
              </table:table-cell>
              <table:table-cell table:style-name="ce8" office:value-type="date" office:date-value="2020-03-06" calcext:value-type="date">
                <text:p>06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02.9" calcext:value-type="float">
                <text:p>1.802,9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5911427</text:p>
              </table:table-cell>
              <table:table-cell table:style-name="ce5" office:value-type="string" calcext:value-type="string">
                <text:p>DIECINUEVEYMEDIO DECORADOS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67:.F71])" office:value-type="float" office:value="12887.27" calcext:value-type="float">
              <text:p>12.887,27 €</text:p>
            </table:table-cell>
            <table:table-cell table:style-name="ce5" table:number-columns-repeated="2"/>
            <table:table-cell table:style-name="ce15" office:value-type="string" calcext:value-type="string">
              <text:p>Total DIECINUEVEYMEDIO DECORADOS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06</text:p>
              </table:table-cell>
              <table:table-cell table:style-name="ce5" office:value-type="string" calcext:value-type="string">
                <text:p>Función ESTA NOCHE NO ESTOY PARA NADIE en el Teatro Josep Carreras el 9 de febrero de 2020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7164588</text:p>
              </table:table-cell>
              <table:table-cell table:style-name="ce5" office:value-type="string" calcext:value-type="string">
                <text:p>DITIRAMBO LORANC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3:.F73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DITIRAMBO LORANC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78</text:p>
              </table:table-cell>
              <table:table-cell table:style-name="ce6" office:value-type="string" calcext:value-type="string">
                <text:p>Pago honorarios profesionales por la sesión de cuentacuentos EL SPRINT DE LA TORTUGA de Emma Lobo el 4 de febrero de 2020.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20" calcext:value-type="float">
                <text:p>2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53604054</text:p>
              </table:table-cell>
              <table:table-cell table:style-name="ce5" office:value-type="string" calcext:value-type="string">
                <text:p>EL SPRINT DE LA TORTUG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5:.F75])" office:value-type="float" office:value="220" calcext:value-type="float">
              <text:p>220,00 €</text:p>
            </table:table-cell>
            <table:table-cell table:style-name="ce5" table:number-columns-repeated="2"/>
            <table:table-cell table:style-name="ce15" office:value-type="string" calcext:value-type="string">
              <text:p>Total EL SPRINT DE LA TORTUG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37</text:p>
              </table:table-cell>
              <table:table-cell table:style-name="ce5" office:value-type="string" calcext:value-type="string">
                <text:p>Función HOMBRES QUE ESCRIBEN EN HABITACIONES PEQUEÑAS el 17 de enero en el Teatro Josep Carreras.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436.4" calcext:value-type="float">
                <text:p>3.436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127045</text:p>
              </table:table-cell>
              <table:table-cell table:style-name="ce5" office:value-type="string" calcext:value-type="string">
                <text:p>ENTRECAJAS <text:s/>PRODUCCIONES TEATRALES S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7:.F77])" office:value-type="float" office:value="3436.4" calcext:value-type="float">
              <text:p>3.436,40 €</text:p>
            </table:table-cell>
            <table:table-cell table:style-name="ce5" table:number-columns-repeated="2"/>
            <table:table-cell table:style-name="ce15" office:value-type="string" calcext:value-type="string">
              <text:p>Total ENTRECAJAS <text:s/>PRODUCCIONES TEATRALES S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35</text:p>
              </table:table-cell>
              <table:table-cell table:style-name="ce6" office:value-type="string" calcext:value-type="string">
                <text:p>Adornos florales presentación Sala de Teatro Aitana Sánchez Gijón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62" calcext:value-type="float">
                <text:p>46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937717F</text:p>
              </table:table-cell>
              <table:table-cell table:style-name="ce5" office:value-type="string" calcext:value-type="string">
                <text:p>ESPADAS CAMPILLOS, FERNANDO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682</text:p>
              </table:table-cell>
              <table:table-cell table:style-name="ce5" office:value-type="string" calcext:value-type="string">
                <text:p>Ramos de flores a artistas en el Teatro Tomás y Valiente.</text:p>
              </table:table-cell>
              <table:table-cell table:style-name="ce8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8.2" calcext:value-type="float">
                <text:p>68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937717F</text:p>
              </table:table-cell>
              <table:table-cell table:style-name="ce5" office:value-type="string" calcext:value-type="string">
                <text:p>ESPADAS CAMPILLOS, FERNAND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9:.F80])" office:value-type="float" office:value="530.2" calcext:value-type="float">
              <text:p>530,20 €</text:p>
            </table:table-cell>
            <table:table-cell table:style-name="ce5" table:number-columns-repeated="2"/>
            <table:table-cell table:style-name="ce15" office:value-type="string" calcext:value-type="string">
              <text:p>Total ESPADAS CAMPILLOS, FERNAND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91</text:p>
              </table:table-cell>
              <table:table-cell table:style-name="ce6" office:value-type="string" calcext:value-type="string">
                <text:p>Necesidad técnica de contabilizar los flujos de personas en el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1.25" calcext:value-type="float">
                <text:p>151,2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3176388</text:p>
              </table:table-cell>
              <table:table-cell table:style-name="ce5" office:value-type="string" calcext:value-type="string">
                <text:p>FEDERACION ASOCIACIONES REMAR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02</text:p>
              </table:table-cell>
              <table:table-cell table:style-name="ce6" office:value-type="string" calcext:value-type="string">
                <text:p>4 adaptadores proyector audio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726" calcext:value-type="float">
                <text:p>72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3176388</text:p>
              </table:table-cell>
              <table:table-cell table:style-name="ce5" office:value-type="string" calcext:value-type="string">
                <text:p>FEDERACION ASOCIACIONES REMAR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400</text:p>
              </table:table-cell>
              <table:table-cell table:style-name="ce6" office:value-type="string" calcext:value-type="string">
                <text:p>Alquiler 9 televisores exposición ARTE URBANO del 17 feb. al 26 jul. 2020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5 meses</text:p>
              </table:table-cell>
              <table:table-cell table:style-name="ce11" office:value-type="float" office:value="1742.4" calcext:value-type="float">
                <text:p>1.742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3176388</text:p>
              </table:table-cell>
              <table:table-cell table:style-name="ce5" office:value-type="string" calcext:value-type="string">
                <text:p>FEDERACION ASOCIACIONES REMAR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82:.F84])" office:value-type="float" office:value="2619.65" calcext:value-type="float">
              <text:p>2.619,65 €</text:p>
            </table:table-cell>
            <table:table-cell table:style-name="ce5" table:number-columns-repeated="2"/>
            <table:table-cell table:style-name="ce15" office:value-type="string" calcext:value-type="string">
              <text:p>Total FEDERACION ASOCIACIONES REMAR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733</text:p>
              </table:table-cell>
              <table:table-cell table:style-name="ce6" office:value-type="string" calcext:value-type="string">
                <text:p>Pago de cuota del año 2020 de la Coral de la Escuela de Música para la Federación Coral de Madrid.</text:p>
              </table:table-cell>
              <table:table-cell table:style-name="ce8" office:value-type="date" office:date-value="2020-03-20" calcext:value-type="date">
                <text:p>20/03/2020</text:p>
              </table:table-cell>
              <table:table-cell table:style-name="ce5" office:value-type="string" calcext:value-type="string">
                <text:p>12 meses</text:p>
              </table:table-cell>
              <table:table-cell table:style-name="ce11" office:value-type="float" office:value="175" calcext:value-type="float">
                <text:p>17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78175999</text:p>
              </table:table-cell>
              <table:table-cell table:style-name="ce5" office:value-type="string" calcext:value-type="string">
                <text:p>FEDERACION CORAL DE MADRID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86:.F86])" office:value-type="float" office:value="175" calcext:value-type="float">
              <text:p>175,00 €</text:p>
            </table:table-cell>
            <table:table-cell table:style-name="ce5" table:number-columns-repeated="2"/>
            <table:table-cell table:style-name="ce15" office:value-type="string" calcext:value-type="string">
              <text:p>Total FEDERACION CORAL DE MADRID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39</text:p>
              </table:table-cell>
              <table:table-cell table:style-name="ce6" office:value-type="string" calcext:value-type="string">
                <text:p>Pago honorarios profesionales por la sesión de cuentacuentos de Pilar Adón el 26 de marzo de 2020 en la Sala A del Centro de Arte Tomás y Valiente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176.47" calcext:value-type="float">
                <text:p>1.176,4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8926091K</text:p>
              </table:table-cell>
              <table:table-cell table:style-name="ce5" office:value-type="string" calcext:value-type="string">
                <text:p>FERNANDEZ GARCIA, MARIA PILAR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88:.F88])" office:value-type="float" office:value="1176.47" calcext:value-type="float">
              <text:p>1.176,47 €</text:p>
            </table:table-cell>
            <table:table-cell table:style-name="ce5" table:number-columns-repeated="2"/>
            <table:table-cell table:style-name="ce15" office:value-type="string" calcext:value-type="string">
              <text:p>Total FERNANDEZ GARCIA, MARIA PILAR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62</text:p>
              </table:table-cell>
              <table:table-cell table:style-name="ce5" office:value-type="string" calcext:value-type="string">
                <text:p>Reposición de dotación (dosificador de jabón y mango de ducha con flexo) de los camerinos del Teatro el Vivero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6.72" calcext:value-type="float">
                <text:p>66,7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87398</text:p>
              </table:table-cell>
              <table:table-cell table:style-name="ce5" office:value-type="string" calcext:value-type="string">
                <text:p>FERRETERIA EL ARROYO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16</text:p>
              </table:table-cell>
              <table:table-cell table:style-name="ce6" office:value-type="string" calcext:value-type="string">
                <text:p>Copia de llaves para el personal de teatros por la sustitución de cerraduras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7.59" calcext:value-type="float">
                <text:p>27,5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87398</text:p>
              </table:table-cell>
              <table:table-cell table:style-name="ce5" office:value-type="string" calcext:value-type="string">
                <text:p>FERRETERIA EL ARROYO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642</text:p>
              </table:table-cell>
              <table:table-cell table:style-name="ce5" office:value-type="string" calcext:value-type="string">
                <text:p>Herrajes para habilitar un ropero en el CEART.</text:p>
              </table:table-cell>
              <table:table-cell table:style-name="ce8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1.19" calcext:value-type="float">
                <text:p>61,1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87398</text:p>
              </table:table-cell>
              <table:table-cell table:style-name="ce5" office:value-type="string" calcext:value-type="string">
                <text:p>FERRETERIA EL ARROYO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0:.F92])" office:value-type="float" office:value="155.5" calcext:value-type="float">
              <text:p>155,50 €</text:p>
            </table:table-cell>
            <table:table-cell table:style-name="ce5" table:number-columns-repeated="2"/>
            <table:table-cell table:style-name="ce15" office:value-type="string" calcext:value-type="string">
              <text:p>Total FERRETERIA EL ARROYO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22</text:p>
              </table:table-cell>
              <table:table-cell table:style-name="ce5" office:value-type="string" calcext:value-type="string">
                <text:p>Reparación cámara fotográfica del Taller de Fotografía de la Universidad Popular.</text:p>
              </table:table-cell>
              <table:table-cell table:style-name="ce8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46.3" calcext:value-type="float">
                <text:p>1.246,3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589435</text:p>
              </table:table-cell>
              <table:table-cell table:style-name="ce5" office:value-type="string" calcext:value-type="string">
                <text:p>FOTOCASION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628</text:p>
              </table:table-cell>
              <table:table-cell table:style-name="ce6" office:value-type="string" calcext:value-type="string">
                <text:p>Material para el Taller de Fotografía de la Universidad Popular.</text:p>
              </table:table-cell>
              <table:table-cell table:style-name="ce8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822.76" calcext:value-type="float">
                <text:p>4.822,7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589435</text:p>
              </table:table-cell>
              <table:table-cell table:style-name="ce5" office:value-type="string" calcext:value-type="string">
                <text:p>FOTOCASION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4:.F95])" office:value-type="float" office:value="6069.06" calcext:value-type="float">
              <text:p>6.069,06 €</text:p>
            </table:table-cell>
            <table:table-cell table:style-name="ce5" table:number-columns-repeated="2"/>
            <table:table-cell table:style-name="ce15" office:value-type="string" calcext:value-type="string">
              <text:p>Total FOTOCASION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96</text:p>
              </table:table-cell>
              <table:table-cell table:style-name="ce5" office:value-type="string" calcext:value-type="string">
                <text:p>Producción 18 telas exposición ARTE URBANO febrero 2020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6635.3" calcext:value-type="float">
                <text:p>16.635,3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8410899</text:p>
              </table:table-cell>
              <table:table-cell table:style-name="ce5" office:value-type="string" calcext:value-type="string">
                <text:p>FREEART DIGITAL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7:.F97])" office:value-type="float" office:value="16635.3" calcext:value-type="float">
              <text:p>16.635,30 €</text:p>
            </table:table-cell>
            <table:table-cell table:style-name="ce5" table:number-columns-repeated="2"/>
            <table:table-cell table:style-name="ce15" office:value-type="string" calcext:value-type="string">
              <text:p>Total FREEART DIGITAL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15</text:p>
              </table:table-cell>
              <table:table-cell table:style-name="ce6" office:value-type="string" calcext:value-type="string">
                <text:p>Función de NEKRASSOV del Teatro de la Abadía en el Teatro Josep Carreras el día 14 de febrero de 2020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1200" calcext:value-type="float">
                <text:p>11.2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0476161</text:p>
              </table:table-cell>
              <table:table-cell table:style-name="ce5" office:value-type="string" calcext:value-type="string">
                <text:p>FUNDACION TEATRO LA ABADI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9:.F99])" office:value-type="float" office:value="11200" calcext:value-type="float">
              <text:p>11.200,00 €</text:p>
            </table:table-cell>
            <table:table-cell table:style-name="ce5" table:number-columns-repeated="2"/>
            <table:table-cell table:style-name="ce15" office:value-type="string" calcext:value-type="string">
              <text:p>Total FUNDACION TEATRO LA ABADI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16</text:p>
              </table:table-cell>
              <table:table-cell table:style-name="ce5" office:value-type="string" calcext:value-type="string">
                <text:p>Desarrollo aplicación digital para exposición ARTE URBANO febrero 2020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1210" calcext:value-type="float">
                <text:p>1.21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831896Y</text:p>
              </table:table-cell>
              <table:table-cell table:style-name="ce5" office:value-type="string" calcext:value-type="string">
                <text:p>GALAN DOMINGUEZ, ANGE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01:.F101])" office:value-type="float" office:value="1210" calcext:value-type="float">
              <text:p>1.210,00 €</text:p>
            </table:table-cell>
            <table:table-cell table:style-name="ce5" table:number-columns-repeated="2"/>
            <table:table-cell table:style-name="ce15" office:value-type="string" calcext:value-type="string">
              <text:p>Total GALAN DOMINGUEZ, ANGE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76</text:p>
              </table:table-cell>
              <table:table-cell table:style-name="ce6" office:value-type="string" calcext:value-type="string">
                <text:p>Alojamiento músicos que intervienen en la función OYEME CON LOS OJOS de la compañía MARÍA PAGÉS el 8 marzo 2020 en el Teatro Tomás y Valiente.</text:p>
              </table:table-cell>
              <table:table-cell table:style-name="ce8" office:value-type="date" office:date-value="2020-03-06" calcext:value-type="date">
                <text:p>06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35" calcext:value-type="float">
                <text:p>93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630373</text:p>
              </table:table-cell>
              <table:table-cell table:style-name="ce5" office:value-type="string" calcext:value-type="string">
                <text:p>GESTION HOTELERA INFORMATIZADA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03:.F103])" office:value-type="float" office:value="935" calcext:value-type="float">
              <text:p>935,00 €</text:p>
            </table:table-cell>
            <table:table-cell table:style-name="ce5" table:number-columns-repeated="2"/>
            <table:table-cell table:style-name="ce15" office:value-type="string" calcext:value-type="string">
              <text:p>Total GESTION HOTELERA INFORMATIZADA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11</text:p>
              </table:table-cell>
              <table:table-cell table:style-name="ce6" office:value-type="string" calcext:value-type="string">
                <text:p>Función La noche que amé a Pasolini el 12 enero de 2020 en el Teatro Josep Carreras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91624064</text:p>
              </table:table-cell>
              <table:table-cell table:style-name="ce5" office:value-type="string" calcext:value-type="string">
                <text:p>GESTORA DE NUEVOS PROYECTOS CULTURALES <text:s/>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05:.F105])" office:value-type="float" office:value="1089" calcext:value-type="float">
              <text:p>1.089,00 €</text:p>
            </table:table-cell>
            <table:table-cell table:style-name="ce5" table:number-columns-repeated="2"/>
            <table:table-cell table:style-name="ce15" office:value-type="string" calcext:value-type="string">
              <text:p>Total GESTORA DE NUEVOS PROYECTOS CULTURALES <text:s/>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22</text:p>
              </table:table-cell>
              <table:table-cell table:style-name="ce5" office:value-type="string" calcext:value-type="string">
                <text:p>Función PEQUEÑECES el 8 de marzo de 2020 en el Ctro. Cívico Vivero-Hospital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631542C</text:p>
              </table:table-cell>
              <table:table-cell table:style-name="ce5" office:value-type="string" calcext:value-type="string">
                <text:p>GIL VILLANUEVA, GUILLERM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07:.F107])" office:value-type="float" office:value="1573" calcext:value-type="float">
              <text:p>1.573,00 €</text:p>
            </table:table-cell>
            <table:table-cell table:style-name="ce5" table:number-columns-repeated="2"/>
            <table:table-cell table:style-name="ce15" office:value-type="string" calcext:value-type="string">
              <text:p>Total GIL VILLANUEVA, GUILLERM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12</text:p>
              </table:table-cell>
              <table:table-cell table:style-name="ce6" office:value-type="string" calcext:value-type="string">
                <text:p>Función de EL CIRCO DE LOS OBJETOS OLVIDADOS de la Compañía EL RETABLO el 12 de enero de 2020 en el Ctro. Cívico Vívero-Hospital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39</text:p>
              </table:table-cell>
              <table:table-cell table:style-name="ce6" office:value-type="string" calcext:value-type="string">
                <text:p>Función ALUCINANTE de la Compañía IVÁN MORA el 19 de enero de 2020 en el Ctro. Cívico Vivero-Hospital.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49</text:p>
              </table:table-cell>
              <table:table-cell table:style-name="ce5" office:value-type="string" calcext:value-type="string">
                <text:p>Función de LA RATITA PRESUMIDA en el Centro Cívico Vivero-Hospital el día 26 de enero 2020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93</text:p>
              </table:table-cell>
              <table:table-cell table:style-name="ce6" office:value-type="string" calcext:value-type="string">
                <text:p>Función CON LAS MANOS EN LA MAGIA del MAGO PABLO ARRAZ el 2 de febrero de 2020 en el Ctro. Cívico Vívero-Hospital.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29</text:p>
              </table:table-cell>
              <table:table-cell table:style-name="ce5" office:value-type="string" calcext:value-type="string">
                <text:p>Función de EL INCREÍBLE MAGO CACAHUETE el 16 de febrero de 2020 en el Ctro. Cívico Vivero-Hospital.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71</text:p>
              </table:table-cell>
              <table:table-cell table:style-name="ce6" office:value-type="string" calcext:value-type="string">
                <text:p>Función de PULGARCITA DETECTIVE de MARIMBA MARIONETAS el 23 de febrero de 2020 en el Ctro. Cívico Vivero-Hospital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81</text:p>
              </table:table-cell>
              <table:table-cell table:style-name="ce6" office:value-type="string" calcext:value-type="string">
                <text:p>Función de IMAGINATION del mago ADOLFO ANDRÉS el 1 de marzo en el Ctro. Cívico Vivero-Hospital.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78</text:p>
              </table:table-cell>
              <table:table-cell table:style-name="ce6" office:value-type="string" calcext:value-type="string">
                <text:p>Función de KOALA MALO del mago ANTONIO CAMINA el 1 de marzo de 2020 en el Ctro. Cívico Vivero-Hospital.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68" calcext:value-type="float">
                <text:p>96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493754W</text:p>
              </table:table-cell>
              <table:table-cell table:style-name="ce5" office:value-type="string" calcext:value-type="string">
                <text:p>GOMEZ GOMEZ-ELEGIDO, MARIA JESU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09:.F116])" office:value-type="float" office:value="9075" calcext:value-type="float">
              <text:p>9.075,00 €</text:p>
            </table:table-cell>
            <table:table-cell table:style-name="ce5" table:number-columns-repeated="2"/>
            <table:table-cell table:style-name="ce15" office:value-type="string" calcext:value-type="string">
              <text:p>Total GOMEZ GOMEZ-ELEGIDO, MARIA JESU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75</text:p>
              </table:table-cell>
              <table:table-cell table:style-name="ce6" office:value-type="string" calcext:value-type="string">
                <text:p>24 Sesiones de Cuentacuentos a realizar en las Bibliotecas Loranca y J.M. Caballero Bonald entre los días 3 y 14 de febrero 2020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9 días</text:p>
              </table:table-cell>
              <table:table-cell table:style-name="ce11" office:value-type="float" office:value="2300" calcext:value-type="float">
                <text:p>2.3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7966917Q</text:p>
              </table:table-cell>
              <table:table-cell table:style-name="ce5" office:value-type="string" calcext:value-type="string">
                <text:p>GONZALEZ MARCOS NOELI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18:.F118])" office:value-type="float" office:value="2300" calcext:value-type="float">
              <text:p>2.300,00 €</text:p>
            </table:table-cell>
            <table:table-cell table:style-name="ce5" table:number-columns-repeated="2"/>
            <table:table-cell table:style-name="ce15" office:value-type="string" calcext:value-type="string">
              <text:p>Total GONZALEZ MARCOS NOELI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90</text:p>
              </table:table-cell>
              <table:table-cell table:style-name="ce6" office:value-type="string" calcext:value-type="string">
                <text:p>Pago honorarios profesionales por la sesión de cuentacuentos de de Cristina Temprano el día 20 de febrero en la Biblioteca Antonio Machado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35.29" calcext:value-type="float">
                <text:p>235,2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968450D</text:p>
              </table:table-cell>
              <table:table-cell table:style-name="ce5" office:value-type="string" calcext:value-type="string">
                <text:p>GONZALEZ TEMPRANO, CRISTIN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0:.F120])" office:value-type="float" office:value="235.29" calcext:value-type="float">
              <text:p>235,29 €</text:p>
            </table:table-cell>
            <table:table-cell table:style-name="ce5" table:number-columns-repeated="2"/>
            <table:table-cell table:style-name="ce15" office:value-type="string" calcext:value-type="string">
              <text:p>Total GONZALEZ TEMPRANO, CRISTIN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22</text:p>
              </table:table-cell>
              <table:table-cell table:style-name="ce5" office:value-type="string" calcext:value-type="string">
                <text:p>Pago honorarios profesionales por la sesión de cuentacuentos de Juan Malabar día 15 de enero de 2020 en la Biblioteca El Arroyo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50" calcext:value-type="float">
                <text:p>2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2476157R</text:p>
              </table:table-cell>
              <table:table-cell table:style-name="ce5" office:value-type="string" calcext:value-type="string">
                <text:p>GROCIN REVILLA, JUAN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203</text:p>
              </table:table-cell>
              <table:table-cell table:style-name="ce6" office:value-type="string" calcext:value-type="string">
                <text:p>Pago honorarios profesionales por la sesión de cuentacuentos de Juan Malabar día 19 de marzo de 2020 en la Biblioteca José Manuel Caballero Bonald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50" calcext:value-type="float">
                <text:p>2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2476157R</text:p>
              </table:table-cell>
              <table:table-cell table:style-name="ce5" office:value-type="string" calcext:value-type="string">
                <text:p>GROCIN REVILLA, JUAN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2:.F123])" office:value-type="float" office:value="500" calcext:value-type="float">
              <text:p>500,00 €</text:p>
            </table:table-cell>
            <table:table-cell table:style-name="ce5" table:number-columns-repeated="2"/>
            <table:table-cell table:style-name="ce15" office:value-type="string" calcext:value-type="string">
              <text:p>Total GROCIN REVILLA, JUAN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42</text:p>
              </table:table-cell>
              <table:table-cell table:style-name="ce5" office:value-type="string" calcext:value-type="string">
                <text:p>Ponencia y Master Class José David Guillen Monje el 8 de febrero de 2020 en el Teatro Tomás y Valiente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63" calcext:value-type="float">
                <text:p>36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31672643X</text:p>
              </table:table-cell>
              <table:table-cell table:style-name="ce5" office:value-type="string" calcext:value-type="string">
                <text:p>GUILLEN MONJE, JOSE DAVID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5:.F125])" office:value-type="float" office:value="363" calcext:value-type="float">
              <text:p>363,00 €</text:p>
            </table:table-cell>
            <table:table-cell table:style-name="ce5" table:number-columns-repeated="2"/>
            <table:table-cell table:style-name="ce15" office:value-type="string" calcext:value-type="string">
              <text:p>Total GUILLEN MONJE, JOSE DAVID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81</text:p>
              </table:table-cell>
              <table:table-cell table:style-name="ce5" office:value-type="string" calcext:value-type="string">
                <text:p>Pago honorarios profesionales por la sesión de cuentacuentos Un Punto Curioso el día 12 de febrero de 2020 en la Biblioteca Loranca.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20" calcext:value-type="float">
                <text:p>2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7987571Q</text:p>
              </table:table-cell>
              <table:table-cell table:style-name="ce5" office:value-type="string" calcext:value-type="string">
                <text:p>HERRAEZ GONZALEZ, SORAY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7:.F127])" office:value-type="float" office:value="220" calcext:value-type="float">
              <text:p>220,00 €</text:p>
            </table:table-cell>
            <table:table-cell table:style-name="ce5" table:number-columns-repeated="2"/>
            <table:table-cell table:style-name="ce15" office:value-type="string" calcext:value-type="string">
              <text:p>Total HERRAEZ GONZALEZ, SORAY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40</text:p>
              </table:table-cell>
              <table:table-cell table:style-name="ce5" office:value-type="string" calcext:value-type="string">
                <text:p>Alojamiento para participantes en el I Encuentro Nacional de Trompeta que se celebrará del 7 al 9 de febrero 2020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40.02" calcext:value-type="float">
                <text:p>240,0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9845368</text:p>
              </table:table-cell>
              <table:table-cell table:style-name="ce5" office:value-type="string" calcext:value-type="string">
                <text:p>HOTEL AVENIDA DE ESPAÑA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9:.F129])" office:value-type="float" office:value="240.02" calcext:value-type="float">
              <text:p>240,02 €</text:p>
            </table:table-cell>
            <table:table-cell table:style-name="ce5" table:number-columns-repeated="2"/>
            <table:table-cell table:style-name="ce15" office:value-type="string" calcext:value-type="string">
              <text:p>Total HOTEL AVENIDA DE ESPAÑA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87</text:p>
              </table:table-cell>
              <table:table-cell table:style-name="ce5" office:value-type="string" calcext:value-type="string">
                <text:p>Función obra ÓYEME CON LOS OJOS el 8 de marzo de 2020 en el Teatro Tomás y Valiente.</text:p>
              </table:table-cell>
              <table:table-cell table:style-name="ce8" office:value-type="date" office:date-value="2020-03-06" calcext:value-type="date">
                <text:p>06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150" calcext:value-type="float">
                <text:p>18.1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6063823</text:p>
              </table:table-cell>
              <table:table-cell table:style-name="ce5" office:value-type="string" calcext:value-type="string">
                <text:p>IBDDA CREACIONES SLU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31:.F131])" office:value-type="float" office:value="18150" calcext:value-type="float">
              <text:p>18.150,00 €</text:p>
            </table:table-cell>
            <table:table-cell table:style-name="ce5" table:number-columns-repeated="2"/>
            <table:table-cell table:style-name="ce15" office:value-type="string" calcext:value-type="string">
              <text:p>Total IBDDA CREACIONES SLU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64</text:p>
              </table:table-cell>
              <table:table-cell table:style-name="ce6" office:value-type="string" calcext:value-type="string">
                <text:p>Función SR. RUISEÑOR de ELS JOGLARS en el Teatro Josep Carreras el día 31 de enero 2020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100" calcext:value-type="float">
                <text:p>12.1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4331408</text:p>
              </table:table-cell>
              <table:table-cell table:style-name="ce5" office:value-type="string" calcext:value-type="string">
                <text:p>IMAGEN Y SEMEJANZA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33:.F133])" office:value-type="float" office:value="12100" calcext:value-type="float">
              <text:p>12.100,00 €</text:p>
            </table:table-cell>
            <table:table-cell table:style-name="ce5" table:number-columns-repeated="2"/>
            <table:table-cell table:style-name="ce15" office:value-type="string" calcext:value-type="string">
              <text:p>Total IMAGEN Y SEMEJANZA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90</text:p>
              </table:table-cell>
              <table:table-cell table:style-name="ce5" office:value-type="string" calcext:value-type="string">
                <text:p>Programa de Ticketing y gestión de audiencias enero-marzo 2020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3 meses</text:p>
              </table:table-cell>
              <table:table-cell table:style-name="ce11" office:value-type="float" office:value="4612.52" calcext:value-type="float">
                <text:p>4.612,5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210492</text:p>
              </table:table-cell>
              <table:table-cell table:style-name="ce5" office:value-type="string" calcext:value-type="string">
                <text:p>INTERFILM SERVICING,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3092</text:p>
              </table:table-cell>
              <table:table-cell table:style-name="ce5" office:value-type="string" calcext:value-type="string">
                <text:p>Programa de Ticketing y gestión de audiencias abril-junio 2020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3 meses</text:p>
              </table:table-cell>
              <table:table-cell table:style-name="ce11" office:value-type="float" office:value="4613.13" calcext:value-type="float">
                <text:p>4.613,1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210492</text:p>
              </table:table-cell>
              <table:table-cell table:style-name="ce5" office:value-type="string" calcext:value-type="string">
                <text:p>INTERFILM SERVICING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35:.F136])" office:value-type="float" office:value="9225.65" calcext:value-type="float">
              <text:p>9.225,65 €</text:p>
            </table:table-cell>
            <table:table-cell table:style-name="ce5" table:number-columns-repeated="2"/>
            <table:table-cell table:style-name="ce15" office:value-type="string" calcext:value-type="string">
              <text:p>Total INTERFILM SERVICING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48</text:p>
              </table:table-cell>
              <table:table-cell table:style-name="ce6" office:value-type="string" calcext:value-type="string">
                <text:p>Ponencia y Master Class de Jordi Albert el 9 de febrero de 2020 en el Teatro Tomás y Valiente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00" calcext:value-type="float">
                <text:p>4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12741229</text:p>
              </table:table-cell>
              <table:table-cell table:style-name="ce5" office:value-type="string" calcext:value-type="string">
                <text:p>JAZZ JOVE PRODUCCION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38:.F138])" office:value-type="float" office:value="400" calcext:value-type="float">
              <text:p>400,00 €</text:p>
            </table:table-cell>
            <table:table-cell table:style-name="ce5" table:number-columns-repeated="2"/>
            <table:table-cell table:style-name="ce15" office:value-type="string" calcext:value-type="string">
              <text:p>Total JAZZ JOVE PRODUCCION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90</text:p>
              </table:table-cell>
              <table:table-cell table:style-name="ce5" office:value-type="string" calcext:value-type="string">
                <text:p>Compra de materiales de pintura para la exposición ARTE URBANO? en febrero de 2020 en la Sala A del CEART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00.8" calcext:value-type="float">
                <text:p>1.000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700353</text:p>
              </table:table-cell>
              <table:table-cell table:style-name="ce5" office:value-type="string" calcext:value-type="string">
                <text:p>JECO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0:.F140])" office:value-type="float" office:value="1000.8" calcext:value-type="float">
              <text:p>1.000,80 €</text:p>
            </table:table-cell>
            <table:table-cell table:style-name="ce5" table:number-columns-repeated="2"/>
            <table:table-cell table:style-name="ce15" office:value-type="string" calcext:value-type="string">
              <text:p>Total JECO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18</text:p>
              </table:table-cell>
              <table:table-cell table:style-name="ce5" office:value-type="string" calcext:value-type="string">
                <text:p>Encuentro con el equipo artístico de la obra JAURÍA de TEATRO KAMIKAZE el 13 de enero en el Teatro Tomás y Valiente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70.5" calcext:value-type="float">
                <text:p>1.270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170399</text:p>
              </table:table-cell>
              <table:table-cell table:style-name="ce5" office:value-type="string" calcext:value-type="string">
                <text:p>KAMIKAZE PRODUCCIONE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2:.F142])" office:value-type="float" office:value="1270.5" calcext:value-type="float">
              <text:p>1.270,50 €</text:p>
            </table:table-cell>
            <table:table-cell table:style-name="ce5" table:number-columns-repeated="2"/>
            <table:table-cell table:style-name="ce15" office:value-type="string" calcext:value-type="string">
              <text:p>Total KAMIKAZE PRODUCCIONE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19</text:p>
              </table:table-cell>
              <table:table-cell table:style-name="ce5" office:value-type="string" calcext:value-type="string">
                <text:p>Cuota RED ESPAÑOLA DE TEATROS, AUDITORIOS, CIRCUITOS Y FESTIVALES DE TITULARIDAD PÚBLICA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00" calcext:value-type="float">
                <text:p>1.5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2577685</text:p>
              </table:table-cell>
              <table:table-cell table:style-name="ce5" office:value-type="string" calcext:value-type="string">
                <text:p>LA RED ESPAÑOLA DE TEATROS AUDITORIOS, CIRCUITOS Y FESTIVALES DE TITULARIDAD PUBLIC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4:.F144])" office:value-type="float" office:value="1500" calcext:value-type="float">
              <text:p>1.500,00 €</text:p>
            </table:table-cell>
            <table:table-cell table:style-name="ce5" table:number-columns-repeated="2"/>
            <table:table-cell table:style-name="ce15" office:value-type="string" calcext:value-type="string">
              <text:p>Total LA RED ESPAÑOLA DE TEATROS AUDITORIOS, CIRCUITOS Y FESTIVALES DE TITULARIDAD PUBLIC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5</text:p>
              </table:table-cell>
              <table:table-cell table:style-name="ce5" office:value-type="string" calcext:value-type="string">
                <text:p>Café Literario con Luis Landero en el Centro de Arte Tomás y Valiente el día 23 de enero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176.47" calcext:value-type="float">
                <text:p>1.176,4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270844C</text:p>
              </table:table-cell>
              <table:table-cell table:style-name="ce5" office:value-type="string" calcext:value-type="string">
                <text:p>LANDERO DURAN, LUI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6:.F146])" office:value-type="float" office:value="1176.47" calcext:value-type="float">
              <text:p>1.176,47 €</text:p>
            </table:table-cell>
            <table:table-cell table:style-name="ce5" table:number-columns-repeated="2"/>
            <table:table-cell table:style-name="ce15" office:value-type="string" calcext:value-type="string">
              <text:p>Total LANDERO DURAN, LUI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74</text:p>
              </table:table-cell>
              <table:table-cell table:style-name="ce5" office:value-type="string" calcext:value-type="string">
                <text:p>Diseño y maquetación del Cultura en Mano Enero-Marzo 2020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02.9" calcext:value-type="float">
                <text:p>1.802,9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3420391S</text:p>
              </table:table-cell>
              <table:table-cell table:style-name="ce5" office:value-type="string" calcext:value-type="string">
                <text:p>LAZARO CENTENO, PAULINO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283</text:p>
              </table:table-cell>
              <table:table-cell table:style-name="ce5" office:value-type="string" calcext:value-type="string">
                <text:p>Diseño de catálogo, tríptico, invitación y hoja de Sala para exposición de XANA ABREU en Sala B del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687.95" calcext:value-type="float">
                <text:p>1.687,9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3420391S</text:p>
              </table:table-cell>
              <table:table-cell table:style-name="ce5" office:value-type="string" calcext:value-type="string">
                <text:p>LAZARO CENTENO, PAULIN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8:.F149])" office:value-type="float" office:value="3490.85" calcext:value-type="float">
              <text:p>3.490,85 €</text:p>
            </table:table-cell>
            <table:table-cell table:style-name="ce5" table:number-columns-repeated="2"/>
            <table:table-cell table:style-name="ce15" office:value-type="string" calcext:value-type="string">
              <text:p>Total LAZARO CENTENO, PAULIN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99</text:p>
              </table:table-cell>
              <table:table-cell table:style-name="ce5" office:value-type="string" calcext:value-type="string">
                <text:p>Función de la obra LA GOLONDRINA el 8 de febrero en el Teatro Tomás y Valiente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285" calcext:value-type="float">
                <text:p>10.28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653917</text:p>
              </table:table-cell>
              <table:table-cell table:style-name="ce5" office:value-type="string" calcext:value-type="string">
                <text:p>LAZONA FILM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1:.F151])" office:value-type="float" office:value="10285" calcext:value-type="float">
              <text:p>10.285,00 €</text:p>
            </table:table-cell>
            <table:table-cell table:style-name="ce5" table:number-columns-repeated="2"/>
            <table:table-cell table:style-name="ce15" office:value-type="string" calcext:value-type="string">
              <text:p>Total LAZONA FILM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79</text:p>
              </table:table-cell>
              <table:table-cell table:style-name="ce5" office:value-type="string" calcext:value-type="string">
                <text:p>Pago honorarios profesionales por las sesiones de cuentacuentos de Ana Cristina LLuch Romero entre los días 4 y 14 de febrero de 2020.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300" calcext:value-type="float">
                <text:p>2.3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22141630J</text:p>
              </table:table-cell>
              <table:table-cell table:style-name="ce5" office:value-type="string" calcext:value-type="string">
                <text:p>LLUCH ROMERO, ANA CRISTIN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3:.F153])" office:value-type="float" office:value="2300" calcext:value-type="float">
              <text:p>2.300,00 €</text:p>
            </table:table-cell>
            <table:table-cell table:style-name="ce5" table:number-columns-repeated="2"/>
            <table:table-cell table:style-name="ce15" office:value-type="string" calcext:value-type="string">
              <text:p>Total LLUCH ROMERO, ANA CRISTIN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79</text:p>
              </table:table-cell>
              <table:table-cell table:style-name="ce5" office:value-type="string" calcext:value-type="string">
                <text:p>Función de la obra JUANA el 1 de marzo en el Teatro Tomás y Valiente.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1370.01" calcext:value-type="float">
                <text:p>11.370,0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987455</text:p>
              </table:table-cell>
              <table:table-cell table:style-name="ce5" office:value-type="string" calcext:value-type="string">
                <text:p>LOSDEDAE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5:.F155])" office:value-type="float" office:value="11370.01" calcext:value-type="float">
              <text:p>11.370,01 €</text:p>
            </table:table-cell>
            <table:table-cell table:style-name="ce5" table:number-columns-repeated="2"/>
            <table:table-cell table:style-name="ce15" office:value-type="string" calcext:value-type="string">
              <text:p>Total LOSDEDAE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83</text:p>
              </table:table-cell>
              <table:table-cell table:style-name="ce5" office:value-type="string" calcext:value-type="string">
                <text:p>Pago honorarios profesionales por la sesión doble de cuentacuentos de Eugenia Manzanera día 18 de febrero de 2020 en la Biblioteca Tomás y Valiente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08" calcext:value-type="float">
                <text:p>30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7963165J</text:p>
              </table:table-cell>
              <table:table-cell table:style-name="ce5" office:value-type="string" calcext:value-type="string">
                <text:p>MANZANERA DE LA FUENTE, EUGENI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7:.F157])" office:value-type="float" office:value="308" calcext:value-type="float">
              <text:p>308,00 €</text:p>
            </table:table-cell>
            <table:table-cell table:style-name="ce5" table:number-columns-repeated="2"/>
            <table:table-cell table:style-name="ce15" office:value-type="string" calcext:value-type="string">
              <text:p>Total MANZANERA DE LA FUENTE, EUGENI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09</text:p>
              </table:table-cell>
              <table:table-cell table:style-name="ce6" office:value-type="string" calcext:value-type="string">
                <text:p>Realización video de visita virtual y montaje Time-Lap de la exposición de Arte Urbano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1936" calcext:value-type="float">
                <text:p>1.93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832364V</text:p>
              </table:table-cell>
              <table:table-cell table:style-name="ce5" office:value-type="string" calcext:value-type="string">
                <text:p>MARTIN GARCIA, CARLO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452</text:p>
              </table:table-cell>
              <table:table-cell table:style-name="ce5" office:value-type="string" calcext:value-type="string">
                <text:p>Realización varios trabajos de búsqueda, alquiler y preparación de dos instalaciones para exposición ARTE URBANO febrero 2020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025" calcext:value-type="float">
                <text:p>3.02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832364V</text:p>
              </table:table-cell>
              <table:table-cell table:style-name="ce5" office:value-type="string" calcext:value-type="string">
                <text:p>MARTIN GARCIA, CARLO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59:.F160])" office:value-type="float" office:value="4961" calcext:value-type="float">
              <text:p>4.961,00 €</text:p>
            </table:table-cell>
            <table:table-cell table:style-name="ce5" table:number-columns-repeated="2"/>
            <table:table-cell table:style-name="ce15" office:value-type="string" calcext:value-type="string">
              <text:p>Total MARTIN GARCIA, CARLO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59</text:p>
              </table:table-cell>
              <table:table-cell table:style-name="ce6" office:value-type="string" calcext:value-type="string">
                <text:p>Sonorización de la función NEKRASSOV en el Teatro Josep Carreras el día 14 de febrero 2020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851.95" calcext:value-type="float">
                <text:p>4.851,9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733897</text:p>
              </table:table-cell>
              <table:table-cell table:style-name="ce5" office:value-type="string" calcext:value-type="string">
                <text:p>MILAN ACUSTICA S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62:.F162])" office:value-type="float" office:value="4851.95" calcext:value-type="float">
              <text:p>4.851,95 €</text:p>
            </table:table-cell>
            <table:table-cell table:style-name="ce5" table:number-columns-repeated="2"/>
            <table:table-cell table:style-name="ce15" office:value-type="string" calcext:value-type="string">
              <text:p>Total MILAN ACUSTICA S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2</text:p>
              </table:table-cell>
              <table:table-cell table:style-name="ce6" office:value-type="string" calcext:value-type="string">
                <text:p>Sesión de cuentacuentos en la Biblioteca Parque La Paz el día 21 enero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4" calcext:value-type="float">
                <text:p>264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3117318J</text:p>
              </table:table-cell>
              <table:table-cell table:style-name="ce5" office:value-type="string" calcext:value-type="string">
                <text:p>MINGUEZ ARIAS, ESTEBAN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80</text:p>
              </table:table-cell>
              <table:table-cell table:style-name="ce6" office:value-type="string" calcext:value-type="string">
                <text:p>Sesión de cuentacuentos en inglés en Biblioteca el Arroyo el día 5 de febrero 2020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4" calcext:value-type="float">
                <text:p>264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3117318J</text:p>
              </table:table-cell>
              <table:table-cell table:style-name="ce5" office:value-type="string" calcext:value-type="string">
                <text:p>MINGUEZ ARIAS, ESTEBAN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64:.F165])" office:value-type="float" office:value="528" calcext:value-type="float">
              <text:p>528,00 €</text:p>
            </table:table-cell>
            <table:table-cell table:style-name="ce5" table:number-columns-repeated="2"/>
            <table:table-cell table:style-name="ce15" office:value-type="string" calcext:value-type="string">
              <text:p>Total MINGUEZ ARIAS, ESTEBAN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08</text:p>
              </table:table-cell>
              <table:table-cell table:style-name="ce5" office:value-type="string" calcext:value-type="string">
                <text:p>Material necesario para desarrollo montaje y galas de la magia del día 6 de enero de 2020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50.12" calcext:value-type="float">
                <text:p>450,1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09</text:p>
              </table:table-cell>
              <table:table-cell table:style-name="ce5" office:value-type="string" calcext:value-type="string">
                <text:p>Refuerzo de sonido para función Fígaro, Barbero de Sevilla el sábado 11 de enero de 2020 en el Teatro Tomás y Valiente.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9.66" calcext:value-type="float">
                <text:p>89,6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78</text:p>
              </table:table-cell>
              <table:table-cell table:style-name="ce6" office:value-type="string" calcext:value-type="string">
                <text:p>Refuerzo de sonido para función MRS. DALLOWAY en el Teatro Tomás y Valiente el día 26 de enero 2020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50.36" calcext:value-type="float">
                <text:p>450,3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58</text:p>
              </table:table-cell>
              <table:table-cell table:style-name="ce6" office:value-type="string" calcext:value-type="string">
                <text:p>Material de iluminación y máquina de humo para desarrollo de la función NEKRASSOV en el Teatro Josep Carreras el día 14 de febrero 2020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43.4" calcext:value-type="float">
                <text:p>343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36</text:p>
              </table:table-cell>
              <table:table-cell table:style-name="ce6" office:value-type="string" calcext:value-type="string">
                <text:p>Alquiler de microfonía inalámbrica para I Encuentro Nacional de Trompetas los días 8 y 9 de febrero 2020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107.69" calcext:value-type="float">
                <text:p>107,69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63</text:p>
              </table:table-cell>
              <table:table-cell table:style-name="ce5" office:value-type="string" calcext:value-type="string">
                <text:p>Refuerzo de sonido para presentación <text:s/>el día 18 de febrero de 2020 en el Teatro Aitana Sánchez-Gijón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1" calcext:value-type="float">
                <text:p>12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75</text:p>
              </table:table-cell>
              <table:table-cell table:style-name="ce5" office:value-type="string" calcext:value-type="string">
                <text:p>Alquiler material de sonido para refuerzo de la función JUANA en el Teatro Tomás y Valiente el día 1 de marzo 2020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45.2" calcext:value-type="float">
                <text:p>145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715</text:p>
              </table:table-cell>
              <table:table-cell table:style-name="ce5" office:value-type="string" calcext:value-type="string">
                <text:p>Centro de planchado y tabla de planchar para los centros escénicos</text:p>
              </table:table-cell>
              <table:table-cell table:style-name="ce8" office:value-type="date" office:date-value="2020-03-20" calcext:value-type="date">
                <text:p>20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4.78" calcext:value-type="float">
                <text:p>154,7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47535448</text:p>
              </table:table-cell>
              <table:table-cell table:style-name="ce5" office:value-type="string" calcext:value-type="string">
                <text:p>MONTAJES ESCENICOS GLOBALE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67:.F174])" office:value-type="float" office:value="1862.21" calcext:value-type="float">
              <text:p>1.862,21 €</text:p>
            </table:table-cell>
            <table:table-cell table:style-name="ce5" table:number-columns-repeated="2"/>
            <table:table-cell table:style-name="ce15" office:value-type="string" calcext:value-type="string">
              <text:p>Total MONTAJES ESCENICOS GLOBALE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21</text:p>
              </table:table-cell>
              <table:table-cell table:style-name="ce6" office:value-type="string" calcext:value-type="string">
                <text:p>Diseño del catálogo, tríptico, invitación y hoja de Sala para la exposición de Santiago Talavera en la Sala B del CEART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1400" calcext:value-type="float">
                <text:p>1.4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2933663Z</text:p>
              </table:table-cell>
              <table:table-cell table:style-name="ce5" office:value-type="string" calcext:value-type="string">
                <text:p>MONTIEL ARIAS, RUTH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76:.F176])" office:value-type="float" office:value="1400" calcext:value-type="float">
              <text:p>1.400,00 €</text:p>
            </table:table-cell>
            <table:table-cell table:style-name="ce5" table:number-columns-repeated="2"/>
            <table:table-cell table:style-name="ce15" office:value-type="string" calcext:value-type="string">
              <text:p>Total MONTIEL ARIAS, RUTH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24</text:p>
              </table:table-cell>
              <table:table-cell table:style-name="ce6" office:value-type="string" calcext:value-type="string">
                <text:p>ARREGLO MOQUETA TEATRO CTRO. CÍVICO VÍVERO EL 18 DE FEBRERO DE 2020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701.8" calcext:value-type="float">
                <text:p>701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970989</text:p>
              </table:table-cell>
              <table:table-cell table:style-name="ce5" office:value-type="string" calcext:value-type="string">
                <text:p>MOQUETAS SANTO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78:.F178])" office:value-type="float" office:value="701.8" calcext:value-type="float">
              <text:p>701,80 €</text:p>
            </table:table-cell>
            <table:table-cell table:style-name="ce5" table:number-columns-repeated="2"/>
            <table:table-cell table:style-name="ce15" office:value-type="string" calcext:value-type="string">
              <text:p>Total MOQUETAS SANTO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91</text:p>
              </table:table-cell>
              <table:table-cell table:style-name="ce5" office:value-type="string" calcext:value-type="string">
                <text:p>Función de DEL TEATRO Y OTROS MALES de Teatro Morboria en el Teatro Josep Carreras el día 28 de febrero de 2020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890" calcext:value-type="float">
                <text:p>10.89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74450</text:p>
              </table:table-cell>
              <table:table-cell table:style-name="ce5" office:value-type="string" calcext:value-type="string">
                <text:p>MORBORIA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80:.F180])" office:value-type="float" office:value="10890" calcext:value-type="float">
              <text:p>10.890,00 €</text:p>
            </table:table-cell>
            <table:table-cell table:style-name="ce5" table:number-columns-repeated="2"/>
            <table:table-cell table:style-name="ce15" office:value-type="string" calcext:value-type="string">
              <text:p>Total MORBORIA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04</text:p>
              </table:table-cell>
              <table:table-cell table:style-name="ce5" office:value-type="string" calcext:value-type="string">
                <text:p>Sesión fotográfica exposición ARTE URBANO de febrero a julio 2020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756.25" calcext:value-type="float">
                <text:p>756,2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428876W</text:p>
              </table:table-cell>
              <table:table-cell table:style-name="ce5" office:value-type="string" calcext:value-type="string">
                <text:p>MUÑOZ GOMEZ-TRENOR, VICTORI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82:.F182])" office:value-type="float" office:value="756.25" calcext:value-type="float">
              <text:p>756,25 €</text:p>
            </table:table-cell>
            <table:table-cell table:style-name="ce5" table:number-columns-repeated="2"/>
            <table:table-cell table:style-name="ce15" office:value-type="string" calcext:value-type="string">
              <text:p>Total MUÑOZ GOMEZ-TRENOR, VICTORI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01</text:p>
              </table:table-cell>
              <table:table-cell table:style-name="ce5" office:value-type="string" calcext:value-type="string">
                <text:p>Publicación de un artículo para el I Encuentro Nacional de Trompeta que se celebrará del 7 al 9 de febrero 2020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45.2" calcext:value-type="float">
                <text:p>145,2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2372261</text:p>
              </table:table-cell>
              <table:table-cell table:style-name="ce5" office:value-type="string" calcext:value-type="string">
                <text:p>MUSIC TECHNOLOGIES DEVELOPMENT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84:.F184])" office:value-type="float" office:value="145.2" calcext:value-type="float">
              <text:p>145,20 €</text:p>
            </table:table-cell>
            <table:table-cell table:style-name="ce5" table:number-columns-repeated="2"/>
            <table:table-cell table:style-name="ce15" office:value-type="string" calcext:value-type="string">
              <text:p>Total MUSIC TECHNOLOGIES DEVELOPMENT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07</text:p>
              </table:table-cell>
              <table:table-cell table:style-name="ce6" office:value-type="string" calcext:value-type="string">
                <text:p>Derechos de autor espectáculo el coronel no tiene quien le escriba el 7 de diciembre de 2019</text:p>
              </table:table-cell>
              <table:table-cell table:style-name="ce8" office:value-type="date" office:date-value="2020-01-09" calcext:value-type="date">
                <text:p>0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76.26" calcext:value-type="float">
                <text:p>876,2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480730</text:p>
              </table:table-cell>
              <table:table-cell table:style-name="ce5" office:value-type="string" calcext:value-type="string">
                <text:p>OKAPI PRODUCCIONES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86:.F186])" office:value-type="float" office:value="876.26" calcext:value-type="float">
              <text:p>876,26 €</text:p>
            </table:table-cell>
            <table:table-cell table:style-name="ce5" table:number-columns-repeated="2"/>
            <table:table-cell table:style-name="ce15" office:value-type="string" calcext:value-type="string">
              <text:p>Total OKAPI PRODUCCIONES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59</text:p>
              </table:table-cell>
              <table:table-cell table:style-name="ce5" office:value-type="string" calcext:value-type="string">
                <text:p>Honorarios por intervención artística para exposición ARTE URBANO febrero 2020.</text:p>
              </table:table-cell>
              <table:table-cell table:style-name="ce8" office:value-type="date" office:date-value="2020-02-18" calcext:value-type="date">
                <text:p>18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40.6" calcext:value-type="float">
                <text:p>1.040,6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8489851</text:p>
              </table:table-cell>
              <table:table-cell table:style-name="ce5" office:value-type="string" calcext:value-type="string">
                <text:p>OLE BRANDING,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88:.F188])" office:value-type="float" office:value="1040.6" calcext:value-type="float">
              <text:p>1.040,60 €</text:p>
            </table:table-cell>
            <table:table-cell table:style-name="ce5" table:number-columns-repeated="2"/>
            <table:table-cell table:style-name="ce15" office:value-type="string" calcext:value-type="string">
              <text:p>Total OLE BRANDING,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80</text:p>
              </table:table-cell>
              <table:table-cell table:style-name="ce6" office:value-type="string" calcext:value-type="string">
                <text:p>Transporte obra Sebastiao Salgado para su exposición en el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69.05" calcext:value-type="float">
                <text:p>369,0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132145</text:p>
              </table:table-cell>
              <table:table-cell table:style-name="ce5" office:value-type="string" calcext:value-type="string">
                <text:p>ORDAX TRANSPORTE ARTE Y EXPOSICIONE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0:.F190])" office:value-type="float" office:value="369.05" calcext:value-type="float">
              <text:p>369,05 €</text:p>
            </table:table-cell>
            <table:table-cell table:style-name="ce5" table:number-columns-repeated="2"/>
            <table:table-cell table:style-name="ce15" office:value-type="string" calcext:value-type="string">
              <text:p>Total ORDAX TRANSPORTE ARTE Y EXPOSICIONE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59</text:p>
              </table:table-cell>
              <table:table-cell table:style-name="ce5" office:value-type="string" calcext:value-type="string">
                <text:p>Material para Taller Vivir el Arte de la Universidad Popular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67.08" calcext:value-type="float">
                <text:p>67,0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22247</text:p>
              </table:table-cell>
              <table:table-cell table:style-name="ce5" office:value-type="string" calcext:value-type="string">
                <text:p>PAPELERIA <text:s/>ATENA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2:.F192])" office:value-type="float" office:value="67.08" calcext:value-type="float">
              <text:p>67,08 €</text:p>
            </table:table-cell>
            <table:table-cell table:style-name="ce5" table:number-columns-repeated="2"/>
            <table:table-cell table:style-name="ce15" office:value-type="string" calcext:value-type="string">
              <text:p>Total PAPELERIA <text:s/>ATENA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7</text:p>
              </table:table-cell>
              <table:table-cell table:style-name="ce5" office:value-type="string" calcext:value-type="string">
                <text:p>Función de la obra ESPERANDO A GODOT en el Teatro Tomás y Valiente el día 25 de enero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356" calcext:value-type="float">
                <text:p>4.35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774577</text:p>
              </table:table-cell>
              <table:table-cell table:style-name="ce5" office:value-type="string" calcext:value-type="string">
                <text:p>PENTACION S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4:.F194])" office:value-type="float" office:value="4356" calcext:value-type="float">
              <text:p>4.356,00 €</text:p>
            </table:table-cell>
            <table:table-cell table:style-name="ce5" table:number-columns-repeated="2"/>
            <table:table-cell table:style-name="ce15" office:value-type="string" calcext:value-type="string">
              <text:p>Total PENTACION S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85</text:p>
              </table:table-cell>
              <table:table-cell table:style-name="ce5" office:value-type="string" calcext:value-type="string">
                <text:p>Pago honorarios profesionales por la sesión de cuentacuentos de Pep Bruno día 14 de febrero de 2020 en la Biblioteca Fernando de los Ríos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25" calcext:value-type="float">
                <text:p>82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19305085</text:p>
              </table:table-cell>
              <table:table-cell table:style-name="ce5" office:value-type="string" calcext:value-type="string">
                <text:p>PEP BRUNO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6:.F196])" office:value-type="float" office:value="825" calcext:value-type="float">
              <text:p>825,00 €</text:p>
            </table:table-cell>
            <table:table-cell table:style-name="ce5" table:number-columns-repeated="2"/>
            <table:table-cell table:style-name="ce15" office:value-type="string" calcext:value-type="string">
              <text:p>Total PEP BRUNO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98</text:p>
              </table:table-cell>
              <table:table-cell table:style-name="ce5" office:value-type="string" calcext:value-type="string">
                <text:p>Realización soportes publicitarios exposición ARTE URBANO del 23 feb. al 26 jul. 2020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5445" calcext:value-type="float">
                <text:p>5.44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20844883Y</text:p>
              </table:table-cell>
              <table:table-cell table:style-name="ce5" office:value-type="string" calcext:value-type="string">
                <text:p>PEREZ CARBONELL, AUSIA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8:.F198])" office:value-type="float" office:value="5445" calcext:value-type="float">
              <text:p>5.445,00 €</text:p>
            </table:table-cell>
            <table:table-cell table:style-name="ce5" table:number-columns-repeated="2"/>
            <table:table-cell table:style-name="ce15" office:value-type="string" calcext:value-type="string">
              <text:p>Total PEREZ CARBONELL, AUSIA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624</text:p>
              </table:table-cell>
              <table:table-cell table:style-name="ce6" office:value-type="string" calcext:value-type="string">
                <text:p>Encuadernación de Libro de Resoluciones de la Presidencia del Organismo Autónomo Patronato Muncipal de Cultura Año 2018 Tomos del 1 al 7</text:p>
              </table:table-cell>
              <table:table-cell table:style-name="ce8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19.37" calcext:value-type="float">
                <text:p>219,3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941404S</text:p>
              </table:table-cell>
              <table:table-cell table:style-name="ce5" office:value-type="string" calcext:value-type="string">
                <text:p>PEREZ PUNZON, ANGE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00:.F200])" office:value-type="float" office:value="219.37" calcext:value-type="float">
              <text:p>219,37 €</text:p>
            </table:table-cell>
            <table:table-cell table:style-name="ce5" table:number-columns-repeated="2"/>
            <table:table-cell table:style-name="ce15" office:value-type="string" calcext:value-type="string">
              <text:p>Total PEREZ PUNZON, ANGE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86</text:p>
              </table:table-cell>
              <table:table-cell table:style-name="ce5" office:value-type="string" calcext:value-type="string">
                <text:p>Charla Taller para educadoras de Escuelas Infantiles y Casas de Niños participantes en el programa en la Biblioteca Fernando de los Ríos el día 17 de febrero 2020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50" calcext:value-type="float">
                <text:p>3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71010833N</text:p>
              </table:table-cell>
              <table:table-cell table:style-name="ce5" office:value-type="string" calcext:value-type="string">
                <text:p>PEREZ RODRIGUEZ, PALOM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02:.F202])" office:value-type="float" office:value="350" calcext:value-type="float">
              <text:p>350,00 €</text:p>
            </table:table-cell>
            <table:table-cell table:style-name="ce5" table:number-columns-repeated="2"/>
            <table:table-cell table:style-name="ce15" office:value-type="string" calcext:value-type="string">
              <text:p>Total PEREZ RODRIGUEZ, PALOM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62</text:p>
              </table:table-cell>
              <table:table-cell table:style-name="ce6" office:value-type="string" calcext:value-type="string">
                <text:p>Afinación y entonación de piano para conciertos didácticos y Toca la Música enero 2020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21" calcext:value-type="float">
                <text:p>12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8391552</text:p>
              </table:table-cell>
              <table:table-cell table:style-name="ce5" office:value-type="string" calcext:value-type="string">
                <text:p>PIANOS IZQUIERDO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720</text:p>
              </table:table-cell>
              <table:table-cell table:style-name="ce5" office:value-type="string" calcext:value-type="string">
                <text:p>Afinación y entonación de pianos verticales y de cola para la Escuela de Música.</text:p>
              </table:table-cell>
              <table:table-cell table:style-name="ce8" office:value-type="date" office:date-value="2020-03-20" calcext:value-type="date">
                <text:p>20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613.6" calcext:value-type="float">
                <text:p>2.613,6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8391552</text:p>
              </table:table-cell>
              <table:table-cell table:style-name="ce5" office:value-type="string" calcext:value-type="string">
                <text:p>PIANOS IZQUIERDO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04:.F205])" office:value-type="float" office:value="2734.6" calcext:value-type="float">
              <text:p>2.734,60 €</text:p>
            </table:table-cell>
            <table:table-cell table:style-name="ce5" table:number-columns-repeated="2"/>
            <table:table-cell table:style-name="ce15" office:value-type="string" calcext:value-type="string">
              <text:p>Total PIANOS IZQUIERDO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69</text:p>
              </table:table-cell>
              <table:table-cell table:style-name="ce6" office:value-type="string" calcext:value-type="string">
                <text:p>Funciones de JON BRAUN de la compañía ANITA MARAVILLAS el 23 de febrero, a las 12 en el ESPACIO JOVEN LA PLAZA y a las 18 en el TEATRO NURIA ESPERT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3000" calcext:value-type="float">
                <text:p>3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95334652</text:p>
              </table:table-cell>
              <table:table-cell table:style-name="ce5" office:value-type="string" calcext:value-type="string">
                <text:p>PORTAL71 PRODUCCIONES CULTURALE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07:.F207])" office:value-type="float" office:value="3000" calcext:value-type="float">
              <text:p>3.000,00 €</text:p>
            </table:table-cell>
            <table:table-cell table:style-name="ce5" table:number-columns-repeated="2"/>
            <table:table-cell table:style-name="ce15" office:value-type="string" calcext:value-type="string">
              <text:p>Total PORTAL71 PRODUCCIONES CULTURALE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32</text:p>
              </table:table-cell>
              <table:table-cell table:style-name="ce5" office:value-type="string" calcext:value-type="string">
                <text:p>Pago honorarios profesionales por la sesión de cuentacuentos de Antonio Muñoz Molina el 27 de febrero de 2020 en la Sala A del Centro de Arte Tomás y Valiente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2048038</text:p>
              </table:table-cell>
              <table:table-cell table:style-name="ce5" office:value-type="string" calcext:value-type="string">
                <text:p>PRISMA PUBLICACIONES 2002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09:.F209])" office:value-type="float" office:value="1000" calcext:value-type="float">
              <text:p>1.000,00 €</text:p>
            </table:table-cell>
            <table:table-cell table:style-name="ce5" table:number-columns-repeated="2"/>
            <table:table-cell table:style-name="ce15" office:value-type="string" calcext:value-type="string">
              <text:p>Total PRISMA PUBLICACIONES 2002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38</text:p>
              </table:table-cell>
              <table:table-cell table:style-name="ce6" office:value-type="string" calcext:value-type="string">
                <text:p>Función SOMBRAS Y SILUETAS el 19 de enero, a las 12 en el ESPACIO JOVEN LA PLAZA y a las 18 en el TEATRO NURIA ESPERT.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178" calcext:value-type="float">
                <text:p>2.17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9975082</text:p>
              </table:table-cell>
              <table:table-cell table:style-name="ce5" office:value-type="string" calcext:value-type="string">
                <text:p>PRODUCCIONES CACHIVACHE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92</text:p>
              </table:table-cell>
              <table:table-cell table:style-name="ce5" office:value-type="string" calcext:value-type="string">
                <text:p>Función MI AMIGO POLO el 2 de febrero, a las 12 en el ESPACIO JOVEN LA PLAZA y a las 18 en el TEATRO NURIA ESPERT.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904" calcext:value-type="float">
                <text:p>2.904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9975082</text:p>
              </table:table-cell>
              <table:table-cell table:style-name="ce5" office:value-type="string" calcext:value-type="string">
                <text:p>PRODUCCIONES CACHIVACHE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86</text:p>
              </table:table-cell>
              <table:table-cell table:style-name="ce5" office:value-type="string" calcext:value-type="string">
                <text:p>Función MYSTERY de los magos Murphy y Miguel Galán en el Teatro Josep Carreras el día 13 de marzo 2020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082" calcext:value-type="float">
                <text:p>5.08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9975082</text:p>
              </table:table-cell>
              <table:table-cell table:style-name="ce5" office:value-type="string" calcext:value-type="string">
                <text:p>PRODUCCIONES CACHIVACHE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11:.F213])" office:value-type="float" office:value="10164" calcext:value-type="float">
              <text:p>10.164,00 €</text:p>
            </table:table-cell>
            <table:table-cell table:style-name="ce5" table:number-columns-repeated="2"/>
            <table:table-cell table:style-name="ce15" office:value-type="string" calcext:value-type="string">
              <text:p>Total PRODUCCIONES CACHIVACHE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13</text:p>
              </table:table-cell>
              <table:table-cell table:style-name="ce6" office:value-type="string" calcext:value-type="string">
                <text:p>Insertos publicitarios para la promoción de las actividades del Centro de Arte Tomás y Valiente CEART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21 días</text:p>
              </table:table-cell>
              <table:table-cell table:style-name="ce11" office:value-type="float" office:value="2420" calcext:value-type="float">
                <text:p>2.4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266961</text:p>
              </table:table-cell>
              <table:table-cell table:style-name="ce5" office:value-type="string" calcext:value-type="string">
                <text:p>PRODUCCIONES DE ARTE Y PENSAMIENTO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15:.F215])" office:value-type="float" office:value="2420" calcext:value-type="float">
              <text:p>2.420,00 €</text:p>
            </table:table-cell>
            <table:table-cell table:style-name="ce5" table:number-columns-repeated="2"/>
            <table:table-cell table:style-name="ce15" office:value-type="string" calcext:value-type="string">
              <text:p>Total PRODUCCIONES DE ARTE Y PENSAMIENTO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13</text:p>
              </table:table-cell>
              <table:table-cell table:style-name="ce6" office:value-type="string" calcext:value-type="string">
                <text:p>Función de CUENTOS VIAJEROS de PRODUCCIONES ELFO el 9 de febrero de 2020 en el Ctro. Cívico Vívero-Hospital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815" calcext:value-type="float">
                <text:p>1.81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234741</text:p>
              </table:table-cell>
              <table:table-cell table:style-name="ce5" office:value-type="string" calcext:value-type="string">
                <text:p>PRODUCCIONES ELFO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217:.F217])" office:value-type="float" office:value="1815" calcext:value-type="float">
              <text:p>1.815,00 €</text:p>
            </table:table-cell>
            <table:table-cell table:style-name="ce5" table:number-columns-repeated="2"/>
            <table:table-cell table:style-name="ce15" office:value-type="string" calcext:value-type="string">
              <text:p>Total PRODUCCIONES ELFO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54</text:p>
              </table:table-cell>
              <table:table-cell table:style-name="ce6" office:value-type="string" calcext:value-type="string">
                <text:p>Función LAS CRÓNICAS DE IHOR CHAPTER 1 en el Teatro Josep Carreras el día 26 de enero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6318003</text:p>
              </table:table-cell>
              <table:table-cell table:style-name="ce5" office:value-type="string" calcext:value-type="string">
                <text:p>PRODUCCIONES EVOLUTION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19:.F219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PRODUCCIONES EVOLUTION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40</text:p>
              </table:table-cell>
              <table:table-cell table:style-name="ce5" office:value-type="string" calcext:value-type="string">
                <text:p>Función <text:s/>UN MARIDO DE IDA Y VUELTA en el Teatro Josep Carreras el 19 de enero de 2020.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900" calcext:value-type="float">
                <text:p>9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2551847</text:p>
              </table:table-cell>
              <table:table-cell table:style-name="ce5" office:value-type="string" calcext:value-type="string">
                <text:p>Q-ATRO LABORATORIO DE TEATR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1:.F221])" office:value-type="float" office:value="900" calcext:value-type="float">
              <text:p>900,00 €</text:p>
            </table:table-cell>
            <table:table-cell table:style-name="ce5" table:number-columns-repeated="2"/>
            <table:table-cell table:style-name="ce15" office:value-type="string" calcext:value-type="string">
              <text:p>Total Q-ATRO LABORATORIO DE TEATR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56</text:p>
              </table:table-cell>
              <table:table-cell table:style-name="ce6" office:value-type="string" calcext:value-type="string">
                <text:p>Autobús para la Big Band a Villaverde el día 8 de febrero 2020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55.2" calcext:value-type="float">
                <text:p>255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857918</text:p>
              </table:table-cell>
              <table:table-cell table:style-name="ce5" office:value-type="string" calcext:value-type="string">
                <text:p>RUIZ MOVILIDAD Y TRANSPORTE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3:.F223])" office:value-type="float" office:value="255.2" calcext:value-type="float">
              <text:p>255,20 €</text:p>
            </table:table-cell>
            <table:table-cell table:style-name="ce5" table:number-columns-repeated="2"/>
            <table:table-cell table:style-name="ce15" office:value-type="string" calcext:value-type="string">
              <text:p>Total RUIZ MOVILIDAD Y TRANSPORTE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91</text:p>
              </table:table-cell>
              <table:table-cell table:style-name="ce5" office:value-type="string" calcext:value-type="string">
                <text:p>Suscripción programa de fotografía Photoshop y LightRoom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8140.4" calcext:value-type="float">
                <text:p>8.140,4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61519765</text:p>
              </table:table-cell>
              <table:table-cell table:style-name="ce5" office:value-type="string" calcext:value-type="string">
                <text:p>S.B.S. SEIDOR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5:.F225])" office:value-type="float" office:value="8140.4" calcext:value-type="float">
              <text:p>8.140,40 €</text:p>
            </table:table-cell>
            <table:table-cell table:style-name="ce5" table:number-columns-repeated="2"/>
            <table:table-cell table:style-name="ce15" office:value-type="string" calcext:value-type="string">
              <text:p>Total S.B.S. SEIDOR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86</text:p>
              </table:table-cell>
              <table:table-cell table:style-name="ce5" office:value-type="string" calcext:value-type="string">
                <text:p>Pago honorarios profesionales por la sesión de cuentacuentos de Fernando Saldaña el <text:s/>día 5 de marzo de 2020 en la Biblioteca José Manuel Caballero Bonald.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42" calcext:value-type="float">
                <text:p>24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11725928E</text:p>
              </table:table-cell>
              <table:table-cell table:style-name="ce5" office:value-type="string" calcext:value-type="string">
                <text:p>SALDAÑA FERNANDEZ, FERNAND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7:.F227])" office:value-type="float" office:value="242" calcext:value-type="float">
              <text:p>242,00 €</text:p>
            </table:table-cell>
            <table:table-cell table:style-name="ce5" table:number-columns-repeated="2"/>
            <table:table-cell table:style-name="ce15" office:value-type="string" calcext:value-type="string">
              <text:p>Total SALDAÑA FERNANDEZ, FERNAND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13</text:p>
              </table:table-cell>
              <table:table-cell table:style-name="ce5" office:value-type="string" calcext:value-type="string">
                <text:p>Función de SALABIM de MANU VERA el 12 de enero en el ESPACIO JOVEN LA PLAZA y el 18 en el TEATRO NURIA ESPERT.</text:p>
              </table:table-cell>
              <table:table-cell table:style-name="ce8" office:value-type="date" office:date-value="2020-01-14" calcext:value-type="date">
                <text:p>1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050</text:p>
              </table:table-cell>
              <table:table-cell table:style-name="ce5" office:value-type="string" calcext:value-type="string">
                <text:p>Funciones de PASEN Y VEAN de Carlos Adriano en el Espacio Joven La Plaza a las 12:00 y en el Teatro Nuria Espert a las 18:00 el día 26 de enero 2020</text:p>
              </table:table-cell>
              <table:table-cell table:style-name="ce8" office:value-type="date" office:date-value="2020-01-16" calcext:value-type="date">
                <text:p>16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109</text:p>
              </table:table-cell>
              <table:table-cell table:style-name="ce5" office:value-type="string" calcext:value-type="string">
                <text:p>Función de ILUSIONARTE del mago RIVERSON el 9 de febrero, a las 12 en el ESPACIO JOVEN LA PLAZA <text:s/>y a las 18 en el TEATRO NURIA ESPERT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80</text:p>
              </table:table-cell>
              <table:table-cell table:style-name="ce6" office:value-type="string" calcext:value-type="string">
                <text:p>Funciones de MAGIA PARA RENACUAJOS del mago FREDY el 1 de marzo de 2020.</text:p>
              </table:table-cell>
              <table:table-cell table:style-name="ce8" office:value-type="date" office:date-value="2020-02-21" calcext:value-type="date">
                <text:p>21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573" calcext:value-type="float">
                <text:p>1.57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709036G</text:p>
              </table:table-cell>
              <table:table-cell table:style-name="ce5" office:value-type="string" calcext:value-type="string">
                <text:p>SANCHEZ GOMEZ, SIL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29:.F232])" office:value-type="float" office:value="6292" calcext:value-type="float">
              <text:p>6.292,00 €</text:p>
            </table:table-cell>
            <table:table-cell table:style-name="ce5" table:number-columns-repeated="2"/>
            <table:table-cell table:style-name="ce15" office:value-type="string" calcext:value-type="string">
              <text:p>Total SANCHEZ GOMEZ, SIL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62</text:p>
              </table:table-cell>
              <table:table-cell table:style-name="ce5" office:value-type="string" calcext:value-type="string">
                <text:p>Piezas de numeración de repuesto para butacas del Teatro Vivero-Hospital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471.15" calcext:value-type="float">
                <text:p>471,1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646151</text:p>
              </table:table-cell>
              <table:table-cell table:style-name="ce5" office:value-type="string" calcext:value-type="string">
                <text:p>SEMSAR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34:.F234])" office:value-type="float" office:value="471.15" calcext:value-type="float">
              <text:p>471,15 €</text:p>
            </table:table-cell>
            <table:table-cell table:style-name="ce5" table:number-columns-repeated="2"/>
            <table:table-cell table:style-name="ce15" office:value-type="string" calcext:value-type="string">
              <text:p>Total SEMSAR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04</text:p>
              </table:table-cell>
              <table:table-cell table:style-name="ce5" office:value-type="string" calcext:value-type="string">
                <text:p>Mantenimiento fotocopiadoras de bibliotecas año 2020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2843.5" calcext:value-type="float">
                <text:p>2.843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93131</text:p>
              </table:table-cell>
              <table:table-cell table:style-name="ce5" office:value-type="string" calcext:value-type="string">
                <text:p>SERPROSA COMERCIALIZADORA S.L.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505</text:p>
              </table:table-cell>
              <table:table-cell table:style-name="ce6" office:value-type="string" calcext:value-type="string">
                <text:p>Previsión anual de copias Bibliotecas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423.5" calcext:value-type="float">
                <text:p>423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8793131</text:p>
              </table:table-cell>
              <table:table-cell table:style-name="ce5" office:value-type="string" calcext:value-type="string">
                <text:p>SERPROSA COMERCIALIZADORA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36:.F237])" office:value-type="float" office:value="3267" calcext:value-type="float">
              <text:p>3.267,00 €</text:p>
            </table:table-cell>
            <table:table-cell table:style-name="ce5" table:number-columns-repeated="2"/>
            <table:table-cell table:style-name="ce15" office:value-type="string" calcext:value-type="string">
              <text:p>Total SERPROSA COMERCIALIZADORA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50</text:p>
              </table:table-cell>
              <table:table-cell table:style-name="ce5" office:value-type="string" calcext:value-type="string">
                <text:p>Limpieza sótanos Teatros: Nuria Espert, Tomás y Valiente , Josep Carreras y local C/Cuzco y traslados de decorados a vertedero.</text:p>
              </table:table-cell>
              <table:table-cell table:style-name="ce8" office:value-type="date" office:date-value="2020-02-06" calcext:value-type="date">
                <text:p>06/02/2020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3688.08" calcext:value-type="float">
                <text:p>3.688,0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699214</text:p>
              </table:table-cell>
              <table:table-cell table:style-name="ce5" office:value-type="string" calcext:value-type="string">
                <text:p>SERVICIOS INTEGRALES JESUS Y OSCAR S.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39:.F239])" office:value-type="float" office:value="3688.08" calcext:value-type="float">
              <text:p>3.688,08 €</text:p>
            </table:table-cell>
            <table:table-cell table:style-name="ce5" table:number-columns-repeated="2"/>
            <table:table-cell table:style-name="ce15" office:value-type="string" calcext:value-type="string">
              <text:p>Total SERVICIOS INTEGRALES JESUS Y OSCAR S.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12</text:p>
              </table:table-cell>
              <table:table-cell table:style-name="ce5" office:value-type="string" calcext:value-type="string">
                <text:p>Previsión de derechos de autor generados por el CEART <text:s/>a lo largo del año 2020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15000" calcext:value-type="float">
                <text:p>15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28029643</text:p>
              </table:table-cell>
              <table:table-cell table:style-name="ce5" office:value-type="string" calcext:value-type="string">
                <text:p>SOCIEDAD GENERAL DE AUTORES Y EDITORES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69</text:p>
              </table:table-cell>
              <table:table-cell table:style-name="ce5" office:value-type="string" calcext:value-type="string">
                <text:p>Previsión canon derechos de autor de obras del ejercicio 2020, que presente la Sociedad General de Autores Española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 año</text:p>
              </table:table-cell>
              <table:table-cell table:style-name="ce11" office:value-type="float" office:value="18150" calcext:value-type="float">
                <text:p>18.1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28029643</text:p>
              </table:table-cell>
              <table:table-cell table:style-name="ce5" office:value-type="string" calcext:value-type="string">
                <text:p>SOCIEDAD GENERAL DE AUTORES Y EDITORES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41:.F242])" office:value-type="float" office:value="33150" calcext:value-type="float">
              <text:p>33.150,00 €</text:p>
            </table:table-cell>
            <table:table-cell table:style-name="ce5" table:number-columns-repeated="2"/>
            <table:table-cell table:style-name="ce15" office:value-type="string" calcext:value-type="string">
              <text:p>Total SOCIEDAD GENERAL DE AUTORES Y EDITORES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37</text:p>
              </table:table-cell>
              <table:table-cell table:style-name="ce6" office:value-type="string" calcext:value-type="string">
                <text:p>Ponencia y Master Class de CHRIS KASE el 8 de febrero de 2020 en el Teatro Tomás y Valiente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42" calcext:value-type="float">
                <text:p>24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993309</text:p>
              </table:table-cell>
              <table:table-cell table:style-name="ce5" office:value-type="string" calcext:value-type="string">
                <text:p>SOL IDEAS MUSICA Y MAS SL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343</text:p>
              </table:table-cell>
              <table:table-cell table:style-name="ce6" office:value-type="string" calcext:value-type="string">
                <text:p>Ponencia y Master Class de Juan Antonio Martinez el 8 de febrero de 2020 en el Teatro Tomás y Valiente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42" calcext:value-type="float">
                <text:p>24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993309</text:p>
              </table:table-cell>
              <table:table-cell table:style-name="ce5" office:value-type="string" calcext:value-type="string">
                <text:p>SOL IDEAS MUSICA Y MAS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44:.F245])" office:value-type="float" office:value="484" calcext:value-type="float">
              <text:p>484,00 €</text:p>
            </table:table-cell>
            <table:table-cell table:style-name="ce5" table:number-columns-repeated="2"/>
            <table:table-cell table:style-name="ce15" office:value-type="string" calcext:value-type="string">
              <text:p>Total SOL IDEAS MUSICA Y MAS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02</text:p>
              </table:table-cell>
              <table:table-cell table:style-name="ce5" office:value-type="string" calcext:value-type="string">
                <text:p>Trabajos desarrollo exposición ARTE URBANO febrero 2020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18150" calcext:value-type="float">
                <text:p>18.1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8547914</text:p>
              </table:table-cell>
              <table:table-cell table:style-name="ce5" office:value-type="string" calcext:value-type="string">
                <text:p>STUDIO33 ART LAB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47:.F247])" office:value-type="float" office:value="18150" calcext:value-type="float">
              <text:p>18.150,00 €</text:p>
            </table:table-cell>
            <table:table-cell table:style-name="ce5" table:number-columns-repeated="2"/>
            <table:table-cell table:style-name="ce15" office:value-type="string" calcext:value-type="string">
              <text:p>Total STUDIO33 ART LAB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322</text:p>
              </table:table-cell>
              <table:table-cell table:style-name="ce5" office:value-type="string" calcext:value-type="string">
                <text:p>Honorarios por la exposición de SANTIAGO TALAVERA en la Sala B del Centro de Arte Tomás y Valiente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39 días</text:p>
              </table:table-cell>
              <table:table-cell table:style-name="ce11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078357A</text:p>
              </table:table-cell>
              <table:table-cell table:style-name="ce5" office:value-type="string" calcext:value-type="string">
                <text:p>TALAVERA CHILLON-MENDIETA, SANTIAGO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49:.F249])" office:value-type="float" office:value="1000" calcext:value-type="float">
              <text:p>1.000,00 €</text:p>
            </table:table-cell>
            <table:table-cell table:style-name="ce5" table:number-columns-repeated="2"/>
            <table:table-cell table:style-name="ce15" office:value-type="string" calcext:value-type="string">
              <text:p>Total TALAVERA CHILLON-MENDIETA, SANTIAGO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78</text:p>
              </table:table-cell>
              <table:table-cell table:style-name="ce5" office:value-type="string" calcext:value-type="string">
                <text:p>TRADUCCIÓN TEXTOS EN PORTUGUES, ESPAÑOL E INGLES DE LA ARTISTA XANA ABREU EN SALA B DEL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1591.15" calcext:value-type="float">
                <text:p>1.591,1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663425</text:p>
              </table:table-cell>
              <table:table-cell table:style-name="ce5" office:value-type="string" calcext:value-type="string">
                <text:p>TAU DISEÑO S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1:.F251])" office:value-type="float" office:value="1591.15" calcext:value-type="float">
              <text:p>1.591,15 €</text:p>
            </table:table-cell>
            <table:table-cell table:style-name="ce5" table:number-columns-repeated="2"/>
            <table:table-cell table:style-name="ce15" office:value-type="string" calcext:value-type="string">
              <text:p>Total TAU DISEÑO SA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426</text:p>
              </table:table-cell>
              <table:table-cell table:style-name="ce5" office:value-type="string" calcext:value-type="string">
                <text:p>Función UN DIA EN EL TEATRO el 8 de marzo de 2020.</text:p>
              </table:table-cell>
              <table:table-cell table:style-name="ce8" office:value-type="date" office:date-value="2020-02-27" calcext:value-type="date">
                <text:p>27/02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2783" calcext:value-type="float">
                <text:p>2.78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50869551</text:p>
              </table:table-cell>
              <table:table-cell table:style-name="ce5" office:value-type="string" calcext:value-type="string">
                <text:p>TEATRO ARBOLE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3:.F253])" office:value-type="float" office:value="2783" calcext:value-type="float">
              <text:p>2.783,00 €</text:p>
            </table:table-cell>
            <table:table-cell table:style-name="ce5" table:number-columns-repeated="2"/>
            <table:table-cell table:style-name="ce15" office:value-type="string" calcext:value-type="string">
              <text:p>Total TEATRO ARBOLE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22</text:p>
              </table:table-cell>
              <table:table-cell table:style-name="ce5" office:value-type="string" calcext:value-type="string">
                <text:p>Función de la obra LAS CUATRO ESTACIONES YA NO SON LO QUE ERAN el 16 de febrero en el Teatro Tomás y Valiente.</text:p>
              </table:table-cell>
              <table:table-cell table:style-name="ce8" office:value-type="date" office:date-value="2020-01-31" calcext:value-type="date">
                <text:p>31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082" calcext:value-type="float">
                <text:p>5.08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50822550</text:p>
              </table:table-cell>
              <table:table-cell table:style-name="ce5" office:value-type="string" calcext:value-type="string">
                <text:p>TEATRO CHE Y MOCHE S.L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5:.F255])" office:value-type="float" office:value="5082" calcext:value-type="float">
              <text:p>5.082,00 €</text:p>
            </table:table-cell>
            <table:table-cell table:style-name="ce5" table:number-columns-repeated="2"/>
            <table:table-cell table:style-name="ce15" office:value-type="string" calcext:value-type="string">
              <text:p>Total TEATRO CHE Y MOCHE S.L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36</text:p>
              </table:table-cell>
              <table:table-cell table:style-name="ce5" office:value-type="string" calcext:value-type="string">
                <text:p>Función LOS CHARLATANES en el Teatro Josep Carreras el 16 de febrero de 2020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1818064</text:p>
              </table:table-cell>
              <table:table-cell table:style-name="ce5" office:value-type="string" calcext:value-type="string">
                <text:p>TEATRO DEL ASTILLERO AC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7:.F257])" office:value-type="float" office:value="1089" calcext:value-type="float">
              <text:p>1.089,00 €</text:p>
            </table:table-cell>
            <table:table-cell table:style-name="ce5" table:number-columns-repeated="2"/>
            <table:table-cell table:style-name="ce15" office:value-type="string" calcext:value-type="string">
              <text:p>Total TEATRO DEL ASTILLERO AC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71</text:p>
              </table:table-cell>
              <table:table-cell table:style-name="ce5" office:value-type="string" calcext:value-type="string">
                <text:p>Derechos de autor de LA CULPA devengados en el Teatro Tomás y Valiente el 30 de noviembre 2019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98.56" calcext:value-type="float">
                <text:p>598,5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91990846</text:p>
              </table:table-cell>
              <table:table-cell table:style-name="ce5" office:value-type="string" calcext:value-type="string">
                <text:p>TRIPLE F MEDIA ENTERTAINMENT SL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9:.F259])" office:value-type="float" office:value="598.56" calcext:value-type="float">
              <text:p>598,56 €</text:p>
            </table:table-cell>
            <table:table-cell table:style-name="ce5" table:number-columns-repeated="2"/>
            <table:table-cell table:style-name="ce15" office:value-type="string" calcext:value-type="string">
              <text:p>Total TRIPLE F MEDIA ENTERTAINMENT SL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095</text:p>
              </table:table-cell>
              <table:table-cell table:style-name="ce5" office:value-type="string" calcext:value-type="string">
                <text:p>Billetes AVIÓN DEL COORDINADOR DE PROGRAMACIÓN para la asistencia a la Feria de Teatro FETEN en Gijón el 9 y el 14 de FEBRERO.</text:p>
              </table:table-cell>
              <table:table-cell table:style-name="ce8" office:value-type="date" office:date-value="2020-01-29" calcext:value-type="date">
                <text:p>29/01/2020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100" calcext:value-type="float">
                <text:p>1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663219</text:p>
              </table:table-cell>
              <table:table-cell table:style-name="ce5" office:value-type="string" calcext:value-type="string">
                <text:p>VIAJES CIBELES S. A.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61:.F261])" office:value-type="float" office:value="100" calcext:value-type="float">
              <text:p>100,00 €</text:p>
            </table:table-cell>
            <table:table-cell table:style-name="ce5" table:number-columns-repeated="2"/>
            <table:table-cell table:style-name="ce15" office:value-type="string" calcext:value-type="string">
              <text:p>Total VIAJES CIBELES S. A.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90</text:p>
              </table:table-cell>
              <table:table-cell table:style-name="ce5" office:value-type="string" calcext:value-type="string">
                <text:p>Desarrollo de aplicación digital para la exposición ARTE URBANO.</text:p>
              </table:table-cell>
              <table:table-cell table:style-name="ce8" office:value-type="date" office:date-value="2020-02-14" calcext:value-type="date">
                <text:p>14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5614.4" calcext:value-type="float">
                <text:p>5.614,4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908829L</text:p>
              </table:table-cell>
              <table:table-cell table:style-name="ce5" office:value-type="string" calcext:value-type="string">
                <text:p>VILLAR, JOSE JAVIER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63:.F263])" office:value-type="float" office:value="5614.4" calcext:value-type="float">
              <text:p>5.614,40 €</text:p>
            </table:table-cell>
            <table:table-cell table:style-name="ce5" table:number-columns-repeated="2"/>
            <table:table-cell table:style-name="ce15" office:value-type="string" calcext:value-type="string">
              <text:p>Total VILLAR, JOSE JAVIER</text:p>
            </table:table-cell>
            <table:table-cell table:style-name="ce18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84</text:p>
              </table:table-cell>
              <table:table-cell table:style-name="ce5" office:value-type="string" calcext:value-type="string">
                <text:p>Honorarios Xana Abreu por la realización de textos para el catálogo en Sala B del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1100" calcext:value-type="float">
                <text:p>1.1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0523951</text:p>
              </table:table-cell>
              <table:table-cell table:style-name="ce5" office:value-type="string" calcext:value-type="string">
                <text:p>X AND D CRIACAO ARTISTICA, LDA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20/000298</text:p>
              </table:table-cell>
              <table:table-cell table:style-name="ce5" office:value-type="string" calcext:value-type="string">
                <text:p>Honorarios para el artista Xana Abreu para su exposición en Sala B del CEART.</text:p>
              </table:table-cell>
              <table:table-cell table:style-name="ce8" office:value-type="date" office:date-value="2020-02-07" calcext:value-type="date">
                <text:p>07/02/2020</text:p>
              </table:table-cell>
              <table:table-cell table:style-name="ce5" office:value-type="string" calcext:value-type="string">
                <text:p>39 días</text:p>
              </table:table-cell>
              <table:table-cell table:style-name="ce11" office:value-type="float" office:value="1000" calcext:value-type="float">
                <text:p>1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10523951</text:p>
              </table:table-cell>
              <table:table-cell table:style-name="ce5" office:value-type="string" calcext:value-type="string">
                <text:p>X AND D CRIACAO ARTISTICA, LDA</text:p>
              </table:table-cell>
              <table:table-cell table:style-name="ce18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6" office:value-type="string" calcext:value-type="string">
                <text:p>2020/000300</text:p>
              </table:table-cell>
              <table:table-cell table:style-name="ce6" office:value-type="string" calcext:value-type="string">
                <text:p>Transporte IDA Y VUELTA de la obra de la artista Xana Abreu, para la exposición en Sala B del CEART.</text:p>
              </table:table-cell>
              <table:table-cell table:style-name="ce9" office:value-type="date" office:date-value="2020-02-07" calcext:value-type="date">
                <text:p>07/02/2020</text:p>
              </table:table-cell>
              <table:table-cell table:style-name="ce6" office:value-type="string" calcext:value-type="string">
                <text:p>2 días</text:p>
              </table:table-cell>
              <table:table-cell table:style-name="ce12" office:value-type="float" office:value="3000" calcext:value-type="float">
                <text:p>3.000,00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510523951</text:p>
              </table:table-cell>
              <table:table-cell table:style-name="ce6" office:value-type="string" calcext:value-type="string">
                <text:p>X AND D CRIACAO ARTISTICA, LD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265:.F267])" office:value-type="float" office:value="5100" calcext:value-type="float">
              <text:p>5.100,00 €</text:p>
            </table:table-cell>
            <table:table-cell table:style-name="ce7" table:number-columns-repeated="2"/>
            <table:table-cell table:style-name="ce16" office:value-type="string" calcext:value-type="string">
              <text:p>Total X AND D CRIACAO ARTISTICA, LDA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267])" office:value-type="float" office:value="409907.54" calcext:value-type="float">
            <text:p>409.907,54 €</text:p>
          </table:table-cell>
          <table:table-cell table:style-name="ce7" table:number-columns-repeated="2"/>
          <table:table-cell table:style-name="ce16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30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3T08:20:28</meta:creation-date>
    <dc:creator>Luis Rodríguez Vives</dc:creator>
    <dc:date>2020-04-29T13:24:13</dc:date>
    <meta:print-date>2020-04-29T13:24:09</meta:print-date>
    <meta:document-statistic meta:table-count="1" meta:cell-count="1473" meta:object-count="0"/>
    <meta:generator>LibreOffice/6.4.2.2$Windows_X86_64 LibreOffice_project/4e471d8c02c9c90f512f7f9ead8875b57fcb1ec3</meta:generator>
  </office:meta>
</office:document-meta>
</file>