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 - ADQUISICIÓN CENTRALIZ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2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59</text:p>
              </table:table-cell>
              <table:table-cell table:style-name="ce5" office:value-type="string" calcext:value-type="string">
                <text:p>SUMINISTRO GASOIL TIPO C - INSTALACIONES</text:p>
              </table:table-cell>
              <table:table-cell table:style-name="ce7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9" office:value-type="float" office:value="8474.07" calcext:value-type="float">
                <text:p>8.474,0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3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33</text:p>
              </table:table-cell>
              <table:table-cell table:style-name="ce5" office:value-type="string" calcext:value-type="string">
                <text:p>SUMINISTRO DE GASÓLEO C INSTALACIONES</text:p>
              </table:table-cell>
              <table:table-cell table:style-name="ce7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9" office:value-type="float" office:value="1148.92" calcext:value-type="float">
                <text:p>1.148,9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3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808</text:p>
              </table:table-cell>
              <table:table-cell table:style-name="ce5" office:value-type="string" calcext:value-type="string">
                <text:p>SUMINISTRO DE GASÓLEO C INSTALACIONES</text:p>
              </table:table-cell>
              <table:table-cell table:style-name="ce7" office:value-type="date" office:date-value="2020-03-25" calcext:value-type="date">
                <text:p>25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9" office:value-type="float" office:value="1030.53" calcext:value-type="float">
                <text:p>1.030,5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3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8"/>
            <table:table-cell table:style-name="ce6"/>
            <table:table-cell table:style-name="ce10" table:formula="of:=SUBTOTAL(9;[.F3:.F5])" office:value-type="float" office:value="10653.52" calcext:value-type="float">
              <text:p>10.653,52 €</text:p>
            </table:table-cell>
            <table:table-cell table:style-name="ce6" table:number-columns-repeated="2"/>
            <table:table-cell table:style-name="ce11" office:value-type="string" calcext:value-type="string">
              <text:p>Total REPSOL COMERCIAL DE PRODUCTOS PETROLIFEROS, S.A.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6" table:number-columns-repeated="2"/>
          <table:table-cell table:style-name="ce8"/>
          <table:table-cell table:style-name="ce6"/>
          <table:table-cell table:style-name="ce10" table:formula="of:=SUBTOTAL(9;[.F3:.F5])" office:value-type="float" office:value="10653.52" calcext:value-type="float">
            <text:p>10.653,52 €</text:p>
          </table:table-cell>
          <table:table-cell table:style-name="ce6" table:number-columns-repeated="2"/>
          <table:table-cell table:style-name="ce11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10:47</meta:creation-date>
    <dc:creator>Luis Rodríguez Vives</dc:creator>
    <dc:date>2020-04-29T13:26:00</dc:date>
    <meta:print-date>2020-04-29T13:25:58</meta:print-date>
    <meta:document-statistic meta:table-count="1" meta:cell-count="37" meta:object-count="0"/>
    <meta:generator>LibreOffice/6.4.2.2$Windows_X86_64 LibreOffice_project/4e471d8c02c9c90f512f7f9ead8875b57fcb1ec3</meta:generator>
  </office:meta>
</office:document-meta>
</file>