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DEPORTES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60</text:p>
              </table:table-cell>
              <table:table-cell table:style-name="ce6" office:value-type="string" calcext:value-type="string">
                <text:p>SUSCRIPCIÓN A PLUGGING INFORMÁTICO PARA WEB DEPORTESFUENLA.COM</text:p>
              </table:table-cell>
              <table:table-cell table:style-name="ce8" office:value-type="date" office:date-value="2020-03-23" calcext:value-type="date">
                <text:p>23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3.76" calcext:value-type="float">
                <text:p>263,7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873250</text:p>
              </table:table-cell>
              <table:table-cell table:style-name="ce5" office:value-type="string" calcext:value-type="string">
                <text:p>ALCANDORA PUBLICIDAD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263.76" calcext:value-type="float">
              <text:p>263,76 €</text:p>
            </table:table-cell>
            <table:table-cell table:style-name="ce5" table:number-columns-repeated="2"/>
            <table:table-cell table:style-name="ce14" office:value-type="string" calcext:value-type="string">
              <text:p>Total ALCANDORA PUBLICIDAD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76</text:p>
              </table:table-cell>
              <table:table-cell table:style-name="ce5" office:value-type="string" calcext:value-type="string">
                <text:p>Servicio ambulancias para cobertura sanitaria Carrera Ciclismo 1/02/2020</text:p>
              </table:table-cell>
              <table:table-cell table:style-name="ce8" office:value-type="date" office:date-value="2020-01-28" calcext:value-type="date">
                <text:p>28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95" calcext:value-type="float">
                <text:p>59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047908</text:p>
              </table:table-cell>
              <table:table-cell table:style-name="ce5" office:value-type="string" calcext:value-type="string">
                <text:p>AMBULANCIAS SAN JOSE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485</text:p>
              </table:table-cell>
              <table:table-cell table:style-name="ce6" office:value-type="string" calcext:value-type="string">
                <text:p>SERVICIO AMBULANCIAS PARA COBERTURA SANITARIA DE CAMPEONATO NACIONAL DE SELECCIONES AUTONÓMICAS FUTBOL FEMENINO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650" calcext:value-type="float">
                <text:p>6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047908</text:p>
              </table:table-cell>
              <table:table-cell table:style-name="ce5" office:value-type="string" calcext:value-type="string">
                <text:p>AMBULANCIAS SAN JOSE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:.F6])" office:value-type="float" office:value="1245" calcext:value-type="float">
              <text:p>1.245,00 €</text:p>
            </table:table-cell>
            <table:table-cell table:style-name="ce5" table:number-columns-repeated="2"/>
            <table:table-cell table:style-name="ce14" office:value-type="string" calcext:value-type="string">
              <text:p>Total AMBULANCIAS SAN JOSE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68</text:p>
              </table:table-cell>
              <table:table-cell table:style-name="ce6" office:value-type="string" calcext:value-type="string">
                <text:p>PLACAS METALICAS CCFF ALDEHUELA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138.14" calcext:value-type="float">
                <text:p>3.138,1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41210</text:p>
              </table:table-cell>
              <table:table-cell table:style-name="ce5" office:value-type="string" calcext:value-type="string">
                <text:p>AZULEJOS JAVIER FERNANDEZ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8:.F8])" office:value-type="float" office:value="3138.14" calcext:value-type="float">
              <text:p>3.138,14 €</text:p>
            </table:table-cell>
            <table:table-cell table:style-name="ce5" table:number-columns-repeated="2"/>
            <table:table-cell table:style-name="ce14" office:value-type="string" calcext:value-type="string">
              <text:p>Total AZULEJOS JAVIER FERNANDEZ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03</text:p>
              </table:table-cell>
              <table:table-cell table:style-name="ce6" office:value-type="string" calcext:value-type="string">
                <text:p>SERVICIO DE JUECES PARA COMPETICIÓN LOCAL AJEDREZ INDIVIDUAL</text:p>
              </table:table-cell>
              <table:table-cell table:style-name="ce8" office:value-type="date" office:date-value="2020-02-24" calcext:value-type="date">
                <text:p>2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60" calcext:value-type="float">
                <text:p>660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G79453627</text:p>
              </table:table-cell>
              <table:table-cell table:style-name="ce5" office:value-type="string" calcext:value-type="string">
                <text:p>CLUB AJEDREZ 2001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0:.F10])" office:value-type="float" office:value="660" calcext:value-type="float">
              <text:p>660,00 €</text:p>
            </table:table-cell>
            <table:table-cell table:style-name="ce5" table:number-columns-repeated="2"/>
            <table:table-cell table:style-name="ce14" office:value-type="string" calcext:value-type="string">
              <text:p>Total CLUB AJEDREZ 2001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68</text:p>
              </table:table-cell>
              <table:table-cell table:style-name="ce5" office:value-type="string" calcext:value-type="string">
                <text:p>Servicio de apoyo en la competición local de gimnasia rítmica individual 26/01/2020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6" calcext:value-type="float">
                <text:p>5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3079467</text:p>
              </table:table-cell>
              <table:table-cell table:style-name="ce5" office:value-type="string" calcext:value-type="string">
                <text:p>CLUB D.E.GIMNASTICO LORANC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:.F12])" office:value-type="float" office:value="56" calcext:value-type="float">
              <text:p>56,00 €</text:p>
            </table:table-cell>
            <table:table-cell table:style-name="ce5" table:number-columns-repeated="2"/>
            <table:table-cell table:style-name="ce14" office:value-type="string" calcext:value-type="string">
              <text:p>Total CLUB D.E.GIMNASTICO LORANC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122</text:p>
              </table:table-cell>
              <table:table-cell table:style-name="ce5" office:value-type="string" calcext:value-type="string">
                <text:p>SUMINISTRO Y COLOCACIÓN CRISTALES Y ESPEJO</text:p>
              </table:table-cell>
              <table:table-cell table:style-name="ce8" office:value-type="date" office:date-value="2020-02-24" calcext:value-type="date">
                <text:p>24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1241.94" calcext:value-type="float">
                <text:p>1.241,9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05231</text:p>
              </table:table-cell>
              <table:table-cell table:style-name="ce5" office:value-type="string" calcext:value-type="string">
                <text:p>CRISTALERIAS LUCAS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:.F14])" office:value-type="float" office:value="1241.94" calcext:value-type="float">
              <text:p>1.241,94 €</text:p>
            </table:table-cell>
            <table:table-cell table:style-name="ce5" table:number-columns-repeated="2"/>
            <table:table-cell table:style-name="ce14" office:value-type="string" calcext:value-type="string">
              <text:p>Total CRISTALERIAS LUCAS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85</text:p>
              </table:table-cell>
              <table:table-cell table:style-name="ce5" office:value-type="string" calcext:value-type="string">
                <text:p>Servicio ambulancias para cobertura sanitaria MARCHA CONTRA EL ACOSO ESCORLAR. 30.01.2020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1.39" calcext:value-type="float">
                <text:p>181,3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Q2866001G</text:p>
              </table:table-cell>
              <table:table-cell table:style-name="ce5" office:value-type="string" calcext:value-type="string">
                <text:p>CRUZ ROJA ESPAÑOL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77</text:p>
              </table:table-cell>
              <table:table-cell table:style-name="ce5" office:value-type="string" calcext:value-type="string">
                <text:p>SERVICIO AMBULANCIAS PARA COBERTURA SANITARIA DE MARCHA POR LA IGUALDAD, 6 DE MARZO DE 2020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17.65" calcext:value-type="float">
                <text:p>217,6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Q2866001G</text:p>
              </table:table-cell>
              <table:table-cell table:style-name="ce5" office:value-type="string" calcext:value-type="string">
                <text:p>CRUZ ROJA ESPAÑOL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6:.F17])" office:value-type="float" office:value="399.04" calcext:value-type="float">
              <text:p>399,04 €</text:p>
            </table:table-cell>
            <table:table-cell table:style-name="ce5" table:number-columns-repeated="2"/>
            <table:table-cell table:style-name="ce14" office:value-type="string" calcext:value-type="string">
              <text:p>Total CRUZ ROJA ESPAÑOL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98</text:p>
              </table:table-cell>
              <table:table-cell table:style-name="ce5" office:value-type="string" calcext:value-type="string">
                <text:p>COMPRA 2 AURICULARES INALÁMBRICOS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16.24" calcext:value-type="float">
                <text:p>416,2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9135414</text:p>
              </table:table-cell>
              <table:table-cell table:style-name="ce5" office:value-type="string" calcext:value-type="string">
                <text:p>DAYFISA, DESARROLLO ASESORIA Y FORMACION INFORMATICA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:.F19])" office:value-type="float" office:value="416.24" calcext:value-type="float">
              <text:p>416,24 €</text:p>
            </table:table-cell>
            <table:table-cell table:style-name="ce5" table:number-columns-repeated="2"/>
            <table:table-cell table:style-name="ce14" office:value-type="string" calcext:value-type="string">
              <text:p>Total DAYFISA, DESARROLLO ASESORIA Y FORMACION INFORMATICA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69</text:p>
              </table:table-cell>
              <table:table-cell table:style-name="ce5" office:value-type="string" calcext:value-type="string">
                <text:p>Servicio de promoción y fomento del deporte con la difusión de noticias, creación de una agenda deportiva, producción de reportajes de video e inserción de banner en la web fuenlabradanoticias.com para el año 2020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5808" calcext:value-type="float">
                <text:p>5.80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059442V</text:p>
              </table:table-cell>
              <table:table-cell table:style-name="ce5" office:value-type="string" calcext:value-type="string">
                <text:p>DOMINGUEZ RODRIGUEZ, JULIAN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1:.F21])" office:value-type="float" office:value="5808" calcext:value-type="float">
              <text:p>5.808,00 €</text:p>
            </table:table-cell>
            <table:table-cell table:style-name="ce5" table:number-columns-repeated="2"/>
            <table:table-cell table:style-name="ce14" office:value-type="string" calcext:value-type="string">
              <text:p>Total DOMINGUEZ RODRIGUEZ, JULIAN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34</text:p>
              </table:table-cell>
              <table:table-cell table:style-name="ce6" office:value-type="string" calcext:value-type="string">
                <text:p>REPARACION MOTOR BOMBA SUMERGIBLE MODELO DL 18D, PARA MANTENIMIENTO INSTALACIONES PISCINAS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81.58" calcext:value-type="float">
                <text:p>481,5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90721</text:p>
              </table:table-cell>
              <table:table-cell table:style-name="ce5" office:value-type="string" calcext:value-type="string">
                <text:p>ELECTROMECANICA LA UNION S.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3:.F23])" office:value-type="float" office:value="481.58" calcext:value-type="float">
              <text:p>481,58 €</text:p>
            </table:table-cell>
            <table:table-cell table:style-name="ce5" table:number-columns-repeated="2"/>
            <table:table-cell table:style-name="ce14" office:value-type="string" calcext:value-type="string">
              <text:p>Total ELECTROMECANICA LA UNION S.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29</text:p>
              </table:table-cell>
              <table:table-cell table:style-name="ce5" office:value-type="string" calcext:value-type="string">
                <text:p>ORNAMENTOS, CORONAS Y CENTROS DE FLORES POR PROTOCOLO DEFUNCIÓN, NACIMIENTO Y OTRAS CIRCUNSTANCIAS</text:p>
              </table:table-cell>
              <table:table-cell table:style-name="ce8" office:value-type="date" office:date-value="2020-01-10" calcext:value-type="date">
                <text:p>10/01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937717F</text:p>
              </table:table-cell>
              <table:table-cell table:style-name="ce5" office:value-type="string" calcext:value-type="string">
                <text:p>ESPADAS CAMPILLOS, FERNAND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:.F25])" office:value-type="float" office:value="1000" calcext:value-type="float">
              <text:p>1.000,00 €</text:p>
            </table:table-cell>
            <table:table-cell table:style-name="ce5" table:number-columns-repeated="2"/>
            <table:table-cell table:style-name="ce14" office:value-type="string" calcext:value-type="string">
              <text:p>Total ESPADAS CAMPILLOS, FERNAND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53</text:p>
              </table:table-cell>
              <table:table-cell table:style-name="ce6" office:value-type="string" calcext:value-type="string">
                <text:p>MANTENIMIENTO PREVENTIVO MÁQUINAS BH DE <text:s/>LA SALA DE MUSCULACIÓN POLIDEPORTIVO FERMÍN CACHO</text:p>
              </table:table-cell>
              <table:table-cell table:style-name="ce8" office:value-type="date" office:date-value="2020-02-13" calcext:value-type="date">
                <text:p>13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448.91" calcext:value-type="float">
                <text:p>448,9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1029032</text:p>
              </table:table-cell>
              <table:table-cell table:style-name="ce5" office:value-type="string" calcext:value-type="string">
                <text:p>EXERCYCLE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7:.F27])" office:value-type="float" office:value="448.91" calcext:value-type="float">
              <text:p>448,91 €</text:p>
            </table:table-cell>
            <table:table-cell table:style-name="ce5" table:number-columns-repeated="2"/>
            <table:table-cell table:style-name="ce14" office:value-type="string" calcext:value-type="string">
              <text:p>Total EXERCYCLE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42</text:p>
              </table:table-cell>
              <table:table-cell table:style-name="ce6" office:value-type="string" calcext:value-type="string">
                <text:p>Tasas Federativas y arbitrales Federación Madrileña de Ciclismo. Campeonato Madrid Féminas, Élite y Sub 21 el 1 de febrero de 2020.</text:p>
              </table:table-cell>
              <table:table-cell table:style-name="ce8" office:value-type="date" office:date-value="2020-01-28" calcext:value-type="date">
                <text:p>28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90" calcext:value-type="float">
                <text:p>1.09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78916806</text:p>
              </table:table-cell>
              <table:table-cell table:style-name="ce5" office:value-type="string" calcext:value-type="string">
                <text:p>FEDERACION MADRILEÑA DE CICLISM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9:.F29])" office:value-type="float" office:value="1090" calcext:value-type="float">
              <text:p>1.090,00 €</text:p>
            </table:table-cell>
            <table:table-cell table:style-name="ce5" table:number-columns-repeated="2"/>
            <table:table-cell table:style-name="ce14" office:value-type="string" calcext:value-type="string">
              <text:p>Total FEDERACION MADRILEÑA DE CICLISM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14</text:p>
              </table:table-cell>
              <table:table-cell table:style-name="ce6" office:value-type="string" calcext:value-type="string">
                <text:p>PAGO A JUSTIFICAR</text:p>
                <text:p>REAFILIACIÓN DE LA ESCUELA DE KARATE EN LA FEDERACIÓN MADRILEÑA DE KARATE</text:p>
              </table:table-cell>
              <table:table-cell table:style-name="ce8" office:value-type="date" office:date-value="2020-01-07" calcext:value-type="date">
                <text:p>07/01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156" calcext:value-type="float">
                <text:p>15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79206975</text:p>
              </table:table-cell>
              <table:table-cell table:style-name="ce5" office:value-type="string" calcext:value-type="string">
                <text:p>FEDERACION MADRILEÑA DE KARATE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1:.F31])" office:value-type="float" office:value="156" calcext:value-type="float">
              <text:p>156,00 €</text:p>
            </table:table-cell>
            <table:table-cell table:style-name="ce5" table:number-columns-repeated="2"/>
            <table:table-cell table:style-name="ce14" office:value-type="string" calcext:value-type="string">
              <text:p>Total FEDERACION MADRILEÑA DE KARATE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49</text:p>
              </table:table-cell>
              <table:table-cell table:style-name="ce5" office:value-type="string" calcext:value-type="string">
                <text:p>PAGO A JUSTIFICAR</text:p>
                <text:p>REAFILIACIÓN DE LA ESCUELA DE TAEKWONDO  EN LA FEDERACIÓN MADRILEÑA DE TAEKWONDO</text:p>
              </table:table-cell>
              <table:table-cell table:style-name="ce8" office:value-type="date" office:date-value="2020-02-04" calcext:value-type="date">
                <text:p>04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325" calcext:value-type="float">
                <text:p>32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V78667664</text:p>
              </table:table-cell>
              <table:table-cell table:style-name="ce5" office:value-type="string" calcext:value-type="string">
                <text:p>FEDERACION MADRILEÑA DE TAEKWOND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3:.F33])" office:value-type="float" office:value="325" calcext:value-type="float">
              <text:p>325,00 €</text:p>
            </table:table-cell>
            <table:table-cell table:style-name="ce5" table:number-columns-repeated="2"/>
            <table:table-cell table:style-name="ce14" office:value-type="string" calcext:value-type="string">
              <text:p>Total FEDERACION MADRILEÑA DE TAEKWOND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35</text:p>
              </table:table-cell>
              <table:table-cell table:style-name="ce5" office:value-type="string" calcext:value-type="string">
                <text:p>SUMINISTRO MATERIAL FERRETERIA PARA MANTENIMIENTO Y BUEN FUNCIONAMIENTO DE LAS INSTALACIONES, DIVERSAS COMPETICIONES Y ACTIVIDADES DEPORTIVAS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948.57" calcext:value-type="float">
                <text:p>948,5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702346</text:p>
              </table:table-cell>
              <table:table-cell table:style-name="ce5" office:value-type="string" calcext:value-type="string">
                <text:p>FERRETERIA TROPICAL CENTRAL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5:.F35])" office:value-type="float" office:value="948.57" calcext:value-type="float">
              <text:p>948,57 €</text:p>
            </table:table-cell>
            <table:table-cell table:style-name="ce5" table:number-columns-repeated="2"/>
            <table:table-cell table:style-name="ce14" office:value-type="string" calcext:value-type="string">
              <text:p>Total FERRETERIA TROPICAL CENTRAL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235</text:p>
              </table:table-cell>
              <table:table-cell table:style-name="ce6" office:value-type="string" calcext:value-type="string">
                <text:p>CARTAS SERVICIO MÉDICO Y TRÍPTICO DEPORTE EN FAMILIA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86.49" calcext:value-type="float">
                <text:p>586,4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83</text:p>
              </table:table-cell>
              <table:table-cell table:style-name="ce6" office:value-type="string" calcext:value-type="string">
                <text:p>ACTAS BALONCESTO, FÚTBOL Y BOLETOS SORTEO MARCHA ACOSO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34.07" calcext:value-type="float">
                <text:p>1.034,0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60</text:p>
              </table:table-cell>
              <table:table-cell table:style-name="ce5" office:value-type="string" calcext:value-type="string">
                <text:p>DORSALES MARCHA POR LA IGUALDAD 2020</text:p>
              </table:table-cell>
              <table:table-cell table:style-name="ce8" office:value-type="date" office:date-value="2020-02-13" calcext:value-type="date">
                <text:p>13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992.2" calcext:value-type="float">
                <text:p>992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616</text:p>
              </table:table-cell>
              <table:table-cell table:style-name="ce6" office:value-type="string" calcext:value-type="string">
                <text:p>IMPRESOS PARA UTILIZAR EN LOS SERVICIOS <text:s/>MÉDICOS DEL <text:s/>PMD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77.13" calcext:value-type="float">
                <text:p>277,1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7:.F40])" office:value-type="float" office:value="2889.89" calcext:value-type="float">
              <text:p>2.889,89 €</text:p>
            </table:table-cell>
            <table:table-cell table:style-name="ce5" table:number-columns-repeated="2"/>
            <table:table-cell table:style-name="ce14" office:value-type="string" calcext:value-type="string">
              <text:p>Total GRAFICAS ARIE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09</text:p>
              </table:table-cell>
              <table:table-cell table:style-name="ce5" office:value-type="string" calcext:value-type="string">
                <text:p>INAUGURACIÓN CAMPO DE FÚTBOL IRENE FERRERAS (LORANCA)</text:p>
              </table:table-cell>
              <table:table-cell table:style-name="ce8" office:value-type="date" office:date-value="2020-02-24" calcext:value-type="date">
                <text:p>2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89.35" calcext:value-type="float">
                <text:p>889,35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7425542</text:p>
              </table:table-cell>
              <table:table-cell table:style-name="ce5" office:value-type="string" calcext:value-type="string">
                <text:p>GRUPO ALVISA SERVICIOS Y EVENTOS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2:.F42])" office:value-type="float" office:value="889.35" calcext:value-type="float">
              <text:p>889,35 €</text:p>
            </table:table-cell>
            <table:table-cell table:style-name="ce5" table:number-columns-repeated="2"/>
            <table:table-cell table:style-name="ce14" office:value-type="string" calcext:value-type="string">
              <text:p>Total GRUPO ALVISA SERVICIOS Y EVENTOS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49</text:p>
              </table:table-cell>
              <table:table-cell table:style-name="ce6" office:value-type="string" calcext:value-type="string">
                <text:p>300 pulseras Tyvek verde fluorescente</text:p>
              </table:table-cell>
              <table:table-cell table:style-name="ce8" office:value-type="date" office:date-value="2020-03-23" calcext:value-type="date">
                <text:p>23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2.28" calcext:value-type="float">
                <text:p>82,28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6074093</text:p>
              </table:table-cell>
              <table:table-cell table:style-name="ce5" office:value-type="string" calcext:value-type="string">
                <text:p>GRUPO TITACO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4:.F44])" office:value-type="float" office:value="82.28" calcext:value-type="float">
              <text:p>82,28 €</text:p>
            </table:table-cell>
            <table:table-cell table:style-name="ce5" table:number-columns-repeated="2"/>
            <table:table-cell table:style-name="ce14" office:value-type="string" calcext:value-type="string">
              <text:p>Total GRUPO TITACO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8</text:p>
              </table:table-cell>
              <table:table-cell table:style-name="ce5" office:value-type="string" calcext:value-type="string">
                <text:p>REPARACION DE CIRCUITO DE RETORNO DE ACS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79.44" calcext:value-type="float">
                <text:p>579,4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216983</text:p>
              </table:table-cell>
              <table:table-cell table:style-name="ce5" office:value-type="string" calcext:value-type="string">
                <text:p>INTERNACIONAL TECNAIR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65</text:p>
              </table:table-cell>
              <table:table-cell table:style-name="ce5" office:value-type="string" calcext:value-type="string">
                <text:p>SUSTITUCIÓN TERMO ELÉCTRICO 200L E INSTALACIÓN DE VÁLVULA REDUCTORA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06.13" calcext:value-type="float">
                <text:p>1.206,1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216983</text:p>
              </table:table-cell>
              <table:table-cell table:style-name="ce5" office:value-type="string" calcext:value-type="string">
                <text:p>INTERNACIONAL TECNAIR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794</text:p>
              </table:table-cell>
              <table:table-cell table:style-name="ce5" office:value-type="string" calcext:value-type="string">
                <text:p>SUSTITUCIÓN DE 2 DEPÓSITOS ACUMULADORES DE ACS 1.000 L CADA UNO. POLIDEPORTIVO LORANCA</text:p>
              </table:table-cell>
              <table:table-cell table:style-name="ce8" office:value-type="date" office:date-value="2020-03-23" calcext:value-type="date">
                <text:p>23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457.48" calcext:value-type="float">
                <text:p>6.457,48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78216983</text:p>
              </table:table-cell>
              <table:table-cell table:style-name="ce5" office:value-type="string" calcext:value-type="string">
                <text:p>INTERNACIONAL TECNAIR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6:.F48])" office:value-type="float" office:value="8243.05" calcext:value-type="float">
              <text:p>8.243,05 €</text:p>
            </table:table-cell>
            <table:table-cell table:style-name="ce5" table:number-columns-repeated="2"/>
            <table:table-cell table:style-name="ce14" office:value-type="string" calcext:value-type="string">
              <text:p>Total INTERNACIONAL TECNAIR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82</text:p>
              </table:table-cell>
              <table:table-cell table:style-name="ce6" office:value-type="string" calcext:value-type="string">
                <text:p>SUMINISTRO DE SONDAS PISCINA MUNICIPAL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424.41" calcext:value-type="float">
                <text:p>1.424,41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2637166</text:p>
              </table:table-cell>
              <table:table-cell table:style-name="ce5" office:value-type="string" calcext:value-type="string">
                <text:p>ION SISTEM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0:.F50])" office:value-type="float" office:value="1424.41" calcext:value-type="float">
              <text:p>1.424,41 €</text:p>
            </table:table-cell>
            <table:table-cell table:style-name="ce5" table:number-columns-repeated="2"/>
            <table:table-cell table:style-name="ce14" office:value-type="string" calcext:value-type="string">
              <text:p>Total ION SISTEM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32</text:p>
              </table:table-cell>
              <table:table-cell table:style-name="ce5" office:value-type="string" calcext:value-type="string">
                <text:p>CALZAS PARA PISCINA</text:p>
              </table:table-cell>
              <table:table-cell table:style-name="ce8" office:value-type="date" office:date-value="2020-02-13" calcext:value-type="date">
                <text:p>13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17.8" calcext:value-type="float">
                <text:p>217,8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28931202</text:p>
              </table:table-cell>
              <table:table-cell table:style-name="ce5" office:value-type="string" calcext:value-type="string">
                <text:p>JUVAZQUEZ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2:.F52])" office:value-type="float" office:value="217.8" calcext:value-type="float">
              <text:p>217,80 €</text:p>
            </table:table-cell>
            <table:table-cell table:style-name="ce5" table:number-columns-repeated="2"/>
            <table:table-cell table:style-name="ce14" office:value-type="string" calcext:value-type="string">
              <text:p>Total JUVAZQUEZ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84</text:p>
              </table:table-cell>
              <table:table-cell table:style-name="ce6" office:value-type="string" calcext:value-type="string">
                <text:p>REPARACION ROBOT SERIE T013-116851 MODELO TOPLINER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796.22" calcext:value-type="float">
                <text:p>796,2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2062575</text:p>
              </table:table-cell>
              <table:table-cell table:style-name="ce5" office:value-type="string" calcext:value-type="string">
                <text:p>MARINER 3S ESPAÑA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84</text:p>
              </table:table-cell>
              <table:table-cell table:style-name="ce5" office:value-type="string" calcext:value-type="string">
                <text:p>REPARACION ROBOT, SERIE T01-113952 - PISCINAS MUNICIPALES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22.33" calcext:value-type="float">
                <text:p>622,3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2062575</text:p>
              </table:table-cell>
              <table:table-cell table:style-name="ce5" office:value-type="string" calcext:value-type="string">
                <text:p>MARINER 3S ESPAÑA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4:.F55])" office:value-type="float" office:value="1418.55" calcext:value-type="float">
              <text:p>1.418,55 €</text:p>
            </table:table-cell>
            <table:table-cell table:style-name="ce5" table:number-columns-repeated="2"/>
            <table:table-cell table:style-name="ce14" office:value-type="string" calcext:value-type="string">
              <text:p>Total MARINER 3S ESPAÑA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86</text:p>
              </table:table-cell>
              <table:table-cell table:style-name="ce5" office:value-type="string" calcext:value-type="string">
                <text:p>Suministro, mantenimiento y conservación de botellas de oxígeno medicinal</text:p>
              </table:table-cell>
              <table:table-cell table:style-name="ce8" office:value-type="date" office:date-value="2020-01-28" calcext:value-type="date">
                <text:p>28/01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508.2" calcext:value-type="float">
                <text:p>508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062339</text:p>
              </table:table-cell>
              <table:table-cell table:style-name="ce5" office:value-type="string" calcext:value-type="string">
                <text:p>NIPPON GASES ESPAÑA SLU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7:.F57])" office:value-type="float" office:value="508.2" calcext:value-type="float">
              <text:p>508,20 €</text:p>
            </table:table-cell>
            <table:table-cell table:style-name="ce5" table:number-columns-repeated="2"/>
            <table:table-cell table:style-name="ce14" office:value-type="string" calcext:value-type="string">
              <text:p>Total NIPPON GASES ESPAÑA SLU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04</text:p>
              </table:table-cell>
              <table:table-cell table:style-name="ce5" office:value-type="string" calcext:value-type="string">
                <text:p>REPOSICIÓN DE ROLLOS TÉRMICOS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51.76" calcext:value-type="float">
                <text:p>551,76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45896164</text:p>
              </table:table-cell>
              <table:table-cell table:style-name="ce5" office:value-type="string" calcext:value-type="string">
                <text:p>NUEVO ROLLO IMPRESION SLU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9:.F59])" office:value-type="float" office:value="551.76" calcext:value-type="float">
              <text:p>551,76 €</text:p>
            </table:table-cell>
            <table:table-cell table:style-name="ce5" table:number-columns-repeated="2"/>
            <table:table-cell table:style-name="ce14" office:value-type="string" calcext:value-type="string">
              <text:p>Total NUEVO ROLLO IMPRESION SLU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54</text:p>
              </table:table-cell>
              <table:table-cell table:style-name="ce5" office:value-type="string" calcext:value-type="string">
                <text:p>6 ENCUADERNACIONES DE LIBRO DE RESOLUCIONES DE PRESIDENCIA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8.03" calcext:value-type="float">
                <text:p>188,0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941404S</text:p>
              </table:table-cell>
              <table:table-cell table:style-name="ce5" office:value-type="string" calcext:value-type="string">
                <text:p>PEREZ PUNZON, ANGE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1:.F61])" office:value-type="float" office:value="188.03" calcext:value-type="float">
              <text:p>188,03 €</text:p>
            </table:table-cell>
            <table:table-cell table:style-name="ce5" table:number-columns-repeated="2"/>
            <table:table-cell table:style-name="ce14" office:value-type="string" calcext:value-type="string">
              <text:p>Total PEREZ PUNZON, ANGE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119</text:p>
              </table:table-cell>
              <table:table-cell table:style-name="ce5" office:value-type="string" calcext:value-type="string">
                <text:p>SERVICIOS DE DESMONTAJE DE LONA EN FACHADA DEL EDIFICIO DEL AYUNTAMIENTO DE FUENLABRADA</text:p>
              </table:table-cell>
              <table:table-cell table:style-name="ce8" office:value-type="date" office:date-value="2020-01-10" calcext:value-type="date">
                <text:p>10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6.2" calcext:value-type="float">
                <text:p>266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409223</text:p>
              </table:table-cell>
              <table:table-cell table:style-name="ce5" office:value-type="string" calcext:value-type="string">
                <text:p>PUBLIPRENT SOLUCIONES DE IMPRESION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466</text:p>
              </table:table-cell>
              <table:table-cell table:style-name="ce6" office:value-type="string" calcext:value-type="string">
                <text:p>INAUGURACIÓN CAMPO DE FÚTBOL &amp;#8220;IRENE FERRERAS&amp;#8221;</text:p>
              </table:table-cell>
              <table:table-cell table:style-name="ce8" office:value-type="date" office:date-value="2020-02-24" calcext:value-type="date">
                <text:p>2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057" calcext:value-type="float">
                <text:p>2.057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409223</text:p>
              </table:table-cell>
              <table:table-cell table:style-name="ce5" office:value-type="string" calcext:value-type="string">
                <text:p>PUBLIPRENT SOLUCIONES DE IMPRESION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39</text:p>
              </table:table-cell>
              <table:table-cell table:style-name="ce5" office:value-type="string" calcext:value-type="string">
                <text:p>VARIOS MATERIALES PARA DISTINTOS EVENTOS (ROLLUP, CAMBIOS DEGRAFICAS, POPUP TEXTIL VARIAS MEDIDAS)</text:p>
              </table:table-cell>
              <table:table-cell table:style-name="ce8" office:value-type="date" office:date-value="2020-02-28" calcext:value-type="date">
                <text:p>28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4583.33" calcext:value-type="float">
                <text:p>4.583,33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7409223</text:p>
              </table:table-cell>
              <table:table-cell table:style-name="ce5" office:value-type="string" calcext:value-type="string">
                <text:p>PUBLIPRENT SOLUCIONES DE IMPRESION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3:.F65])" office:value-type="float" office:value="6906.53" calcext:value-type="float">
              <text:p>6.906,53 €</text:p>
            </table:table-cell>
            <table:table-cell table:style-name="ce5" table:number-columns-repeated="2"/>
            <table:table-cell table:style-name="ce14" office:value-type="string" calcext:value-type="string">
              <text:p>Total PUBLIPRENT SOLUCIONES DE IMPRESION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48</text:p>
              </table:table-cell>
              <table:table-cell table:style-name="ce5" office:value-type="string" calcext:value-type="string">
                <text:p>SUMINISTRO DE VEHÍCULO ELÉCTRICO</text:p>
              </table:table-cell>
              <table:table-cell table:style-name="ce8" office:value-type="date" office:date-value="2020-03-23" calcext:value-type="date">
                <text:p>23/03/2020</text:p>
              </table:table-cell>
              <table:table-cell table:style-name="ce5" office:value-type="string" calcext:value-type="string">
                <text:p>30 días</text:p>
              </table:table-cell>
              <table:table-cell table:style-name="ce11" office:value-type="float" office:value="13000" calcext:value-type="float">
                <text:p>13.00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7934550</text:p>
              </table:table-cell>
              <table:table-cell table:style-name="ce5" office:value-type="string" calcext:value-type="string">
                <text:p>RECAMTEC3000,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7:.F67])" office:value-type="float" office:value="13000" calcext:value-type="float">
              <text:p>13.000,00 €</text:p>
            </table:table-cell>
            <table:table-cell table:style-name="ce5" table:number-columns-repeated="2"/>
            <table:table-cell table:style-name="ce14" office:value-type="string" calcext:value-type="string">
              <text:p>Total RECAMTEC3000,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01</text:p>
              </table:table-cell>
              <table:table-cell table:style-name="ce6" office:value-type="string" calcext:value-type="string">
                <text:p>REVISIÓN Y MANTENIMIENTO DE ESTRUCTURA ARTIFICIAL DE ESCALADA DEL ROCÓDROMO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25.65" calcext:value-type="float">
                <text:p>925,6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56006679</text:p>
              </table:table-cell>
              <table:table-cell table:style-name="ce5" office:value-type="string" calcext:value-type="string">
                <text:p>RELIEF XPERIEN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9:.F69])" office:value-type="float" office:value="925.65" calcext:value-type="float">
              <text:p>925,65 €</text:p>
            </table:table-cell>
            <table:table-cell table:style-name="ce5" table:number-columns-repeated="2"/>
            <table:table-cell table:style-name="ce14" office:value-type="string" calcext:value-type="string">
              <text:p>Total RELIEF XPERIEN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87</text:p>
              </table:table-cell>
              <table:table-cell table:style-name="ce5" office:value-type="string" calcext:value-type="string">
                <text:p>Servicio de recogida y gestión de residuos biosanitarios</text:p>
              </table:table-cell>
              <table:table-cell table:style-name="ce8" office:value-type="date" office:date-value="2020-01-22" calcext:value-type="date">
                <text:p>22/01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417.91" calcext:value-type="float">
                <text:p>417,9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767671</text:p>
              </table:table-cell>
              <table:table-cell table:style-name="ce5" office:value-type="string" calcext:value-type="string">
                <text:p>Rentokil Initial España, S.A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1:.F71])" office:value-type="float" office:value="417.91" calcext:value-type="float">
              <text:p>417,91 €</text:p>
            </table:table-cell>
            <table:table-cell table:style-name="ce5" table:number-columns-repeated="2"/>
            <table:table-cell table:style-name="ce14" office:value-type="string" calcext:value-type="string">
              <text:p>Total Rentokil Initial España, S.A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05</text:p>
              </table:table-cell>
              <table:table-cell table:style-name="ce5" office:value-type="string" calcext:value-type="string">
                <text:p>COLOCACIÓN BATEKO EVENTO 4 ENERO</text:p>
              </table:table-cell>
              <table:table-cell table:style-name="ce8" office:value-type="date" office:date-value="2020-01-07" calcext:value-type="date">
                <text:p>07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929.95" calcext:value-type="float">
                <text:p>1.929,9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25</text:p>
              </table:table-cell>
              <table:table-cell table:style-name="ce5" office:value-type="string" calcext:value-type="string">
                <text:p>SERVICIOS DE TRASLADO DE ELEVADOR ENTRE INSTALACIONES DEL PMD, PARA TRABAJOS DE MANTENIMIENTO</text:p>
              </table:table-cell>
              <table:table-cell table:style-name="ce8" office:value-type="date" office:date-value="2020-01-10" calcext:value-type="date">
                <text:p>10/01/2020</text:p>
              </table:table-cell>
              <table:table-cell table:style-name="ce5" office:value-type="string" calcext:value-type="string">
                <text:p>2 meses</text:p>
              </table:table-cell>
              <table:table-cell table:style-name="ce11" office:value-type="float" office:value="1936" calcext:value-type="float">
                <text:p>1.93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65</text:p>
              </table:table-cell>
              <table:table-cell table:style-name="ce5" office:value-type="string" calcext:value-type="string">
                <text:p>Traslado de dos tapices de gimnasia rítmica, uno desde el Polideportivo de Loranca al Polideportivo el Arroyo y otro desde el polideportivo El Arroyo al Polideportivo la Cueva.</text:p>
              </table:table-cell>
              <table:table-cell table:style-name="ce8" office:value-type="date" office:date-value="2020-01-28" calcext:value-type="date">
                <text:p>28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6.2" calcext:value-type="float">
                <text:p>266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247</text:p>
              </table:table-cell>
              <table:table-cell table:style-name="ce6" office:value-type="string" calcext:value-type="string">
                <text:p>PORTES DE VALLAS PARA LA REALIZACIÓN DEL CAMPEONATO DE MADRID DE FÉMINAS, ELITE Y SUB 23 DE FUENLABRADA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544.5" calcext:value-type="float">
                <text:p>544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6" office:value-type="string" calcext:value-type="string">
                <text:p>2020/000359</text:p>
              </table:table-cell>
              <table:table-cell table:style-name="ce6" office:value-type="string" calcext:value-type="string">
                <text:p>Porte de vallas y su montaje para Marcha por la Igualdad</text:p>
              </table:table-cell>
              <table:table-cell table:style-name="ce9" office:value-type="date" office:date-value="2020-02-13" calcext:value-type="date">
                <text:p>13/02/2020</text:p>
              </table:table-cell>
              <table:table-cell table:style-name="ce6" office:value-type="string" calcext:value-type="string">
                <text:p>1 día</text:p>
              </table:table-cell>
              <table:table-cell table:style-name="ce12" office:value-type="float" office:value="2066.68" calcext:value-type="float">
                <text:p>2.066,68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B84699214</text:p>
              </table:table-cell>
              <table:table-cell table:style-name="ce6" office:value-type="string" calcext:value-type="string">
                <text:p>SERVICIOS INTEGRALES JESUS Y OSCAR S.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73:.F77])" office:value-type="float" office:value="6743.33" calcext:value-type="float">
              <text:p>6.743,33 €</text:p>
            </table:table-cell>
            <table:table-cell table:style-name="ce7" table:number-columns-repeated="2"/>
            <table:table-cell table:style-name="ce15" office:value-type="string" calcext:value-type="string">
              <text:p>Total SERVICIOS INTEGRALES JESUS Y OSCAR S.L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77])" office:value-type="float" office:value="62084.92" calcext:value-type="float">
            <text:p>62.084,92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49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3T08:10:47</meta:creation-date>
    <dc:creator>Luis Rodríguez Vives</dc:creator>
    <dc:date>2020-04-29T13:27:34</dc:date>
    <meta:print-date>2020-04-29T13:27:31</meta:print-date>
    <meta:document-statistic meta:table-count="1" meta:cell-count="433" meta:object-count="0"/>
    <meta:generator>LibreOffice/6.4.2.2$Windows_X86_64 LibreOffice_project/4e471d8c02c9c90f512f7f9ead8875b57fcb1ec3</meta:generator>
  </office:meta>
</office:document-meta>
</file>