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1" svg:font-family="&quot;Liberation Sans1&quot;"/>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ck solid #FFFFFF" fo:border-bottom="none" fo:border-left="thick solid #FFFFFF" fo:border-right="thick solid #FFFFFF" style:vertical-align="middle" fo:wrap-option="wrap" fo:background-color="#E2E8C2"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19">
      <style:table-cell-properties fo:border-top="thick solid #FFFFFF" fo:border-bottom="none" fo:border-left="thick solid #FFFFFF" fo:border-right="thick solid #FFFFFF" style:vertical-align="middle" fo:wrap-option="wrap" fo:background-color="#E2E8C2"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1">
      <style:table-cell-properties fo:border-top="thick solid #FFFFFF" fo:border-bottom="none" fo:border-left="thick solid #FFFFFF" fo:border-right="thick solid #FFFFFF" style:vertical-align="middle" fo:wrap-option="wrap" fo:background-color="#E2E8C2"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4">
      <style:table-cell-properties fo:border-top="thick solid #FFFFFF" fo:border-bottom="none" fo:border-left="thick solid #FFFFFF" fo:border-right="thick solid #FFFFFF" style:vertical-align="middle" fo:wrap-option="wrap" fo:background-color="#E2E8C2"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ck solid #FFFFFF" style:vertical-align="middle" fo:background-color="#F2F2F2" style:repeat-content="false"/>
      <style:paragraph-properties fo:text-align="center"/>
    </style:style>
    <style:style style:name="ce7" style:family="table-cell" style:parent-style-name="Default" style:data-style-name="N0">
      <style:table-cell-properties fo:border="thick solid #FFFFFF" style:vertical-align="middle" fo:wrap-option="wrap" fo:background-color="#F2F2F2" style:repeat-content="false"/>
      <style:paragraph-properties fo:text-align="center"/>
    </style:style>
    <style:style style:name="ce8" style:family="table-cell" style:parent-style-name="Default" style:data-style-name="N30">
      <style:table-cell-properties fo:border="thick solid #FFFFFF" style:vertical-align="middle" fo:background-color="#F2F2F2" style:repeat-content="false"/>
      <style:paragraph-properties fo:text-align="center"/>
    </style:style>
    <style:style style:name="ce9" style:family="table-cell" style:parent-style-name="Default" style:data-style-name="N37">
      <style:table-cell-properties fo:border="thick solid #FFFFFF" style:vertical-align="middle" fo:background-color="#F2F2F2" style:repeat-content="false"/>
      <style:paragraph-properties fo:text-align="center"/>
    </style:style>
    <style:style style:name="ce10" style:family="table-cell" style:parent-style-name="Default" style:data-style-name="N2">
      <style:table-cell-properties fo:border="thick solid #FFFFFF" style:vertical-align="middle" fo:background-color="#F2F2F2" style:cell-protect="none" style:repeat-content="false"/>
      <style:paragraph-properties fo:text-align="center"/>
      <style:text-properties fo:color="#F2F2F2"/>
    </style:style>
    <style:style style:name="ce11" style:family="table-cell" style:parent-style-name="Default" style:data-style-name="N2">
      <style:table-cell-properties fo:border="thick solid #FFFFFF" style:vertical-align="middle" fo:wrap-option="wrap" fo:background-color="#F2F2F2" style:repeat-content="false"/>
      <style:paragraph-properties fo:text-align="center"/>
      <style:text-properties fo:color="#F2F2F2"/>
    </style:style>
    <style:style style:name="ce12" style:family="table-cell" style:parent-style-name="Default" style:data-style-name="N2">
      <style:table-cell-properties fo:border="thick solid #FFFFFF" style:vertical-align="middle" fo:background-color="#F2F2F2" style:repeat-content="false"/>
      <style:paragraph-properties fo:text-align="center"/>
      <style:text-properties fo:color="#F2F2F2"/>
    </style:style>
    <style:style style:name="ce13" style:family="table-cell" style:parent-style-name="Default" style:data-style-name="N0">
      <style:table-cell-properties fo:border="thick solid #FFFFFF" style:vertical-align="middle" fo:background-color="#F2F2F2" style:repeat-content="false"/>
      <style:paragraph-properties fo:text-align="center"/>
      <style:text-properties fo:color="#F2F2F2"/>
    </style:style>
    <style:style style:name="ce14" style:family="table-cell" style:parent-style-name="Default" style:data-style-name="N0">
      <style:table-cell-properties fo:border="thick solid #FFFFFF" style:vertical-align="middle" fo:wrap-option="wrap" fo:background-color="#F2F2F2" style:repeat-content="false"/>
      <style:paragraph-properties fo:text-align="center"/>
      <style:text-properties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style:font-family-generic="swiss"/>
    </style:style>
    <style:style style:name="ce16" style:family="table-cell" style:parent-style-name="Default" style:data-style-name="N36">
      <style:table-cell-properties fo:border="thick solid #FFFFFF" style:vertical-align="middle" fo:wrap-option="wrap" fo:background-color="#F2F2F2" style:repeat-content="false"/>
      <style:paragraph-properties fo:text-align="center"/>
    </style:style>
    <style:style style:name="ce17" style:family="table-cell" style:parent-style-name="Default" style:data-style-name="N4">
      <style:table-cell-properties fo:border="thick solid #FFFFFF" style:vertical-align="middle" fo:background-color="#F2F2F2"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fo:border="thick solid #FFFFFF" style:vertical-align="middle" fo:wrap-option="wrap" fo:background-color="#F2F2F2"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none" fo:border-bottom="thick solid #FFFFFF" fo:border-left="thick solid #FFFFFF" fo:border-right="none"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ce23" style:family="table-cell" style:parent-style-name="Normal_32_2" style:data-style-name="N0">
      <style:table-cell-properties fo:border="thick solid #FFFFFF" style:vertical-align="middle" fo:background-color="#F2F2F2" style:repeat-content="false"/>
      <style:paragraph-properties fo:text-align="center"/>
      <style:text-properties style:font-name="Liberation Sans" style:font-name-asian="Liberation Sans" style:font-name-complex="Liberation Sans" style:font-family-generic="swiss"/>
    </style:style>
    <style:style style:name="ce24" style:family="table-cell" style:parent-style-name="Normal_32_2" style:data-style-name="N0">
      <style:table-cell-properties fo:border="thick solid #FFFFFF" style:vertical-align="middle" fo:wrap-option="wrap" fo:background-color="#F2F2F2" style:repeat-content="false"/>
      <style:paragraph-properties fo:text-align="center"/>
      <style:text-properties style:font-name="Liberation Sans" style:font-name-asian="Liberation Sans" style:font-name-complex="Liberation Sans" style:font-family-generic="swiss"/>
    </style:style>
    <style:style style:name="ce25" style:family="table-cell" style:parent-style-name="Normal_32_2" style:data-style-name="N30">
      <style:table-cell-properties fo:border="thick solid #FFFFFF" style:vertical-align="middle" fo:background-color="#F2F2F2" style:repeat-content="false"/>
      <style:paragraph-properties fo:text-align="center"/>
      <style:text-properties style:font-name="Liberation Sans" style:font-name-asian="Liberation Sans" style:font-name-complex="Liberation Sans" style:font-family-generic="swiss"/>
    </style:style>
    <style:style style:name="ce26" style:family="table-cell" style:parent-style-name="Normal_32_2" style:data-style-name="N37">
      <style:table-cell-properties fo:border="thick solid #FFFFFF" style:vertical-align="middle" fo:background-color="#F2F2F2" style:repeat-content="false"/>
      <style:paragraph-properties fo:text-align="center"/>
      <style:text-properties style:font-name="Liberation Sans" style:font-name-asian="Liberation Sans" style:font-name-complex="Liberation Sans" style:font-family-generic="swiss"/>
    </style:style>
    <style:style style:name="ce27" style:family="table-cell" style:parent-style-name="Normal_32_2" style:data-style-name="N0">
      <style:table-cell-properties fo:border="thick solid #FFFFFF" style:vertical-align="middle" fo:wrap-option="wrap" fo:background-color="#F2F2F2"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transparent"/>
      <style:text-properties style:font-name="Liberation Sans" style:font-name-asian="Liberation Sans" style:font-name-complex="Liberation Sans" style:font-family-generic="swiss"/>
    </style:style>
    <style:style style:name="ce29" style:family="table-cell" style:parent-style-name="Normal_32_2" style:data-style-name="N37">
      <style:table-cell-properties style:vertical-align="automatic" fo:background-color="transparent"/>
      <style:text-properties style:font-name="Liberation Sans" style:font-name-asian="Liberation Sans" style:font-name-complex="Liberation Sans" style:font-family-generic="swiss"/>
    </style:style>
    <style:style style:name="ce30" style:family="table-cell" style:parent-style-name="Default" style:data-style-name="N0">
      <style:table-cell-properties fo:border="thick solid #FFFFFF" fo:background-color="#F2F2F2"/>
    </style:style>
    <style:style style:name="ce31" style:family="table-cell" style:parent-style-name="Normal_32_2" style:data-style-name="N30">
      <style:table-cell-properties fo:border="thick solid #FFFFFF" style:vertical-align="middle" fo:wrap-option="wrap" fo:background-color="#F2F2F2"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32" style:family="table-cell" style:parent-style-name="Default" style:data-style-name="N0">
      <style:table-cell-properties fo:border="thick solid #FFFFFF" style:vertical-align="middle" fo:background-color="#F2F2F2" style:repeat-content="false"/>
      <style:paragraph-properties fo:text-align="center"/>
      <style:text-properties fo:font-weight="bold" style:font-weight-asian="bold" style:font-weight-complex="bold"/>
    </style:style>
    <style:style style:name="ce33" style:family="table-cell" style:parent-style-name="Default" style:data-style-name="N37"/>
    <style:style style:name="ce34" style:family="table-cell" style:parent-style-name="Default" style:data-style-name="N38">
      <style:table-cell-properties fo:border="thick solid #FFFFFF" style:vertical-align="middle" fo:background-color="#F2F2F2" style:repeat-content="false"/>
      <style:paragraph-properties fo:text-align="center"/>
    </style:style>
    <style:style style:name="ce35" style:family="table-cell" style:parent-style-name="Default" style:data-style-name="N0">
      <style:table-cell-properties fo:border="thick solid #FFFFFF" style:vertical-align="middle" fo:wrap-option="wrap" fo:background-color="#F2F2F2" style:repeat-content="false"/>
      <style:paragraph-properties fo:text-align="center"/>
      <style:text-properties fo:color="#F2F2F2"/>
    </style:style>
    <style:style style:name="ce36" style:family="table-cell" style:parent-style-name="Default" style:data-style-name="N30">
      <style:table-cell-properties fo:border="thick solid #FFFFFF" style:vertical-align="middle" fo:background-color="#F2F2F2" style:repeat-content="false"/>
      <style:paragraph-properties fo:text-align="center"/>
      <style:text-properties fo:color="#F2F2F2"/>
    </style:style>
    <style:style style:name="ce37" style:family="table-cell" style:parent-style-name="Default" style:data-style-name="N39"/>
    <style:style style:name="co1" style:family="table-column">
      <style:table-column-properties fo:break-before="auto" style:column-width="3.571875cm"/>
    </style:style>
    <style:style style:name="co2" style:family="table-column">
      <style:table-column-properties fo:break-before="auto" style:column-width="3.83645833333333cm"/>
    </style:style>
    <style:style style:name="co3" style:family="table-column">
      <style:table-column-properties fo:break-before="auto" style:column-width="7.77875cm"/>
    </style:style>
    <style:style style:name="co4" style:family="table-column">
      <style:table-column-properties fo:break-before="auto" style:column-width="3.01625cm"/>
    </style:style>
    <style:style style:name="co5" style:family="table-column">
      <style:table-column-properties fo:break-before="auto" style:column-width="2.16958333333333cm"/>
    </style:style>
    <style:style style:name="co6" style:family="table-column">
      <style:table-column-properties fo:break-before="auto" style:column-width="2.43416666666667cm"/>
    </style:style>
    <style:style style:name="co7" style:family="table-column">
      <style:table-column-properties fo:break-before="auto" style:column-width="5.68854166666667cm"/>
    </style:style>
    <style:style style:name="co8" style:family="table-column">
      <style:table-column-properties fo:break-before="auto" style:column-width="2.11666666666667cm"/>
    </style:style>
    <style:style style:name="co9" style:family="table-column">
      <style:table-column-properties fo:break-before="auto" style:column-width="3.095625cm"/>
    </style:style>
    <style:style style:name="co10" style:family="table-column">
      <style:table-column-properties fo:break-before="auto" style:column-width="2.80458333333333cm"/>
    </style:style>
    <style:style style:name="co11" style:family="table-column">
      <style:table-column-properties fo:break-before="auto" style:column-width="3.46604166666667cm"/>
    </style:style>
    <style:style style:name="co12" style:family="table-column">
      <style:table-column-properties fo:break-before="auto" style:column-width="2.06375cm"/>
    </style:style>
    <style:style style:name="co13" style:family="table-column">
      <style:table-column-properties fo:break-before="auto" style:column-width="2.460625cm"/>
    </style:style>
    <style:style style:name="co14" style:family="table-column">
      <style:table-column-properties fo:break-before="auto" style:column-width="2.19604166666667cm"/>
    </style:style>
    <style:style style:name="co15" style:family="table-column">
      <style:table-column-properties fo:break-before="auto" style:column-width="2.936875cm"/>
    </style:style>
    <style:style style:name="ro1" style:family="table-row">
      <style:table-row-properties style:row-height="35.25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84.9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34.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YUNTAMIENTO" table:style-name="ta1">
        <table:table-column table:style-name="co1" table:default-cell-style-name="ce1"/>
        <table:table-column table:style-name="co2" table:default-cell-style-name="ce20"/>
        <table:table-column table:style-name="co3" table:default-cell-style-name="ce20"/>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20"/>
        <table:table-column table:style-name="co1" table:default-cell-style-name="ce1"/>
        <table:table-column table:style-name="co8" table:number-columns-repeated="16375" table:default-cell-style-name="ce1"/>
        <table:table-row table:style-name="ro1">
          <table:table-cell office:value-type="string" table:number-columns-spanned="9" table:number-rows-spanned="1" table:style-name="ce21">
            <text:p>CONTRATOS MENORES AYUNTAMIENTO DE FUENLABRADA</text:p>
            <text:p>SEGUNDO TRIMESTRE 2023</text:p>
          </table:table-cell>
          <table:covered-table-cell table:number-columns-repeated="8"/>
          <table:table-cell table:number-columns-repeated="16375"/>
        </table:table-row>
        <table:table-row table:style-name="ro2">
          <table:table-cell office:value-type="string" table:style-name="ce2">
            <text:p>Num. Expte.</text:p>
          </table:table-cell>
          <table:table-cell office:value-type="string" table:style-name="ce2">
            <text:p>Organismo</text:p>
          </table:table-cell>
          <table:table-cell office:value-type="string" table:style-name="ce2">
            <text:p>Objeto</text:p>
          </table:table-cell>
          <table:table-cell office:value-type="string" table:style-name="ce3">
            <text:p>Fecha Aprobación</text:p>
          </table:table-cell>
          <table:table-cell office:value-type="string" table:style-name="ce2">
            <text:p>Duración</text:p>
          </table:table-cell>
          <table:table-cell office:value-type="string" table:style-name="ce4">
            <text:p>Num. Licitadores</text:p>
          </table:table-cell>
          <table:table-cell office:value-type="string" table:style-name="ce2">
            <text:p>CIF</text:p>
          </table:table-cell>
          <table:table-cell office:value-type="string" table:style-name="ce2">
            <text:p>Adjudicatario</text:p>
          </table:table-cell>
          <table:table-cell office:value-type="string" table:style-name="ce5">
            <text:p>Importe</text:p>
          </table:table-cell>
          <table:table-cell table:number-columns-repeated="16375"/>
        </table:table-row>
        <table:table-row-group>
          <table:table-row-group>
            <table:table-row table:style-name="ro3">
              <table:table-cell office:value-type="string" table:style-name="ce6">
                <text:p>2023/MSV/000838</text:p>
              </table:table-cell>
              <table:table-cell office:value-type="string" table:style-name="ce7">
                <text:p>RECURSOS HUMANOS - SERVICIOS GENERALES</text:p>
              </table:table-cell>
              <table:table-cell office:value-type="string" table:style-name="ce7">
                <text:p>CURSO RENOVACIÓN CAP <text:s/>PARA EMPLEADO MUNICIPAL DEL SERVICIO DE LIMPIEZA</text:p>
              </table:table-cell>
              <table:table-cell office:value-type="string" table:style-name="ce8">
                <text:p>20/04/2023</text:p>
              </table:table-cell>
              <table:table-cell office:value-type="string" table:style-name="ce6">
                <text:p>1 MES</text:p>
              </table:table-cell>
              <table:table-cell office:value-type="float" office:value="2" table:style-name="ce6">
                <text:p>2</text:p>
              </table:table-cell>
              <table:table-cell office:value-type="string" table:style-name="ce6">
                <text:p>B24471229</text:p>
              </table:table-cell>
              <table:table-cell office:value-type="string" table:style-name="ce7">
                <text:p>ACADEMIA DEL TRANSPORTISTA DEL BIERZO AÑO 2000, S.L. - -</text:p>
              </table:table-cell>
              <table:table-cell office:value-type="currency" office:value="245" table:style-name="ce9">
                <text:p>245,00 €</text:p>
              </table:table-cell>
              <table:table-cell table:number-columns-repeated="16375"/>
            </table:table-row>
          </table:table-row-group>
          <table:table-row table:style-name="ro3">
            <table:table-cell office:value-type="string" table:style-name="ce10">
              <text:p>Columna1</text:p>
            </table:table-cell>
            <table:table-cell office:value-type="string" table:style-name="ce11">
              <text:p>Columna2</text:p>
            </table:table-cell>
            <table:table-cell office:value-type="string" table:style-name="ce11">
              <text:p>Columna3</text:p>
            </table:table-cell>
            <table:table-cell office:value-type="string" table:style-name="ce12">
              <text:p>Columna4</text:p>
            </table:table-cell>
            <table:table-cell office:value-type="string" table:style-name="ce12">
              <text:p>Columna5</text:p>
            </table:table-cell>
            <table:table-cell office:value-type="string" table:style-name="ce13">
              <text:p>Columna6</text:p>
            </table:table-cell>
            <table:table-cell office:value-type="string" table:style-name="ce13">
              <text:p>Columna7</text:p>
            </table:table-cell>
            <table:table-cell office:value-type="string" table:style-name="ce14">
              <text:p>Total ACADEMIA DEL TRANSPORTISTA DEL BIERZO AÑO 2000, S.L. - -</text:p>
            </table:table-cell>
            <table:table-cell office:value-type="currency" office:value="245" table:style-name="ce9">
              <text:p>245,00 €</text:p>
            </table:table-cell>
            <table:table-cell table:number-columns-repeated="16375"/>
          </table:table-row>
          <table:table-row-group>
            <table:table-row table:style-name="ro3">
              <table:table-cell office:value-type="string" table:style-name="ce6">
                <text:p>2023/MSV/000726</text:p>
              </table:table-cell>
              <table:table-cell office:value-type="string" table:style-name="ce7">
                <text:p>SERVICIOS SOCIALES</text:p>
              </table:table-cell>
              <table:table-cell office:value-type="string" table:style-name="ce7">
                <text:p>Accesibilidad total en el domicilio para prevención de caídas en personas con discapacidad o personas <text:s/>mayores de 65 años</text:p>
              </table:table-cell>
              <table:table-cell office:value-type="string" table:style-name="ce8">
                <text:p>15/05/2023</text:p>
              </table:table-cell>
              <table:table-cell office:value-type="string" table:style-name="ce6">
                <text:p>6 MES</text:p>
              </table:table-cell>
              <table:table-cell office:value-type="float" office:value="3" table:style-name="ce6">
                <text:p>3</text:p>
              </table:table-cell>
              <table:table-cell office:value-type="string" table:style-name="ce6">
                <text:p>B81748808</text:p>
              </table:table-cell>
              <table:table-cell office:value-type="string" table:style-name="ce7">
                <text:p>ACAYA NATURALEZA Y VIDA SL - -</text:p>
              </table:table-cell>
              <table:table-cell office:value-type="currency" office:value="14564.23" table:style-name="ce9">
                <text:p>14.564,23 €</text:p>
              </table:table-cell>
              <table:table-cell table:number-columns-repeated="16375"/>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CAYA NATURALEZA Y VIDA SL - -</text:p>
            </table:table-cell>
            <table:table-cell office:value-type="currency" office:value="14564.23" table:style-name="ce9">
              <text:p>14.564,23 €</text:p>
            </table:table-cell>
            <table:table-cell table:number-columns-repeated="16375"/>
          </table:table-row>
          <table:table-row-group>
            <table:table-row table:style-name="ro3">
              <table:table-cell office:value-type="string" table:style-name="ce6">
                <text:p>2023/MSV/000935</text:p>
              </table:table-cell>
              <table:table-cell office:value-type="string" table:style-name="ce7">
                <text:p>JUNTA DE DISTRITO VIVERO - HOSPITAL - UNIVERSIDAD</text:p>
              </table:table-cell>
              <table:table-cell office:value-type="string" table:style-name="ce7">
                <text:p>Espectáculo "Aflamenkao" - III Muestra de Flamenco Aficionado el día 26 e mayo en la Junta de Distrito del Vivero-Hospital.</text:p>
              </table:table-cell>
              <table:table-cell office:value-type="string" table:style-name="ce8">
                <text:p>26/04/2023</text:p>
              </table:table-cell>
              <table:table-cell office:value-type="string" table:style-name="ce6">
                <text:p>1 DIA</text:p>
              </table:table-cell>
              <table:table-cell office:value-type="float" office:value="1" table:style-name="ce6">
                <text:p>1</text:p>
              </table:table-cell>
              <table:table-cell office:value-type="string" table:style-name="ce6">
                <text:p>B65758427</text:p>
              </table:table-cell>
              <table:table-cell office:value-type="string" table:style-name="ce7">
                <text:p>ACTURA 12 SL<text:s text:c="4"/></text:p>
              </table:table-cell>
              <table:table-cell office:value-type="currency" office:value="1815" table:style-name="ce9">
                <text:p>1.815,00 €</text:p>
              </table:table-cell>
              <table:table-cell table:number-columns-repeated="16375"/>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CTURA 12 SL<text:s text:c="4"/></text:p>
            </table:table-cell>
            <table:table-cell office:value-type="currency" office:value="1815" table:style-name="ce9">
              <text:p>1.815,00 €</text:p>
            </table:table-cell>
            <table:table-cell table:number-columns-repeated="16375"/>
          </table:table-row>
          <table:table-row-group>
            <table:table-row table:style-name="ro3">
              <table:table-cell office:value-type="string" table:style-name="ce6">
                <text:p>2023/MSV/001267</text:p>
              </table:table-cell>
              <table:table-cell office:value-type="string" table:style-name="ce7">
                <text:p>BOMBEROS - SERVICIOS GENERALES</text:p>
              </table:table-cell>
              <table:table-cell office:value-type="string" table:style-name="ce7">
                <text:p>LINTERNAS PARA <text:s/>VEHÍCULOS Y CASCOS DEL SERVICIO DE BOMBEROS</text:p>
              </table:table-cell>
              <table:table-cell office:value-type="string" table:style-name="ce8">
                <text:p>16/06/2023</text:p>
              </table:table-cell>
              <table:table-cell office:value-type="string" table:style-name="ce6">
                <text:p>30 DIA</text:p>
              </table:table-cell>
              <table:table-cell office:value-type="float" office:value="1" table:style-name="ce6">
                <text:p>1</text:p>
              </table:table-cell>
              <table:table-cell office:value-type="string" table:style-name="ce6">
                <text:p>A33611195</text:p>
              </table:table-cell>
              <table:table-cell office:value-type="string" table:style-name="ce7">
                <text:p>ADARO TECNOLOGIA S.A.<text:s text:c="4"/></text:p>
              </table:table-cell>
              <table:table-cell office:value-type="currency" office:value="3752.82" table:style-name="ce9">
                <text:p>3.752,82 €</text:p>
              </table:table-cell>
              <table:table-cell table:number-columns-repeated="16375"/>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DARO TECNOLOGIA S.A.<text:s text:c="4"/></text:p>
            </table:table-cell>
            <table:table-cell office:value-type="currency" office:value="3752.82" table:style-name="ce9">
              <text:p>3.752,82 €</text:p>
            </table:table-cell>
            <table:table-cell table:number-columns-repeated="16375"/>
          </table:table-row>
          <table:table-row-group>
            <table:table-row table:style-name="ro3">
              <table:table-cell office:value-type="string" table:style-name="ce6">
                <text:p>2023/MSV/001096</text:p>
              </table:table-cell>
              <table:table-cell office:value-type="string" table:style-name="ce7">
                <text:p>CONCEJALIA DE CULTURA Y UNIVERSIDAD POPULAR</text:p>
              </table:table-cell>
              <table:table-cell office:value-type="string" table:style-name="ce7">
                <text:p>Actuación del grupo KIKO &amp; SHARA el 3 de junio de 2023 en el Barrio del Naranjo</text:p>
              </table:table-cell>
              <table:table-cell office:value-type="string" table:style-name="ce8">
                <text:p>15/05/2023</text:p>
              </table:table-cell>
              <table:table-cell office:value-type="string" table:style-name="ce6">
                <text:p>1 DIA</text:p>
              </table:table-cell>
              <table:table-cell office:value-type="float" office:value="1" table:style-name="ce6">
                <text:p>1</text:p>
              </table:table-cell>
              <table:table-cell office:value-type="string" table:style-name="ce6">
                <text:p>B90288085</text:p>
              </table:table-cell>
              <table:table-cell office:value-type="string" table:style-name="ce7">
                <text:p>ADRIÁTICO RECORD, S.L. - -</text:p>
              </table:table-cell>
              <table:table-cell office:value-type="currency" office:value="9801" table:style-name="ce9">
                <text:p>9.801,00 €</text:p>
              </table:table-cell>
              <table:table-cell table:number-columns-repeated="16375"/>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DRIÁTICO RECORD, S.L. - -</text:p>
            </table:table-cell>
            <table:table-cell office:value-type="currency" office:value="9801" table:style-name="ce9">
              <text:p>9.801,00 €</text:p>
            </table:table-cell>
            <table:table-cell table:number-columns-repeated="16375"/>
          </table:table-row>
          <table:table-row-group>
            <table:table-row table:style-name="ro3">
              <table:table-cell office:value-type="string" table:style-name="ce6">
                <text:p>2023/MSV/001193</text:p>
              </table:table-cell>
              <table:table-cell office:value-type="string" table:style-name="ce7">
                <text:p>SISTEMAS Y TECNOLOGIAS DE LA INFORMACION Y COMUNICACIONES</text:p>
              </table:table-cell>
              <table:table-cell office:value-type="string" table:style-name="ce7">
                <text:p>Adquisición de material diverso para departamento de <text:s/>informática</text:p>
              </table:table-cell>
              <table:table-cell office:value-type="string" table:style-name="ce8">
                <text:p>26/05/2023</text:p>
              </table:table-cell>
              <table:table-cell office:value-type="string" table:style-name="ce6">
                <text:p>1 MES</text:p>
              </table:table-cell>
              <table:table-cell office:value-type="float" office:value="3" table:style-name="ce6">
                <text:p>3</text:p>
              </table:table-cell>
              <table:table-cell office:value-type="string" table:style-name="ce6">
                <text:p>B84113893</text:p>
              </table:table-cell>
              <table:table-cell office:value-type="string" table:style-name="ce7">
                <text:p>AGPM COMPUTERS TRES CANTOS, S.L.<text:s text:c="4"/></text:p>
              </table:table-cell>
              <table:table-cell office:value-type="currency" office:value="6662.3" table:style-name="ce9">
                <text:p>6.662,30 €</text:p>
              </table:table-cell>
              <table:table-cell table:number-columns-repeated="16375"/>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GPM COMPUTERS TRES CANTOS, S.L.<text:s text:c="4"/></text:p>
            </table:table-cell>
            <table:table-cell office:value-type="currency" office:value="6662.3" table:style-name="ce9">
              <text:p>6.662,30 €</text:p>
            </table:table-cell>
            <table:table-cell table:number-columns-repeated="16375"/>
          </table:table-row>
          <table:table-row-group>
            <table:table-row table:style-name="ro3">
              <table:table-cell office:value-type="string" table:style-name="ce6">
                <text:p>2023/MSV/001315</text:p>
              </table:table-cell>
              <table:table-cell office:value-type="string" table:style-name="ce7">
                <text:p>EDUCACION SERVICIOS GENERALES</text:p>
              </table:table-cell>
              <table:table-cell office:value-type="string" table:style-name="ce7">
                <text:p>Suministro lavadora para la Escuela Infantil Gallipatos por rotura de la existente.</text:p>
              </table:table-cell>
              <table:table-cell office:value-type="string" table:style-name="ce8">
                <text:p>16/06/2023</text:p>
              </table:table-cell>
              <table:table-cell office:value-type="string" table:style-name="ce6">
                <text:p>7 DIA</text:p>
              </table:table-cell>
              <table:table-cell office:value-type="float" office:value="1" table:style-name="ce6">
                <text:p>1</text:p>
              </table:table-cell>
              <table:table-cell office:value-type="string" table:style-name="ce6">
                <text:p>B81093296</text:p>
              </table:table-cell>
              <table:table-cell office:value-type="string" table:style-name="ce7">
                <text:p>ALARSA HOSTELERA SL<text:s text:c="4"/></text:p>
              </table:table-cell>
              <table:table-cell office:value-type="currency" office:value="3589.59" table:style-name="ce9">
                <text:p>3.589,59 €</text:p>
              </table:table-cell>
              <table:table-cell table:number-columns-repeated="16375"/>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LARSA HOSTELERA SL<text:s text:c="4"/></text:p>
            </table:table-cell>
            <table:table-cell office:value-type="currency" office:value="3589.59" table:style-name="ce9">
              <text:p>3.589,59 €</text:p>
            </table:table-cell>
            <table:table-cell table:number-columns-repeated="16375"/>
          </table:table-row>
          <table:table-row-group>
            <table:table-row table:style-name="ro3">
              <table:table-cell office:value-type="string" table:style-name="ce6">
                <text:p>2023/MSV/000787</text:p>
              </table:table-cell>
              <table:table-cell office:value-type="string" table:style-name="ce7">
                <text:p>CENTROS DE MAYORES</text:p>
              </table:table-cell>
              <table:table-cell office:value-type="string" table:style-name="ce7">
                <text:p>Suministro de <text:s/>refrescos según relación adjunta para la celebración del <text:s/>Día del Mayor el día 21 de Mayo en la Piscina Municipal</text:p>
              </table:table-cell>
              <table:table-cell office:value-type="string" table:style-name="ce8">
                <text:p>13/04/2023</text:p>
              </table:table-cell>
              <table:table-cell office:value-type="string" table:style-name="ce6">
                <text:p>1 DIA</text:p>
              </table:table-cell>
              <table:table-cell office:value-type="float" office:value="1" table:style-name="ce6">
                <text:p>1</text:p>
              </table:table-cell>
              <table:table-cell office:value-type="string" table:style-name="ce6">
                <text:p>A28581882</text:p>
              </table:table-cell>
              <table:table-cell office:value-type="string" table:style-name="ce7">
                <text:p>ALCAMPO, S.A LORANCA - -</text:p>
              </table:table-cell>
              <table:table-cell office:value-type="currency" office:value="1275" table:style-name="ce9">
                <text:p>1.275,00 €</text:p>
              </table:table-cell>
              <table:table-cell table:number-columns-repeated="16375" table:style-name="ce1"/>
            </table:table-row>
            <table:table-row table:style-name="ro3">
              <table:table-cell office:value-type="string" table:style-name="ce6">
                <text:p>2023/MSV/001054</text:p>
              </table:table-cell>
              <table:table-cell office:value-type="string" table:style-name="ce7">
                <text:p>SERVICIOS SOCIALES</text:p>
              </table:table-cell>
              <table:table-cell office:value-type="string" table:style-name="ce7">
                <text:p>Suministro de refrescos para el encuentro de familias del Proyecto Salta Conmigo</text:p>
              </table:table-cell>
              <table:table-cell office:value-type="string" table:style-name="ce8">
                <text:p>15/05/2023</text:p>
              </table:table-cell>
              <table:table-cell office:value-type="string" table:style-name="ce6">
                <text:p>1 DIA</text:p>
              </table:table-cell>
              <table:table-cell office:value-type="float" office:value="1" table:style-name="ce6">
                <text:p>1</text:p>
              </table:table-cell>
              <table:table-cell office:value-type="string" table:style-name="ce6">
                <text:p>A28581882</text:p>
              </table:table-cell>
              <table:table-cell office:value-type="string" table:style-name="ce7">
                <text:p>ALCAMPO, S.A LORANCA - -</text:p>
              </table:table-cell>
              <table:table-cell office:value-type="currency" office:value="400" table:style-name="ce9">
                <text:p>400,00 €</text:p>
              </table:table-cell>
              <table:table-cell table:number-columns-repeated="16375" table:style-name="ce1"/>
            </table:table-row>
            <table:table-row table:style-name="ro3">
              <table:table-cell office:value-type="string" table:style-name="ce6">
                <text:p>2023/MSV/001023</text:p>
              </table:table-cell>
              <table:table-cell office:value-type="string" table:style-name="ce7">
                <text:p>PARTICIPACION CIUDADANA - SERVICIOS GENERALES</text:p>
              </table:table-cell>
              <table:table-cell office:value-type="string" table:style-name="ce7">
                <text:p>Suministro de artículos de alimentación, bebida y material fungible para las Fiestas del Barrio del Naranjo a celebrar el 27 de mayo de 2023.</text:p>
              </table:table-cell>
              <table:table-cell office:value-type="string" table:style-name="ce8">
                <text:p>22/05/2023</text:p>
              </table:table-cell>
              <table:table-cell office:value-type="string" table:style-name="ce6">
                <text:p>3 DIA</text:p>
              </table:table-cell>
              <table:table-cell office:value-type="float" office:value="1" table:style-name="ce6">
                <text:p>1</text:p>
              </table:table-cell>
              <table:table-cell office:value-type="string" table:style-name="ce6">
                <text:p>A28581882</text:p>
              </table:table-cell>
              <table:table-cell office:value-type="string" table:style-name="ce7">
                <text:p>ALCAMPO, S.A LORANCA - -</text:p>
              </table:table-cell>
              <table:table-cell office:value-type="currency" office:value="865" table:style-name="ce9">
                <text:p>865,00 €</text:p>
              </table:table-cell>
              <table:table-cell table:number-columns-repeated="16375" table:style-name="ce1"/>
            </table:table-row>
            <table:table-row table:style-name="ro3">
              <table:table-cell office:value-type="string" table:style-name="ce6">
                <text:p>2023/MSV/001217</text:p>
              </table:table-cell>
              <table:table-cell office:value-type="string" table:style-name="ce7">
                <text:p>JMD LORANCA - SERVICIOS GENERALES</text:p>
              </table:table-cell>
              <table:table-cell office:value-type="string" table:style-name="ce7">
                <text:p>SUMINISTRO PARA PAELLA POPULAR PARA LAS FIESTAS DE DISTRITO DE <text:s/>LORANCA, N. VERSALLES Y P. MIRAFLORES,</text:p>
              </table:table-cell>
              <table:table-cell office:value-type="string" table:style-name="ce8">
                <text:p>01/06/2023</text:p>
              </table:table-cell>
              <table:table-cell office:value-type="string" table:style-name="ce6">
                <text:p>1 DIA</text:p>
              </table:table-cell>
              <table:table-cell office:value-type="float" office:value="1" table:style-name="ce6">
                <text:p>1</text:p>
              </table:table-cell>
              <table:table-cell office:value-type="string" table:style-name="ce6">
                <text:p>A28581882</text:p>
              </table:table-cell>
              <table:table-cell office:value-type="string" table:style-name="ce7">
                <text:p>ALCAMPO, S.A LORANCA - -</text:p>
              </table:table-cell>
              <table:table-cell office:value-type="currency" office:value="700" table:style-name="ce9">
                <text:p>700,00 €</text:p>
              </table:table-cell>
              <table:table-cell table:number-columns-repeated="16375" table:style-name="ce1"/>
            </table:table-row>
            <table:table-row table:style-name="ro3">
              <table:table-cell office:value-type="string" table:style-name="ce6">
                <text:p>2023/MSV/001170</text:p>
              </table:table-cell>
              <table:table-cell office:value-type="string" table:style-name="ce7">
                <text:p>SERVICIOS SOCIALES</text:p>
              </table:table-cell>
              <table:table-cell office:value-type="string" table:style-name="ce7">
                <text:p>Suministro de sombrillas de jardín para el encuentro de familias del Proyecto "Salta Conmigo"</text:p>
              </table:table-cell>
              <table:table-cell office:value-type="string" table:style-name="ce8">
                <text:p>02/06/2023</text:p>
              </table:table-cell>
              <table:table-cell office:value-type="string" table:style-name="ce6">
                <text:p>1 DIA</text:p>
              </table:table-cell>
              <table:table-cell office:value-type="float" office:value="1" table:style-name="ce6">
                <text:p>1</text:p>
              </table:table-cell>
              <table:table-cell office:value-type="string" table:style-name="ce6">
                <text:p>A28581882</text:p>
              </table:table-cell>
              <table:table-cell office:value-type="string" table:style-name="ce7">
                <text:p>ALCAMPO, S.A LORANCA - -</text:p>
              </table:table-cell>
              <table:table-cell office:value-type="currency" office:value="644.44000000000005" table:style-name="ce9">
                <text:p>644,44 €</text:p>
              </table:table-cell>
              <table:table-cell table:number-columns-repeated="16375" table:style-name="ce1"/>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LCAMPO, S.A LORANCA - -</text:p>
            </table:table-cell>
            <table:table-cell office:value-type="currency" office:value="3884.44" table:style-name="ce9">
              <text:p>3.884,44 €</text:p>
            </table:table-cell>
            <table:table-cell table:number-columns-repeated="16375" table:style-name="ce1"/>
          </table:table-row>
          <table:table-row-group>
            <table:table-row table:style-name="ro3">
              <table:table-cell office:value-type="string" table:style-name="ce6">
                <text:p>2023/MSV/000955</text:p>
              </table:table-cell>
              <table:table-cell office:value-type="string" table:style-name="ce7">
                <text:p>IGUALDAD - SERVICIOS GENERALES</text:p>
              </table:table-cell>
              <table:table-cell office:value-type="string" table:style-name="ce7">
                <text:p>Suministro de productos para la batukada grupo estable de la Concejalia de Feminismo y diversidad</text:p>
              </table:table-cell>
              <table:table-cell office:value-type="string" table:style-name="ce8">
                <text:p>26/04/2023</text:p>
              </table:table-cell>
              <table:table-cell office:value-type="string" table:style-name="ce6">
                <text:p>10 DIA</text:p>
              </table:table-cell>
              <table:table-cell office:value-type="float" office:value="1" table:style-name="ce6">
                <text:p>1</text:p>
              </table:table-cell>
              <table:table-cell office:value-type="string" table:style-name="ce6">
                <text:p>***6142**</text:p>
              </table:table-cell>
              <table:table-cell office:value-type="string" table:style-name="ce7">
                <text:p>ALFREDO DEL RIO FORTICH</text:p>
              </table:table-cell>
              <table:table-cell office:value-type="currency" office:value="222" table:style-name="ce9">
                <text:p>222,00 €</text:p>
              </table:table-cell>
              <table:table-cell table:style-name="ce15"/>
              <table:table-cell table:number-columns-repeated="16374"/>
            </table:table-row>
            <table:table-row table:style-name="ro3">
              <table:table-cell office:value-type="string" table:style-name="ce6">
                <text:p>2023/MSV/000961</text:p>
              </table:table-cell>
              <table:table-cell office:value-type="string" table:style-name="ce7">
                <text:p>IGUALDAD - SERVICIOS GENERALES</text:p>
              </table:table-cell>
              <table:table-cell office:value-type="string" table:style-name="ce7">
                <text:p>Actuación del grupo estable de tambores dentro de las actividades de la Concejalía de Feminismo y diversidad</text:p>
              </table:table-cell>
              <table:table-cell office:value-type="string" table:style-name="ce8">
                <text:p>03/05/2023</text:p>
              </table:table-cell>
              <table:table-cell office:value-type="string" table:style-name="ce6">
                <text:p>1 DIA</text:p>
              </table:table-cell>
              <table:table-cell office:value-type="float" office:value="1" table:style-name="ce6">
                <text:p>1</text:p>
              </table:table-cell>
              <table:table-cell office:value-type="string" table:style-name="ce6">
                <text:p>***6142**</text:p>
              </table:table-cell>
              <table:table-cell office:value-type="string" table:style-name="ce7">
                <text:p>ALFREDO DEL RIO FORTICH</text:p>
              </table:table-cell>
              <table:table-cell office:value-type="currency" office:value="770" table:style-name="ce9">
                <text:p>77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LFREDO DEL RIO FORTICH</text:p>
            </table:table-cell>
            <table:table-cell office:value-type="currency" office:value="992" table:style-name="ce9">
              <text:p>992,00 €</text:p>
            </table:table-cell>
            <table:table-cell table:style-name="ce15"/>
            <table:table-cell table:number-columns-repeated="16374"/>
          </table:table-row>
          <table:table-row-group>
            <table:table-row table:style-name="ro3">
              <table:table-cell office:value-type="string" table:style-name="ce6">
                <text:p>2023/MSV/000769</text:p>
              </table:table-cell>
              <table:table-cell office:value-type="string" table:style-name="ce7">
                <text:p>IGUALDAD - SERVICIOS GENERALES</text:p>
              </table:table-cell>
              <table:table-cell office:value-type="string" table:style-name="ce7">
                <text:p>Conferencia dentro de la Jornada de la Escuela de Pensamiento Feminista a cargo de Alicia Helda de las actividades de la Concejalía de feminismo y diversidad</text:p>
              </table:table-cell>
              <table:table-cell office:value-type="string" table:style-name="ce8">
                <text:p>10/04/2023</text:p>
              </table:table-cell>
              <table:table-cell office:value-type="string" table:style-name="ce6">
                <text:p>1 DIA</text:p>
              </table:table-cell>
              <table:table-cell office:value-type="float" office:value="1" table:style-name="ce6">
                <text:p>1</text:p>
              </table:table-cell>
              <table:table-cell office:value-type="string" table:style-name="ce6">
                <text:p>***1005**</text:p>
              </table:table-cell>
              <table:table-cell office:value-type="string" table:style-name="ce7">
                <text:p>ALICIA HELDA PULEO GARCIA</text:p>
              </table:table-cell>
              <table:table-cell office:value-type="currency" office:value="500" table:style-name="ce9">
                <text:p>50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LICIA HELDA PULEO GARCIA</text:p>
            </table:table-cell>
            <table:table-cell office:value-type="currency" office:value="500" table:style-name="ce9">
              <text:p>500,00 €</text:p>
            </table:table-cell>
            <table:table-cell table:style-name="ce15"/>
            <table:table-cell table:number-columns-repeated="16374"/>
          </table:table-row>
          <table:table-row-group>
            <table:table-row table:style-name="ro3">
              <table:table-cell office:value-type="string" table:style-name="ce6">
                <text:p>2023/MSV/001030</text:p>
              </table:table-cell>
              <table:table-cell office:value-type="string" table:style-name="ce7">
                <text:p>PARTICIPACION CIUDADANA - SERVICIOS GENERALES</text:p>
              </table:table-cell>
              <table:table-cell office:value-type="string" table:style-name="ce7">
                <text:p>suministro de 1 ramo de flores para la Ofrenda Floral a la Virgen María Auxiliadora , 2 de junio 2023 a celebrar en el Tempo de los Salesianos con motivo de las Fiestas del Barrio del Naranjo 2023.</text:p>
              </table:table-cell>
              <table:table-cell office:value-type="string" table:style-name="ce8">
                <text:p>09/05/2023</text:p>
              </table:table-cell>
              <table:table-cell office:value-type="string" table:style-name="ce6">
                <text:p>3 DIA</text:p>
              </table:table-cell>
              <table:table-cell office:value-type="float" office:value="1" table:style-name="ce6">
                <text:p>1</text:p>
              </table:table-cell>
              <table:table-cell office:value-type="string" table:style-name="ce6">
                <text:p>B72928674</text:p>
              </table:table-cell>
              <table:table-cell office:value-type="string" table:style-name="ce7">
                <text:p>ALTAQUER PRODUCCION Y DISTRIBUCIÓN , S.L.U - -</text:p>
              </table:table-cell>
              <table:table-cell office:value-type="currency" office:value="119.9" table:style-name="ce9">
                <text:p>119,9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LTAQUER PRODUCCION Y DISTRIBUCIÓN , S.L.U - -</text:p>
            </table:table-cell>
            <table:table-cell office:value-type="currency" office:value="119.9" table:style-name="ce9">
              <text:p>119,90 €</text:p>
            </table:table-cell>
            <table:table-cell table:style-name="ce15"/>
            <table:table-cell table:number-columns-repeated="16374"/>
          </table:table-row>
          <table:table-row-group>
            <table:table-row table:style-name="ro3">
              <table:table-cell office:value-type="string" table:style-name="ce6">
                <text:p>2023/MSV/001329</text:p>
              </table:table-cell>
              <table:table-cell office:value-type="string" table:style-name="ce7">
                <text:p>ALCALDIA</text:p>
              </table:table-cell>
              <table:table-cell office:value-type="string" table:style-name="ce7">
                <text:p>Suministro de material necesario para adornos florales en actos Institucionales.</text:p>
              </table:table-cell>
              <table:table-cell office:value-type="string" table:style-name="ce8">
                <text:p>16/06/2023</text:p>
              </table:table-cell>
              <table:table-cell office:value-type="string" table:style-name="ce6">
                <text:p>1 DIA</text:p>
              </table:table-cell>
              <table:table-cell office:value-type="float" office:value="1" table:style-name="ce6">
                <text:p>1</text:p>
              </table:table-cell>
              <table:table-cell office:value-type="string" table:style-name="ce6">
                <text:p>B80927783</text:p>
              </table:table-cell>
              <table:table-cell office:value-type="string" table:style-name="ce7">
                <text:p>AMEFLOR, S.L. - -</text:p>
              </table:table-cell>
              <table:table-cell office:value-type="currency" office:value="317.35000000000002" table:style-name="ce9">
                <text:p>317,35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MEFLOR, S.L. - -</text:p>
            </table:table-cell>
            <table:table-cell office:value-type="currency" office:value="317.35000000000002" table:style-name="ce9">
              <text:p>317,35 €</text:p>
            </table:table-cell>
            <table:table-cell table:style-name="ce15"/>
            <table:table-cell table:number-columns-repeated="16374"/>
          </table:table-row>
          <table:table-row-group>
            <table:table-row table:style-name="ro3">
              <table:table-cell office:value-type="string" table:style-name="ce6">
                <text:p>2023/MSV/000760</text:p>
              </table:table-cell>
              <table:table-cell office:value-type="string" table:style-name="ce7">
                <text:p>JUNTA DE DISTRITO VIVERO - HOSPITAL - UNIVERSIDAD</text:p>
              </table:table-cell>
              <table:table-cell office:value-type="string" table:style-name="ce7">
                <text:p>Representación Espectáculo "Muchupilandia" el día 7 de Mayo dentro del Programa ¡Al Teatro! organizado por la Junta de Distrito del Vivero-Hospital</text:p>
              </table:table-cell>
              <table:table-cell office:value-type="string" table:style-name="ce8">
                <text:p>04/04/2023</text:p>
              </table:table-cell>
              <table:table-cell office:value-type="string" table:style-name="ce6">
                <text:p>1 DIA</text:p>
              </table:table-cell>
              <table:table-cell office:value-type="float" office:value="1" table:style-name="ce6">
                <text:p>1</text:p>
              </table:table-cell>
              <table:table-cell office:value-type="string" table:style-name="ce6">
                <text:p>***2278**</text:p>
              </table:table-cell>
              <table:table-cell office:value-type="string" table:style-name="ce7">
                <text:p>ANDRES SIMARRO CACERES</text:p>
              </table:table-cell>
              <table:table-cell office:value-type="currency" office:value="1694" table:style-name="ce9">
                <text:p>1.694,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NDRES SIMARRO CACERES</text:p>
            </table:table-cell>
            <table:table-cell office:value-type="currency" office:value="1694" table:style-name="ce9">
              <text:p>1.694,00 €</text:p>
            </table:table-cell>
            <table:table-cell table:style-name="ce15"/>
            <table:table-cell table:number-columns-repeated="16374"/>
          </table:table-row>
          <table:table-row-group>
            <table:table-row table:style-name="ro3">
              <table:table-cell office:value-type="string" table:style-name="ce6">
                <text:p>2023/MSV/000749</text:p>
              </table:table-cell>
              <table:table-cell office:value-type="string" table:style-name="ce7">
                <text:p>JMD LORANCA - SERVICIOS GENERALES</text:p>
              </table:table-cell>
              <table:table-cell office:value-type="string" table:style-name="ce7">
                <text:p>SERVICIO DE SONIDO E ILUMINACIÓN PARA LOS DÍAS 21 Y 22 DE ABRIL PARA LA FERIA DE ABRIL DE LA JUNTA LORANCA-N.VERSALLES- P.MIRAFLORES</text:p>
              </table:table-cell>
              <table:table-cell office:value-type="string" table:style-name="ce8">
                <text:p>04/04/2023</text:p>
              </table:table-cell>
              <table:table-cell office:value-type="string" table:style-name="ce6">
                <text:p>2 DIA</text:p>
              </table:table-cell>
              <table:table-cell office:value-type="float" office:value="5" table:style-name="ce6">
                <text:p>5</text:p>
              </table:table-cell>
              <table:table-cell office:value-type="string" table:style-name="ce6">
                <text:p>***9952**</text:p>
              </table:table-cell>
              <table:table-cell office:value-type="string" table:style-name="ce7">
                <text:p>ANTONIO HORRILLO MARIN</text:p>
              </table:table-cell>
              <table:table-cell office:value-type="currency" office:value="3448.5" table:style-name="ce9">
                <text:p>3.448,50 €</text:p>
              </table:table-cell>
              <table:table-cell table:style-name="ce15"/>
              <table:table-cell table:number-columns-repeated="16374"/>
            </table:table-row>
            <table:table-row table:style-name="ro3">
              <table:table-cell office:value-type="string" table:style-name="ce6">
                <text:p>2023/MSV/000794</text:p>
              </table:table-cell>
              <table:table-cell office:value-type="string" table:style-name="ce7">
                <text:p>JMD LORANCA - SERVICIOS GENERALES</text:p>
              </table:table-cell>
              <table:table-cell office:value-type="string" table:style-name="ce7">
                <text:p>Servicio de sonido e iluminación para el día 6 de mayo para la feria flamenca en el Parque Miraflores</text:p>
              </table:table-cell>
              <table:table-cell office:value-type="string" table:style-name="ce8">
                <text:p>14/04/2023</text:p>
              </table:table-cell>
              <table:table-cell office:value-type="string" table:style-name="ce6">
                <text:p>1 DIA</text:p>
              </table:table-cell>
              <table:table-cell office:value-type="float" office:value="6" table:style-name="ce6">
                <text:p>6</text:p>
              </table:table-cell>
              <table:table-cell office:value-type="string" table:style-name="ce6">
                <text:p>***9952**</text:p>
              </table:table-cell>
              <table:table-cell office:value-type="string" table:style-name="ce7">
                <text:p>ANTONIO HORRILLO MARIN</text:p>
              </table:table-cell>
              <table:table-cell office:value-type="currency" office:value="1815" table:style-name="ce9">
                <text:p>1.815,00 €</text:p>
              </table:table-cell>
              <table:table-cell table:style-name="ce15"/>
              <table:table-cell table:number-columns-repeated="16374"/>
            </table:table-row>
            <table:table-row table:style-name="ro3">
              <table:table-cell office:value-type="string" table:style-name="ce6">
                <text:p>2023/MSV/001100</text:p>
              </table:table-cell>
              <table:table-cell office:value-type="string" table:style-name="ce7">
                <text:p>JUNTA DE DISTRITO VIVERO - HOSPITAL - UNIVERSIDAD</text:p>
              </table:table-cell>
              <table:table-cell office:value-type="string" table:style-name="ce7">
                <text:p><text:s/>Alquiler material sonorización III Festival Flamenco Aficionado el 26 y 27 e mayo en la Junta de Distrito del Vivero.</text:p>
              </table:table-cell>
              <table:table-cell office:value-type="string" table:style-name="ce8">
                <text:p>15/05/2023</text:p>
              </table:table-cell>
              <table:table-cell office:value-type="string" table:style-name="ce6">
                <text:p>2 DIA</text:p>
              </table:table-cell>
              <table:table-cell office:value-type="float" office:value="2" table:style-name="ce6">
                <text:p>2</text:p>
              </table:table-cell>
              <table:table-cell office:value-type="string" table:style-name="ce6">
                <text:p>***9952**</text:p>
              </table:table-cell>
              <table:table-cell office:value-type="string" table:style-name="ce7">
                <text:p>ANTONIO HORRILLO MARIN</text:p>
              </table:table-cell>
              <table:table-cell office:value-type="currency" office:value="359.97" table:style-name="ce9">
                <text:p>359,97 €</text:p>
              </table:table-cell>
              <table:table-cell table:style-name="ce15"/>
              <table:table-cell table:number-columns-repeated="16374"/>
            </table:table-row>
            <table:table-row table:style-name="ro3">
              <table:table-cell office:value-type="string" table:style-name="ce6">
                <text:p>2023/MSV/001132</text:p>
              </table:table-cell>
              <table:table-cell office:value-type="string" table:style-name="ce7">
                <text:p>SERVICIOS SOCIALES</text:p>
              </table:table-cell>
              <table:table-cell office:value-type="string" table:style-name="ce7">
                <text:p>Servicio de música y DJ para encuentro de familias Proyecto Salta Conmigo en la Pollina el día 10 de junio</text:p>
              </table:table-cell>
              <table:table-cell office:value-type="string" table:style-name="ce8">
                <text:p>18/05/2023</text:p>
              </table:table-cell>
              <table:table-cell office:value-type="string" table:style-name="ce6">
                <text:p>1 DIA</text:p>
              </table:table-cell>
              <table:table-cell office:value-type="float" office:value="2" table:style-name="ce6">
                <text:p>2</text:p>
              </table:table-cell>
              <table:table-cell office:value-type="string" table:style-name="ce6">
                <text:p>***9952**</text:p>
              </table:table-cell>
              <table:table-cell office:value-type="string" table:style-name="ce7">
                <text:p>ANTONIO HORRILLO MARIN</text:p>
              </table:table-cell>
              <table:table-cell office:value-type="currency" office:value="1887.6" table:style-name="ce9">
                <text:p>1.887,60 €</text:p>
              </table:table-cell>
              <table:table-cell table:style-name="ce15"/>
              <table:table-cell table:number-columns-repeated="16374"/>
            </table:table-row>
            <table:table-row table:style-name="ro3">
              <table:table-cell office:value-type="string" table:style-name="ce6">
                <text:p>2023/MSV/001164</text:p>
              </table:table-cell>
              <table:table-cell office:value-type="string" table:style-name="ce7">
                <text:p>JMD LORANCA - SERVICIOS GENERALES</text:p>
              </table:table-cell>
              <table:table-cell office:value-type="string" table:style-name="ce7">
                <text:p>SERVICIO DE RIDER PARA LA ACTUACIÓN DE D.J JAVI SÁNCHEZ para la celebración de las FIESTAS <text:s/>de La Junta de Distrito de Loranca, Nuevo Versalles y Parque Miraflores</text:p>
              </table:table-cell>
              <table:table-cell office:value-type="string" table:style-name="ce8">
                <text:p>25/05/2023</text:p>
              </table:table-cell>
              <table:table-cell office:value-type="string" table:style-name="ce6">
                <text:p>1 DIA</text:p>
              </table:table-cell>
              <table:table-cell office:value-type="float" office:value="4" table:style-name="ce6">
                <text:p>4</text:p>
              </table:table-cell>
              <table:table-cell office:value-type="string" table:style-name="ce6">
                <text:p>***9952**</text:p>
              </table:table-cell>
              <table:table-cell office:value-type="string" table:style-name="ce7">
                <text:p>ANTONIO HORRILLO MARIN</text:p>
              </table:table-cell>
              <table:table-cell office:value-type="currency" office:value="2190.6999999999998" table:style-name="ce9">
                <text:p>2.190,70 €</text:p>
              </table:table-cell>
              <table:table-cell table:style-name="ce15"/>
              <table:table-cell table:number-columns-repeated="16374"/>
            </table:table-row>
            <table:table-row table:style-name="ro3">
              <table:table-cell office:value-type="string" table:style-name="ce6">
                <text:p>2023/MSV/001260</text:p>
              </table:table-cell>
              <table:table-cell office:value-type="string" table:style-name="ce7">
                <text:p>JUNTA DE DISTRITO VIVERO - HOSPITAL - UNIVERSIDAD</text:p>
              </table:table-cell>
              <table:table-cell office:value-type="string" table:style-name="ce7">
                <text:p>JMD Vivero - Sonorización actuación Escuela de Música - Bulevarte 2023</text:p>
              </table:table-cell>
              <table:table-cell office:value-type="string" table:style-name="ce8">
                <text:p>06/06/2023</text:p>
              </table:table-cell>
              <table:table-cell office:value-type="string" table:style-name="ce6">
                <text:p>1 DIA</text:p>
              </table:table-cell>
              <table:table-cell office:value-type="float" office:value="2" table:style-name="ce6">
                <text:p>2</text:p>
              </table:table-cell>
              <table:table-cell office:value-type="string" table:style-name="ce6">
                <text:p>***9952**</text:p>
              </table:table-cell>
              <table:table-cell office:value-type="string" table:style-name="ce7">
                <text:p>ANTONIO HORRILLO MARIN</text:p>
              </table:table-cell>
              <table:table-cell office:value-type="currency" office:value="459.8" table:style-name="ce9">
                <text:p>459,80 €</text:p>
              </table:table-cell>
              <table:table-cell table:style-name="ce15"/>
              <table:table-cell table:number-columns-repeated="16374"/>
            </table:table-row>
            <table:table-row table:style-name="ro3">
              <table:table-cell office:value-type="string" table:style-name="ce6">
                <text:p>2023/MSV/001323</text:p>
              </table:table-cell>
              <table:table-cell office:value-type="string" table:style-name="ce7">
                <text:p>IGUALDAD - SERVICIOS GENERALES</text:p>
              </table:table-cell>
              <table:table-cell office:value-type="string" table:style-name="ce7">
                <text:p>Sonido y servicios técnicos para actuación de banda en el centro 8 de Marzo de las actividades de la Concejalía de Feminismo y diversidad <text:s/>el día 23 de Junio</text:p>
              </table:table-cell>
              <table:table-cell office:value-type="string" table:style-name="ce8">
                <text:p>16/06/2023</text:p>
              </table:table-cell>
              <table:table-cell office:value-type="string" table:style-name="ce6">
                <text:p>1 DIA</text:p>
              </table:table-cell>
              <table:table-cell office:value-type="float" office:value="2" table:style-name="ce6">
                <text:p>2</text:p>
              </table:table-cell>
              <table:table-cell office:value-type="string" table:style-name="ce6">
                <text:p>***9952**</text:p>
              </table:table-cell>
              <table:table-cell office:value-type="string" table:style-name="ce7">
                <text:p>ANTONIO HORRILLO MARIN</text:p>
              </table:table-cell>
              <table:table-cell office:value-type="currency" office:value="1197.9000000000001" table:style-name="ce9">
                <text:p>1.197,9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NTONIO HORRILLO MARIN</text:p>
            </table:table-cell>
            <table:table-cell office:value-type="currency" office:value="11359.47" table:style-name="ce9">
              <text:p>11.359,47 €</text:p>
            </table:table-cell>
            <table:table-cell table:style-name="ce15"/>
            <table:table-cell table:number-columns-repeated="16374"/>
          </table:table-row>
          <table:table-row-group>
            <table:table-row table:style-name="ro3">
              <table:table-cell office:value-type="string" table:style-name="ce6">
                <text:p>2023/MSV/000797</text:p>
              </table:table-cell>
              <table:table-cell office:value-type="string" table:style-name="ce7">
                <text:p>CENTROS DE MAYORES</text:p>
              </table:table-cell>
              <table:table-cell office:value-type="string" table:style-name="ce7">
                <text:p>Mahou Sin y Agua celebración <text:s/>Día del Mayor <text:s/>el 21 de mayo <text:s/>del23</text:p>
              </table:table-cell>
              <table:table-cell office:value-type="string" table:style-name="ce8">
                <text:p>17/04/2023</text:p>
              </table:table-cell>
              <table:table-cell office:value-type="string" table:style-name="ce6">
                <text:p>1 DIA</text:p>
              </table:table-cell>
              <table:table-cell office:value-type="float" office:value="1" table:style-name="ce6">
                <text:p>1</text:p>
              </table:table-cell>
              <table:table-cell office:value-type="string" table:style-name="ce6">
                <text:p>B78344074</text:p>
              </table:table-cell>
              <table:table-cell office:value-type="string" table:style-name="ce7">
                <text:p>ANTONIO SAINERO S.L. (MAHOU)<text:s text:c="4"/></text:p>
              </table:table-cell>
              <table:table-cell office:value-type="currency" office:value="1961.86" table:style-name="ce9">
                <text:p>1.961,86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NTONIO SAINERO S.L. (MAHOU)<text:s text:c="4"/></text:p>
            </table:table-cell>
            <table:table-cell office:value-type="currency" office:value="1961.86" table:style-name="ce9">
              <text:p>1.961,86 €</text:p>
            </table:table-cell>
            <table:table-cell table:style-name="ce15"/>
            <table:table-cell table:number-columns-repeated="16374"/>
          </table:table-row>
          <table:table-row-group>
            <table:table-row table:style-name="ro3">
              <table:table-cell office:value-type="string" table:style-name="ce6">
                <text:p>2023/MSV/000841</text:p>
              </table:table-cell>
              <table:table-cell office:value-type="string" table:style-name="ce7">
                <text:p>BOMBEROS - SERVICIOS GENERALES</text:p>
              </table:table-cell>
              <table:table-cell office:value-type="string" table:style-name="ce7">
                <text:p>CURSO FORMACIÓN MANDOS INTERMEDIOS PARA PRUEBAS SELECTIVAS DE CABOS <text:s/>POR <text:s/>PROMOCIÓN INTERNA DEL SERVICIO DE BOMBEROS.</text:p>
              </table:table-cell>
              <table:table-cell office:value-type="string" table:style-name="ce8">
                <text:p>08/05/2023</text:p>
              </table:table-cell>
              <table:table-cell office:value-type="string" table:style-name="ce6">
                <text:p>30 DIA</text:p>
              </table:table-cell>
              <table:table-cell office:value-type="float" office:value="2" table:style-name="ce6">
                <text:p>2</text:p>
              </table:table-cell>
              <table:table-cell office:value-type="string" table:style-name="ce6">
                <text:p>G48511547</text:p>
              </table:table-cell>
              <table:table-cell office:value-type="string" table:style-name="ce7">
                <text:p>APTB ASOCIACION PROFESIONAL DE TECNICOS DE BOMBEROS<text:s text:c="4"/></text:p>
              </table:table-cell>
              <table:table-cell office:value-type="currency" office:value="9900" table:style-name="ce9">
                <text:p>9.90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PTB ASOCIACION PROFESIONAL DE TECNICOS DE BOMBEROS<text:s text:c="4"/></text:p>
            </table:table-cell>
            <table:table-cell office:value-type="currency" office:value="9900" table:style-name="ce9">
              <text:p>9.900,00 €</text:p>
            </table:table-cell>
            <table:table-cell table:style-name="ce15"/>
            <table:table-cell table:number-columns-repeated="16374"/>
          </table:table-row>
          <table:table-row-group>
            <table:table-row table:style-name="ro3">
              <table:table-cell office:value-type="string" table:style-name="ce6">
                <text:p>2023/MSV/000782</text:p>
              </table:table-cell>
              <table:table-cell office:value-type="string" table:style-name="ce7">
                <text:p>CENTROS DE MAYORES</text:p>
              </table:table-cell>
              <table:table-cell office:value-type="string" table:style-name="ce7">
                <text:p>Servicio de camareros <text:s/>para la celebración del Día del Mayor <text:s/>el día 21 mayo del 23</text:p>
              </table:table-cell>
              <table:table-cell office:value-type="string" table:style-name="ce8">
                <text:p>13/04/2023</text:p>
              </table:table-cell>
              <table:table-cell office:value-type="string" table:style-name="ce6">
                <text:p>1 DIA</text:p>
              </table:table-cell>
              <table:table-cell office:value-type="float" office:value="1" table:style-name="ce6">
                <text:p>1</text:p>
              </table:table-cell>
              <table:table-cell office:value-type="string" table:style-name="ce6">
                <text:p>B86590387</text:p>
              </table:table-cell>
              <table:table-cell office:value-type="string" table:style-name="ce7">
                <text:p>ARDECO SL<text:s text:c="4"/></text:p>
              </table:table-cell>
              <table:table-cell office:value-type="currency" office:value="2410.3200000000002" table:style-name="ce9">
                <text:p>2.410,32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RDECO SL<text:s text:c="4"/></text:p>
            </table:table-cell>
            <table:table-cell office:value-type="currency" office:value="2410.3200000000002" table:style-name="ce9">
              <text:p>2.410,32 €</text:p>
            </table:table-cell>
            <table:table-cell table:style-name="ce15"/>
            <table:table-cell table:number-columns-repeated="16374"/>
          </table:table-row>
          <table:table-row-group>
            <table:table-row table:style-name="ro3">
              <table:table-cell office:value-type="string" table:style-name="ce6">
                <text:p>2023/MSV/001258</text:p>
              </table:table-cell>
              <table:table-cell office:value-type="string" table:style-name="ce7">
                <text:p>SISTEMAS Y TECNOLOGIAS DE LA INFORMACION Y COMUNICACIONES</text:p>
              </table:table-cell>
              <table:table-cell office:value-type="string" table:style-name="ce7">
                <text:p>Adquisición de un Servidor PowerEdge R250</text:p>
              </table:table-cell>
              <table:table-cell office:value-type="string" table:style-name="ce8">
                <text:p>06/06/2023</text:p>
              </table:table-cell>
              <table:table-cell office:value-type="string" table:style-name="ce6">
                <text:p>1 MES</text:p>
              </table:table-cell>
              <table:table-cell office:value-type="float" office:value="3" table:style-name="ce6">
                <text:p>3</text:p>
              </table:table-cell>
              <table:table-cell office:value-type="string" table:style-name="ce6">
                <text:p>B33490426</text:p>
              </table:table-cell>
              <table:table-cell office:value-type="string" table:style-name="ce7">
                <text:p>ASAC COMUNICACIONES, SL - -</text:p>
              </table:table-cell>
              <table:table-cell office:value-type="currency" office:value="5112.25" table:style-name="ce9">
                <text:p>5.112,25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AC COMUNICACIONES, SL - -</text:p>
            </table:table-cell>
            <table:table-cell office:value-type="currency" office:value="5112.25" table:style-name="ce9">
              <text:p>5.112,25 €</text:p>
            </table:table-cell>
            <table:table-cell table:style-name="ce15"/>
            <table:table-cell table:number-columns-repeated="16374"/>
          </table:table-row>
          <table:table-row-group>
            <table:table-row table:style-name="ro3">
              <table:table-cell office:value-type="string" table:style-name="ce6">
                <text:p>2023/MSV/000721</text:p>
              </table:table-cell>
              <table:table-cell office:value-type="string" table:style-name="ce7">
                <text:p>COMERCIO - SERVICIOS GENERALES</text:p>
              </table:table-cell>
              <table:table-cell office:value-type="string" table:style-name="ce7">
                <text:p>PROGRAMA FORMATIVO PARA EL FOMENTO DE LAS ESTRATEGIAS DE ECONOMÍA CIRCULAR</text:p>
              </table:table-cell>
              <table:table-cell office:value-type="string" table:style-name="ce8">
                <text:p>24/05/2023</text:p>
              </table:table-cell>
              <table:table-cell office:value-type="string" table:style-name="ce6">
                <text:p>7 MES</text:p>
              </table:table-cell>
              <table:table-cell office:value-type="float" office:value="3" table:style-name="ce6">
                <text:p>3</text:p>
              </table:table-cell>
              <table:table-cell office:value-type="string" table:style-name="ce6">
                <text:p>G78458809</text:p>
              </table:table-cell>
              <table:table-cell office:value-type="string" table:style-name="ce7">
                <text:p>ASALMA AGRUPACION DE SOCIEDADES DE MADRID - -</text:p>
              </table:table-cell>
              <table:table-cell office:value-type="currency" office:value="9000" table:style-name="ce9">
                <text:p>9.00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ALMA AGRUPACION DE SOCIEDADES DE MADRID - -</text:p>
            </table:table-cell>
            <table:table-cell office:value-type="currency" office:value="9000" table:style-name="ce9">
              <text:p>9.000,00 €</text:p>
            </table:table-cell>
            <table:table-cell table:style-name="ce15"/>
            <table:table-cell table:number-columns-repeated="16374"/>
          </table:table-row>
          <table:table-row-group>
            <table:table-row table:style-name="ro3">
              <table:table-cell office:value-type="string" table:style-name="ce6">
                <text:p>2023/MSV/001290</text:p>
              </table:table-cell>
              <table:table-cell office:value-type="string" table:style-name="ce7">
                <text:p>COMPRAS CONTRATACIÓN SERVICIOS GENERALES</text:p>
              </table:table-cell>
              <table:table-cell office:value-type="string" table:style-name="ce7">
                <text:p>SUMINISTRO DE MATERIAL DE OFICINA PARA LOS DIFERENTES SERVICIOS DEL AYUNTAMIENTO</text:p>
              </table:table-cell>
              <table:table-cell office:value-type="string" table:style-name="ce8">
                <text:p>12/06/2023</text:p>
              </table:table-cell>
              <table:table-cell office:value-type="string" table:style-name="ce6">
                <text:p>3 MES</text:p>
              </table:table-cell>
              <table:table-cell office:value-type="float" office:value="1" table:style-name="ce6">
                <text:p>1</text:p>
              </table:table-cell>
              <table:table-cell office:value-type="string" table:style-name="ce6">
                <text:p>B87596276</text:p>
              </table:table-cell>
              <table:table-cell office:value-type="string" table:style-name="ce7">
                <text:p>ASENGA LOGISTICA SLU<text:s text:c="4"/></text:p>
              </table:table-cell>
              <table:table-cell office:value-type="currency" office:value="3000" table:style-name="ce9">
                <text:p>3.00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ENGA LOGISTICA SLU<text:s text:c="4"/></text:p>
            </table:table-cell>
            <table:table-cell office:value-type="currency" office:value="3000" table:style-name="ce9">
              <text:p>3.000,00 €</text:p>
            </table:table-cell>
            <table:table-cell table:style-name="ce15"/>
            <table:table-cell table:number-columns-repeated="16374"/>
          </table:table-row>
          <table:table-row-group>
            <table:table-row table:style-name="ro3">
              <table:table-cell office:value-type="string" table:style-name="ce6">
                <text:p>2023/MSV/001297</text:p>
              </table:table-cell>
              <table:table-cell office:value-type="string" table:style-name="ce7">
                <text:p>ARCHIVO MUNICIPAL - SERVICIOS GENERALES</text:p>
              </table:table-cell>
              <table:table-cell office:value-type="string" table:style-name="ce7">
                <text:p>Contrato menor adecuación espacio para sala de trabajo del Archivo en JMD Vivero</text:p>
              </table:table-cell>
              <table:table-cell office:value-type="string" table:style-name="ce8">
                <text:p>16/06/2023</text:p>
              </table:table-cell>
              <table:table-cell office:value-type="string" table:style-name="ce6">
                <text:p>2 DIA</text:p>
              </table:table-cell>
              <table:table-cell office:value-type="float" office:value="3" table:style-name="ce6">
                <text:p>3</text:p>
              </table:table-cell>
              <table:table-cell office:value-type="string" table:style-name="ce6">
                <text:p>A79165023</text:p>
              </table:table-cell>
              <table:table-cell office:value-type="string" table:style-name="ce7">
                <text:p>ASMOBEL S.A.<text:s text:c="4"/></text:p>
              </table:table-cell>
              <table:table-cell office:value-type="currency" office:value="5607.38" table:style-name="ce9">
                <text:p>5.607,3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MOBEL S.A.<text:s text:c="4"/></text:p>
            </table:table-cell>
            <table:table-cell office:value-type="currency" office:value="5607.38" table:style-name="ce9">
              <text:p>5.607,38 €</text:p>
            </table:table-cell>
            <table:table-cell table:style-name="ce15"/>
            <table:table-cell table:number-columns-repeated="16374"/>
          </table:table-row>
          <table:table-row-group>
            <table:table-row table:style-name="ro3">
              <table:table-cell office:value-type="string" table:style-name="ce6">
                <text:p>2023/MSV/001011</text:p>
              </table:table-cell>
              <table:table-cell office:value-type="string" table:style-name="ce7">
                <text:p>JUNTA DE DISTRITO VIVERO - HOSPITAL - UNIVERSIDAD</text:p>
              </table:table-cell>
              <table:table-cell office:value-type="string" table:style-name="ce7">
                <text:p><text:s/>Batucada 7 mayo <text:s/>dentro de la programación del <text:s/>Festival Primavera organizado en la Junta de Distrito del Vivero-Hospital</text:p>
              </table:table-cell>
              <table:table-cell office:value-type="string" table:style-name="ce8">
                <text:p>08/05/2023</text:p>
              </table:table-cell>
              <table:table-cell office:value-type="string" table:style-name="ce6">
                <text:p>1 DIA</text:p>
              </table:table-cell>
              <table:table-cell office:value-type="float" office:value="1" table:style-name="ce6">
                <text:p>1</text:p>
              </table:table-cell>
              <table:table-cell office:value-type="string" table:style-name="ce6">
                <text:p>G88541651</text:p>
              </table:table-cell>
              <table:table-cell office:value-type="string" table:style-name="ce7">
                <text:p>ASOCAICON SAMBA TUARTE - -</text:p>
              </table:table-cell>
              <table:table-cell office:value-type="currency" office:value="828.85" table:style-name="ce9">
                <text:p>828,85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OCIACION SAMBA TUARTE - -</text:p>
            </table:table-cell>
            <table:table-cell office:value-type="currency" office:value="828.85" table:style-name="ce9">
              <text:p>828,85 €</text:p>
            </table:table-cell>
            <table:table-cell table:style-name="ce15"/>
            <table:table-cell table:number-columns-repeated="16374"/>
          </table:table-row>
          <table:table-row-group>
            <table:table-row table:style-name="ro3">
              <table:table-cell office:value-type="string" table:style-name="ce6">
                <text:p>2023/MSV/000895</text:p>
              </table:table-cell>
              <table:table-cell office:value-type="string" table:style-name="ce7">
                <text:p>JMD LORANCA - SERVICIOS GENERALES</text:p>
              </table:table-cell>
              <table:table-cell office:value-type="string" table:style-name="ce7">
                <text:p>SERVICIO DE ESPECTÁCULOS DE TEATRO, CIRCO, HUMOR Y MAGIA DE CALLE <text:s/>PARA EL PROGRAMA CULTURAL DEL FESTIVAL DE PRIMAVERA DEL DISTRITO DE <text:s/>LORANCA, N. VERSALLES Y P. MIRAFLORES EN EL PARQUE DE MIRAFLORES</text:p>
              </table:table-cell>
              <table:table-cell office:value-type="string" table:style-name="ce8">
                <text:p>25/04/2023</text:p>
              </table:table-cell>
              <table:table-cell office:value-type="string" table:style-name="ce6">
                <text:p>2 DIA</text:p>
              </table:table-cell>
              <table:table-cell office:value-type="float" office:value="1" table:style-name="ce6">
                <text:p>1</text:p>
              </table:table-cell>
              <table:table-cell office:value-type="string" table:style-name="ce6">
                <text:p>G87359477</text:p>
              </table:table-cell>
              <table:table-cell office:value-type="string" table:style-name="ce7">
                <text:p>ASOCIACION CIRQUEDUCANDO<text:s text:c="4"/></text:p>
              </table:table-cell>
              <table:table-cell office:value-type="currency" office:value="2178" table:style-name="ce9">
                <text:p>2.178,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OCIACION CIRQUEDUCANDO<text:s text:c="4"/></text:p>
            </table:table-cell>
            <table:table-cell office:value-type="currency" office:value="2178" table:style-name="ce9">
              <text:p>2.178,00 €</text:p>
            </table:table-cell>
            <table:table-cell table:style-name="ce15"/>
            <table:table-cell table:number-columns-repeated="16374"/>
          </table:table-row>
          <table:table-row-group>
            <table:table-row table:style-name="ro3">
              <table:table-cell office:value-type="string" table:style-name="ce6">
                <text:p>2023/MSV/000801</text:p>
              </table:table-cell>
              <table:table-cell office:value-type="string" table:style-name="ce7">
                <text:p>JMD LORANCA - SERVICIOS GENERALES</text:p>
              </table:table-cell>
              <table:table-cell office:value-type="string" table:style-name="ce7">
                <text:p>Actuación de rumbas y sevillanas para la fiesta flamenca de Parque Miraflores el 6 de mayo de 2023</text:p>
              </table:table-cell>
              <table:table-cell office:value-type="string" table:style-name="ce8">
                <text:p>20/04/2023</text:p>
              </table:table-cell>
              <table:table-cell office:value-type="string" table:style-name="ce6">
                <text:p>1 DIA</text:p>
              </table:table-cell>
              <table:table-cell office:value-type="float" office:value="1" table:style-name="ce6">
                <text:p>1</text:p>
              </table:table-cell>
              <table:table-cell office:value-type="string" table:style-name="ce6">
                <text:p>G72397466</text:p>
              </table:table-cell>
              <table:table-cell office:value-type="string" table:style-name="ce7">
                <text:p>ASOCIACION CULTURAL FLAMENCA AL COMPAS DE FUENLABRADA - -</text:p>
              </table:table-cell>
              <table:table-cell office:value-type="currency" office:value="400" table:style-name="ce9">
                <text:p>400,00 €</text:p>
              </table:table-cell>
              <table:table-cell table:style-name="ce15"/>
              <table:table-cell table:number-columns-repeated="16374"/>
            </table:table-row>
            <table:table-row table:style-name="ro3">
              <table:table-cell office:value-type="string" table:style-name="ce6">
                <text:p>2023/MSV/000933</text:p>
              </table:table-cell>
              <table:table-cell office:value-type="string" table:style-name="ce7">
                <text:p>JUNTA DE DISTRITO VIVERO - HOSPITAL - UNIVERSIDAD</text:p>
              </table:table-cell>
              <table:table-cell office:value-type="string" table:style-name="ce7">
                <text:p>Actuación Asociación Flamenca "Al Compás de Fuenlabrada" - III Festival Flamenco Aficionado, el día 27 de Mayo en la Junta de Distrito del Vivero-Hospital</text:p>
              </table:table-cell>
              <table:table-cell office:value-type="string" table:style-name="ce8">
                <text:p>26/04/2023</text:p>
              </table:table-cell>
              <table:table-cell office:value-type="string" table:style-name="ce6">
                <text:p>1 DIA</text:p>
              </table:table-cell>
              <table:table-cell office:value-type="float" office:value="1" table:style-name="ce6">
                <text:p>1</text:p>
              </table:table-cell>
              <table:table-cell office:value-type="string" table:style-name="ce6">
                <text:p>G72397466</text:p>
              </table:table-cell>
              <table:table-cell office:value-type="string" table:style-name="ce7">
                <text:p>ASOCIACION CULTURAL FLAMENCA AL COMPAS DE FUENLABRADA - -</text:p>
              </table:table-cell>
              <table:table-cell office:value-type="currency" office:value="800" table:style-name="ce9">
                <text:p>800,00 €</text:p>
              </table:table-cell>
              <table:table-cell table:style-name="ce15"/>
              <table:table-cell table:number-columns-repeated="16374"/>
            </table:table-row>
            <table:table-row table:style-name="ro3">
              <table:table-cell office:value-type="string" table:style-name="ce6">
                <text:p>2023/MSV/001172</text:p>
              </table:table-cell>
              <table:table-cell office:value-type="string" table:style-name="ce7">
                <text:p>IGUALDAD - SERVICIOS GENERALES</text:p>
              </table:table-cell>
              <table:table-cell office:value-type="string" table:style-name="ce7">
                <text:p>Actuación de grupo flamenco <text:s/>el día 7 de julio dentro de las actividades de cultura en femenino de la Concejalía de Feminismo y diversidad</text:p>
              </table:table-cell>
              <table:table-cell office:value-type="string" table:style-name="ce8">
                <text:p>24/05/2023</text:p>
              </table:table-cell>
              <table:table-cell office:value-type="string" table:style-name="ce6">
                <text:p>1 DIA</text:p>
              </table:table-cell>
              <table:table-cell office:value-type="float" office:value="1" table:style-name="ce6">
                <text:p>1</text:p>
              </table:table-cell>
              <table:table-cell office:value-type="string" table:style-name="ce6">
                <text:p>G72397466</text:p>
              </table:table-cell>
              <table:table-cell office:value-type="string" table:style-name="ce7">
                <text:p>ASOCIACION CULTURAL FLAMENCA AL COMPAS DE FUENLABRADA - -</text:p>
              </table:table-cell>
              <table:table-cell office:value-type="currency" office:value="750" table:style-name="ce9">
                <text:p>75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OCIACION CULTURAL FLAMENCA AL COMPAS DE FUENLABRADA - -</text:p>
            </table:table-cell>
            <table:table-cell office:value-type="currency" office:value="1950" table:style-name="ce9">
              <text:p>1.950,00 €</text:p>
            </table:table-cell>
            <table:table-cell table:style-name="ce15"/>
            <table:table-cell table:number-columns-repeated="16374"/>
          </table:table-row>
          <table:table-row-group>
            <table:table-row table:style-name="ro3">
              <table:table-cell office:value-type="string" table:style-name="ce6">
                <text:p>2023/MSV/001210</text:p>
              </table:table-cell>
              <table:table-cell office:value-type="string" table:style-name="ce7">
                <text:p>JUNTA DE DISTRITO VIVERO - HOSPITAL - UNIVERSIDAD</text:p>
              </table:table-cell>
              <table:table-cell office:value-type="string" table:style-name="ce7">
                <text:p><text:s/>Animación de calle <text:s/>dentro de la actividad Bulevarte 2023 organizada por la Asociación <text:s/>de Vecinos <text:s/>Vivero-Hospital</text:p>
              </table:table-cell>
              <table:table-cell office:value-type="string" table:style-name="ce8">
                <text:p>02/06/2023</text:p>
              </table:table-cell>
              <table:table-cell office:value-type="string" table:style-name="ce6">
                <text:p>1 DIA</text:p>
              </table:table-cell>
              <table:table-cell office:value-type="float" office:value="1" table:style-name="ce6">
                <text:p>1</text:p>
              </table:table-cell>
              <table:table-cell office:value-type="string" table:style-name="ce6">
                <text:p>G86483369</text:p>
              </table:table-cell>
              <table:table-cell office:value-type="string" table:style-name="ce7">
                <text:p>ASOCIACION CULTURAL Y ARTISTICA CIRCOCIDO - -</text:p>
              </table:table-cell>
              <table:table-cell office:value-type="currency" office:value="1050" table:style-name="ce9">
                <text:p>1.05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OCIACION CULTURAL Y ARTISTICA CIRCOCIDO - -</text:p>
            </table:table-cell>
            <table:table-cell office:value-type="currency" office:value="1050" table:style-name="ce9">
              <text:p>1.050,00 €</text:p>
            </table:table-cell>
            <table:table-cell table:style-name="ce15"/>
            <table:table-cell table:number-columns-repeated="16374"/>
          </table:table-row>
          <table:table-row-group>
            <table:table-row table:style-name="ro3">
              <table:table-cell office:value-type="string" table:style-name="ce6">
                <text:p>2023/MSV/000761</text:p>
              </table:table-cell>
              <table:table-cell office:value-type="string" table:style-name="ce7">
                <text:p>JUNTA DE DISTRITO VIVERO - HOSPITAL - UNIVERSIDAD</text:p>
              </table:table-cell>
              <table:table-cell office:value-type="string" table:style-name="ce7">
                <text:p>Representación <text:s/>Espectáculo "Tentación Divina" <text:s/>el día 21 de mayo dentro del Programa ¡Al Teatro! organizado por la Junta del Vivero-Hospital.</text:p>
              </table:table-cell>
              <table:table-cell office:value-type="string" table:style-name="ce8">
                <text:p>04/04/2023</text:p>
              </table:table-cell>
              <table:table-cell office:value-type="string" table:style-name="ce6">
                <text:p>1 DIA</text:p>
              </table:table-cell>
              <table:table-cell office:value-type="float" office:value="1" table:style-name="ce6">
                <text:p>1</text:p>
              </table:table-cell>
              <table:table-cell office:value-type="string" table:style-name="ce6">
                <text:p>G86596814</text:p>
              </table:table-cell>
              <table:table-cell office:value-type="string" table:style-name="ce7">
                <text:p>ASOCIACION LA TORTUGA VELOZ<text:s text:c="4"/></text:p>
              </table:table-cell>
              <table:table-cell office:value-type="currency" office:value="1815" table:style-name="ce9">
                <text:p>1.815,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OCIACION LA TORTUGA VELOZ<text:s text:c="4"/></text:p>
            </table:table-cell>
            <table:table-cell office:value-type="currency" office:value="1815" table:style-name="ce9">
              <text:p>1.815,00 €</text:p>
            </table:table-cell>
            <table:table-cell table:style-name="ce15"/>
            <table:table-cell table:number-columns-repeated="16374"/>
          </table:table-row>
          <table:table-row-group>
            <table:table-row table:style-name="ro3">
              <table:table-cell office:value-type="string" table:style-name="ce6">
                <text:p>2023/MSV/000879</text:p>
              </table:table-cell>
              <table:table-cell office:value-type="string" table:style-name="ce7">
                <text:p>JUNTA DE DISTRITO VIVERO - HOSPITAL - UNIVERSIDAD</text:p>
              </table:table-cell>
              <table:table-cell office:value-type="string" table:style-name="ce7">
                <text:p>Actuación Charanga "La Melopea" - 5 de mayo - Festival Primavera 2023 en la Junta de Distrito del Vivero-Hospital.</text:p>
              </table:table-cell>
              <table:table-cell office:value-type="string" table:style-name="ce8">
                <text:p>26/04/2023</text:p>
              </table:table-cell>
              <table:table-cell office:value-type="string" table:style-name="ce6">
                <text:p>1 DIA</text:p>
              </table:table-cell>
              <table:table-cell office:value-type="float" office:value="1" table:style-name="ce6">
                <text:p>1</text:p>
              </table:table-cell>
              <table:table-cell office:value-type="string" table:style-name="ce6">
                <text:p>G45860103</text:p>
              </table:table-cell>
              <table:table-cell office:value-type="string" table:style-name="ce7">
                <text:p>ASOCIACION MUSICAL LA MELOPEA - -</text:p>
              </table:table-cell>
              <table:table-cell office:value-type="currency" office:value="750" table:style-name="ce9">
                <text:p>75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OCIACION MUSICAL LA MELOPEA - -</text:p>
            </table:table-cell>
            <table:table-cell office:value-type="currency" office:value="750" table:style-name="ce9">
              <text:p>750,00 €</text:p>
            </table:table-cell>
            <table:table-cell table:style-name="ce15"/>
            <table:table-cell table:number-columns-repeated="16374"/>
          </table:table-row>
          <table:table-row-group>
            <table:table-row table:style-name="ro3">
              <table:table-cell office:value-type="string" table:style-name="ce6">
                <text:p>2023/MSV/000881</text:p>
              </table:table-cell>
              <table:table-cell office:value-type="string" table:style-name="ce7">
                <text:p>JUNTA DE DISTRITO VIVERO - HOSPITAL - UNIVERSIDAD</text:p>
              </table:table-cell>
              <table:table-cell office:value-type="string" table:style-name="ce7">
                <text:p>Actuación Charanga "Los Imparables" - 6 de mayo - Festival Primavera 2023 en la Junta del Distrito del Vivero-Hospital</text:p>
              </table:table-cell>
              <table:table-cell office:value-type="string" table:style-name="ce8">
                <text:p>26/04/2023</text:p>
              </table:table-cell>
              <table:table-cell office:value-type="string" table:style-name="ce6">
                <text:p>1 DIA</text:p>
              </table:table-cell>
              <table:table-cell office:value-type="float" office:value="1" table:style-name="ce6">
                <text:p>1</text:p>
              </table:table-cell>
              <table:table-cell office:value-type="string" table:style-name="ce6">
                <text:p>G16812281</text:p>
              </table:table-cell>
              <table:table-cell office:value-type="string" table:style-name="ce7">
                <text:p>ASOCIACION MUSICAL LOS IMPARABLES - -</text:p>
              </table:table-cell>
              <table:table-cell office:value-type="currency" office:value="960" table:style-name="ce9">
                <text:p>96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OCIACION MUSICAL LOS IMPARABLES - -</text:p>
            </table:table-cell>
            <table:table-cell office:value-type="currency" office:value="960" table:style-name="ce9">
              <text:p>960,00 €</text:p>
            </table:table-cell>
            <table:table-cell table:style-name="ce15"/>
            <table:table-cell table:number-columns-repeated="16374"/>
          </table:table-row>
          <table:table-row-group>
            <table:table-row table:style-name="ro3">
              <table:table-cell office:value-type="string" table:style-name="ce6">
                <text:p>2023/MSV/000887</text:p>
              </table:table-cell>
              <table:table-cell office:value-type="string" table:style-name="ce7">
                <text:p>JUNTA DE DISTRITO VIVERO - HOSPITAL - UNIVERSIDAD</text:p>
              </table:table-cell>
              <table:table-cell office:value-type="string" table:style-name="ce7">
                <text:p>Monitores apoyo montaje y talleres - Festival Primavera 2023 del 5 al 7 de Mayo en la Junta de Distrito del Vivero-Hospital</text:p>
              </table:table-cell>
              <table:table-cell office:value-type="string" table:style-name="ce8">
                <text:p>26/04/2023</text:p>
              </table:table-cell>
              <table:table-cell office:value-type="string" table:style-name="ce6">
                <text:p>3 DIA</text:p>
              </table:table-cell>
              <table:table-cell office:value-type="float" office:value="1" table:style-name="ce6">
                <text:p>1</text:p>
              </table:table-cell>
              <table:table-cell office:value-type="string" table:style-name="ce6">
                <text:p>G44669620</text:p>
              </table:table-cell>
              <table:table-cell office:value-type="string" table:style-name="ce7">
                <text:p>ASOCIACION SOCIOCULTURAL PEGAS0 C.M - -</text:p>
              </table:table-cell>
              <table:table-cell office:value-type="currency" office:value="649" table:style-name="ce9">
                <text:p>649,00 €</text:p>
              </table:table-cell>
              <table:table-cell table:style-name="ce15"/>
              <table:table-cell table:number-columns-repeated="16374"/>
            </table:table-row>
            <table:table-row table:style-name="ro3">
              <table:table-cell office:value-type="string" table:style-name="ce6">
                <text:p>2023/MSV/001179</text:p>
              </table:table-cell>
              <table:table-cell office:value-type="string" table:style-name="ce7">
                <text:p>IGUALDAD - SERVICIOS GENERALES</text:p>
              </table:table-cell>
              <table:table-cell office:value-type="string" table:style-name="ce7">
                <text:p>Servicio de monitores de tiempo libre y coordinador para los actos del desfile del orgullo el día 16 de junio de 2023</text:p>
              </table:table-cell>
              <table:table-cell office:value-type="string" table:style-name="ce8">
                <text:p>24/05/2023</text:p>
              </table:table-cell>
              <table:table-cell office:value-type="string" table:style-name="ce6">
                <text:p>1 DIA</text:p>
              </table:table-cell>
              <table:table-cell office:value-type="float" office:value="1" table:style-name="ce6">
                <text:p>1</text:p>
              </table:table-cell>
              <table:table-cell office:value-type="string" table:style-name="ce6">
                <text:p>G44669620</text:p>
              </table:table-cell>
              <table:table-cell office:value-type="string" table:style-name="ce7">
                <text:p>ASOCIACION SOCIOCULTURAL PEGAS0 C.M - -</text:p>
              </table:table-cell>
              <table:table-cell office:value-type="currency" office:value="565" table:style-name="ce9">
                <text:p>565,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OCIACION SOCIOCULTURAL PEGAS0 C.M - -</text:p>
            </table:table-cell>
            <table:table-cell office:value-type="currency" office:value="1214" table:style-name="ce9">
              <text:p>1.214,00 €</text:p>
            </table:table-cell>
            <table:table-cell table:style-name="ce15"/>
            <table:table-cell table:number-columns-repeated="16374"/>
          </table:table-row>
          <table:table-row-group>
            <table:table-row table:style-name="ro3">
              <table:table-cell office:value-type="string" table:style-name="ce6">
                <text:p>2023/MSV/001158</text:p>
              </table:table-cell>
              <table:table-cell office:value-type="string" table:style-name="ce7">
                <text:p>IGUALDAD - SERVICIOS GENERALES</text:p>
              </table:table-cell>
              <table:table-cell office:value-type="string" table:style-name="ce7">
                <text:p>Representación del espectáculo "vaga y maleanta" de Enrique Montero dentro de las actividades de la Concejalía de Feminismo y diversidad</text:p>
              </table:table-cell>
              <table:table-cell office:value-type="string" table:style-name="ce8">
                <text:p>24/05/2023</text:p>
              </table:table-cell>
              <table:table-cell office:value-type="string" table:style-name="ce6">
                <text:p>1 DIA</text:p>
              </table:table-cell>
              <table:table-cell office:value-type="float" office:value="1" table:style-name="ce6">
                <text:p>1</text:p>
              </table:table-cell>
              <table:table-cell office:value-type="string" table:style-name="ce6">
                <text:p>G88090410</text:p>
              </table:table-cell>
              <table:table-cell office:value-type="string" table:style-name="ce7">
                <text:p>ASOCIACION SOMOS ONIRIA - -</text:p>
              </table:table-cell>
              <table:table-cell office:value-type="currency" office:value="2299" table:style-name="ce9">
                <text:p>2.299,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SOCIACION SOMOS ONIRIA - -</text:p>
            </table:table-cell>
            <table:table-cell office:value-type="currency" office:value="2299" table:style-name="ce9">
              <text:p>2.299,00 €</text:p>
            </table:table-cell>
            <table:table-cell table:style-name="ce15"/>
            <table:table-cell table:number-columns-repeated="16374"/>
          </table:table-row>
          <table:table-row-group>
            <table:table-row table:style-name="ro3">
              <table:table-cell office:value-type="string" table:style-name="ce6">
                <text:p>2023/MSV/000768</text:p>
              </table:table-cell>
              <table:table-cell office:value-type="string" table:style-name="ce7">
                <text:p>JMD LORANCA - SERVICIOS GENERALES</text:p>
              </table:table-cell>
              <table:table-cell office:value-type="string" table:style-name="ce7">
                <text:p>SERVICIO DE <text:s/>INSTALACIÓN DE PORTADA DE LUCES PARA LA FERIA DE ABRIL DE LA JUNTA LORANCA-N. VERSALLES- P. MIRAFLORES</text:p>
              </table:table-cell>
              <table:table-cell office:value-type="string" table:style-name="ce8">
                <text:p>11/04/2023</text:p>
              </table:table-cell>
              <table:table-cell office:value-type="string" table:style-name="ce6">
                <text:p>2 DIA</text:p>
              </table:table-cell>
              <table:table-cell office:value-type="float" office:value="3" table:style-name="ce6">
                <text:p>3</text:p>
              </table:table-cell>
              <table:table-cell office:value-type="string" table:style-name="ce6">
                <text:p>B86602398</text:p>
              </table:table-cell>
              <table:table-cell office:value-type="string" table:style-name="ce7">
                <text:p>ATE ILUMINACIÓN S.L. - -</text:p>
              </table:table-cell>
              <table:table-cell office:value-type="currency" office:value="2178" table:style-name="ce9">
                <text:p>2.178,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TE ILUMINACIÓN S.L. - -</text:p>
            </table:table-cell>
            <table:table-cell office:value-type="currency" office:value="2178" table:style-name="ce9">
              <text:p>2.178,00 €</text:p>
            </table:table-cell>
            <table:table-cell table:style-name="ce15"/>
            <table:table-cell table:number-columns-repeated="16374"/>
          </table:table-row>
          <table:table-row-group>
            <table:table-row table:style-name="ro3">
              <table:table-cell office:value-type="string" table:style-name="ce6">
                <text:p>2023/MSV/000934</text:p>
              </table:table-cell>
              <table:table-cell office:value-type="string" table:style-name="ce7">
                <text:p>IGUALDAD - SERVICIOS GENERALES</text:p>
              </table:table-cell>
              <table:table-cell office:value-type="string" table:style-name="ce7">
                <text:p>Servicio de actuación DJ set Borja para marcha de los colores de las actividades de la Concejalía de Feminismo y diversidad</text:p>
              </table:table-cell>
              <table:table-cell office:value-type="string" table:style-name="ce8">
                <text:p>26/04/2023</text:p>
              </table:table-cell>
              <table:table-cell office:value-type="string" table:style-name="ce6">
                <text:p>1 DIA</text:p>
              </table:table-cell>
              <table:table-cell office:value-type="float" office:value="1" table:style-name="ce6">
                <text:p>1</text:p>
              </table:table-cell>
              <table:table-cell office:value-type="string" table:style-name="ce6">
                <text:p>B10601052</text:p>
              </table:table-cell>
              <table:table-cell office:value-type="string" table:style-name="ce7">
                <text:p>AURISTELA HOMES, S.L. - -</text:p>
              </table:table-cell>
              <table:table-cell office:value-type="currency" office:value="423.5" table:style-name="ce9">
                <text:p>423,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URISTELA HOMES, S.L. - -</text:p>
            </table:table-cell>
            <table:table-cell office:value-type="currency" office:value="423.5" table:style-name="ce9">
              <text:p>423,50 €</text:p>
            </table:table-cell>
            <table:table-cell table:style-name="ce15"/>
            <table:table-cell table:number-columns-repeated="16374"/>
          </table:table-row>
          <table:table-row-group>
            <table:table-row table:style-name="ro3">
              <table:table-cell office:value-type="string" table:style-name="ce6">
                <text:p>2023/MSV/001251</text:p>
              </table:table-cell>
              <table:table-cell office:value-type="string" table:style-name="ce7">
                <text:p>PARTICIPACION CIUDADANA - SERVICIOS GENERALES</text:p>
              </table:table-cell>
              <table:table-cell office:value-type="string" table:style-name="ce7">
                <text:p>SERVICIO DE UN AUTOBÚS DE 55 PLAZAS PARA EL 24 DE JUNIO DE 2023 PARA LA JMD CENTRO ARROYO LA FUENTE EN SALIDA CULTURAL Y DE OCIO A GARGANTA DE LA OLLA/VILLANUEVA DE LA VERA.</text:p>
              </table:table-cell>
              <table:table-cell office:value-type="string" table:style-name="ce8">
                <text:p>06/06/2023</text:p>
              </table:table-cell>
              <table:table-cell office:value-type="string" table:style-name="ce6">
                <text:p>1 DIA</text:p>
              </table:table-cell>
              <table:table-cell office:value-type="float" office:value="1" table:style-name="ce6">
                <text:p>1</text:p>
              </table:table-cell>
              <table:table-cell office:value-type="string" table:style-name="ce6">
                <text:p>B80987985</text:p>
              </table:table-cell>
              <table:table-cell office:value-type="string" table:style-name="ce7">
                <text:p>AUTOCARES CASTAÑO SL<text:s text:c="4"/></text:p>
              </table:table-cell>
              <table:table-cell office:value-type="currency" office:value="1039.99" table:style-name="ce9">
                <text:p>1.039,99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AUTOCARES CASTAÑO SL<text:s text:c="4"/></text:p>
            </table:table-cell>
            <table:table-cell office:value-type="currency" office:value="1039.99" table:style-name="ce9">
              <text:p>1.039,99 €</text:p>
            </table:table-cell>
            <table:table-cell table:style-name="ce15"/>
            <table:table-cell table:number-columns-repeated="16374"/>
          </table:table-row>
          <table:table-row-group>
            <table:table-row table:style-name="ro3">
              <table:table-cell office:value-type="string" table:style-name="ce6">
                <text:p>2023/MSV/001133</text:p>
              </table:table-cell>
              <table:table-cell office:value-type="string" table:style-name="ce7">
                <text:p>JMD LORANCA - SERVICIOS GENERALES</text:p>
              </table:table-cell>
              <table:table-cell office:value-type="string" table:style-name="ce7">
                <text:p>Boletín eléctrico <text:s/>para fiestas del distrito de Loranca <text:s/>los días 22,23,24 y 25 de junio de 2023</text:p>
              </table:table-cell>
              <table:table-cell office:value-type="string" table:style-name="ce8">
                <text:p>25/05/2023</text:p>
              </table:table-cell>
              <table:table-cell office:value-type="string" table:style-name="ce6">
                <text:p>4 DIA</text:p>
              </table:table-cell>
              <table:table-cell office:value-type="float" office:value="1" table:style-name="ce6">
                <text:p>1</text:p>
              </table:table-cell>
              <table:table-cell office:value-type="string" table:style-name="ce6">
                <text:p>B80387095</text:p>
              </table:table-cell>
              <table:table-cell office:value-type="string" table:style-name="ce7">
                <text:p>BBR INSTALACIONES, S.L. - -</text:p>
              </table:table-cell>
              <table:table-cell office:value-type="currency" office:value="4601.26" table:style-name="ce9">
                <text:p>4.601,26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BBR INSTALACIONES, S.L. - -</text:p>
            </table:table-cell>
            <table:table-cell office:value-type="currency" office:value="4601.26" table:style-name="ce9">
              <text:p>4.601,26 €</text:p>
            </table:table-cell>
            <table:table-cell table:style-name="ce15"/>
            <table:table-cell table:number-columns-repeated="16374"/>
          </table:table-row>
          <table:table-row-group>
            <table:table-row table:style-name="ro3">
              <table:table-cell office:value-type="string" table:style-name="ce6">
                <text:p>2023/MSV/001031</text:p>
              </table:table-cell>
              <table:table-cell office:value-type="string" table:style-name="ce7">
                <text:p>IGUALDAD - SERVICIOS GENERALES</text:p>
              </table:table-cell>
              <table:table-cell office:value-type="string" table:style-name="ce7">
                <text:p>Taller "comunicación y entrevista laboral" dentro de las actividades de empleo de la Concejalia de Feminismo y diversidad</text:p>
              </table:table-cell>
              <table:table-cell office:value-type="string" table:style-name="ce8">
                <text:p>08/05/2023</text:p>
              </table:table-cell>
              <table:table-cell office:value-type="string" table:style-name="ce6">
                <text:p>1 DIA</text:p>
              </table:table-cell>
              <table:table-cell office:value-type="float" office:value="1" table:style-name="ce6">
                <text:p>1</text:p>
              </table:table-cell>
              <table:table-cell office:value-type="string" table:style-name="ce6">
                <text:p>***9486**</text:p>
              </table:table-cell>
              <table:table-cell office:value-type="string" table:style-name="ce7">
                <text:p>BEATRIZ MANZANEQUE SUAREZ</text:p>
              </table:table-cell>
              <table:table-cell office:value-type="currency" office:value="520" table:style-name="ce9">
                <text:p>52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BEATRIZ MANZANEQUE SUAREZ</text:p>
            </table:table-cell>
            <table:table-cell office:value-type="currency" office:value="520" table:style-name="ce9">
              <text:p>520,00 €</text:p>
            </table:table-cell>
            <table:table-cell table:style-name="ce15"/>
            <table:table-cell table:number-columns-repeated="16374"/>
          </table:table-row>
          <table:table-row-group>
            <table:table-row table:style-name="ro3">
              <table:table-cell office:value-type="string" table:style-name="ce6">
                <text:p>2023/MSV/001009</text:p>
              </table:table-cell>
              <table:table-cell office:value-type="string" table:style-name="ce7">
                <text:p>POLICIA LOCAL - SERVICIOS GENERALES</text:p>
              </table:table-cell>
              <table:table-cell office:value-type="string" table:style-name="ce7">
                <text:p>Obsequio para asistentes a la actividad "fiesta de nuestros mayores" organizadas <text:s/>por la Policía Municipal</text:p>
              </table:table-cell>
              <table:table-cell office:value-type="string" table:style-name="ce8">
                <text:p>08/05/2023</text:p>
              </table:table-cell>
              <table:table-cell office:value-type="string" table:style-name="ce6">
                <text:p>15 DIA</text:p>
              </table:table-cell>
              <table:table-cell office:value-type="float" office:value="3" table:style-name="ce6">
                <text:p>3</text:p>
              </table:table-cell>
              <table:table-cell office:value-type="string" table:style-name="ce6">
                <text:p>B80228117</text:p>
              </table:table-cell>
              <table:table-cell office:value-type="string" table:style-name="ce7">
                <text:p>BETA PUBLIX, S.L - -</text:p>
              </table:table-cell>
              <table:table-cell office:value-type="currency" office:value="925.65" table:style-name="ce9">
                <text:p>925,65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BETA PUBLIX, S.L - -</text:p>
            </table:table-cell>
            <table:table-cell office:value-type="currency" office:value="925.65" table:style-name="ce9">
              <text:p>925,65 €</text:p>
            </table:table-cell>
            <table:table-cell table:style-name="ce15"/>
            <table:table-cell table:number-columns-repeated="16374"/>
          </table:table-row>
          <table:table-row-group>
            <table:table-row table:style-name="ro3">
              <table:table-cell office:value-type="string" table:style-name="ce6">
                <text:p>2023/MSV/000969</text:p>
              </table:table-cell>
              <table:table-cell office:value-type="string" table:style-name="ce7">
                <text:p>SISTEMAS Y TECNOLOGIAS DE LA INFORMACION Y COMUNICACIONES</text:p>
              </table:table-cell>
              <table:table-cell office:value-type="string" table:style-name="ce7">
                <text:p>Migración de la infraestructura de Oracle entre cabinas de almacenamiento y parcheo de los productos Oracle</text:p>
              </table:table-cell>
              <table:table-cell office:value-type="string" table:style-name="ce8">
                <text:p>03/05/2023</text:p>
              </table:table-cell>
              <table:table-cell office:value-type="string" table:style-name="ce6">
                <text:p>1 MES</text:p>
              </table:table-cell>
              <table:table-cell office:value-type="float" office:value="3" table:style-name="ce6">
                <text:p>3</text:p>
              </table:table-cell>
              <table:table-cell office:value-type="string" table:style-name="ce6">
                <text:p>B81391260</text:p>
              </table:table-cell>
              <table:table-cell office:value-type="string" table:style-name="ce7">
                <text:p>BORAK DESARROLLO S.L.<text:s text:c="4"/></text:p>
              </table:table-cell>
              <table:table-cell office:value-type="currency" office:value="6413" table:style-name="ce9">
                <text:p>6.413,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BORAK DESARROLLO S.L.<text:s text:c="4"/></text:p>
            </table:table-cell>
            <table:table-cell office:value-type="currency" office:value="6413" table:style-name="ce9">
              <text:p>6.413,00 €</text:p>
            </table:table-cell>
            <table:table-cell table:style-name="ce15"/>
            <table:table-cell table:number-columns-repeated="16374"/>
          </table:table-row>
          <table:table-row-group>
            <table:table-row table:style-name="ro3">
              <table:table-cell office:value-type="string" table:style-name="ce6">
                <text:p>2023/MSV/000987</text:p>
              </table:table-cell>
              <table:table-cell office:value-type="string" table:style-name="ce7">
                <text:p>PARTICIPACION CIUDADANA - SERVICIOS GENERALES</text:p>
              </table:table-cell>
              <table:table-cell office:value-type="string" table:style-name="ce7">
                <text:p>ORQUESTA "COOLORES" PARA EL 27 DE MAYO DE 2023 CON OCASIÓN DE LAS FIESTA DEL BARRIO <text:s/>DE BELÉN 2023.</text:p>
              </table:table-cell>
              <table:table-cell office:value-type="string" table:style-name="ce8">
                <text:p>03/05/2023</text:p>
              </table:table-cell>
              <table:table-cell office:value-type="string" table:style-name="ce6">
                <text:p>1 DIA</text:p>
              </table:table-cell>
              <table:table-cell office:value-type="float" office:value="1" table:style-name="ce6">
                <text:p>1</text:p>
              </table:table-cell>
              <table:table-cell office:value-type="string" table:style-name="ce6">
                <text:p>***3112**</text:p>
              </table:table-cell>
              <table:table-cell office:value-type="string" table:style-name="ce7">
                <text:p>BRAOJOS JUMELA, JOSE MARIA<text:s text:c="4"/></text:p>
              </table:table-cell>
              <table:table-cell office:value-type="currency" office:value="3509" table:style-name="ce9">
                <text:p>3.509,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BRAOJOS JUMELA, JOSE MARIA<text:s text:c="4"/></text:p>
            </table:table-cell>
            <table:table-cell office:value-type="currency" office:value="3509" table:style-name="ce9">
              <text:p>3.509,00 €</text:p>
            </table:table-cell>
            <table:table-cell table:style-name="ce15"/>
            <table:table-cell table:number-columns-repeated="16374"/>
          </table:table-row>
          <table:table-row-group>
            <table:table-row table:style-name="ro3">
              <table:table-cell office:value-type="string" table:style-name="ce6">
                <text:p>2023/MSV/000752</text:p>
              </table:table-cell>
              <table:table-cell office:value-type="string" table:style-name="ce7">
                <text:p>POLICIA LOCAL - SERVICIOS GENERALES</text:p>
              </table:table-cell>
              <table:table-cell office:value-type="string" table:style-name="ce7">
                <text:p>Adquisición de Desfibrilador LIFEPARK CR2 USB para ambulancia del servicio de Protección Civil.</text:p>
              </table:table-cell>
              <table:table-cell office:value-type="string" table:style-name="ce8">
                <text:p>04/04/2023</text:p>
              </table:table-cell>
              <table:table-cell office:value-type="string" table:style-name="ce6">
                <text:p>15 DIA</text:p>
              </table:table-cell>
              <table:table-cell office:value-type="float" office:value="1" table:style-name="ce6">
                <text:p>1</text:p>
              </table:table-cell>
              <table:table-cell office:value-type="string" table:style-name="ce6">
                <text:p>B65005498</text:p>
              </table:table-cell>
              <table:table-cell office:value-type="string" table:style-name="ce7">
                <text:p>CARYOSA HYGIENIC SOLUTIONS SL - -</text:p>
              </table:table-cell>
              <table:table-cell office:value-type="currency" office:value="1689.16" table:style-name="ce9">
                <text:p>1.689,16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CARYOSA HYGIENIC SOLUTIONS SL - -</text:p>
            </table:table-cell>
            <table:table-cell office:value-type="currency" office:value="1689.16" table:style-name="ce9">
              <text:p>1.689,16 €</text:p>
            </table:table-cell>
            <table:table-cell table:style-name="ce15"/>
            <table:table-cell table:number-columns-repeated="16374"/>
          </table:table-row>
          <table:table-row-group>
            <table:table-row table:style-name="ro3">
              <table:table-cell office:value-type="string" table:style-name="ce6">
                <text:p>2023/MSV/000938</text:p>
              </table:table-cell>
              <table:table-cell office:value-type="string" table:style-name="ce7">
                <text:p>IGUALDAD - SERVICIOS GENERALES</text:p>
              </table:table-cell>
              <table:table-cell office:value-type="string" table:style-name="ce7">
                <text:p>Dinamización y presentación del evento marcha de los colores de Fuenlabrada el día 16 de junio organizada por la Concejalia de Igualdad</text:p>
              </table:table-cell>
              <table:table-cell office:value-type="string" table:style-name="ce8">
                <text:p>26/04/2023</text:p>
              </table:table-cell>
              <table:table-cell office:value-type="string" table:style-name="ce6">
                <text:p>1 DIA</text:p>
              </table:table-cell>
              <table:table-cell office:value-type="float" office:value="1" table:style-name="ce6">
                <text:p>1</text:p>
              </table:table-cell>
              <table:table-cell office:value-type="string" table:style-name="ce6">
                <text:p>***5434**</text:p>
              </table:table-cell>
              <table:table-cell office:value-type="string" table:style-name="ce7">
                <text:p>CASANOVA RUIZ, ENRIQUE<text:s text:c="4"/></text:p>
              </table:table-cell>
              <table:table-cell office:value-type="currency" office:value="1210" table:style-name="ce9">
                <text:p>1.21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CASANOVA RUIZ, ENRIQUE<text:s text:c="4"/></text:p>
            </table:table-cell>
            <table:table-cell office:value-type="currency" office:value="1210" table:style-name="ce9">
              <text:p>1.210,00 €</text:p>
            </table:table-cell>
            <table:table-cell table:style-name="ce15"/>
            <table:table-cell table:number-columns-repeated="16374"/>
          </table:table-row>
          <table:table-row-group>
            <table:table-row table:style-name="ro3">
              <table:table-cell office:value-type="string" table:style-name="ce6">
                <text:p>2023/MSV/000753</text:p>
              </table:table-cell>
              <table:table-cell office:value-type="string" table:style-name="ce7">
                <text:p>RECURSOS HUMANOS - SERVICIOS GENERALES</text:p>
              </table:table-cell>
              <table:table-cell office:value-type="string" table:style-name="ce7">
                <text:p>SUMINISTRO BOTELLAS DE AGUA <text:s/>PARA EL ALMACÉN MUNICIPAL</text:p>
              </table:table-cell>
              <table:table-cell office:value-type="string" table:style-name="ce8">
                <text:p>04/04/2023</text:p>
              </table:table-cell>
              <table:table-cell office:value-type="string" table:style-name="ce6">
                <text:p>10 DIA</text:p>
              </table:table-cell>
              <table:table-cell office:value-type="float" office:value="1" table:style-name="ce6">
                <text:p>1</text:p>
              </table:table-cell>
              <table:table-cell office:value-type="string" table:style-name="ce6">
                <text:p>B81613002</text:p>
              </table:table-cell>
              <table:table-cell office:value-type="string" table:style-name="ce7">
                <text:p>CASH JYMAR S.L <text:s/>- -</text:p>
              </table:table-cell>
              <table:table-cell office:value-type="currency" office:value="449.76" table:style-name="ce9">
                <text:p>449,76 €</text:p>
              </table:table-cell>
              <table:table-cell table:style-name="ce15"/>
              <table:table-cell table:number-columns-repeated="16374"/>
            </table:table-row>
            <table:table-row table:style-name="ro3">
              <table:table-cell office:value-type="string" table:style-name="ce6">
                <text:p>2023/MSV/001089</text:p>
              </table:table-cell>
              <table:table-cell office:value-type="string" table:style-name="ce7">
                <text:p>IGUALDAD - SERVICIOS GENERALES</text:p>
              </table:table-cell>
              <table:table-cell office:value-type="string" table:style-name="ce7">
                <text:p>Catering para evento encuentro Eurofans Fuenla-Eurovisión dentro de las actividades de la Concejalía de Feminismo y diversidad</text:p>
              </table:table-cell>
              <table:table-cell office:value-type="string" table:style-name="ce8">
                <text:p>15/05/2023</text:p>
              </table:table-cell>
              <table:table-cell office:value-type="string" table:style-name="ce6">
                <text:p>1 DIA</text:p>
              </table:table-cell>
              <table:table-cell office:value-type="float" office:value="1" table:style-name="ce6">
                <text:p>1</text:p>
              </table:table-cell>
              <table:table-cell office:value-type="string" table:style-name="ce6">
                <text:p>B81613002</text:p>
              </table:table-cell>
              <table:table-cell office:value-type="string" table:style-name="ce7">
                <text:p>CASH JYMAR S.L <text:s/>- -</text:p>
              </table:table-cell>
              <table:table-cell office:value-type="currency" office:value="150.37" table:style-name="ce9">
                <text:p>150,37 €</text:p>
              </table:table-cell>
              <table:table-cell table:style-name="ce15"/>
              <table:table-cell table:number-columns-repeated="16374"/>
            </table:table-row>
            <table:table-row table:style-name="ro3">
              <table:table-cell office:value-type="string" table:style-name="ce6">
                <text:p>2023/MSV/001278</text:p>
              </table:table-cell>
              <table:table-cell office:value-type="string" table:style-name="ce7">
                <text:p>POLICIA LOCAL - SERVICIOS GENERALES</text:p>
              </table:table-cell>
              <table:table-cell office:value-type="string" table:style-name="ce7">
                <text:p>Botellas de agua para voluntarios de Protección Civil.</text:p>
              </table:table-cell>
              <table:table-cell office:value-type="string" table:style-name="ce8">
                <text:p>13/06/2023</text:p>
              </table:table-cell>
              <table:table-cell office:value-type="string" table:style-name="ce6">
                <text:p>15 DIA</text:p>
              </table:table-cell>
              <table:table-cell office:value-type="float" office:value="1" table:style-name="ce6">
                <text:p>1</text:p>
              </table:table-cell>
              <table:table-cell office:value-type="string" table:style-name="ce6">
                <text:p>B81613002</text:p>
              </table:table-cell>
              <table:table-cell office:value-type="string" table:style-name="ce7">
                <text:p>CASH JYMAR S.L <text:s/>- -</text:p>
              </table:table-cell>
              <table:table-cell office:value-type="currency" office:value="599.67999999999995" table:style-name="ce9">
                <text:p>599,6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CASH JYMAR S.L <text:s/>- -</text:p>
            </table:table-cell>
            <table:table-cell office:value-type="currency" office:value="1199.81" table:style-name="ce9">
              <text:p>1.199,81 €</text:p>
            </table:table-cell>
            <table:table-cell table:style-name="ce15"/>
            <table:table-cell table:number-columns-repeated="16374"/>
          </table:table-row>
          <table:table-row-group>
            <table:table-row table:style-name="ro3">
              <table:table-cell office:value-type="string" table:style-name="ce6">
                <text:p>2023/MSV/000851</text:p>
              </table:table-cell>
              <table:table-cell office:value-type="string" table:style-name="ce7">
                <text:p>CONCEJALIA MEDIO AMBIENTE, ESPACIO PUBLICO Y MOVILIDAD SOSTENIBLE</text:p>
              </table:table-cell>
              <table:table-cell office:value-type="string" table:style-name="ce7">
                <text:p>Talleres y juegos encuentros interasociativos juntas distrito y día de la familia</text:p>
              </table:table-cell>
              <table:table-cell office:value-type="string" table:style-name="ce8">
                <text:p>21/04/2023</text:p>
              </table:table-cell>
              <table:table-cell office:value-type="string" table:style-name="ce6">
                <text:p>5 DIA</text:p>
              </table:table-cell>
              <table:table-cell office:value-type="float" office:value="4" table:style-name="ce6">
                <text:p>4</text:p>
              </table:table-cell>
              <table:table-cell office:value-type="string" table:style-name="ce6">
                <text:p>B80333347</text:p>
              </table:table-cell>
              <table:table-cell office:value-type="string" table:style-name="ce7">
                <text:p>CENTRO DE ACTIVIDADES VERA, S.L.<text:s text:c="4"/></text:p>
              </table:table-cell>
              <table:table-cell office:value-type="currency" office:value="12757.05" table:style-name="ce9">
                <text:p>12.757,05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CENTRO DE ACTIVIDADES VERA, S.L.<text:s text:c="4"/></text:p>
            </table:table-cell>
            <table:table-cell office:value-type="currency" office:value="12757.05" table:style-name="ce9">
              <text:p>12.757,05 €</text:p>
            </table:table-cell>
            <table:table-cell table:style-name="ce15"/>
            <table:table-cell table:number-columns-repeated="16374"/>
          </table:table-row>
          <table:table-row-group>
            <table:table-row table:style-name="ro3">
              <table:table-cell office:value-type="string" table:style-name="ce6">
                <text:p>2023/MSV/000807</text:p>
              </table:table-cell>
              <table:table-cell office:value-type="string" table:style-name="ce7">
                <text:p>POLICIA LOCAL - SERVICIOS GENERALES</text:p>
              </table:table-cell>
              <table:table-cell office:value-type="string" table:style-name="ce7">
                <text:p>Verificación periódica etilómetros ARBK-0013 y ARLL-0399 <text:s/>del Servicio de Policía Local</text:p>
              </table:table-cell>
              <table:table-cell office:value-type="string" table:style-name="ce8">
                <text:p>17/04/2023</text:p>
              </table:table-cell>
              <table:table-cell office:value-type="string" table:style-name="ce6">
                <text:p>20 DIA</text:p>
              </table:table-cell>
              <table:table-cell office:value-type="float" office:value="1" table:style-name="ce6">
                <text:p>1</text:p>
              </table:table-cell>
              <table:table-cell office:value-type="string" table:style-name="ce6">
                <text:p>S2817035E</text:p>
              </table:table-cell>
              <table:table-cell office:value-type="string" table:style-name="ce7">
                <text:p>CENTRO ESPAÑOL DE METROLOGIA<text:s text:c="4"/></text:p>
              </table:table-cell>
              <table:table-cell office:value-type="currency" office:value="1054.5" table:style-name="ce9">
                <text:p>1.054,50 €</text:p>
              </table:table-cell>
              <table:table-cell table:style-name="ce15"/>
              <table:table-cell table:number-columns-repeated="16374"/>
            </table:table-row>
            <table:table-row table:style-name="ro3">
              <table:table-cell office:value-type="string" table:style-name="ce6">
                <text:p>2023/MSV/000852</text:p>
              </table:table-cell>
              <table:table-cell office:value-type="string" table:style-name="ce7">
                <text:p>POLICIA LOCAL - SERVICIOS GENERALES</text:p>
              </table:table-cell>
              <table:table-cell office:value-type="string" table:style-name="ce7">
                <text:p>Verificación periódica etilómetros ARHN-0027 y ARLL-0400 del Servicio de Policía Local.</text:p>
              </table:table-cell>
              <table:table-cell office:value-type="string" table:style-name="ce8">
                <text:p>26/04/2023</text:p>
              </table:table-cell>
              <table:table-cell office:value-type="string" table:style-name="ce6">
                <text:p>20 DIA</text:p>
              </table:table-cell>
              <table:table-cell office:value-type="float" office:value="1" table:style-name="ce6">
                <text:p>1</text:p>
              </table:table-cell>
              <table:table-cell office:value-type="string" table:style-name="ce6">
                <text:p>S2817035E</text:p>
              </table:table-cell>
              <table:table-cell office:value-type="string" table:style-name="ce7">
                <text:p>CENTRO ESPAÑOL DE METROLOGIA<text:s text:c="4"/></text:p>
              </table:table-cell>
              <table:table-cell office:value-type="currency" office:value="1054.5" table:style-name="ce9">
                <text:p>1.054,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CENTRO ESPAÑOL DE METROLOGIA<text:s text:c="4"/></text:p>
            </table:table-cell>
            <table:table-cell office:value-type="currency" office:value="2109" table:style-name="ce9">
              <text:p>2.109,00 €</text:p>
            </table:table-cell>
            <table:table-cell table:style-name="ce15"/>
            <table:table-cell table:number-columns-repeated="16374"/>
          </table:table-row>
          <table:table-row-group>
            <table:table-row table:style-name="ro3">
              <table:table-cell office:value-type="string" table:style-name="ce6">
                <text:p>2023/MSV/000790</text:p>
              </table:table-cell>
              <table:table-cell office:value-type="string" table:style-name="ce7">
                <text:p>JUNTA DE DISTRITO VIVERO - HOSPITAL - UNIVERSIDAD</text:p>
              </table:table-cell>
              <table:table-cell office:value-type="string" table:style-name="ce7">
                <text:p>Organización <text:s/>Paella Popular <text:s/>el día 7 de mayo con motivo de la celebración del <text:s/>Festival de Primavera 2023 en la Junta de Distrito del Vivero</text:p>
              </table:table-cell>
              <table:table-cell office:value-type="string" table:style-name="ce8">
                <text:p>13/04/2023</text:p>
              </table:table-cell>
              <table:table-cell office:value-type="string" table:style-name="ce6">
                <text:p>1 DIA</text:p>
              </table:table-cell>
              <table:table-cell office:value-type="float" office:value="2" table:style-name="ce6">
                <text:p>2</text:p>
              </table:table-cell>
              <table:table-cell office:value-type="string" table:style-name="ce6">
                <text:p>B19212422</text:p>
              </table:table-cell>
              <table:table-cell office:value-type="string" table:style-name="ce7">
                <text:p>COMIDAS POPULARES PACO, S.L. - -</text:p>
              </table:table-cell>
              <table:table-cell office:value-type="currency" office:value="2964.5" table:style-name="ce9">
                <text:p>2.964,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COMIDAS POPULARES PACO, S.L. - -</text:p>
            </table:table-cell>
            <table:table-cell office:value-type="currency" office:value="2964.5" table:style-name="ce9">
              <text:p>2.964,50 €</text:p>
            </table:table-cell>
            <table:table-cell table:style-name="ce15"/>
            <table:table-cell table:number-columns-repeated="16374"/>
          </table:table-row>
          <table:table-row-group>
            <table:table-row table:style-name="ro3">
              <table:table-cell office:value-type="string" table:style-name="ce6">
                <text:p>2023/MSV/000767</text:p>
              </table:table-cell>
              <table:table-cell office:value-type="string" table:style-name="ce7">
                <text:p>JMD LORANCA - SERVICIOS GENERALES</text:p>
              </table:table-cell>
              <table:table-cell office:value-type="string" table:style-name="ce7">
                <text:p>SERVICIO DE ALQUILER DE ASEOS MÓVILES LA ACTIVIDAD CULTURAL DE LA FERIA DE ABRIL <text:s/>DEL DISTRITO LORANCA NUEVO VERSALLES, PARQUE DE MIRAFLORES</text:p>
              </table:table-cell>
              <table:table-cell office:value-type="string" table:style-name="ce8">
                <text:p>11/04/2023</text:p>
              </table:table-cell>
              <table:table-cell office:value-type="string" table:style-name="ce6">
                <text:p>3 DIA</text:p>
              </table:table-cell>
              <table:table-cell office:value-type="float" office:value="2" table:style-name="ce6">
                <text:p>2</text:p>
              </table:table-cell>
              <table:table-cell office:value-type="string" table:style-name="ce6">
                <text:p>A80635733</text:p>
              </table:table-cell>
              <table:table-cell office:value-type="string" table:style-name="ce7">
                <text:p>CONSTRUCCIONES MODULARES CABISUAR, S.A - -</text:p>
              </table:table-cell>
              <table:table-cell office:value-type="currency" office:value="556.6" table:style-name="ce9">
                <text:p>556,60 €</text:p>
              </table:table-cell>
              <table:table-cell table:style-name="ce15"/>
              <table:table-cell table:number-columns-repeated="16374"/>
            </table:table-row>
            <table:table-row table:style-name="ro3">
              <table:table-cell office:value-type="string" table:style-name="ce6">
                <text:p>2023/MSV/001218</text:p>
              </table:table-cell>
              <table:table-cell office:value-type="string" table:style-name="ce7">
                <text:p>JMD LORANCA - SERVICIOS GENERALES</text:p>
              </table:table-cell>
              <table:table-cell office:value-type="string" table:style-name="ce7">
                <text:p>SERVICIO DE ALQUILER DE ASEOS MÓVILES PARA LAS FIESTAS DEL DISTRITO LORANCA NUEVO VERSALLES, PARQUE DE MIRAFLORES.</text:p>
              </table:table-cell>
              <table:table-cell office:value-type="string" table:style-name="ce8">
                <text:p>01/06/2023</text:p>
              </table:table-cell>
              <table:table-cell office:value-type="string" table:style-name="ce6">
                <text:p>7 DIA</text:p>
              </table:table-cell>
              <table:table-cell office:value-type="float" office:value="2" table:style-name="ce6">
                <text:p>2</text:p>
              </table:table-cell>
              <table:table-cell office:value-type="string" table:style-name="ce6">
                <text:p>A80635733</text:p>
              </table:table-cell>
              <table:table-cell office:value-type="string" table:style-name="ce7">
                <text:p>CONSTRUCCIONES MODULARES CABISUAR, S.A - -</text:p>
              </table:table-cell>
              <table:table-cell office:value-type="currency" office:value="1657.7" table:style-name="ce9">
                <text:p>1.657,7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CONSTRUCCIONES MODULARES CABISUAR, S.A - -</text:p>
            </table:table-cell>
            <table:table-cell office:value-type="currency" office:value="2214.3000000000002" table:style-name="ce9">
              <text:p>2.214,30 €</text:p>
            </table:table-cell>
            <table:table-cell table:style-name="ce15"/>
            <table:table-cell table:number-columns-repeated="16374"/>
          </table:table-row>
          <table:table-row-group>
            <table:table-row table:style-name="ro3">
              <table:table-cell office:value-type="string" table:style-name="ce6">
                <text:p>2023/MSV/000976</text:p>
              </table:table-cell>
              <table:table-cell office:value-type="string" table:style-name="ce7">
                <text:p>CONCEJALIA MEDIO AMBIENTE, ESPACIO PUBLICO Y MOVILIDAD SOSTENIBLE</text:p>
              </table:table-cell>
              <table:table-cell office:value-type="string" table:style-name="ce7">
                <text:p>Adquisición de contenedores de 360 litros para diferentes eventos y entrega a jardineros</text:p>
              </table:table-cell>
              <table:table-cell office:value-type="string" table:style-name="ce8">
                <text:p>03/05/2023</text:p>
              </table:table-cell>
              <table:table-cell office:value-type="string" table:style-name="ce6">
                <text:p>30 DIA</text:p>
              </table:table-cell>
              <table:table-cell office:value-type="float" office:value="4" table:style-name="ce6">
                <text:p>4</text:p>
              </table:table-cell>
              <table:table-cell office:value-type="string" table:style-name="ce6">
                <text:p>B82806738</text:p>
              </table:table-cell>
              <table:table-cell office:value-type="string" table:style-name="ce7">
                <text:p>CONTENUR S.L.<text:s text:c="4"/></text:p>
              </table:table-cell>
              <table:table-cell office:value-type="currency" office:value="18033.84" table:style-name="ce9">
                <text:p>18.033,84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CONTENUR S.L.<text:s text:c="4"/></text:p>
            </table:table-cell>
            <table:table-cell office:value-type="currency" office:value="18033.84" table:style-name="ce9">
              <text:p>18.033,84 €</text:p>
            </table:table-cell>
            <table:table-cell table:style-name="ce15"/>
            <table:table-cell table:number-columns-repeated="16374"/>
          </table:table-row>
          <table:table-row-group>
            <table:table-row table:style-name="ro3">
              <table:table-cell office:value-type="string" table:style-name="ce6">
                <text:p>2023/MSV/001018</text:p>
              </table:table-cell>
              <table:table-cell office:value-type="string" table:style-name="ce7">
                <text:p>PRESIDENCIA SERVICIOS GENERALES</text:p>
              </table:table-cell>
              <table:table-cell office:value-type="string" table:style-name="ce7">
                <text:p><text:s/>Curso formación sobre <text:s/>gestión presupuestaria para personal de la Dirección General de Innovación y Transformación Digital</text:p>
              </table:table-cell>
              <table:table-cell office:value-type="string" table:style-name="ce8">
                <text:p>08/05/2023</text:p>
              </table:table-cell>
              <table:table-cell office:value-type="string" table:style-name="ce6">
                <text:p>2 DIA</text:p>
              </table:table-cell>
              <table:table-cell office:value-type="float" office:value="1" table:style-name="ce6">
                <text:p>1</text:p>
              </table:table-cell>
              <table:table-cell office:value-type="string" table:style-name="ce6">
                <text:p>***6680**</text:p>
              </table:table-cell>
              <table:table-cell office:value-type="string" table:style-name="ce7">
                <text:p>CRISTINA MAYORDOMO CUADRADO</text:p>
              </table:table-cell>
              <table:table-cell office:value-type="currency" office:value="500" table:style-name="ce9">
                <text:p>50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CRISTINA MAYORDOMO CUADRADO</text:p>
            </table:table-cell>
            <table:table-cell office:value-type="currency" office:value="500" table:style-name="ce9">
              <text:p>500,00 €</text:p>
            </table:table-cell>
            <table:table-cell table:style-name="ce15"/>
            <table:table-cell table:number-columns-repeated="16374"/>
          </table:table-row>
          <table:table-row-group>
            <table:table-row table:style-name="ro3">
              <table:table-cell office:value-type="string" table:style-name="ce6">
                <text:p>2023/MSV/001219</text:p>
              </table:table-cell>
              <table:table-cell office:value-type="string" table:style-name="ce7">
                <text:p>JMD LORANCA - SERVICIOS GENERALES</text:p>
              </table:table-cell>
              <table:table-cell office:value-type="string" table:style-name="ce7">
                <text:p>SERVICIO DE CONTRATACIÓN DE AMBULANCIAS MEDICALIZADAS PARA DIFERENTES EVENTOS EN LAS FIESTAS DEL DISTRITO de Loranca-Nuevo Versalles-Parque de Miraflores.</text:p>
              </table:table-cell>
              <table:table-cell office:value-type="string" table:style-name="ce8">
                <text:p>01/06/2023</text:p>
              </table:table-cell>
              <table:table-cell office:value-type="string" table:style-name="ce6">
                <text:p>3 DIA</text:p>
              </table:table-cell>
              <table:table-cell office:value-type="float" office:value="4" table:style-name="ce6">
                <text:p>4</text:p>
              </table:table-cell>
              <table:table-cell office:value-type="string" table:style-name="ce6">
                <text:p>Q2866001G</text:p>
              </table:table-cell>
              <table:table-cell office:value-type="string" table:style-name="ce7">
                <text:p>CRUZ ROJA ESPAÑOLA - -</text:p>
              </table:table-cell>
              <table:table-cell office:value-type="currency" office:value="388.52" table:style-name="ce9">
                <text:p>388,52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CRUZ ROJA ESPAÑOLA - -</text:p>
            </table:table-cell>
            <table:table-cell office:value-type="currency" office:value="388.52" table:style-name="ce9">
              <text:p>388,52 €</text:p>
            </table:table-cell>
            <table:table-cell table:style-name="ce15"/>
            <table:table-cell table:number-columns-repeated="16374"/>
          </table:table-row>
          <table:table-row-group>
            <table:table-row table:style-name="ro3">
              <table:table-cell office:value-type="string" table:style-name="ce6">
                <text:p>2023/MSV/000803</text:p>
              </table:table-cell>
              <table:table-cell office:value-type="string" table:style-name="ce7">
                <text:p>JMD LORANCA - SERVICIOS GENERALES</text:p>
              </table:table-cell>
              <table:table-cell office:value-type="string" table:style-name="ce7">
                <text:p>Actuación de grupo rociero "Brisas del Guadiana" Feria Flamenca 22 de abril y 6 de mayo</text:p>
              </table:table-cell>
              <table:table-cell office:value-type="string" table:style-name="ce8">
                <text:p>14/04/2023</text:p>
              </table:table-cell>
              <table:table-cell office:value-type="string" table:style-name="ce6">
                <text:p>2 DIA</text:p>
              </table:table-cell>
              <table:table-cell office:value-type="float" office:value="1" table:style-name="ce6">
                <text:p>1</text:p>
              </table:table-cell>
              <table:table-cell office:value-type="string" table:style-name="ce6">
                <text:p>B88124771</text:p>
              </table:table-cell>
              <table:table-cell office:value-type="string" table:style-name="ce7">
                <text:p>DAMER EVENTS, S.L. - -</text:p>
              </table:table-cell>
              <table:table-cell office:value-type="currency" office:value="1089" table:style-name="ce9">
                <text:p>1.089,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DAMER EVENTS, S.L. - -</text:p>
            </table:table-cell>
            <table:table-cell office:value-type="currency" office:value="1089" table:style-name="ce9">
              <text:p>1.089,00 €</text:p>
            </table:table-cell>
            <table:table-cell table:style-name="ce15"/>
            <table:table-cell table:number-columns-repeated="16374"/>
          </table:table-row>
          <table:table-row-group>
            <table:table-row table:style-name="ro3">
              <table:table-cell office:value-type="string" table:style-name="ce6">
                <text:p>2023/MSV/000694</text:p>
              </table:table-cell>
              <table:table-cell office:value-type="string" table:style-name="ce7">
                <text:p>JMD LORANCA - SERVICIOS GENERALES</text:p>
              </table:table-cell>
              <table:table-cell office:value-type="string" table:style-name="ce7">
                <text:p>Servicio de sonido, Iluminación, estructura y audiovisuales para concierto de Walls 23/06/2023 en las Fiestas del Distrito</text:p>
              </table:table-cell>
              <table:table-cell office:value-type="string" table:style-name="ce8">
                <text:p>04/04/2023</text:p>
              </table:table-cell>
              <table:table-cell office:value-type="string" table:style-name="ce6">
                <text:p>1 DIA</text:p>
              </table:table-cell>
              <table:table-cell office:value-type="float" office:value="3" table:style-name="ce6">
                <text:p>3</text:p>
              </table:table-cell>
              <table:table-cell office:value-type="string" table:style-name="ce6">
                <text:p>***3170**</text:p>
              </table:table-cell>
              <table:table-cell office:value-type="string" table:style-name="ce7">
                <text:p>DANIEL GOMEZ RECUERO</text:p>
              </table:table-cell>
              <table:table-cell office:value-type="currency" office:value="6776" table:style-name="ce9">
                <text:p>6.776,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DANIEL GOMEZ RECUERO</text:p>
            </table:table-cell>
            <table:table-cell office:value-type="currency" office:value="6776" table:style-name="ce9">
              <text:p>6.776,00 €</text:p>
            </table:table-cell>
            <table:table-cell table:style-name="ce15"/>
            <table:table-cell table:number-columns-repeated="16374"/>
          </table:table-row>
          <table:table-row-group>
            <table:table-row table:style-name="ro3">
              <table:table-cell office:value-type="string" table:style-name="ce6">
                <text:p>2022/MSV/002530</text:p>
              </table:table-cell>
              <table:table-cell office:value-type="string" table:style-name="ce7">
                <text:p>SERVICIOS SOCIALES</text:p>
              </table:table-cell>
              <table:table-cell office:value-type="string" table:style-name="ce7">
                <text:p>Servicio de trabajos de reforma en la Residencia Municipal de Mayores</text:p>
                <text:p>- Ampliación -</text:p>
              </table:table-cell>
              <table:table-cell office:value-type="date" office:date-value="2023-06-19T00:00:00" table:style-name="ce16">
                <text:p>19-06-23</text:p>
              </table:table-cell>
              <table:table-cell office:value-type="string" table:style-name="ce6">
                <text:p>3 MES</text:p>
              </table:table-cell>
              <table:table-cell office:value-type="float" office:value="1" table:style-name="ce6">
                <text:p>1</text:p>
              </table:table-cell>
              <table:table-cell office:value-type="string" table:style-name="ce6">
                <text:p>***5261**</text:p>
              </table:table-cell>
              <table:table-cell office:value-type="string" table:style-name="ce7">
                <text:p>DAVID ESPIN MARTINEZ</text:p>
              </table:table-cell>
              <table:table-cell office:value-type="float" office:value="48666.2" table:style-name="ce17">
                <text:p>48.666,20</text:p>
              </table:table-cell>
              <table:table-cell table:style-name="ce15"/>
              <table:table-cell table:number-columns-repeated="16374" table:style-name="ce18"/>
            </table:table-row>
          </table:table-row-group>
          <table:table-row table:style-name="ro3">
            <table:table-cell table:style-name="ce6"/>
            <table:table-cell table:number-columns-repeated="2" table:style-name="ce7"/>
            <table:table-cell table:style-name="ce16"/>
            <table:table-cell table:number-columns-repeated="3" table:style-name="ce6"/>
            <table:table-cell office:value-type="string" table:style-name="ce19">
              <text:p>Total DAVID ESPIN MARTINEZ</text:p>
            </table:table-cell>
            <table:table-cell office:value-type="float" office:value="48666.2" table:style-name="ce17">
              <text:p>48.666,20</text:p>
            </table:table-cell>
            <table:table-cell table:style-name="ce15"/>
            <table:table-cell table:number-columns-repeated="16374" table:style-name="ce18"/>
          </table:table-row>
          <table:table-row-group>
            <table:table-row table:style-name="ro3">
              <table:table-cell office:value-type="string" table:style-name="ce6">
                <text:p>2023/MSV/000672</text:p>
              </table:table-cell>
              <table:table-cell office:value-type="string" table:style-name="ce7">
                <text:p>JMD LORANCA - SERVICIOS GENERALES</text:p>
              </table:table-cell>
              <table:table-cell office:value-type="string" table:style-name="ce7">
                <text:p>Rider conjunto para conciertos de tributo a Alejandro Sanz y La Edad de Oro en las fiestas de Loranca para el 23 de junio de 2023 en el Recinto Ferial de Loranca</text:p>
              </table:table-cell>
              <table:table-cell office:value-type="string" table:style-name="ce8">
                <text:p>04/04/2023</text:p>
              </table:table-cell>
              <table:table-cell office:value-type="string" table:style-name="ce6">
                <text:p>1 DIA</text:p>
              </table:table-cell>
              <table:table-cell office:value-type="float" office:value="3" table:style-name="ce6">
                <text:p>3</text:p>
              </table:table-cell>
              <table:table-cell office:value-type="string" table:style-name="ce6">
                <text:p>B45920212</text:p>
              </table:table-cell>
              <table:table-cell office:value-type="string" table:style-name="ce7">
                <text:p>DCPRO, S.L. - -</text:p>
              </table:table-cell>
              <table:table-cell office:value-type="currency" office:value="4719" table:style-name="ce9">
                <text:p>4.719,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DCPRO, S.L. - -</text:p>
            </table:table-cell>
            <table:table-cell office:value-type="currency" office:value="4719" table:style-name="ce9">
              <text:p>4.719,00 €</text:p>
            </table:table-cell>
            <table:table-cell table:style-name="ce15"/>
            <table:table-cell table:number-columns-repeated="16374"/>
          </table:table-row>
          <table:table-row-group>
            <table:table-row table:style-name="ro3">
              <table:table-cell office:value-type="string" table:style-name="ce6">
                <text:p>2023/MSV/000943</text:p>
              </table:table-cell>
              <table:table-cell office:value-type="string" table:style-name="ce7">
                <text:p>CONCEJALIA MEDIO AMBIENTE, ESPACIO PUBLICO Y MOVILIDAD SOSTENIBLE</text:p>
              </table:table-cell>
              <table:table-cell office:value-type="string" table:style-name="ce7">
                <text:p>Reparación suelo caja camión de limpieza viaria</text:p>
              </table:table-cell>
              <table:table-cell office:value-type="string" table:style-name="ce8">
                <text:p>26/04/2023</text:p>
              </table:table-cell>
              <table:table-cell office:value-type="string" table:style-name="ce6">
                <text:p>30 DIA</text:p>
              </table:table-cell>
              <table:table-cell office:value-type="float" office:value="1" table:style-name="ce6">
                <text:p>1</text:p>
              </table:table-cell>
              <table:table-cell office:value-type="string" table:style-name="ce6">
                <text:p>A78920402</text:p>
              </table:table-cell>
              <table:table-cell office:value-type="string" table:style-name="ce7">
                <text:p>DERIVADOS DEL CONTENEDOR S.A.<text:s text:c="4"/></text:p>
              </table:table-cell>
              <table:table-cell office:value-type="currency" office:value="234.74" table:style-name="ce9">
                <text:p>234,74 €</text:p>
              </table:table-cell>
              <table:table-cell table:style-name="ce15"/>
              <table:table-cell table:number-columns-repeated="16374"/>
            </table:table-row>
            <table:table-row table:style-name="ro3">
              <table:table-cell office:value-type="string" table:style-name="ce6">
                <text:p>2023/MSV/001263</text:p>
              </table:table-cell>
              <table:table-cell office:value-type="string" table:style-name="ce7">
                <text:p>CONCEJALIA MEDIO AMBIENTE, ESPACIO PUBLICO Y MOVILIDAD SOSTENIBLE</text:p>
              </table:table-cell>
              <table:table-cell office:value-type="string" table:style-name="ce7">
                <text:p>Servicio de calderería para contenedores especiales del punto de limpieza fijo.</text:p>
              </table:table-cell>
              <table:table-cell office:value-type="string" table:style-name="ce8">
                <text:p>07/06/2023</text:p>
              </table:table-cell>
              <table:table-cell office:value-type="string" table:style-name="ce6">
                <text:p>1 AÑO</text:p>
              </table:table-cell>
              <table:table-cell office:value-type="float" office:value="1" table:style-name="ce6">
                <text:p>1</text:p>
              </table:table-cell>
              <table:table-cell office:value-type="string" table:style-name="ce6">
                <text:p>A78920402</text:p>
              </table:table-cell>
              <table:table-cell office:value-type="string" table:style-name="ce7">
                <text:p>DERIVADOS DEL CONTENEDOR S.A.<text:s text:c="4"/></text:p>
              </table:table-cell>
              <table:table-cell office:value-type="currency" office:value="3630" table:style-name="ce9">
                <text:p>3.63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DERIVADOS DEL CONTENEDOR S.A.<text:s text:c="4"/></text:p>
            </table:table-cell>
            <table:table-cell office:value-type="currency" office:value="3864.74" table:style-name="ce9">
              <text:p>3.864,74 €</text:p>
            </table:table-cell>
            <table:table-cell table:style-name="ce15"/>
            <table:table-cell table:number-columns-repeated="16374"/>
          </table:table-row>
          <table:table-row-group>
            <table:table-row table:style-name="ro3">
              <table:table-cell office:value-type="string" table:style-name="ce6">
                <text:p>2023/MSV/000770</text:p>
              </table:table-cell>
              <table:table-cell office:value-type="string" table:style-name="ce7">
                <text:p>IGUALDAD - SERVICIOS GENERALES</text:p>
              </table:table-cell>
              <table:table-cell office:value-type="string" table:style-name="ce7">
                <text:p>Conferencia a cargo de Dina Garzón dentro de la Jornada de la Escuela de Pensamiento feminista de las actividades de la Concejalía de Feminismo y diversidad</text:p>
              </table:table-cell>
              <table:table-cell office:value-type="string" table:style-name="ce8">
                <text:p>10/04/2023</text:p>
              </table:table-cell>
              <table:table-cell office:value-type="string" table:style-name="ce6">
                <text:p>1 DIA</text:p>
              </table:table-cell>
              <table:table-cell office:value-type="float" office:value="1" table:style-name="ce6">
                <text:p>1</text:p>
              </table:table-cell>
              <table:table-cell office:value-type="string" table:style-name="ce6">
                <text:p>***3084**</text:p>
              </table:table-cell>
              <table:table-cell office:value-type="string" table:style-name="ce7">
                <text:p>DINA GARZÓN PACHECO</text:p>
              </table:table-cell>
              <table:table-cell office:value-type="currency" office:value="250" table:style-name="ce9">
                <text:p>25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DINA GARZÓN PACHECO</text:p>
            </table:table-cell>
            <table:table-cell office:value-type="currency" office:value="250" table:style-name="ce9">
              <text:p>250,00 €</text:p>
            </table:table-cell>
            <table:table-cell table:style-name="ce15"/>
            <table:table-cell table:number-columns-repeated="16374"/>
          </table:table-row>
          <table:table-row-group>
            <table:table-row table:style-name="ro3">
              <table:table-cell office:value-type="string" table:style-name="ce6">
                <text:p>2023/MSV/000898</text:p>
              </table:table-cell>
              <table:table-cell office:value-type="string" table:style-name="ce7">
                <text:p>JMD LORANCA - SERVICIOS GENERALES</text:p>
              </table:table-cell>
              <table:table-cell office:value-type="string" table:style-name="ce7">
                <text:p>CONCIERTO DJ TITO EN PARQUE DE MIRAFLORES PARA LA CELEBRACIÓN DE LA FIESTAS</text:p>
              </table:table-cell>
              <table:table-cell office:value-type="string" table:style-name="ce8">
                <text:p>16/05/2023</text:p>
              </table:table-cell>
              <table:table-cell office:value-type="string" table:style-name="ce6">
                <text:p>1 DIA</text:p>
              </table:table-cell>
              <table:table-cell office:value-type="float" office:value="1" table:style-name="ce6">
                <text:p>1</text:p>
              </table:table-cell>
              <table:table-cell office:value-type="string" table:style-name="ce6">
                <text:p>***4346**</text:p>
              </table:table-cell>
              <table:table-cell office:value-type="string" table:style-name="ce7">
                <text:p>DOMINGUEZ CONTRERAS, ANTONIO<text:s text:c="4"/></text:p>
              </table:table-cell>
              <table:table-cell office:value-type="currency" office:value="3993" table:style-name="ce9">
                <text:p>3.993,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DOMINGUEZ CONTRERAS, ANTONIO<text:s text:c="4"/></text:p>
            </table:table-cell>
            <table:table-cell office:value-type="currency" office:value="3993" table:style-name="ce9">
              <text:p>3.993,00 €</text:p>
            </table:table-cell>
            <table:table-cell table:style-name="ce15"/>
            <table:table-cell table:number-columns-repeated="16374"/>
          </table:table-row>
          <table:table-row-group>
            <table:table-row table:style-name="ro3">
              <table:table-cell office:value-type="string" table:style-name="ce6">
                <text:p>2023/MSV/000809</text:p>
              </table:table-cell>
              <table:table-cell office:value-type="string" table:style-name="ce7">
                <text:p>JUNTA DE DISTRITO VIVERO - HOSPITAL - UNIVERSIDAD</text:p>
              </table:table-cell>
              <table:table-cell office:value-type="string" table:style-name="ce7">
                <text:p>Espectáculo musical "Pipo Pat el Patito Feo" el día 5 mayo dentro de la programación del Festival Primavera organizado por la Junta de Junta de Distrito del vivero</text:p>
              </table:table-cell>
              <table:table-cell office:value-type="string" table:style-name="ce8">
                <text:p>17/04/2023</text:p>
              </table:table-cell>
              <table:table-cell office:value-type="string" table:style-name="ce6">
                <text:p>1 DIA</text:p>
              </table:table-cell>
              <table:table-cell office:value-type="float" office:value="1" table:style-name="ce6">
                <text:p>1</text:p>
              </table:table-cell>
              <table:table-cell office:value-type="string" table:style-name="ce6">
                <text:p>B88326327</text:p>
              </table:table-cell>
              <table:table-cell office:value-type="string" table:style-name="ce7">
                <text:p>DOSCONDOS MANAGEMENT Y COMUNICACIÓN S.L - -</text:p>
              </table:table-cell>
              <table:table-cell office:value-type="currency" office:value="3267" table:style-name="ce9">
                <text:p>3.267,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DOSCONDOS MANAGEMENT Y COMUNICACIÓN S.L - -</text:p>
            </table:table-cell>
            <table:table-cell office:value-type="currency" office:value="3267" table:style-name="ce9">
              <text:p>3.267,00 €</text:p>
            </table:table-cell>
            <table:table-cell table:style-name="ce15"/>
            <table:table-cell table:number-columns-repeated="16374"/>
          </table:table-row>
          <table:table-row-group>
            <table:table-row table:style-name="ro3">
              <table:table-cell office:value-type="string" table:style-name="ce6">
                <text:p>2023/MSV/001262</text:p>
              </table:table-cell>
              <table:table-cell office:value-type="string" table:style-name="ce7">
                <text:p>POLICIA LOCAL - SERVICIOS GENERALES</text:p>
              </table:table-cell>
              <table:table-cell office:value-type="string" table:style-name="ce7">
                <text:p>Cinta impresión para Alcotest 7110 del Servicio de Policía Local</text:p>
              </table:table-cell>
              <table:table-cell office:value-type="string" table:style-name="ce8">
                <text:p>07/06/2023</text:p>
              </table:table-cell>
              <table:table-cell office:value-type="string" table:style-name="ce6">
                <text:p>15 DIA</text:p>
              </table:table-cell>
              <table:table-cell office:value-type="float" office:value="1" table:style-name="ce6">
                <text:p>1</text:p>
              </table:table-cell>
              <table:table-cell office:value-type="string" table:style-name="ce6">
                <text:p>A28063485</text:p>
              </table:table-cell>
              <table:table-cell office:value-type="string" table:style-name="ce7">
                <text:p>DRÄGER HISPANIA, S.A.U. - -</text:p>
              </table:table-cell>
              <table:table-cell office:value-type="currency" office:value="126.08" table:style-name="ce9">
                <text:p>126,0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DRÄGER HISPANIA, S.A.U. - -</text:p>
            </table:table-cell>
            <table:table-cell office:value-type="currency" office:value="126.08" table:style-name="ce9">
              <text:p>126,08 €</text:p>
            </table:table-cell>
            <table:table-cell table:style-name="ce15"/>
            <table:table-cell table:number-columns-repeated="16374"/>
          </table:table-row>
          <table:table-row-group>
            <table:table-row table:style-name="ro3">
              <table:table-cell office:value-type="string" table:style-name="ce6">
                <text:p>2023/MSV/000992</text:p>
              </table:table-cell>
              <table:table-cell office:value-type="string" table:style-name="ce7">
                <text:p>RECURSOS HUMANOS - SERVICIOS GENERALES</text:p>
              </table:table-cell>
              <table:table-cell office:value-type="string" table:style-name="ce7">
                <text:p>SEGURO CANCELACIÓN CLIMATOLÓGICAS ACTUACIÓN DE <text:s/>PTAZETA EL DIA 6 MAYO EN LA PLZA DE LA CONSTITUCIÓN</text:p>
              </table:table-cell>
              <table:table-cell office:value-type="string" table:style-name="ce8">
                <text:p>03/05/2023</text:p>
              </table:table-cell>
              <table:table-cell office:value-type="string" table:style-name="ce6">
                <text:p>20 DIA</text:p>
              </table:table-cell>
              <table:table-cell office:value-type="float" office:value="1" table:style-name="ce6">
                <text:p>1</text:p>
              </table:table-cell>
              <table:table-cell office:value-type="string" table:style-name="ce6">
                <text:p>A82111030</text:p>
              </table:table-cell>
              <table:table-cell office:value-type="string" table:style-name="ce7">
                <text:p>DUAL IBERICA RIESGOS PROFESIONALES - -</text:p>
              </table:table-cell>
              <table:table-cell office:value-type="currency" office:value="1068.81" table:style-name="ce9">
                <text:p>1.068,81 €</text:p>
              </table:table-cell>
              <table:table-cell table:style-name="ce15"/>
              <table:table-cell table:number-columns-repeated="16374"/>
            </table:table-row>
            <table:table-row table:style-name="ro3">
              <table:table-cell office:value-type="string" table:style-name="ce6">
                <text:p>2023/MSV/001184</text:p>
              </table:table-cell>
              <table:table-cell office:value-type="string" table:style-name="ce7">
                <text:p>CONCEJALIA DE RECURSOS HUMANOS Y REGIMEN INTERIOR</text:p>
              </table:table-cell>
              <table:table-cell office:value-type="string" table:style-name="ce7">
                <text:p>Seguro de Cancelación Fiestas El Naranjo <text:s/>KIKO &amp; SHARA los días 2 y 3 de junio</text:p>
              </table:table-cell>
              <table:table-cell office:value-type="string" table:style-name="ce8">
                <text:p>24/05/2023</text:p>
              </table:table-cell>
              <table:table-cell office:value-type="string" table:style-name="ce6">
                <text:p>2 DIA</text:p>
              </table:table-cell>
              <table:table-cell office:value-type="float" office:value="1" table:style-name="ce6">
                <text:p>1</text:p>
              </table:table-cell>
              <table:table-cell office:value-type="string" table:style-name="ce6">
                <text:p>A82111030</text:p>
              </table:table-cell>
              <table:table-cell office:value-type="string" table:style-name="ce7">
                <text:p>DUAL IBERICA RIESGOS PROFESIONALES - -</text:p>
              </table:table-cell>
              <table:table-cell office:value-type="currency" office:value="378.52" table:style-name="ce9">
                <text:p>378,52 €</text:p>
              </table:table-cell>
              <table:table-cell table:style-name="ce15"/>
              <table:table-cell table:number-columns-repeated="16374"/>
            </table:table-row>
            <table:table-row table:style-name="ro3">
              <table:table-cell office:value-type="string" table:style-name="ce6">
                <text:p>2023/MSV/001191</text:p>
              </table:table-cell>
              <table:table-cell office:value-type="string" table:style-name="ce7">
                <text:p>IGUALDAD - SERVICIOS GENERALES</text:p>
              </table:table-cell>
              <table:table-cell office:value-type="string" table:style-name="ce7">
                <text:p>seguro de cancelación para el concierto de Natalia y Vicco que tiene lugar el 3 de Junio por motivo del orgullo 2023</text:p>
              </table:table-cell>
              <table:table-cell office:value-type="string" table:style-name="ce8">
                <text:p>26/05/2023</text:p>
              </table:table-cell>
              <table:table-cell office:value-type="string" table:style-name="ce6">
                <text:p>1 DIA</text:p>
              </table:table-cell>
              <table:table-cell office:value-type="float" office:value="1" table:style-name="ce6">
                <text:p>1</text:p>
              </table:table-cell>
              <table:table-cell office:value-type="string" table:style-name="ce6">
                <text:p>A82111030</text:p>
              </table:table-cell>
              <table:table-cell office:value-type="string" table:style-name="ce7">
                <text:p>DUAL IBERICA RIESGOS PROFESIONALES - -</text:p>
              </table:table-cell>
              <table:table-cell office:value-type="currency" office:value="378.52" table:style-name="ce9">
                <text:p>378,52 €</text:p>
              </table:table-cell>
              <table:table-cell table:style-name="ce15"/>
              <table:table-cell table:number-columns-repeated="16374"/>
            </table:table-row>
            <table:table-row table:style-name="ro3">
              <table:table-cell office:value-type="string" table:style-name="ce6">
                <text:p>2023/MSV/001244</text:p>
              </table:table-cell>
              <table:table-cell office:value-type="string" table:style-name="ce7">
                <text:p>CONCEJALIA DE RECURSOS HUMANOS Y REGIMEN INTERIOR</text:p>
              </table:table-cell>
              <table:table-cell office:value-type="string" table:style-name="ce7">
                <text:p>Seguro Conciertos Fiestas Distrito Loranca 2023</text:p>
              </table:table-cell>
              <table:table-cell office:value-type="string" table:style-name="ce8">
                <text:p>06/06/2023</text:p>
              </table:table-cell>
              <table:table-cell office:value-type="string" table:style-name="ce6">
                <text:p>20 DIA</text:p>
              </table:table-cell>
              <table:table-cell office:value-type="float" office:value="1" table:style-name="ce6">
                <text:p>1</text:p>
              </table:table-cell>
              <table:table-cell office:value-type="string" table:style-name="ce6">
                <text:p>A82111030</text:p>
              </table:table-cell>
              <table:table-cell office:value-type="string" table:style-name="ce7">
                <text:p>DUAL IBERICA RIESGOS PROFESIONALES - -</text:p>
              </table:table-cell>
              <table:table-cell office:value-type="currency" office:value="1984.85" table:style-name="ce9">
                <text:p>1.984,85 €</text:p>
              </table:table-cell>
              <table:table-cell table:style-name="ce15"/>
              <table:table-cell table:number-columns-repeated="16374"/>
            </table:table-row>
            <table:table-row table:style-name="ro3">
              <table:table-cell office:value-type="string" table:style-name="ce6">
                <text:p>2023/MSV/001264</text:p>
              </table:table-cell>
              <table:table-cell office:value-type="string" table:style-name="ce7">
                <text:p>RECURSOS HUMANOS - SERVICIOS GENERALES</text:p>
              </table:table-cell>
              <table:table-cell office:value-type="string" table:style-name="ce7">
                <text:p>Seguro cancelación <text:s/>del <text:s/>Rocking Fest 2023 los días 16, 17 y 18 de junio en el Albergue de la Pollina.</text:p>
              </table:table-cell>
              <table:table-cell office:value-type="string" table:style-name="ce8">
                <text:p>07/06/2023</text:p>
              </table:table-cell>
              <table:table-cell office:value-type="string" table:style-name="ce6">
                <text:p>3 DIA</text:p>
              </table:table-cell>
              <table:table-cell office:value-type="float" office:value="1" table:style-name="ce6">
                <text:p>1</text:p>
              </table:table-cell>
              <table:table-cell office:value-type="string" table:style-name="ce6">
                <text:p>A82111030</text:p>
              </table:table-cell>
              <table:table-cell office:value-type="string" table:style-name="ce7">
                <text:p>DUAL IBERICA RIESGOS PROFESIONALES - -</text:p>
              </table:table-cell>
              <table:table-cell office:value-type="currency" office:value="1049.3599999999999" table:style-name="ce9">
                <text:p>1.049,36 €</text:p>
              </table:table-cell>
              <table:table-cell table:style-name="ce15"/>
              <table:table-cell table:number-columns-repeated="16374"/>
            </table:table-row>
            <table:table-row table:style-name="ro3">
              <table:table-cell office:value-type="string" table:style-name="ce6">
                <text:p>2023/MSV/001283</text:p>
              </table:table-cell>
              <table:table-cell office:value-type="string" table:style-name="ce7">
                <text:p>CONCEJALIA DE RECURSOS HUMANOS Y REGIMEN INTERIOR</text:p>
              </table:table-cell>
              <table:table-cell office:value-type="string" table:style-name="ce7">
                <text:p>Seguro Cancelación espectáculos día 24 de junio Fiestas <text:s/>de la Avanzada 2023</text:p>
              </table:table-cell>
              <table:table-cell office:value-type="string" table:style-name="ce8">
                <text:p>13/06/2023</text:p>
              </table:table-cell>
              <table:table-cell office:value-type="string" table:style-name="ce6">
                <text:p>1 DIA</text:p>
              </table:table-cell>
              <table:table-cell office:value-type="float" office:value="1" table:style-name="ce6">
                <text:p>1</text:p>
              </table:table-cell>
              <table:table-cell office:value-type="string" table:style-name="ce6">
                <text:p>A82111030</text:p>
              </table:table-cell>
              <table:table-cell office:value-type="string" table:style-name="ce7">
                <text:p>DUAL IBERICA RIESGOS PROFESIONALES - -</text:p>
              </table:table-cell>
              <table:table-cell office:value-type="currency" office:value="378.52" table:style-name="ce9">
                <text:p>378,52 €</text:p>
              </table:table-cell>
              <table:table-cell table:style-name="ce15"/>
              <table:table-cell table:number-columns-repeated="16374"/>
            </table:table-row>
            <table:table-row table:style-name="ro3">
              <table:table-cell office:value-type="string" table:style-name="ce6">
                <text:p>2023/MSV/001321</text:p>
              </table:table-cell>
              <table:table-cell office:value-type="string" table:style-name="ce7">
                <text:p>CONCEJALIA DE RECURSOS HUMANOS Y REGIMEN INTERIOR</text:p>
              </table:table-cell>
              <table:table-cell office:value-type="string" table:style-name="ce7">
                <text:p>Seguro Cancelación <text:s/>espectáculos <text:s/>programación de <text:s/>Verano Cultural <text:s/>Fuenlabrada 2023 correspondientes al mes de julio</text:p>
              </table:table-cell>
              <table:table-cell office:value-type="string" table:style-name="ce8">
                <text:p>16/06/2023</text:p>
              </table:table-cell>
              <table:table-cell office:value-type="string" table:style-name="ce6">
                <text:p>20 DIA</text:p>
              </table:table-cell>
              <table:table-cell office:value-type="float" office:value="1" table:style-name="ce6">
                <text:p>1</text:p>
              </table:table-cell>
              <table:table-cell office:value-type="string" table:style-name="ce6">
                <text:p>A82111030</text:p>
              </table:table-cell>
              <table:table-cell office:value-type="string" table:style-name="ce7">
                <text:p>DUAL IBERICA RIESGOS PROFESIONALES - -</text:p>
              </table:table-cell>
              <table:table-cell office:value-type="currency" office:value="1155.3800000000001" table:style-name="ce9">
                <text:p>1.155,3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DUAL IBERICA RIESGOS PROFESIONALES - -</text:p>
            </table:table-cell>
            <table:table-cell office:value-type="currency" office:value="6393.96" table:style-name="ce9">
              <text:p>6.393,96 €</text:p>
            </table:table-cell>
            <table:table-cell table:style-name="ce15"/>
            <table:table-cell table:number-columns-repeated="16374"/>
          </table:table-row>
          <table:table-row-group>
            <table:table-row table:style-name="ro3">
              <table:table-cell office:value-type="string" table:style-name="ce6">
                <text:p>2023/MSV/001226</text:p>
              </table:table-cell>
              <table:table-cell office:value-type="string" table:style-name="ce7">
                <text:p>RECURSOS HUMANOS - SERVICIOS GENERALES</text:p>
              </table:table-cell>
              <table:table-cell office:value-type="string" table:style-name="ce7">
                <text:p>Curso Especialista CAE para trabajadores municipales.</text:p>
              </table:table-cell>
              <table:table-cell office:value-type="string" table:style-name="ce8">
                <text:p>02/06/2023</text:p>
              </table:table-cell>
              <table:table-cell office:value-type="string" table:style-name="ce6">
                <text:p>2 MES</text:p>
              </table:table-cell>
              <table:table-cell office:value-type="float" office:value="1" table:style-name="ce6">
                <text:p>1</text:p>
              </table:table-cell>
              <table:table-cell office:value-type="string" table:style-name="ce6">
                <text:p>B20572996</text:p>
              </table:table-cell>
              <table:table-cell office:value-type="string" table:style-name="ce7">
                <text:p>E-CCORDINA GESTION DOCUMENTAL, S.L. - -</text:p>
              </table:table-cell>
              <table:table-cell office:value-type="currency" office:value="450" table:style-name="ce9">
                <text:p>45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CCORDINA GESTION DOCUMENTAL, S.L. - -</text:p>
            </table:table-cell>
            <table:table-cell office:value-type="currency" office:value="450" table:style-name="ce9">
              <text:p>450,00 €</text:p>
            </table:table-cell>
            <table:table-cell table:style-name="ce15"/>
            <table:table-cell table:number-columns-repeated="16374"/>
          </table:table-row>
          <table:table-row-group>
            <table:table-row table:style-name="ro3">
              <table:table-cell office:value-type="string" table:style-name="ce6">
                <text:p>2023/MSV/001225</text:p>
              </table:table-cell>
              <table:table-cell office:value-type="string" table:style-name="ce7">
                <text:p>IGUALDAD - SERVICIOS GENERALES</text:p>
              </table:table-cell>
              <table:table-cell office:value-type="string" table:style-name="ce7">
                <text:p>Prestación de servicios de personal auxiliar para el concierto del orgullo 2023</text:p>
              </table:table-cell>
              <table:table-cell office:value-type="string" table:style-name="ce8">
                <text:p>02/06/2023</text:p>
              </table:table-cell>
              <table:table-cell office:value-type="string" table:style-name="ce6">
                <text:p>1 DIA</text:p>
              </table:table-cell>
              <table:table-cell office:value-type="float" office:value="1" table:style-name="ce6">
                <text:p>1</text:p>
              </table:table-cell>
              <table:table-cell office:value-type="string" table:style-name="ce6">
                <text:p>B44991263</text:p>
              </table:table-cell>
              <table:table-cell office:value-type="string" table:style-name="ce7">
                <text:p>ECUADOR PISCINAS SUR, S.L. - -</text:p>
              </table:table-cell>
              <table:table-cell office:value-type="currency" office:value="820.98" table:style-name="ce9">
                <text:p>820,9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CUADOR PISCINAS SUR, S.L. - -</text:p>
            </table:table-cell>
            <table:table-cell office:value-type="currency" office:value="820.98" table:style-name="ce9">
              <text:p>820,98 €</text:p>
            </table:table-cell>
            <table:table-cell table:style-name="ce15"/>
            <table:table-cell table:number-columns-repeated="16374"/>
          </table:table-row>
          <table:table-row-group>
            <table:table-row table:style-name="ro3">
              <table:table-cell office:value-type="string" table:style-name="ce6">
                <text:p>2023/MSV/000972</text:p>
              </table:table-cell>
              <table:table-cell office:value-type="string" table:style-name="ce7">
                <text:p>IGUALDAD - SERVICIOS GENERALES</text:p>
              </table:table-cell>
              <table:table-cell office:value-type="string" table:style-name="ce7">
                <text:p>TALLER CREA TU SÚPER HEROÍNA DE CÓMIC</text:p>
              </table:table-cell>
              <table:table-cell office:value-type="string" table:style-name="ce8">
                <text:p>03/05/2023</text:p>
              </table:table-cell>
              <table:table-cell office:value-type="string" table:style-name="ce6">
                <text:p>1 DIA</text:p>
              </table:table-cell>
              <table:table-cell office:value-type="float" office:value="1" table:style-name="ce6">
                <text:p>1</text:p>
              </table:table-cell>
              <table:table-cell office:value-type="string" table:style-name="ce6">
                <text:p>G87632782</text:p>
              </table:table-cell>
              <table:table-cell office:value-type="string" table:style-name="ce7">
                <text:p>EDUCINEMA<text:s text:c="4"/></text:p>
              </table:table-cell>
              <table:table-cell office:value-type="currency" office:value="400" table:style-name="ce9">
                <text:p>40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DUCINEMA<text:s text:c="4"/></text:p>
            </table:table-cell>
            <table:table-cell office:value-type="currency" office:value="400" table:style-name="ce9">
              <text:p>400,00 €</text:p>
            </table:table-cell>
            <table:table-cell table:style-name="ce15"/>
            <table:table-cell table:number-columns-repeated="16374"/>
          </table:table-row>
          <table:table-row-group>
            <table:table-row table:style-name="ro3">
              <table:table-cell office:value-type="string" table:style-name="ce6">
                <text:p>2023/MSV/000796</text:p>
              </table:table-cell>
              <table:table-cell office:value-type="string" table:style-name="ce7">
                <text:p>JUNTA DE DISTRITO VIVERO - HOSPITAL - UNIVERSIDAD</text:p>
              </table:table-cell>
              <table:table-cell office:value-type="string" table:style-name="ce7">
                <text:p>Letras corpóreas PVC <text:s/>para imagen corporativa de la Junta de Distrito del Vivero-Hospital</text:p>
              </table:table-cell>
              <table:table-cell office:value-type="string" table:style-name="ce8">
                <text:p>17/04/2023</text:p>
              </table:table-cell>
              <table:table-cell office:value-type="string" table:style-name="ce6">
                <text:p>10 DIA</text:p>
              </table:table-cell>
              <table:table-cell office:value-type="float" office:value="2" table:style-name="ce6">
                <text:p>2</text:p>
              </table:table-cell>
              <table:table-cell office:value-type="string" table:style-name="ce6">
                <text:p>B83336032</text:p>
              </table:table-cell>
              <table:table-cell office:value-type="string" table:style-name="ce7">
                <text:p>EL ESTUDIO COMUNICACION GRAFICA Y MULTIMEDIA, S.L.U.<text:s text:c="4"/></text:p>
              </table:table-cell>
              <table:table-cell office:value-type="currency" office:value="812.87" table:style-name="ce9">
                <text:p>812,87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L ESTUDIO COMUNICACION GRAFICA Y MULTIMEDIA, S.L.U.<text:s text:c="4"/></text:p>
            </table:table-cell>
            <table:table-cell office:value-type="currency" office:value="812.87" table:style-name="ce9">
              <text:p>812,87 €</text:p>
            </table:table-cell>
            <table:table-cell table:style-name="ce15"/>
            <table:table-cell table:number-columns-repeated="16374"/>
          </table:table-row>
          <table:table-row-group>
            <table:table-row table:style-name="ro3">
              <table:table-cell office:value-type="string" table:style-name="ce6">
                <text:p>2023/MSV/000783</text:p>
              </table:table-cell>
              <table:table-cell office:value-type="string" table:style-name="ce7">
                <text:p>JUNTA DE DISTRITO VIVERO - HOSPITAL - UNIVERSIDAD</text:p>
              </table:table-cell>
              <table:table-cell office:value-type="string" table:style-name="ce7">
                <text:p><text:s/>Actuación Mago Billy Bluff el 15 de abril en la Junta de Distrito del Vivero</text:p>
              </table:table-cell>
              <table:table-cell office:value-type="string" table:style-name="ce8">
                <text:p>10/04/2023</text:p>
              </table:table-cell>
              <table:table-cell office:value-type="string" table:style-name="ce6">
                <text:p>1 DIA</text:p>
              </table:table-cell>
              <table:table-cell office:value-type="float" office:value="1" table:style-name="ce6">
                <text:p>1</text:p>
              </table:table-cell>
              <table:table-cell office:value-type="string" table:style-name="ce6">
                <text:p>***4428**</text:p>
              </table:table-cell>
              <table:table-cell office:value-type="string" table:style-name="ce7">
                <text:p>ELADIO SANCHEZ GONZALEZ</text:p>
              </table:table-cell>
              <table:table-cell office:value-type="currency" office:value="726" table:style-name="ce9">
                <text:p>726,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LADIO SANCHEZ GONZALEZ</text:p>
            </table:table-cell>
            <table:table-cell office:value-type="currency" office:value="726" table:style-name="ce9">
              <text:p>726,00 €</text:p>
            </table:table-cell>
            <table:table-cell table:style-name="ce15"/>
            <table:table-cell table:number-columns-repeated="16374"/>
          </table:table-row>
          <table:table-row-group>
            <table:table-row table:style-name="ro3">
              <table:table-cell office:value-type="string" table:style-name="ce6">
                <text:p>2023/MSV/000914</text:p>
              </table:table-cell>
              <table:table-cell office:value-type="string" table:style-name="ce7">
                <text:p>EDUCACION SERVICIOS GENERALES</text:p>
              </table:table-cell>
              <table:table-cell office:value-type="string" table:style-name="ce7">
                <text:p>SUMINISTRO DE DOS OLLAS A PRESIÓN Y PELAPATATAS ESCUELA INFANTIL <text:s/>SACAPUNTAS</text:p>
              </table:table-cell>
              <table:table-cell office:value-type="string" table:style-name="ce8">
                <text:p>26/04/2023</text:p>
              </table:table-cell>
              <table:table-cell office:value-type="string" table:style-name="ce6">
                <text:p>7 DIA</text:p>
              </table:table-cell>
              <table:table-cell office:value-type="float" office:value="1" table:style-name="ce6">
                <text:p>1</text:p>
              </table:table-cell>
              <table:table-cell office:value-type="string" table:style-name="ce6">
                <text:p>B80179567</text:p>
              </table:table-cell>
              <table:table-cell office:value-type="string" table:style-name="ce7">
                <text:p>ELECTRO MALAGA SL - -</text:p>
              </table:table-cell>
              <table:table-cell office:value-type="currency" office:value="1968.86" table:style-name="ce9">
                <text:p>1.968,86 €</text:p>
              </table:table-cell>
              <table:table-cell table:style-name="ce15"/>
              <table:table-cell table:number-columns-repeated="16374"/>
            </table:table-row>
            <table:table-row table:style-name="ro3">
              <table:table-cell office:value-type="string" table:style-name="ce6">
                <text:p>2023/MSV/001269</text:p>
              </table:table-cell>
              <table:table-cell office:value-type="string" table:style-name="ce7">
                <text:p>POLICIA LOCAL - SERVICIOS GENERALES</text:p>
              </table:table-cell>
              <table:table-cell office:value-type="string" table:style-name="ce7">
                <text:p>Electrodomésticos para comedor de Servicio de Policía Local de Fuenlabrada.</text:p>
              </table:table-cell>
              <table:table-cell office:value-type="string" table:style-name="ce8">
                <text:p>07/06/2023</text:p>
              </table:table-cell>
              <table:table-cell office:value-type="string" table:style-name="ce6">
                <text:p>30 DIA</text:p>
              </table:table-cell>
              <table:table-cell office:value-type="float" office:value="1" table:style-name="ce6">
                <text:p>1</text:p>
              </table:table-cell>
              <table:table-cell office:value-type="string" table:style-name="ce6">
                <text:p>B80179567</text:p>
              </table:table-cell>
              <table:table-cell office:value-type="string" table:style-name="ce7">
                <text:p>ELECTRO MALAGA SL - -</text:p>
              </table:table-cell>
              <table:table-cell office:value-type="currency" office:value="564" table:style-name="ce9">
                <text:p>564,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LECTRO MALAGA SL - -</text:p>
            </table:table-cell>
            <table:table-cell office:value-type="currency" office:value="2532.8599999999997" table:style-name="ce9">
              <text:p>2.532,86 €</text:p>
            </table:table-cell>
            <table:table-cell table:style-name="ce15"/>
            <table:table-cell table:number-columns-repeated="16374"/>
          </table:table-row>
          <table:table-row-group>
            <table:table-row table:style-name="ro3">
              <table:table-cell office:value-type="string" table:style-name="ce6">
                <text:p>2023/MSV/001008</text:p>
              </table:table-cell>
              <table:table-cell office:value-type="string" table:style-name="ce7">
                <text:p>POLICIA LOCAL - SERVICIOS GENERALES</text:p>
              </table:table-cell>
              <table:table-cell office:value-type="string" table:style-name="ce7">
                <text:p>Revisión estación repetidor Loranca. Servicio de Policía Local de Fuenlabrada.</text:p>
              </table:table-cell>
              <table:table-cell office:value-type="string" table:style-name="ce8">
                <text:p>08/05/2023</text:p>
              </table:table-cell>
              <table:table-cell office:value-type="string" table:style-name="ce6">
                <text:p>10 DIA</text:p>
              </table:table-cell>
              <table:table-cell office:value-type="float" office:value="1" table:style-name="ce6">
                <text:p>1</text:p>
              </table:table-cell>
              <table:table-cell office:value-type="string" table:style-name="ce6">
                <text:p>A28144731</text:p>
              </table:table-cell>
              <table:table-cell office:value-type="string" table:style-name="ce7">
                <text:p>ELECTRÓNICA VILLBAR, S.A . -</text:p>
              </table:table-cell>
              <table:table-cell office:value-type="currency" office:value="389.62" table:style-name="ce9">
                <text:p>389,62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LECTRÓNICA VILLBAR, S.A . -</text:p>
            </table:table-cell>
            <table:table-cell office:value-type="currency" office:value="389.62" table:style-name="ce9">
              <text:p>389,62 €</text:p>
            </table:table-cell>
            <table:table-cell table:style-name="ce15"/>
            <table:table-cell table:number-columns-repeated="16374"/>
          </table:table-row>
          <table:table-row-group>
            <table:table-row table:style-name="ro3">
              <table:table-cell office:value-type="string" table:style-name="ce6">
                <text:p>2023/MSV/000883</text:p>
              </table:table-cell>
              <table:table-cell office:value-type="string" table:style-name="ce7">
                <text:p>POLICIA LOCAL - SERVICIOS GENERALES</text:p>
              </table:table-cell>
              <table:table-cell office:value-type="string" table:style-name="ce7">
                <text:p>Kit quemados para <text:s/>ambulancia del servicio de Protección Civil.</text:p>
              </table:table-cell>
              <table:table-cell office:value-type="string" table:style-name="ce8">
                <text:p>26/04/2023</text:p>
              </table:table-cell>
              <table:table-cell office:value-type="string" table:style-name="ce6">
                <text:p>15 DIA</text:p>
              </table:table-cell>
              <table:table-cell office:value-type="float" office:value="1" table:style-name="ce6">
                <text:p>1</text:p>
              </table:table-cell>
              <table:table-cell office:value-type="string" table:style-name="ce6">
                <text:p>B86635745</text:p>
              </table:table-cell>
              <table:table-cell office:value-type="string" table:style-name="ce7">
                <text:p>EMERGENCIAS Y FORMACION SANITARIA SL<text:s text:c="4"/></text:p>
              </table:table-cell>
              <table:table-cell office:value-type="currency" office:value="306.73" table:style-name="ce9">
                <text:p>306,73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MERGENCIAS Y FORMACION SANITARIA SL<text:s text:c="4"/></text:p>
            </table:table-cell>
            <table:table-cell office:value-type="currency" office:value="306.73" table:style-name="ce9">
              <text:p>306,73 €</text:p>
            </table:table-cell>
            <table:table-cell table:style-name="ce15"/>
            <table:table-cell table:number-columns-repeated="16374"/>
          </table:table-row>
          <table:table-row-group>
            <table:table-row table:style-name="ro3">
              <table:table-cell office:value-type="string" table:style-name="ce6">
                <text:p>2023/MSV/001189</text:p>
              </table:table-cell>
              <table:table-cell office:value-type="string" table:style-name="ce7">
                <text:p>PARTICIPACION CIUDADANA - SERVICIOS GENERALES</text:p>
              </table:table-cell>
              <table:table-cell office:value-type="string" table:style-name="ce7">
                <text:p>suministro de productos alimenticios para la Semana Cultural de la Junta Municipal de Centro Arroyo La Fuente en colaboración con la Asociación Gastronómica Morcón dirigida a mayores en 1 de junio 2023</text:p>
              </table:table-cell>
              <table:table-cell office:value-type="string" table:style-name="ce8">
                <text:p>26/05/2023</text:p>
              </table:table-cell>
              <table:table-cell office:value-type="string" table:style-name="ce6">
                <text:p>3 DIA</text:p>
              </table:table-cell>
              <table:table-cell office:value-type="float" office:value="1" table:style-name="ce6">
                <text:p>1</text:p>
              </table:table-cell>
              <table:table-cell office:value-type="string" table:style-name="ce6">
                <text:p>B86730108</text:p>
              </table:table-cell>
              <table:table-cell office:value-type="string" table:style-name="ce7">
                <text:p>EMPANADAS Y PRODUCTOS DEL CAMPO, S.L. - -</text:p>
              </table:table-cell>
              <table:table-cell office:value-type="currency" office:value="149.99" table:style-name="ce9">
                <text:p>149,99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MPANADAS Y PRODUCTOS DEL CAMPO, S.L. - -</text:p>
            </table:table-cell>
            <table:table-cell office:value-type="currency" office:value="149.99" table:style-name="ce9">
              <text:p>149,99 €</text:p>
            </table:table-cell>
            <table:table-cell table:style-name="ce15"/>
            <table:table-cell table:number-columns-repeated="16374"/>
          </table:table-row>
          <table:table-row-group>
            <table:table-row table:style-name="ro3">
              <table:table-cell office:value-type="string" table:style-name="ce6">
                <text:p>2023/MSV/001213</text:p>
              </table:table-cell>
              <table:table-cell office:value-type="string" table:style-name="ce7">
                <text:p>JUNTA DE DISTRITO VIVERO - HOSPITAL - UNIVERSIDAD</text:p>
              </table:table-cell>
              <table:table-cell office:value-type="string" table:style-name="ce7">
                <text:p>Actuación títeres "Un Paseo por el Mar" el día 23 e junio en la Junta de Distrito del Vivero-Hospital dentro de la programación de verano</text:p>
              </table:table-cell>
              <table:table-cell office:value-type="string" table:style-name="ce8">
                <text:p>02/06/2023</text:p>
              </table:table-cell>
              <table:table-cell office:value-type="string" table:style-name="ce6">
                <text:p>1 DIA</text:p>
              </table:table-cell>
              <table:table-cell office:value-type="float" office:value="1" table:style-name="ce6">
                <text:p>1</text:p>
              </table:table-cell>
              <table:table-cell office:value-type="string" table:style-name="ce6">
                <text:p>***7839**</text:p>
              </table:table-cell>
              <table:table-cell office:value-type="string" table:style-name="ce7">
                <text:p>ENARA NAVARRO GARCIA</text:p>
              </table:table-cell>
              <table:table-cell office:value-type="currency" office:value="357.5" table:style-name="ce9">
                <text:p>357,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NARA NAVARRO GARCIA</text:p>
            </table:table-cell>
            <table:table-cell office:value-type="currency" office:value="357.5" table:style-name="ce9">
              <text:p>357,50 €</text:p>
            </table:table-cell>
            <table:table-cell table:style-name="ce15"/>
            <table:table-cell table:number-columns-repeated="16374"/>
          </table:table-row>
          <table:table-row-group>
            <table:table-row table:style-name="ro3">
              <table:table-cell office:value-type="string" table:style-name="ce6">
                <text:p>2023/MSV/001247</text:p>
              </table:table-cell>
              <table:table-cell office:value-type="string" table:style-name="ce7">
                <text:p>JMD LORANCA - SERVICIOS GENERALES</text:p>
              </table:table-cell>
              <table:table-cell office:value-type="string" table:style-name="ce7">
                <text:p>SERVICIO DE PERSONAL AUXILIAR PARA COLOCAR MOBILIARIO Y GARANTIZAR ESPACIOS DE SEGURIDAD EN DIFERENTES ESPACIOS Y ACTIVIDADES DEL PROGRAMA DE FIESTAS DEL DISTRITO DE LORANCA-N.VERSALLES-P.MIRAFLORES</text:p>
              </table:table-cell>
              <table:table-cell office:value-type="string" table:style-name="ce8">
                <text:p>09/06/2023</text:p>
              </table:table-cell>
              <table:table-cell office:value-type="string" table:style-name="ce6">
                <text:p>2 DIA</text:p>
              </table:table-cell>
              <table:table-cell office:value-type="float" office:value="2" table:style-name="ce6">
                <text:p>2</text:p>
              </table:table-cell>
              <table:table-cell office:value-type="string" table:style-name="ce6">
                <text:p>B88237110</text:p>
              </table:table-cell>
              <table:table-cell office:value-type="string" table:style-name="ce7">
                <text:p>ESPACIOS SERVICIOS A COMUNIDADES SL - -</text:p>
              </table:table-cell>
              <table:table-cell office:value-type="currency" office:value="302.5" table:style-name="ce9">
                <text:p>302,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SPACIOS SERVICIOS A COMUNIDADES SL - -</text:p>
            </table:table-cell>
            <table:table-cell office:value-type="currency" office:value="302.5" table:style-name="ce9">
              <text:p>302,50 €</text:p>
            </table:table-cell>
            <table:table-cell table:style-name="ce15"/>
            <table:table-cell table:number-columns-repeated="16374"/>
          </table:table-row>
          <table:table-row-group>
            <table:table-row table:style-name="ro3">
              <table:table-cell office:value-type="string" table:style-name="ce6">
                <text:p>2023/MSV/000813</text:p>
              </table:table-cell>
              <table:table-cell office:value-type="string" table:style-name="ce7">
                <text:p>JMD LORANCA - SERVICIOS GENERALES</text:p>
              </table:table-cell>
              <table:table-cell office:value-type="string" table:style-name="ce7">
                <text:p>Servicio de transporte para 350 alumnos/as del CEIP Fregacedos al Teatro Aitana Sánchez Gijón y regreso el día 8 de junio</text:p>
              </table:table-cell>
              <table:table-cell office:value-type="string" table:style-name="ce8">
                <text:p>20/04/2023</text:p>
              </table:table-cell>
              <table:table-cell office:value-type="string" table:style-name="ce6">
                <text:p>1 DIA</text:p>
              </table:table-cell>
              <table:table-cell office:value-type="float" office:value="3" table:style-name="ce6">
                <text:p>3</text:p>
              </table:table-cell>
              <table:table-cell office:value-type="string" table:style-name="ce6">
                <text:p>A28379816</text:p>
              </table:table-cell>
              <table:table-cell office:value-type="string" table:style-name="ce7">
                <text:p>ESTEBAN RIVAS S.A. - -</text:p>
              </table:table-cell>
              <table:table-cell office:value-type="currency" office:value="638" table:style-name="ce9">
                <text:p>638,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STEBAN RIVAS S.A. - -</text:p>
            </table:table-cell>
            <table:table-cell office:value-type="currency" office:value="638" table:style-name="ce9">
              <text:p>638,00 €</text:p>
            </table:table-cell>
            <table:table-cell table:style-name="ce15"/>
            <table:table-cell table:number-columns-repeated="16374"/>
          </table:table-row>
          <table:table-row-group>
            <table:table-row table:style-name="ro3">
              <table:table-cell office:value-type="string" table:style-name="ce6">
                <text:p>2023/MSV/000837</text:p>
              </table:table-cell>
              <table:table-cell office:value-type="string" table:style-name="ce7">
                <text:p>PRESIDENCIA SERVICIOS GENERALES</text:p>
              </table:table-cell>
              <table:table-cell office:value-type="string" table:style-name="ce7">
                <text:p>Confección de las papeletas para las Elecciones Municipales de 28 de mayo de 2023</text:p>
              </table:table-cell>
              <table:table-cell office:value-type="string" table:style-name="ce8">
                <text:p>20/04/2023</text:p>
              </table:table-cell>
              <table:table-cell office:value-type="string" table:style-name="ce6">
                <text:p>20 DIA</text:p>
              </table:table-cell>
              <table:table-cell office:value-type="float" office:value="3" table:style-name="ce6">
                <text:p>3</text:p>
              </table:table-cell>
              <table:table-cell office:value-type="string" table:style-name="ce6">
                <text:p>A80882020</text:p>
              </table:table-cell>
              <table:table-cell office:value-type="string" table:style-name="ce7">
                <text:p>ESTUDIOS GRAFICOS EUROPEOS S.A<text:s text:c="4"/></text:p>
              </table:table-cell>
              <table:table-cell office:value-type="currency" office:value="8801.5400000000009" table:style-name="ce9">
                <text:p>8.801,54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ESTUDIOS GRAFICOS EUROPEOS S.A<text:s text:c="4"/></text:p>
            </table:table-cell>
            <table:table-cell office:value-type="currency" office:value="8801.5400000000009" table:style-name="ce9">
              <text:p>8.801,54 €</text:p>
            </table:table-cell>
            <table:table-cell table:style-name="ce15"/>
            <table:table-cell table:number-columns-repeated="16374"/>
          </table:table-row>
          <table:table-row-group>
            <table:table-row table:style-name="ro3">
              <table:table-cell office:value-type="string" table:style-name="ce6">
                <text:p>2023/MSV/001107</text:p>
              </table:table-cell>
              <table:table-cell office:value-type="string" table:style-name="ce7">
                <text:p>IGUALDAD - SERVICIOS GENERALES</text:p>
              </table:table-cell>
              <table:table-cell office:value-type="string" table:style-name="ce7">
                <text:p>Taller recursos a tu alcance para la búsqueda de empleo dentro de las actividades de la Concejalía de Feminismo y diversidad el día 28 de septiembre.</text:p>
              </table:table-cell>
              <table:table-cell office:value-type="string" table:style-name="ce8">
                <text:p>18/05/2023</text:p>
              </table:table-cell>
              <table:table-cell office:value-type="string" table:style-name="ce6">
                <text:p>1 DIA</text:p>
              </table:table-cell>
              <table:table-cell office:value-type="float" office:value="1" table:style-name="ce6">
                <text:p>1</text:p>
              </table:table-cell>
              <table:table-cell office:value-type="string" table:style-name="ce6">
                <text:p>G78764966</text:p>
              </table:table-cell>
              <table:table-cell office:value-type="string" table:style-name="ce7">
                <text:p>FEDERACION MUJERES PROGRESISTAS<text:s text:c="4"/></text:p>
              </table:table-cell>
              <table:table-cell office:value-type="currency" office:value="450" table:style-name="ce9">
                <text:p>45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FEDERACION MUJERES PROGRESISTAS<text:s text:c="4"/></text:p>
            </table:table-cell>
            <table:table-cell office:value-type="currency" office:value="450" table:style-name="ce9">
              <text:p>450,00 €</text:p>
            </table:table-cell>
            <table:table-cell table:style-name="ce15"/>
            <table:table-cell table:number-columns-repeated="16374"/>
          </table:table-row>
          <table:table-row-group>
            <table:table-row table:style-name="ro3">
              <table:table-cell office:value-type="string" table:style-name="ce6">
                <text:p>2023/MSV/001291</text:p>
              </table:table-cell>
              <table:table-cell office:value-type="string" table:style-name="ce7">
                <text:p>CONCEJALIA DE RECURSOS HUMANOS Y REGIMEN INTERIOR</text:p>
              </table:table-cell>
              <table:table-cell office:value-type="string" table:style-name="ce7">
                <text:p>zapato de seguridad especiales para trabajadores municipales por prescripción <text:s/>del Servicio de Medicina del Trabajao</text:p>
              </table:table-cell>
              <table:table-cell office:value-type="string" table:style-name="ce8">
                <text:p>13/06/2023</text:p>
              </table:table-cell>
              <table:table-cell office:value-type="string" table:style-name="ce6">
                <text:p>10 DIA</text:p>
              </table:table-cell>
              <table:table-cell office:value-type="float" office:value="1" table:style-name="ce6">
                <text:p>1</text:p>
              </table:table-cell>
              <table:table-cell office:value-type="string" table:style-name="ce6">
                <text:p>B28787398</text:p>
              </table:table-cell>
              <table:table-cell office:value-type="string" table:style-name="ce7">
                <text:p>FERRETERIA EL ARROYO, S.L. - -</text:p>
              </table:table-cell>
              <table:table-cell office:value-type="currency" office:value="977.18" table:style-name="ce9">
                <text:p>977,1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FERRETERIA EL ARROYO, S.L. - -</text:p>
            </table:table-cell>
            <table:table-cell office:value-type="currency" office:value="977.18" table:style-name="ce9">
              <text:p>977,18 €</text:p>
            </table:table-cell>
            <table:table-cell table:style-name="ce15"/>
            <table:table-cell table:number-columns-repeated="16374"/>
          </table:table-row>
          <table:table-row-group>
            <table:table-row table:style-name="ro3">
              <table:table-cell office:value-type="string" table:style-name="ce6">
                <text:p>2023/MSV/000871</text:p>
              </table:table-cell>
              <table:table-cell office:value-type="string" table:style-name="ce7">
                <text:p>SERVICIOS SOCIALES</text:p>
              </table:table-cell>
              <table:table-cell office:value-type="string" table:style-name="ce7">
                <text:p>Servicio de autocares Jornada Multiaventura PISA- Transporte el día 20 de mayo 2023 a San Martín de Valdeiglesias (Yucalcari), 2 autocares.</text:p>
              </table:table-cell>
              <table:table-cell office:value-type="string" table:style-name="ce8">
                <text:p>21/04/2023</text:p>
              </table:table-cell>
              <table:table-cell office:value-type="string" table:style-name="ce6">
                <text:p>1 DIA</text:p>
              </table:table-cell>
              <table:table-cell office:value-type="float" office:value="3" table:style-name="ce6">
                <text:p>3</text:p>
              </table:table-cell>
              <table:table-cell office:value-type="string" table:style-name="ce6">
                <text:p>B81864803</text:p>
              </table:table-cell>
              <table:table-cell office:value-type="string" table:style-name="ce7">
                <text:p>FLOCARBUS SL - -</text:p>
              </table:table-cell>
              <table:table-cell office:value-type="currency" office:value="1188" table:style-name="ce9">
                <text:p>1.188,00 €</text:p>
              </table:table-cell>
              <table:table-cell table:style-name="ce15"/>
              <table:table-cell table:number-columns-repeated="16374"/>
            </table:table-row>
            <table:table-row table:style-name="ro3">
              <table:table-cell office:value-type="string" table:style-name="ce6">
                <text:p>2023/MSV/001155</text:p>
              </table:table-cell>
              <table:table-cell office:value-type="string" table:style-name="ce7">
                <text:p>IGUALDAD - SERVICIOS GENERALES</text:p>
              </table:table-cell>
              <table:table-cell office:value-type="string" table:style-name="ce7">
                <text:p>Autobus para excursión cultural a Pastrana (Guadalajara) de las actividades de la Concejalia de Feminismo y diversidad el día 25 e septiembre.</text:p>
              </table:table-cell>
              <table:table-cell office:value-type="string" table:style-name="ce8">
                <text:p>16/06/2023</text:p>
              </table:table-cell>
              <table:table-cell office:value-type="string" table:style-name="ce6">
                <text:p>1 DIA</text:p>
              </table:table-cell>
              <table:table-cell office:value-type="float" office:value="2" table:style-name="ce6">
                <text:p>2</text:p>
              </table:table-cell>
              <table:table-cell office:value-type="string" table:style-name="ce6">
                <text:p>B81864803</text:p>
              </table:table-cell>
              <table:table-cell office:value-type="string" table:style-name="ce7">
                <text:p>FLOCARBUS SL - -</text:p>
              </table:table-cell>
              <table:table-cell office:value-type="currency" office:value="660" table:style-name="ce9">
                <text:p>66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FLOCARBUS SL - -</text:p>
            </table:table-cell>
            <table:table-cell office:value-type="currency" office:value="1848" table:style-name="ce9">
              <text:p>1.848,00 €</text:p>
            </table:table-cell>
            <table:table-cell table:style-name="ce15"/>
            <table:table-cell table:number-columns-repeated="16374"/>
          </table:table-row>
          <table:table-row-group>
            <table:table-row table:style-name="ro3">
              <table:table-cell office:value-type="string" table:style-name="ce6">
                <text:p>2023/MSV/000812</text:p>
              </table:table-cell>
              <table:table-cell office:value-type="string" table:style-name="ce7">
                <text:p>JUNTA DE DISTRITO VIVERO - HOSPITAL - UNIVERSIDAD</text:p>
              </table:table-cell>
              <table:table-cell office:value-type="string" table:style-name="ce7">
                <text:p>Alquiler <text:s/>Fotomatón el día 5 de Mayo <text:s/>para Festival Primavera 2023 en la Junta de Distrito del Vivero-Hospital.</text:p>
              </table:table-cell>
              <table:table-cell office:value-type="string" table:style-name="ce8">
                <text:p>17/04/2023</text:p>
              </table:table-cell>
              <table:table-cell office:value-type="string" table:style-name="ce6">
                <text:p>1 DIA</text:p>
              </table:table-cell>
              <table:table-cell office:value-type="float" office:value="3" table:style-name="ce6">
                <text:p>3</text:p>
              </table:table-cell>
              <table:table-cell office:value-type="string" table:style-name="ce6">
                <text:p>B87768941</text:p>
              </table:table-cell>
              <table:table-cell office:value-type="string" table:style-name="ce7">
                <text:p>FOTOMATON PLAYER SL<text:s text:c="4"/></text:p>
              </table:table-cell>
              <table:table-cell office:value-type="currency" office:value="375.1" table:style-name="ce9">
                <text:p>375,10 €</text:p>
              </table:table-cell>
              <table:table-cell table:style-name="ce15"/>
              <table:table-cell table:number-columns-repeated="16374"/>
            </table:table-row>
            <table:table-row table:style-name="ro3">
              <table:table-cell office:value-type="string" table:style-name="ce6">
                <text:p>2023/MSV/001040</text:p>
              </table:table-cell>
              <table:table-cell office:value-type="string" table:style-name="ce7">
                <text:p>PARTICIPACION CIUDADANA - SERVICIOS GENERALES</text:p>
              </table:table-cell>
              <table:table-cell office:value-type="string" table:style-name="ce7">
                <text:p>SERVICIO DE PLATAFORMA DE VIDEO 360º DURANTE 3 HORAS ATREZZO Y AZAFATAS PARA DIVERSAS FIESTAS DE BARRIO 2023.</text:p>
              </table:table-cell>
              <table:table-cell office:value-type="string" table:style-name="ce8">
                <text:p>09/05/2023</text:p>
              </table:table-cell>
              <table:table-cell office:value-type="string" table:style-name="ce6">
                <text:p>8 DIA</text:p>
              </table:table-cell>
              <table:table-cell office:value-type="float" office:value="3" table:style-name="ce6">
                <text:p>3</text:p>
              </table:table-cell>
              <table:table-cell office:value-type="string" table:style-name="ce6">
                <text:p>B87768941</text:p>
              </table:table-cell>
              <table:table-cell office:value-type="string" table:style-name="ce7">
                <text:p>FOTOMATON PLAYER SL<text:s text:c="4"/></text:p>
              </table:table-cell>
              <table:table-cell office:value-type="currency" office:value="3184.72" table:style-name="ce9">
                <text:p>3.184,72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FOTOMATON PLAYER SL<text:s text:c="4"/></text:p>
            </table:table-cell>
            <table:table-cell office:value-type="currency" office:value="3559.8199999999997" table:style-name="ce9">
              <text:p>3.559,82 €</text:p>
            </table:table-cell>
            <table:table-cell table:style-name="ce15"/>
            <table:table-cell table:number-columns-repeated="16374"/>
          </table:table-row>
          <table:table-row-group>
            <table:table-row table:style-name="ro3">
              <table:table-cell office:value-type="string" table:style-name="ce6">
                <text:p>2023/MSV/001198</text:p>
              </table:table-cell>
              <table:table-cell office:value-type="string" table:style-name="ce7">
                <text:p>IGUALDAD - SERVICIOS GENERALES</text:p>
              </table:table-cell>
              <table:table-cell office:value-type="string" table:style-name="ce7">
                <text:p>Servicio de fotografía para los actos LGTB dentro de las actividades de la Concejalia de Feminismo y diversidad</text:p>
              </table:table-cell>
              <table:table-cell office:value-type="string" table:style-name="ce8">
                <text:p>26/05/2023</text:p>
              </table:table-cell>
              <table:table-cell office:value-type="string" table:style-name="ce6">
                <text:p>30 DIA</text:p>
              </table:table-cell>
              <table:table-cell office:value-type="float" office:value="1" table:style-name="ce6">
                <text:p>1</text:p>
              </table:table-cell>
              <table:table-cell office:value-type="string" table:style-name="ce6">
                <text:p>F84278266</text:p>
              </table:table-cell>
              <table:table-cell office:value-type="string" table:style-name="ce7">
                <text:p>FREELANCE SCM<text:s text:c="4"/></text:p>
              </table:table-cell>
              <table:table-cell office:value-type="currency" office:value="750" table:style-name="ce9">
                <text:p>75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FREELANCE SCM<text:s text:c="4"/></text:p>
            </table:table-cell>
            <table:table-cell office:value-type="currency" office:value="750" table:style-name="ce9">
              <text:p>750,00 €</text:p>
            </table:table-cell>
            <table:table-cell table:style-name="ce15"/>
            <table:table-cell table:number-columns-repeated="16374"/>
          </table:table-row>
          <table:table-row-group>
            <table:table-row table:style-name="ro3">
              <table:table-cell office:value-type="string" table:style-name="ce6">
                <text:p>2023/MSV/001157</text:p>
              </table:table-cell>
              <table:table-cell office:value-type="string" table:style-name="ce7">
                <text:p>IGUALDAD - SERVICIOS GENERALES</text:p>
              </table:table-cell>
              <table:table-cell office:value-type="string" table:style-name="ce7">
                <text:p>Presentación del evento "fiesta fin de curso" el 22 de Junio 2023 dentro de las actividades de la Concejalía de Feminismo y diversidad</text:p>
              </table:table-cell>
              <table:table-cell office:value-type="string" table:style-name="ce8">
                <text:p>22/05/2023</text:p>
              </table:table-cell>
              <table:table-cell office:value-type="string" table:style-name="ce6">
                <text:p>1 DIA</text:p>
              </table:table-cell>
              <table:table-cell office:value-type="float" office:value="1" table:style-name="ce6">
                <text:p>1</text:p>
              </table:table-cell>
              <table:table-cell office:value-type="string" table:style-name="ce6">
                <text:p>B97564819</text:p>
              </table:table-cell>
              <table:table-cell office:value-type="string" table:style-name="ce7">
                <text:p>FRESCULTURA, S.L. - -</text:p>
              </table:table-cell>
              <table:table-cell office:value-type="currency" office:value="968" table:style-name="ce9">
                <text:p>968,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FRESCULTURA, S.L. - -</text:p>
            </table:table-cell>
            <table:table-cell office:value-type="currency" office:value="968" table:style-name="ce9">
              <text:p>968,00 €</text:p>
            </table:table-cell>
            <table:table-cell table:style-name="ce15"/>
            <table:table-cell table:number-columns-repeated="16374"/>
          </table:table-row>
          <table:table-row-group>
            <table:table-row table:style-name="ro3">
              <table:table-cell office:value-type="string" table:style-name="ce6">
                <text:p>2023/MSV/001250</text:p>
              </table:table-cell>
              <table:table-cell office:value-type="string" table:style-name="ce7">
                <text:p>COMPRAS CONTRATACIÓN SERVICIOS GENERALES</text:p>
              </table:table-cell>
              <table:table-cell office:value-type="string" table:style-name="ce7">
                <text:p>SUSCRIPCIÓN NORMAS TECNOLÓGICAS DE JARDINERÍA</text:p>
              </table:table-cell>
              <table:table-cell office:value-type="string" table:style-name="ce8">
                <text:p>06/06/2023</text:p>
              </table:table-cell>
              <table:table-cell office:value-type="string" table:style-name="ce6">
                <text:p>1 AÑO</text:p>
              </table:table-cell>
              <table:table-cell office:value-type="float" office:value="1" table:style-name="ce6">
                <text:p>1</text:p>
              </table:table-cell>
              <table:table-cell office:value-type="string" table:style-name="ce6">
                <text:p>G62867676</text:p>
              </table:table-cell>
              <table:table-cell office:value-type="string" table:style-name="ce7">
                <text:p>FUNDACIO DE LA JARDINERIA I EL PAISATGE - -</text:p>
              </table:table-cell>
              <table:table-cell office:value-type="currency" office:value="176.68" table:style-name="ce9">
                <text:p>176,6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FUNDACIO DE LA JARDINERIA I EL PAISATGE - -</text:p>
            </table:table-cell>
            <table:table-cell office:value-type="currency" office:value="176.68" table:style-name="ce9">
              <text:p>176,68 €</text:p>
            </table:table-cell>
            <table:table-cell table:style-name="ce15"/>
            <table:table-cell table:number-columns-repeated="16374"/>
          </table:table-row>
          <table:table-row-group>
            <table:table-row table:style-name="ro3">
              <table:table-cell office:value-type="string" table:style-name="ce6">
                <text:p>2023/MSV/001227</text:p>
              </table:table-cell>
              <table:table-cell office:value-type="string" table:style-name="ce7">
                <text:p>SERVICIOS SOCIALES</text:p>
              </table:table-cell>
              <table:table-cell office:value-type="string" table:style-name="ce7">
                <text:p>Suministro de cuadernos y llaveros para Proyectos de Diversidad (Intercultural y Funcional)de la Concejalía de Bienestar Social.</text:p>
              </table:table-cell>
              <table:table-cell office:value-type="string" table:style-name="ce8">
                <text:p>06/06/2023</text:p>
              </table:table-cell>
              <table:table-cell office:value-type="string" table:style-name="ce6">
                <text:p>10 DIA</text:p>
              </table:table-cell>
              <table:table-cell office:value-type="float" office:value="1" table:style-name="ce6">
                <text:p>1</text:p>
              </table:table-cell>
              <table:table-cell office:value-type="string" table:style-name="ce6">
                <text:p>G83160416</text:p>
              </table:table-cell>
              <table:table-cell office:value-type="string" table:style-name="ce7">
                <text:p>FUNDACION AMAS SOCIAL - -</text:p>
              </table:table-cell>
              <table:table-cell office:value-type="currency" office:value="533.61" table:style-name="ce9">
                <text:p>533,61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FUNDACION AMAS SOCIAL - -</text:p>
            </table:table-cell>
            <table:table-cell office:value-type="currency" office:value="533.61" table:style-name="ce9">
              <text:p>533,61 €</text:p>
            </table:table-cell>
            <table:table-cell table:style-name="ce15"/>
            <table:table-cell table:number-columns-repeated="16374"/>
          </table:table-row>
          <table:table-row-group>
            <table:table-row table:style-name="ro3">
              <table:table-cell office:value-type="string" table:style-name="ce6">
                <text:p>2023/MSV/001026</text:p>
              </table:table-cell>
              <table:table-cell office:value-type="string" table:style-name="ce7">
                <text:p>IGUALDAD - SERVICIOS GENERALES</text:p>
              </table:table-cell>
              <table:table-cell office:value-type="string" table:style-name="ce7">
                <text:p>Cineforum Cinemateca Pedro Zerolo "antes de la erupción" <text:s/>el día 8 de junio dentro de las actividades de la Concejalía de Feminismo y diversidad</text:p>
              </table:table-cell>
              <table:table-cell office:value-type="string" table:style-name="ce8">
                <text:p>08/05/2023</text:p>
              </table:table-cell>
              <table:table-cell office:value-type="string" table:style-name="ce6">
                <text:p>1 DIA</text:p>
              </table:table-cell>
              <table:table-cell office:value-type="float" office:value="1" table:style-name="ce6">
                <text:p>1</text:p>
              </table:table-cell>
              <table:table-cell office:value-type="string" table:style-name="ce6">
                <text:p>G88193206</text:p>
              </table:table-cell>
              <table:table-cell office:value-type="string" table:style-name="ce7">
                <text:p>FUNDACION PEDRO ZEROLO - -</text:p>
              </table:table-cell>
              <table:table-cell office:value-type="currency" office:value="665.5" table:style-name="ce9">
                <text:p>665,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FUNDACION PEDRO ZEROLO - -</text:p>
            </table:table-cell>
            <table:table-cell office:value-type="currency" office:value="665.5" table:style-name="ce9">
              <text:p>665,50 €</text:p>
            </table:table-cell>
            <table:table-cell table:style-name="ce15"/>
            <table:table-cell table:number-columns-repeated="16374"/>
          </table:table-row>
          <table:table-row-group>
            <table:table-row table:style-name="ro3">
              <table:table-cell office:value-type="string" table:style-name="ce6">
                <text:p>2023/MSV/000845</text:p>
              </table:table-cell>
              <table:table-cell office:value-type="string" table:style-name="ce7">
                <text:p>SERVICIOS SOCIALES</text:p>
              </table:table-cell>
              <table:table-cell office:value-type="string" table:style-name="ce7">
                <text:p>Suministro de menaje para la Residencia Municipal de Mayores</text:p>
              </table:table-cell>
              <table:table-cell office:value-type="string" table:style-name="ce8">
                <text:p>20/04/2023</text:p>
              </table:table-cell>
              <table:table-cell office:value-type="string" table:style-name="ce6">
                <text:p>15 DIA</text:p>
              </table:table-cell>
              <table:table-cell office:value-type="float" office:value="3" table:style-name="ce6">
                <text:p>3</text:p>
              </table:table-cell>
              <table:table-cell office:value-type="string" table:style-name="ce6">
                <text:p>B88251434</text:p>
              </table:table-cell>
              <table:table-cell office:value-type="string" table:style-name="ce7">
                <text:p>GASTROCHEF MARKET SL - -</text:p>
              </table:table-cell>
              <table:table-cell office:value-type="currency" office:value="3880.6" table:style-name="ce9">
                <text:p>3.880,6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GASTROCHEF MARKET SL - -</text:p>
            </table:table-cell>
            <table:table-cell office:value-type="currency" office:value="3880.6" table:style-name="ce9">
              <text:p>3.880,60 €</text:p>
            </table:table-cell>
            <table:table-cell table:style-name="ce15"/>
            <table:table-cell table:number-columns-repeated="16374"/>
          </table:table-row>
          <table:table-row-group>
            <table:table-row table:style-name="ro3">
              <table:table-cell office:value-type="string" table:style-name="ce6">
                <text:p>2023/MSV/000885</text:p>
              </table:table-cell>
              <table:table-cell office:value-type="string" table:style-name="ce7">
                <text:p>JUNTA DE DISTRITO VIVERO - HOSPITAL - UNIVERSIDAD</text:p>
              </table:table-cell>
              <table:table-cell office:value-type="string" table:style-name="ce7">
                <text:p>Alquiler Tren turístico <text:s/>del 5 al 7 de mayo para Festival Primavera 2023 en la Junta de Distrito del Vivero-Hospital</text:p>
              </table:table-cell>
              <table:table-cell office:value-type="string" table:style-name="ce8">
                <text:p>26/04/2023</text:p>
              </table:table-cell>
              <table:table-cell office:value-type="string" table:style-name="ce6">
                <text:p>3 DIA</text:p>
              </table:table-cell>
              <table:table-cell office:value-type="float" office:value="3" table:style-name="ce6">
                <text:p>3</text:p>
              </table:table-cell>
              <table:table-cell office:value-type="string" table:style-name="ce6">
                <text:p>***9922**</text:p>
              </table:table-cell>
              <table:table-cell office:value-type="string" table:style-name="ce7">
                <text:p>GEORGEVICH GALVEZ, CARMEN<text:s text:c="4"/></text:p>
              </table:table-cell>
              <table:table-cell office:value-type="currency" office:value="3630" table:style-name="ce9">
                <text:p>3.63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GEORGEVICH GALVEZ, CARMEN<text:s text:c="4"/></text:p>
            </table:table-cell>
            <table:table-cell office:value-type="currency" office:value="3630" table:style-name="ce9">
              <text:p>3.630,00 €</text:p>
            </table:table-cell>
            <table:table-cell table:style-name="ce15"/>
            <table:table-cell table:number-columns-repeated="16374"/>
          </table:table-row>
          <table:table-row-group>
            <table:table-row table:style-name="ro3">
              <table:table-cell office:value-type="string" table:style-name="ce6">
                <text:p>2023/MSV/001014</text:p>
              </table:table-cell>
              <table:table-cell office:value-type="string" table:style-name="ce7">
                <text:p>CENTROS DE MAYORES</text:p>
              </table:table-cell>
              <table:table-cell office:value-type="string" table:style-name="ce7">
                <text:p>Servicio de Decoración con globos de la entrada a la Piscina Municipal para la celebración del Día del Mayor el domingo 21 de mayo de 2023</text:p>
              </table:table-cell>
              <table:table-cell office:value-type="string" table:style-name="ce8">
                <text:p>08/05/2023</text:p>
              </table:table-cell>
              <table:table-cell office:value-type="string" table:style-name="ce6">
                <text:p>1 DIA</text:p>
              </table:table-cell>
              <table:table-cell office:value-type="float" office:value="1" table:style-name="ce6">
                <text:p>1</text:p>
              </table:table-cell>
              <table:table-cell office:value-type="string" table:style-name="ce6">
                <text:p>B80778285</text:p>
              </table:table-cell>
              <table:table-cell office:value-type="string" table:style-name="ce7">
                <text:p>GESCASADO - -</text:p>
              </table:table-cell>
              <table:table-cell office:value-type="currency" office:value="266.2" table:style-name="ce9">
                <text:p>266,2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GESCASADO - -</text:p>
            </table:table-cell>
            <table:table-cell office:value-type="currency" office:value="266.2" table:style-name="ce9">
              <text:p>266,20 €</text:p>
            </table:table-cell>
            <table:table-cell table:style-name="ce15"/>
            <table:table-cell table:number-columns-repeated="16374"/>
          </table:table-row>
          <table:table-row-group>
            <table:table-row table:style-name="ro3">
              <table:table-cell office:value-type="string" table:style-name="ce6">
                <text:p>2023/MSV/001212</text:p>
              </table:table-cell>
              <table:table-cell office:value-type="string" table:style-name="ce7">
                <text:p>JUNTA DE DISTRITO VIVERO - HOSPITAL - UNIVERSIDAD</text:p>
              </table:table-cell>
              <table:table-cell office:value-type="string" table:style-name="ce7">
                <text:p>Espectáculo de títeres "Los Tres Cerditos" el día 16 de junio en la Junta de Distrito de Loranca dentro de la programación de verano.</text:p>
              </table:table-cell>
              <table:table-cell office:value-type="string" table:style-name="ce8">
                <text:p>02/06/2023</text:p>
              </table:table-cell>
              <table:table-cell office:value-type="string" table:style-name="ce6">
                <text:p>1 DIA</text:p>
              </table:table-cell>
              <table:table-cell office:value-type="float" office:value="1" table:style-name="ce6">
                <text:p>1</text:p>
              </table:table-cell>
              <table:table-cell office:value-type="string" table:style-name="ce6">
                <text:p>***3154**</text:p>
              </table:table-cell>
              <table:table-cell office:value-type="string" table:style-name="ce7">
                <text:p>GIL VILLANUEVA, GUILLERMO<text:s text:c="4"/></text:p>
              </table:table-cell>
              <table:table-cell office:value-type="currency" office:value="968" table:style-name="ce9">
                <text:p>968,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GIL VILLANUEVA, GUILLERMO<text:s text:c="4"/></text:p>
            </table:table-cell>
            <table:table-cell office:value-type="currency" office:value="968" table:style-name="ce9">
              <text:p>968,00 €</text:p>
            </table:table-cell>
            <table:table-cell table:style-name="ce15"/>
            <table:table-cell table:number-columns-repeated="16374"/>
          </table:table-row>
          <table:table-row-group>
            <table:table-row table:style-name="ro3">
              <table:table-cell office:value-type="string" table:style-name="ce6">
                <text:p>2023/MSV/001015</text:p>
              </table:table-cell>
              <table:table-cell office:value-type="string" table:style-name="ce7">
                <text:p>SERVICIOS SOCIALES</text:p>
              </table:table-cell>
              <table:table-cell office:value-type="string" table:style-name="ce7">
                <text:p>Servicio de reparación filtro secadora Residencia Mpal. de Mayores</text:p>
              </table:table-cell>
              <table:table-cell office:value-type="string" table:style-name="ce8">
                <text:p>08/05/2023</text:p>
              </table:table-cell>
              <table:table-cell office:value-type="string" table:style-name="ce6">
                <text:p>1 DIA</text:p>
              </table:table-cell>
              <table:table-cell office:value-type="float" office:value="1" table:style-name="ce6">
                <text:p>1</text:p>
              </table:table-cell>
              <table:table-cell office:value-type="string" table:style-name="ce6">
                <text:p>A08276438</text:p>
              </table:table-cell>
              <table:table-cell office:value-type="string" table:style-name="ce7">
                <text:p>GIRBAU SA - -</text:p>
              </table:table-cell>
              <table:table-cell office:value-type="currency" office:value="154.93" table:style-name="ce9">
                <text:p>154,93 €</text:p>
              </table:table-cell>
              <table:table-cell table:style-name="ce15"/>
              <table:table-cell table:number-columns-repeated="16374"/>
            </table:table-row>
            <table:table-row table:style-name="ro3">
              <table:table-cell office:value-type="string" table:style-name="ce6">
                <text:p>2023/MSV/001259</text:p>
              </table:table-cell>
              <table:table-cell office:value-type="string" table:style-name="ce7">
                <text:p>SERVICIOS SOCIALES</text:p>
              </table:table-cell>
              <table:table-cell office:value-type="string" table:style-name="ce7">
                <text:p>REPARACION SECADORA STI-23 S/N: 563994, SUSTITUCION 2 UNID. DE RESISTENCIAS.</text:p>
              </table:table-cell>
              <table:table-cell office:value-type="string" table:style-name="ce8">
                <text:p>06/06/2023</text:p>
              </table:table-cell>
              <table:table-cell office:value-type="string" table:style-name="ce6">
                <text:p>1 DIA</text:p>
              </table:table-cell>
              <table:table-cell office:value-type="float" office:value="1" table:style-name="ce6">
                <text:p>1</text:p>
              </table:table-cell>
              <table:table-cell office:value-type="string" table:style-name="ce6">
                <text:p>A08276438</text:p>
              </table:table-cell>
              <table:table-cell office:value-type="string" table:style-name="ce7">
                <text:p>GIRBAU SA - -</text:p>
              </table:table-cell>
              <table:table-cell office:value-type="currency" office:value="957.43" table:style-name="ce9">
                <text:p>957,43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GIRBAU SA - -</text:p>
            </table:table-cell>
            <table:table-cell office:value-type="currency" office:value="1112.3599999999999" table:style-name="ce9">
              <text:p>1.112,36 €</text:p>
            </table:table-cell>
            <table:table-cell table:style-name="ce15"/>
            <table:table-cell table:number-columns-repeated="16374"/>
          </table:table-row>
          <table:table-row-group>
            <table:table-row table:style-name="ro3">
              <table:table-cell office:value-type="string" table:style-name="ce6">
                <text:p>2023/MSV/000759</text:p>
              </table:table-cell>
              <table:table-cell office:value-type="string" table:style-name="ce7">
                <text:p>JUNTA DE DISTRITO VIVERO - HOSPITAL - UNIVERSIDAD</text:p>
              </table:table-cell>
              <table:table-cell office:value-type="string" table:style-name="ce7">
                <text:p><text:s/>Espectáculo "Cuentos de Papel y Tijera" <text:s/>el día 16 de Abril dentro del Programa ¡Al Teatro! organizado por la Junta de Distrito del Vivero.</text:p>
              </table:table-cell>
              <table:table-cell office:value-type="string" table:style-name="ce8">
                <text:p>04/04/2023</text:p>
              </table:table-cell>
              <table:table-cell office:value-type="string" table:style-name="ce6">
                <text:p>1 DIA</text:p>
              </table:table-cell>
              <table:table-cell office:value-type="float" office:value="1" table:style-name="ce6">
                <text:p>1</text:p>
              </table:table-cell>
              <table:table-cell office:value-type="string" table:style-name="ce6">
                <text:p>Y7025684A</text:p>
              </table:table-cell>
              <table:table-cell office:value-type="string" table:style-name="ce7">
                <text:p>GUILLERMINA PAULA CALICCHIO</text:p>
              </table:table-cell>
              <table:table-cell office:value-type="currency" office:value="1452" table:style-name="ce9">
                <text:p>1.452,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GUILLERMINA PAULA CALICCHIO</text:p>
            </table:table-cell>
            <table:table-cell office:value-type="currency" office:value="1452" table:style-name="ce9">
              <text:p>1.452,00 €</text:p>
            </table:table-cell>
            <table:table-cell table:style-name="ce15"/>
            <table:table-cell table:number-columns-repeated="16374"/>
          </table:table-row>
          <table:table-row-group>
            <table:table-row table:style-name="ro3">
              <table:table-cell office:value-type="string" table:style-name="ce6">
                <text:p>2023/MSV/001235</text:p>
              </table:table-cell>
              <table:table-cell office:value-type="string" table:style-name="ce7">
                <text:p>PARTICIPACION CIUDADANA - SERVICIOS GENERALES</text:p>
              </table:table-cell>
              <table:table-cell office:value-type="string" table:style-name="ce7">
                <text:p>VIAJE A BRUSELAS CON PROYECTO CAMUS</text:p>
              </table:table-cell>
              <table:table-cell office:value-type="string" table:style-name="ce8">
                <text:p>02/06/2023</text:p>
              </table:table-cell>
              <table:table-cell office:value-type="string" table:style-name="ce6">
                <text:p>2 DIA</text:p>
              </table:table-cell>
              <table:table-cell office:value-type="float" office:value="2" table:style-name="ce6">
                <text:p>2</text:p>
              </table:table-cell>
              <table:table-cell office:value-type="string" table:style-name="ce6">
                <text:p>A10005510</text:p>
              </table:table-cell>
              <table:table-cell office:value-type="string" table:style-name="ce7">
                <text:p>HALCON VIAJES, S.L. - -</text:p>
              </table:table-cell>
              <table:table-cell office:value-type="currency" office:value="916" table:style-name="ce9">
                <text:p>916,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HALCON VIAJES, S.L. - -</text:p>
            </table:table-cell>
            <table:table-cell office:value-type="currency" office:value="916" table:style-name="ce9">
              <text:p>916,00 €</text:p>
            </table:table-cell>
            <table:table-cell table:style-name="ce15"/>
            <table:table-cell table:number-columns-repeated="16374"/>
          </table:table-row>
          <table:table-row-group>
            <table:table-row table:style-name="ro3">
              <table:table-cell office:value-type="string" table:style-name="ce6">
                <text:p>2023/MSV/000859</text:p>
              </table:table-cell>
              <table:table-cell office:value-type="string" table:style-name="ce7">
                <text:p>CENTROS DE MAYORES</text:p>
              </table:table-cell>
              <table:table-cell office:value-type="string" table:style-name="ce7">
                <text:p>Suministro de 20 cajas de rosquillas para los centros municipales de Mayores <text:s/>con motivo de la celebración de <text:s/>San Isidro <text:s/>el día 15 de mayo 23</text:p>
              </table:table-cell>
              <table:table-cell office:value-type="string" table:style-name="ce8">
                <text:p>26/04/2023</text:p>
              </table:table-cell>
              <table:table-cell office:value-type="string" table:style-name="ce6">
                <text:p>1 DIA</text:p>
              </table:table-cell>
              <table:table-cell office:value-type="float" office:value="2" table:style-name="ce6">
                <text:p>2</text:p>
              </table:table-cell>
              <table:table-cell office:value-type="string" table:style-name="ce6">
                <text:p>B44909661</text:p>
              </table:table-cell>
              <table:table-cell office:value-type="string" table:style-name="ce7">
                <text:p>HIJUMAR DISTRIBUCIONES, S.L. - -</text:p>
              </table:table-cell>
              <table:table-cell office:value-type="currency" office:value="376.75" table:style-name="ce9">
                <text:p>376,75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HIJUMAR DISTRIBUCIONES, S.L. - -</text:p>
            </table:table-cell>
            <table:table-cell office:value-type="currency" office:value="376.75" table:style-name="ce9">
              <text:p>376,75 €</text:p>
            </table:table-cell>
            <table:table-cell table:style-name="ce15"/>
            <table:table-cell table:number-columns-repeated="16374"/>
          </table:table-row>
          <table:table-row-group>
            <table:table-row table:style-name="ro3">
              <table:table-cell office:value-type="string" table:style-name="ce6">
                <text:p>2023/MSV/001282</text:p>
              </table:table-cell>
              <table:table-cell office:value-type="string" table:style-name="ce7">
                <text:p>SERVICIOS SOCIALES</text:p>
              </table:table-cell>
              <table:table-cell office:value-type="string" table:style-name="ce7">
                <text:p>Suministro e instalación <text:s/>de mosquiteras para la Residencia Municipal de Mayores</text:p>
              </table:table-cell>
              <table:table-cell office:value-type="string" table:style-name="ce8">
                <text:p>12/06/2023</text:p>
              </table:table-cell>
              <table:table-cell office:value-type="string" table:style-name="ce6">
                <text:p>1 MES</text:p>
              </table:table-cell>
              <table:table-cell office:value-type="float" office:value="4" table:style-name="ce6">
                <text:p>4</text:p>
              </table:table-cell>
              <table:table-cell office:value-type="string" table:style-name="ce6">
                <text:p>***5901**</text:p>
              </table:table-cell>
              <table:table-cell office:value-type="string" table:style-name="ce7">
                <text:p>HUGO BENAVENTE RAMOS</text:p>
              </table:table-cell>
              <table:table-cell office:value-type="currency" office:value="4859.18" table:style-name="ce9">
                <text:p>4.859,1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HUGO BENAVENTE RAMOS</text:p>
            </table:table-cell>
            <table:table-cell office:value-type="currency" office:value="4859.18" table:style-name="ce9">
              <text:p>4.859,18 €</text:p>
            </table:table-cell>
            <table:table-cell table:style-name="ce15"/>
            <table:table-cell table:number-columns-repeated="16374"/>
          </table:table-row>
          <table:table-row-group>
            <table:table-row table:style-name="ro3">
              <table:table-cell office:value-type="string" table:style-name="ce6">
                <text:p>2023/MSV/000926</text:p>
              </table:table-cell>
              <table:table-cell office:value-type="string" table:style-name="ce7">
                <text:p>IGUALDAD - SERVICIOS GENERALES</text:p>
              </table:table-cell>
              <table:table-cell office:value-type="string" table:style-name="ce7">
                <text:p>Taller "eso no es amor" de sensibilización y detección precoz de la violencia de género en adolescentes</text:p>
              </table:table-cell>
              <table:table-cell office:value-type="string" table:style-name="ce8">
                <text:p>26/04/2023</text:p>
              </table:table-cell>
              <table:table-cell office:value-type="string" table:style-name="ce6">
                <text:p>1 DIA</text:p>
              </table:table-cell>
              <table:table-cell office:value-type="float" office:value="1" table:style-name="ce6">
                <text:p>1</text:p>
              </table:table-cell>
              <table:table-cell office:value-type="string" table:style-name="ce6">
                <text:p>B16796294</text:p>
              </table:table-cell>
              <table:table-cell office:value-type="string" table:style-name="ce7">
                <text:p>IGUALDAD Y FORMACION, S.L.U - -</text:p>
              </table:table-cell>
              <table:table-cell office:value-type="currency" office:value="2000" table:style-name="ce9">
                <text:p>2.00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IGUALDAD Y FORMACION, S.L.U - -</text:p>
            </table:table-cell>
            <table:table-cell office:value-type="currency" office:value="2000" table:style-name="ce9">
              <text:p>2.000,00 €</text:p>
            </table:table-cell>
            <table:table-cell table:style-name="ce15"/>
            <table:table-cell table:number-columns-repeated="16374"/>
          </table:table-row>
          <table:table-row-group>
            <table:table-row table:style-name="ro3">
              <table:table-cell office:value-type="string" table:style-name="ce6">
                <text:p>2023/MSV/001305</text:p>
              </table:table-cell>
              <table:table-cell office:value-type="string" table:style-name="ce7">
                <text:p>SERVICIOS SOCIALES</text:p>
              </table:table-cell>
              <table:table-cell office:value-type="string" table:style-name="ce7">
                <text:p>Servicio de monitorización domiciliaria para mayores y personas con discapacidad</text:p>
              </table:table-cell>
              <table:table-cell office:value-type="string" table:style-name="ce8">
                <text:p>16/06/2023</text:p>
              </table:table-cell>
              <table:table-cell office:value-type="string" table:style-name="ce6">
                <text:p>1 AÑO</text:p>
              </table:table-cell>
              <table:table-cell office:value-type="float" office:value="3" table:style-name="ce6">
                <text:p>3</text:p>
              </table:table-cell>
              <table:table-cell office:value-type="string" table:style-name="ce6">
                <text:p>A82438995</text:p>
              </table:table-cell>
              <table:table-cell office:value-type="string" table:style-name="ce7">
                <text:p>ILUNION SOCIOSANITARIO, S.A. - -</text:p>
              </table:table-cell>
              <table:table-cell office:value-type="currency" office:value="14976" table:style-name="ce9">
                <text:p>14.976,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ILUNION SOCIOSANITARIO, S.A. - -</text:p>
            </table:table-cell>
            <table:table-cell office:value-type="currency" office:value="14976" table:style-name="ce9">
              <text:p>14.976,00 €</text:p>
            </table:table-cell>
            <table:table-cell table:style-name="ce15"/>
            <table:table-cell table:number-columns-repeated="16374"/>
          </table:table-row>
          <table:table-row-group>
            <table:table-row table:style-name="ro3">
              <table:table-cell office:value-type="string" table:style-name="ce6">
                <text:p>2023/MSV/000825</text:p>
              </table:table-cell>
              <table:table-cell office:value-type="string" table:style-name="ce7">
                <text:p>BOMBEROS - SERVICIOS GENERALES</text:p>
              </table:table-cell>
              <table:table-cell office:value-type="string" table:style-name="ce7">
                <text:p>ESCALERA MULTIUSOS PARA EQUIPAMIENTO DE CAMIÓN DEL SERVICIO DE BOMBEROS.</text:p>
              </table:table-cell>
              <table:table-cell office:value-type="string" table:style-name="ce8">
                <text:p>26/04/2023</text:p>
              </table:table-cell>
              <table:table-cell office:value-type="string" table:style-name="ce6">
                <text:p>30 DIA</text:p>
              </table:table-cell>
              <table:table-cell office:value-type="float" office:value="1" table:style-name="ce6">
                <text:p>1</text:p>
              </table:table-cell>
              <table:table-cell office:value-type="string" table:style-name="ce6">
                <text:p>B85885812</text:p>
              </table:table-cell>
              <table:table-cell office:value-type="string" table:style-name="ce7">
                <text:p>INDUSTRIAL GLOBAL SUPPLY SL - -</text:p>
              </table:table-cell>
              <table:table-cell office:value-type="currency" office:value="540.87" table:style-name="ce9">
                <text:p>540,87 €</text:p>
              </table:table-cell>
              <table:table-cell table:style-name="ce15"/>
              <table:table-cell table:number-columns-repeated="16374"/>
            </table:table-row>
            <table:table-row table:style-name="ro3">
              <table:table-cell office:value-type="string" table:style-name="ce6">
                <text:p>2023/MSV/001318</text:p>
              </table:table-cell>
              <table:table-cell office:value-type="string" table:style-name="ce7">
                <text:p>BOMBEROS - SERVICIOS GENERALES</text:p>
              </table:table-cell>
              <table:table-cell office:value-type="string" table:style-name="ce7">
                <text:p>VENTILADOR PARA EL SERVICIO DE BOMBEROS</text:p>
              </table:table-cell>
              <table:table-cell office:value-type="string" table:style-name="ce8">
                <text:p>16/06/2023</text:p>
              </table:table-cell>
              <table:table-cell office:value-type="string" table:style-name="ce6">
                <text:p>30 DIA</text:p>
              </table:table-cell>
              <table:table-cell office:value-type="float" office:value="1" table:style-name="ce6">
                <text:p>1</text:p>
              </table:table-cell>
              <table:table-cell office:value-type="string" table:style-name="ce6">
                <text:p>B85885812</text:p>
              </table:table-cell>
              <table:table-cell office:value-type="string" table:style-name="ce7">
                <text:p>INDUSTRIAL GLOBAL SUPPLY SL - -</text:p>
              </table:table-cell>
              <table:table-cell office:value-type="currency" office:value="7550.4" table:style-name="ce9">
                <text:p>7.550,4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INDUSTRIAL GLOBAL SUPPLY SL - -</text:p>
            </table:table-cell>
            <table:table-cell office:value-type="currency" office:value="8091.2699999999995" table:style-name="ce9">
              <text:p>8.091,27 €</text:p>
            </table:table-cell>
            <table:table-cell table:style-name="ce15"/>
            <table:table-cell table:number-columns-repeated="16374"/>
          </table:table-row>
          <table:table-row-group>
            <table:table-row table:style-name="ro3">
              <table:table-cell office:value-type="string" table:style-name="ce6">
                <text:p>2023/MSV/001185</text:p>
              </table:table-cell>
              <table:table-cell office:value-type="string" table:style-name="ce7">
                <text:p>SISTEMAS Y TECNOLOGIAS DE LA INFORMACION Y COMUNICACIONES</text:p>
              </table:table-cell>
              <table:table-cell office:value-type="string" table:style-name="ce7">
                <text:p>Cableado para adecuacion de <text:s/>edificio en la C./Ferrocarril para el Departamento de Recursos Humanos.</text:p>
              </table:table-cell>
              <table:table-cell office:value-type="string" table:style-name="ce8">
                <text:p>26/05/2023</text:p>
              </table:table-cell>
              <table:table-cell office:value-type="string" table:style-name="ce6">
                <text:p>1 MES</text:p>
              </table:table-cell>
              <table:table-cell office:value-type="float" office:value="3" table:style-name="ce6">
                <text:p>3</text:p>
              </table:table-cell>
              <table:table-cell office:value-type="string" table:style-name="ce6">
                <text:p>B81644262</text:p>
              </table:table-cell>
              <table:table-cell office:value-type="string" table:style-name="ce7">
                <text:p>INFORTEL COMUNICACIONES SL - -</text:p>
              </table:table-cell>
              <table:table-cell office:value-type="currency" office:value="8962.4" table:style-name="ce9">
                <text:p>8.962,4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INFORTEL COMUNICACIONES SL - -</text:p>
            </table:table-cell>
            <table:table-cell office:value-type="currency" office:value="8962.4" table:style-name="ce9">
              <text:p>8.962,40 €</text:p>
            </table:table-cell>
            <table:table-cell table:style-name="ce15"/>
            <table:table-cell table:number-columns-repeated="16374"/>
          </table:table-row>
          <table:table-row-group>
            <table:table-row table:style-name="ro3">
              <table:table-cell office:value-type="string" table:style-name="ce6">
                <text:p>2023/MSV/000839</text:p>
              </table:table-cell>
              <table:table-cell office:value-type="string" table:style-name="ce7">
                <text:p>SERVICIOS SOCIALES</text:p>
              </table:table-cell>
              <table:table-cell office:value-type="string" table:style-name="ce7">
                <text:p>Servicio de traducción e interpretación de escritos para el desarrollo de los trabajos de los Servicios Sociales del Ayuntamiento</text:p>
              </table:table-cell>
              <table:table-cell office:value-type="string" table:style-name="ce8">
                <text:p>20/04/2023</text:p>
              </table:table-cell>
              <table:table-cell office:value-type="string" table:style-name="ce6">
                <text:p>1 AÑO</text:p>
              </table:table-cell>
              <table:table-cell office:value-type="float" office:value="1" table:style-name="ce6">
                <text:p>1</text:p>
              </table:table-cell>
              <table:table-cell office:value-type="string" table:style-name="ce6">
                <text:p>B85004349</text:p>
              </table:table-cell>
              <table:table-cell office:value-type="string" table:style-name="ce7">
                <text:p>INTERPRET SOLUTIONS S.L . -</text:p>
              </table:table-cell>
              <table:table-cell office:value-type="currency" office:value="1000" table:style-name="ce9">
                <text:p>1.00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INTERPRET SOLUTIONS S.L . -</text:p>
            </table:table-cell>
            <table:table-cell office:value-type="currency" office:value="1000" table:style-name="ce9">
              <text:p>1.000,00 €</text:p>
            </table:table-cell>
            <table:table-cell table:style-name="ce15"/>
            <table:table-cell table:number-columns-repeated="16374"/>
          </table:table-row>
          <table:table-row-group>
            <table:table-row table:style-name="ro3">
              <table:table-cell office:value-type="string" table:style-name="ce6">
                <text:p>2023/MSV/000810</text:p>
              </table:table-cell>
              <table:table-cell office:value-type="string" table:style-name="ce7">
                <text:p>JUNTA DE DISTRITO VIVERO - HOSPITAL - UNIVERSIDAD</text:p>
              </table:table-cell>
              <table:table-cell office:value-type="string" table:style-name="ce7">
                <text:p>Conciertos familiares "Los Neutrinos" y "AC/DC For Childrens" el día 6 de mayo dentro de las actividades dl Festival Primavera en la Junta de Distrito del Vivero-Hospital</text:p>
              </table:table-cell>
              <table:table-cell office:value-type="string" table:style-name="ce8">
                <text:p>17/04/2023</text:p>
              </table:table-cell>
              <table:table-cell office:value-type="string" table:style-name="ce6">
                <text:p>1 DIA</text:p>
              </table:table-cell>
              <table:table-cell office:value-type="float" office:value="1" table:style-name="ce6">
                <text:p>1</text:p>
              </table:table-cell>
              <table:table-cell office:value-type="string" table:style-name="ce6">
                <text:p>***5771**</text:p>
              </table:table-cell>
              <table:table-cell office:value-type="string" table:style-name="ce7">
                <text:p>ISABEL MAROTO BAENA</text:p>
              </table:table-cell>
              <table:table-cell office:value-type="currency" office:value="4598" table:style-name="ce9">
                <text:p>4.598,00 €</text:p>
              </table:table-cell>
              <table:table-cell table:style-name="ce15"/>
              <table:table-cell table:number-columns-repeated="16374"/>
            </table:table-row>
            <table:table-row table:style-name="ro3">
              <table:table-cell office:value-type="string" table:style-name="ce6">
                <text:p>2023/MSV/000998</text:p>
              </table:table-cell>
              <table:table-cell office:value-type="string" table:style-name="ce7">
                <text:p>JUNTA DE DISTRITO VIVERO - HOSPITAL - UNIVERSIDAD</text:p>
              </table:table-cell>
              <table:table-cell office:value-type="string" table:style-name="ce7">
                <text:p><text:s/>Animación Musical Infantil con 5 personajes - Festival Primavera el día 6 de mayo en la Junta de Distrito del Vivero-Hospital</text:p>
              </table:table-cell>
              <table:table-cell office:value-type="string" table:style-name="ce8">
                <text:p>03/05/2023</text:p>
              </table:table-cell>
              <table:table-cell office:value-type="string" table:style-name="ce6">
                <text:p>1 DIA</text:p>
              </table:table-cell>
              <table:table-cell office:value-type="float" office:value="1" table:style-name="ce6">
                <text:p>1</text:p>
              </table:table-cell>
              <table:table-cell office:value-type="string" table:style-name="ce6">
                <text:p>***5771**</text:p>
              </table:table-cell>
              <table:table-cell office:value-type="string" table:style-name="ce7">
                <text:p>ISABEL MAROTO BAENA</text:p>
              </table:table-cell>
              <table:table-cell office:value-type="currency" office:value="2722.5" table:style-name="ce9">
                <text:p>2.722,50 €</text:p>
              </table:table-cell>
              <table:table-cell table:style-name="ce15"/>
              <table:table-cell table:number-columns-repeated="16374"/>
            </table:table-row>
            <table:table-row table:style-name="ro3">
              <table:table-cell office:value-type="string" table:style-name="ce6">
                <text:p>2023/MSV/001046</text:p>
              </table:table-cell>
              <table:table-cell office:value-type="string" table:style-name="ce7">
                <text:p>PARTICIPACION CIUDADANA - SERVICIOS GENERALES</text:p>
              </table:table-cell>
              <table:table-cell office:value-type="string" table:style-name="ce7">
                <text:p>ACTUACION DE ¿ULTRARUMBA¿, TRIBUTO A ESTOPA 23 DE JUNIO DE 2023. Fiesta del barrio de <text:s/>La Avanzada.</text:p>
              </table:table-cell>
              <table:table-cell office:value-type="string" table:style-name="ce8">
                <text:p>15/05/2023</text:p>
              </table:table-cell>
              <table:table-cell office:value-type="string" table:style-name="ce6">
                <text:p>3 DIA</text:p>
              </table:table-cell>
              <table:table-cell office:value-type="float" office:value="1" table:style-name="ce6">
                <text:p>1</text:p>
              </table:table-cell>
              <table:table-cell office:value-type="string" table:style-name="ce6">
                <text:p>***5771**</text:p>
              </table:table-cell>
              <table:table-cell office:value-type="string" table:style-name="ce7">
                <text:p>ISABEL MAROTO BAENA</text:p>
              </table:table-cell>
              <table:table-cell office:value-type="currency" office:value="4719" table:style-name="ce9">
                <text:p>4.719,00 €</text:p>
              </table:table-cell>
              <table:table-cell table:style-name="ce15"/>
              <table:table-cell table:number-columns-repeated="16374"/>
            </table:table-row>
            <table:table-row table:style-name="ro3">
              <table:table-cell office:value-type="string" table:style-name="ce6">
                <text:p>2023/MSV/001183</text:p>
              </table:table-cell>
              <table:table-cell office:value-type="string" table:style-name="ce7">
                <text:p>CONCEJALIA DE CULTURA Y UNIVERSIDAD POPULAR</text:p>
              </table:table-cell>
              <table:table-cell office:value-type="string" table:style-name="ce7">
                <text:p>Actuación "EISI/DISI" tributo a AC/DC el 2 de junio 2023 Fiestas Barrio El Naranjo</text:p>
              </table:table-cell>
              <table:table-cell office:value-type="string" table:style-name="ce8">
                <text:p>24/05/2023</text:p>
              </table:table-cell>
              <table:table-cell office:value-type="string" table:style-name="ce6">
                <text:p>1 DIA</text:p>
              </table:table-cell>
              <table:table-cell office:value-type="float" office:value="1" table:style-name="ce6">
                <text:p>1</text:p>
              </table:table-cell>
              <table:table-cell office:value-type="string" table:style-name="ce6">
                <text:p>***5771**</text:p>
              </table:table-cell>
              <table:table-cell office:value-type="string" table:style-name="ce7">
                <text:p>ISABEL MAROTO BAENA</text:p>
              </table:table-cell>
              <table:table-cell office:value-type="currency" office:value="2420" table:style-name="ce9">
                <text:p>2.420,00 €</text:p>
              </table:table-cell>
              <table:table-cell table:style-name="ce15"/>
              <table:table-cell table:number-columns-repeated="16374"/>
            </table:table-row>
            <table:table-row table:style-name="ro3">
              <table:table-cell office:value-type="string" table:style-name="ce6">
                <text:p>2023/MSV/001257</text:p>
              </table:table-cell>
              <table:table-cell office:value-type="string" table:style-name="ce7">
                <text:p>CONCEJALIA DE CULTURA Y UNIVERSIDAD POPULAR</text:p>
              </table:table-cell>
              <table:table-cell office:value-type="string" table:style-name="ce7">
                <text:p>Concierto de Sentimiento Barriero tributo a El barrio el 24 de junio dentro de la programación de las Fiestas del barrio La Avanzada</text:p>
              </table:table-cell>
              <table:table-cell office:value-type="string" table:style-name="ce8">
                <text:p>06/06/2023</text:p>
              </table:table-cell>
              <table:table-cell office:value-type="string" table:style-name="ce6">
                <text:p>1 DIA</text:p>
              </table:table-cell>
              <table:table-cell office:value-type="float" office:value="1" table:style-name="ce6">
                <text:p>1</text:p>
              </table:table-cell>
              <table:table-cell office:value-type="string" table:style-name="ce6">
                <text:p>***5771**</text:p>
              </table:table-cell>
              <table:table-cell office:value-type="string" table:style-name="ce7">
                <text:p>ISABEL MAROTO BAENA</text:p>
              </table:table-cell>
              <table:table-cell office:value-type="currency" office:value="4537.5" table:style-name="ce9">
                <text:p>4.537,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ISABEL MAROTO BAENA</text:p>
            </table:table-cell>
            <table:table-cell office:value-type="currency" office:value="18997" table:style-name="ce9">
              <text:p>18.997,00 €</text:p>
            </table:table-cell>
            <table:table-cell table:style-name="ce15"/>
            <table:table-cell table:number-columns-repeated="16374"/>
          </table:table-row>
          <table:table-row-group>
            <table:table-row table:style-name="ro3">
              <table:table-cell office:value-type="string" table:style-name="ce6">
                <text:p>2023/MSV/000795</text:p>
              </table:table-cell>
              <table:table-cell office:value-type="string" table:style-name="ce7">
                <text:p>IGUALDAD - SERVICIOS GENERALES</text:p>
              </table:table-cell>
              <table:table-cell office:value-type="string" table:style-name="ce7">
                <text:p>Suministro de productos <text:s/>para realización de evento en el cierre de curso de las actividades de la Concejalia de Feminismo y diversidad</text:p>
              </table:table-cell>
              <table:table-cell office:value-type="string" table:style-name="ce8">
                <text:p>17/04/2023</text:p>
              </table:table-cell>
              <table:table-cell office:value-type="string" table:style-name="ce6">
                <text:p>20 DIA</text:p>
              </table:table-cell>
              <table:table-cell office:value-type="float" office:value="1" table:style-name="ce6">
                <text:p>1</text:p>
              </table:table-cell>
              <table:table-cell office:value-type="string" table:style-name="ce6">
                <text:p>***2768**</text:p>
              </table:table-cell>
              <table:table-cell office:value-type="string" table:style-name="ce7">
                <text:p>Jaime Gomez Gala</text:p>
              </table:table-cell>
              <table:table-cell office:value-type="currency" office:value="605" table:style-name="ce9">
                <text:p>605,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Jaime Gomez Gala</text:p>
            </table:table-cell>
            <table:table-cell office:value-type="currency" office:value="605" table:style-name="ce9">
              <text:p>605,00 €</text:p>
            </table:table-cell>
            <table:table-cell table:style-name="ce15"/>
            <table:table-cell table:number-columns-repeated="16374"/>
          </table:table-row>
          <table:table-row-group>
            <table:table-row table:style-name="ro3">
              <table:table-cell office:value-type="string" table:style-name="ce6">
                <text:p>2023/MSV/000834</text:p>
              </table:table-cell>
              <table:table-cell office:value-type="string" table:style-name="ce7">
                <text:p>CENTROS DE MAYORES</text:p>
              </table:table-cell>
              <table:table-cell office:value-type="string" table:style-name="ce7">
                <text:p>Actuación Orquesta Jenasan en la Piscina Municipal por la celebración del Día del Mayor el día 21 de mayo 23</text:p>
              </table:table-cell>
              <table:table-cell office:value-type="string" table:style-name="ce8">
                <text:p>20/04/2023</text:p>
              </table:table-cell>
              <table:table-cell office:value-type="string" table:style-name="ce6">
                <text:p>1 DIA</text:p>
              </table:table-cell>
              <table:table-cell office:value-type="float" office:value="1" table:style-name="ce6">
                <text:p>1</text:p>
              </table:table-cell>
              <table:table-cell office:value-type="string" table:style-name="ce6">
                <text:p>B13512512</text:p>
              </table:table-cell>
              <table:table-cell office:value-type="string" table:style-name="ce7">
                <text:p>JENASAN MUSIC SL<text:s text:c="4"/></text:p>
              </table:table-cell>
              <table:table-cell office:value-type="currency" office:value="4477" table:style-name="ce9">
                <text:p>4.477,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JENASAN MUSIC SL<text:s text:c="4"/></text:p>
            </table:table-cell>
            <table:table-cell office:value-type="currency" office:value="4477" table:style-name="ce9">
              <text:p>4.477,00 €</text:p>
            </table:table-cell>
            <table:table-cell table:style-name="ce15"/>
            <table:table-cell table:number-columns-repeated="16374"/>
          </table:table-row>
          <table:table-row-group>
            <table:table-row table:style-name="ro3">
              <table:table-cell office:value-type="string" table:style-name="ce6">
                <text:p>2023/MSV/001230</text:p>
              </table:table-cell>
              <table:table-cell office:value-type="string" table:style-name="ce7">
                <text:p>INFRAESTRUCTURAS - SERVICIOS GENERALES</text:p>
              </table:table-cell>
              <table:table-cell office:value-type="string" table:style-name="ce7">
                <text:p>Servicio Dirección facultativa de obras y certificado final- Obras convenio cl Lima 4 Post.</text:p>
              </table:table-cell>
              <table:table-cell office:value-type="string" table:style-name="ce8">
                <text:p>02/06/2023</text:p>
              </table:table-cell>
              <table:table-cell office:value-type="string" table:style-name="ce6">
                <text:p>7 MES</text:p>
              </table:table-cell>
              <table:table-cell office:value-type="float" office:value="1" table:style-name="ce6">
                <text:p>1</text:p>
              </table:table-cell>
              <table:table-cell office:value-type="string" table:style-name="ce6">
                <text:p>***1069**</text:p>
              </table:table-cell>
              <table:table-cell office:value-type="string" table:style-name="ce7">
                <text:p>JORGE CASTILLEJO GOMEZ<text:s text:c="4"/></text:p>
              </table:table-cell>
              <table:table-cell office:value-type="currency" office:value="5426.92" table:style-name="ce9">
                <text:p>5.426,92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JORGE CASTILLEJO GOMEZ<text:s text:c="4"/></text:p>
            </table:table-cell>
            <table:table-cell office:value-type="currency" office:value="5426.92" table:style-name="ce9">
              <text:p>5.426,92 €</text:p>
            </table:table-cell>
            <table:table-cell table:style-name="ce15"/>
            <table:table-cell table:number-columns-repeated="16374"/>
          </table:table-row>
          <table:table-row-group>
            <table:table-row table:style-name="ro3">
              <table:table-cell office:value-type="string" table:style-name="ce6">
                <text:p>2023/MSV/001254</text:p>
              </table:table-cell>
              <table:table-cell office:value-type="string" table:style-name="ce7">
                <text:p>CONCEJALIA DE CULTURA Y UNIVERSIDAD POPULAR</text:p>
              </table:table-cell>
              <table:table-cell office:value-type="string" table:style-name="ce7">
                <text:p>Actuación de José de Rico el 24 de junio con motivo de las Fiestas del barrio La Avanzada.</text:p>
              </table:table-cell>
              <table:table-cell office:value-type="string" table:style-name="ce8">
                <text:p>07/06/2023</text:p>
              </table:table-cell>
              <table:table-cell office:value-type="string" table:style-name="ce6">
                <text:p>1 DIA</text:p>
              </table:table-cell>
              <table:table-cell office:value-type="float" office:value="1" table:style-name="ce6">
                <text:p>1</text:p>
              </table:table-cell>
              <table:table-cell office:value-type="string" table:style-name="ce6">
                <text:p>***6326**</text:p>
              </table:table-cell>
              <table:table-cell office:value-type="string" table:style-name="ce7">
                <text:p>JOSE ANTONIO ORTIZ ROPERO</text:p>
              </table:table-cell>
              <table:table-cell office:value-type="currency" office:value="6292" table:style-name="ce9">
                <text:p>6.292,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JOSE ANTONIO ORTIZ ROPERO</text:p>
            </table:table-cell>
            <table:table-cell office:value-type="currency" office:value="6292" table:style-name="ce9">
              <text:p>6.292,00 €</text:p>
            </table:table-cell>
            <table:table-cell table:style-name="ce15"/>
            <table:table-cell table:number-columns-repeated="16374"/>
          </table:table-row>
          <table:table-row-group>
            <table:table-row table:style-name="ro3">
              <table:table-cell office:value-type="string" table:style-name="ce6">
                <text:p>2023/MSV/001310</text:p>
              </table:table-cell>
              <table:table-cell office:value-type="string" table:style-name="ce7">
                <text:p>CENTROS DE MAYORES</text:p>
              </table:table-cell>
              <table:table-cell office:value-type="string" table:style-name="ce7">
                <text:p>Suministro de alimentos para el ágape de la fiesta de Fin de Curso del Centro Municipal de Mayores Ferrer i Guardia</text:p>
              </table:table-cell>
              <table:table-cell office:value-type="string" table:style-name="ce8">
                <text:p>16/06/2023</text:p>
              </table:table-cell>
              <table:table-cell office:value-type="string" table:style-name="ce6">
                <text:p>1 DIA</text:p>
              </table:table-cell>
              <table:table-cell office:value-type="float" office:value="1" table:style-name="ce6">
                <text:p>1</text:p>
              </table:table-cell>
              <table:table-cell office:value-type="string" table:style-name="ce6">
                <text:p>***3515**</text:p>
              </table:table-cell>
              <table:table-cell office:value-type="string" table:style-name="ce7">
                <text:p>JUAN CARLOS MARTIN JIMENEZ</text:p>
              </table:table-cell>
              <table:table-cell office:value-type="currency" office:value="301.3" table:style-name="ce9">
                <text:p>301,3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JUAN CARLOS MARTIN JIMENEZ</text:p>
            </table:table-cell>
            <table:table-cell office:value-type="currency" office:value="301.3" table:style-name="ce9">
              <text:p>301,30 €</text:p>
            </table:table-cell>
            <table:table-cell table:style-name="ce15"/>
            <table:table-cell table:number-columns-repeated="16374"/>
          </table:table-row>
          <table:table-row-group>
            <table:table-row table:style-name="ro3">
              <table:table-cell office:value-type="string" table:style-name="ce6">
                <text:p>2023/MSV/000901</text:p>
              </table:table-cell>
              <table:table-cell office:value-type="string" table:style-name="ce7">
                <text:p>CENTROS DE MAYORES</text:p>
              </table:table-cell>
              <table:table-cell office:value-type="string" table:style-name="ce7">
                <text:p>Presentador <text:s/>fiesta Día del Mayor el día <text:s/>21mayo 23 en la Piscina Municipal</text:p>
              </table:table-cell>
              <table:table-cell office:value-type="string" table:style-name="ce8">
                <text:p>03/05/2023</text:p>
              </table:table-cell>
              <table:table-cell office:value-type="string" table:style-name="ce6">
                <text:p>1 DIA</text:p>
              </table:table-cell>
              <table:table-cell office:value-type="float" office:value="1" table:style-name="ce6">
                <text:p>1</text:p>
              </table:table-cell>
              <table:table-cell office:value-type="string" table:style-name="ce6">
                <text:p>***4077**</text:p>
              </table:table-cell>
              <table:table-cell office:value-type="string" table:style-name="ce7">
                <text:p>JUAN CARLOS RODRIGUEZ SANCHEZ</text:p>
              </table:table-cell>
              <table:table-cell office:value-type="currency" office:value="302.5" table:style-name="ce9">
                <text:p>302,50 €</text:p>
              </table:table-cell>
              <table:table-cell table:style-name="ce15"/>
              <table:table-cell table:number-columns-repeated="16374"/>
            </table:table-row>
            <table:table-row table:style-name="ro3">
              <table:table-cell office:value-type="string" table:style-name="ce6">
                <text:p>2023/MSV/001311</text:p>
              </table:table-cell>
              <table:table-cell office:value-type="string" table:style-name="ce7">
                <text:p>CENTROS DE MAYORES</text:p>
              </table:table-cell>
              <table:table-cell office:value-type="string" table:style-name="ce7">
                <text:p>Presentador para la Fiesta de Fin de Curso de los Centros Municipales de Mayores el día 23 de junio en el Teatro Tomás y Valiente</text:p>
              </table:table-cell>
              <table:table-cell office:value-type="string" table:style-name="ce8">
                <text:p>16/06/2023</text:p>
              </table:table-cell>
              <table:table-cell office:value-type="string" table:style-name="ce6">
                <text:p>1 DIA</text:p>
              </table:table-cell>
              <table:table-cell office:value-type="float" office:value="1" table:style-name="ce6">
                <text:p>1</text:p>
              </table:table-cell>
              <table:table-cell office:value-type="string" table:style-name="ce6">
                <text:p>***4077**</text:p>
              </table:table-cell>
              <table:table-cell office:value-type="string" table:style-name="ce7">
                <text:p>JUAN CARLOS RODRIGUEZ SANCHEZ</text:p>
              </table:table-cell>
              <table:table-cell office:value-type="currency" office:value="302.5" table:style-name="ce9">
                <text:p>302,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JUAN CARLOS RODRIGUEZ SANCHEZ</text:p>
            </table:table-cell>
            <table:table-cell office:value-type="currency" office:value="605" table:style-name="ce9">
              <text:p>605,00 €</text:p>
            </table:table-cell>
            <table:table-cell table:style-name="ce15"/>
            <table:table-cell table:number-columns-repeated="16374"/>
          </table:table-row>
          <table:table-row-group>
            <table:table-row table:style-name="ro3">
              <table:table-cell office:value-type="string" table:style-name="ce6">
                <text:p>2023/MSV/000892</text:p>
              </table:table-cell>
              <table:table-cell office:value-type="string" table:style-name="ce7">
                <text:p>IGUALDAD - SERVICIOS GENERALES</text:p>
              </table:table-cell>
              <table:table-cell office:value-type="string" table:style-name="ce7">
                <text:p>Catering para actuación el 27 de Abril de Maldito Bollodrama de las actividades de la Concejalía de Feminismo y diversidad</text:p>
              </table:table-cell>
              <table:table-cell office:value-type="string" table:style-name="ce8">
                <text:p>26/04/2023</text:p>
              </table:table-cell>
              <table:table-cell office:value-type="string" table:style-name="ce6">
                <text:p>1 DIA</text:p>
              </table:table-cell>
              <table:table-cell office:value-type="float" office:value="1" table:style-name="ce6">
                <text:p>1</text:p>
              </table:table-cell>
              <table:table-cell office:value-type="string" table:style-name="ce6">
                <text:p>***5230**</text:p>
              </table:table-cell>
              <table:table-cell office:value-type="string" table:style-name="ce7">
                <text:p>JUAN MANUEL VIDAL ULLOA</text:p>
              </table:table-cell>
              <table:table-cell office:value-type="currency" office:value="96.1" table:style-name="ce9">
                <text:p>96,10 €</text:p>
              </table:table-cell>
              <table:table-cell table:style-name="ce15"/>
              <table:table-cell table:number-columns-repeated="16374"/>
            </table:table-row>
            <table:table-row table:style-name="ro3">
              <table:table-cell office:value-type="string" table:style-name="ce6">
                <text:p>2023/MSV/001265</text:p>
              </table:table-cell>
              <table:table-cell office:value-type="string" table:style-name="ce7">
                <text:p>IGUALDAD - SERVICIOS GENERALES</text:p>
              </table:table-cell>
              <table:table-cell office:value-type="string" table:style-name="ce7">
                <text:p>Catering para acto con entidades del Consejo Local el 7 de Junio de las actividades de la Concejalía de Feminismo y diversidad</text:p>
              </table:table-cell>
              <table:table-cell office:value-type="string" table:style-name="ce8">
                <text:p>07/06/2023</text:p>
              </table:table-cell>
              <table:table-cell office:value-type="string" table:style-name="ce6">
                <text:p>1 DIA</text:p>
              </table:table-cell>
              <table:table-cell office:value-type="float" office:value="1" table:style-name="ce6">
                <text:p>1</text:p>
              </table:table-cell>
              <table:table-cell office:value-type="string" table:style-name="ce6">
                <text:p>***5230**</text:p>
              </table:table-cell>
              <table:table-cell office:value-type="string" table:style-name="ce7">
                <text:p>JUAN MANUEL VIDAL ULLOA</text:p>
              </table:table-cell>
              <table:table-cell office:value-type="currency" office:value="239.99" table:style-name="ce9">
                <text:p>239,99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JUAN MANUEL VIDAL ULLOA</text:p>
            </table:table-cell>
            <table:table-cell office:value-type="currency" office:value="336.09000000000003" table:style-name="ce9">
              <text:p>336,09 €</text:p>
            </table:table-cell>
            <table:table-cell table:style-name="ce15"/>
            <table:table-cell table:number-columns-repeated="16374"/>
          </table:table-row>
          <table:table-row-group>
            <table:table-row table:style-name="ro3">
              <table:table-cell office:value-type="string" table:style-name="ce6">
                <text:p>2023/MSV/000829</text:p>
              </table:table-cell>
              <table:table-cell office:value-type="string" table:style-name="ce7">
                <text:p>ALCALDIA</text:p>
              </table:table-cell>
              <table:table-cell office:value-type="string" table:style-name="ce7">
                <text:p>CAMPAÑA <text:s/>PUBLICITARI FUENBECAS 2023 <text:s text:c="2"/>EN EL DIARIO DIGITAL FUENLABRADA NOTICIAS</text:p>
              </table:table-cell>
              <table:table-cell office:value-type="string" table:style-name="ce8">
                <text:p>17/04/2023</text:p>
              </table:table-cell>
              <table:table-cell office:value-type="string" table:style-name="ce6">
                <text:p>15 DIA</text:p>
              </table:table-cell>
              <table:table-cell office:value-type="float" office:value="1" table:style-name="ce6">
                <text:p>1</text:p>
              </table:table-cell>
              <table:table-cell office:value-type="string" table:style-name="ce6">
                <text:p>***5944**</text:p>
              </table:table-cell>
              <table:table-cell office:value-type="string" table:style-name="ce7">
                <text:p>JULIAN <text:s/>DOMÍNGUEZ RODRÍGUEZ</text:p>
              </table:table-cell>
              <table:table-cell office:value-type="currency" office:value="847" table:style-name="ce9">
                <text:p>847,00 €</text:p>
              </table:table-cell>
              <table:table-cell table:style-name="ce15"/>
              <table:table-cell table:number-columns-repeated="16374"/>
            </table:table-row>
            <table:table-row table:style-name="ro3">
              <table:table-cell office:value-type="string" table:style-name="ce6">
                <text:p>2023/MSV/001139</text:p>
              </table:table-cell>
              <table:table-cell office:value-type="string" table:style-name="ce7">
                <text:p>CONCEJALIA MEDIO AMBIENTE, ESPACIO PUBLICO Y MOVILIDAD SOSTENIBLE</text:p>
              </table:table-cell>
              <table:table-cell office:value-type="string" table:style-name="ce7">
                <text:p>Banner, información en sección local y entrevista con el concejal en diario digital Fuenlabrada Noticias</text:p>
              </table:table-cell>
              <table:table-cell office:value-type="string" table:style-name="ce8">
                <text:p>18/05/2023</text:p>
              </table:table-cell>
              <table:table-cell office:value-type="string" table:style-name="ce6">
                <text:p>15 DIA</text:p>
              </table:table-cell>
              <table:table-cell office:value-type="float" office:value="1" table:style-name="ce6">
                <text:p>1</text:p>
              </table:table-cell>
              <table:table-cell office:value-type="string" table:style-name="ce6">
                <text:p>***5944**</text:p>
              </table:table-cell>
              <table:table-cell office:value-type="string" table:style-name="ce7">
                <text:p>JULIAN <text:s/>DOMÍNGUEZ RODRÍGUEZ</text:p>
              </table:table-cell>
              <table:table-cell office:value-type="currency" office:value="853.05" table:style-name="ce9">
                <text:p>853,05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JULIAN <text:s/>DOMÍNGUEZ RODRÍGUEZ</text:p>
            </table:table-cell>
            <table:table-cell office:value-type="currency" office:value="1700.05" table:style-name="ce9">
              <text:p>1.700,05 €</text:p>
            </table:table-cell>
            <table:table-cell table:style-name="ce15"/>
            <table:table-cell table:number-columns-repeated="16374"/>
          </table:table-row>
          <table:table-row-group>
            <table:table-row table:style-name="ro3">
              <table:table-cell office:value-type="string" table:style-name="ce6">
                <text:p>2023/MSV/000415</text:p>
              </table:table-cell>
              <table:table-cell office:value-type="string" table:style-name="ce7">
                <text:p>SERVICIOS SOCIALES</text:p>
              </table:table-cell>
              <table:table-cell office:value-type="string" table:style-name="ce7">
                <text:p>Entorno web para alojar herramientas digitales de prevención de adicciones tecnológicas y uso saludable de la tecnología</text:p>
              </table:table-cell>
              <table:table-cell office:value-type="string" table:style-name="ce8">
                <text:p>03/05/2023</text:p>
              </table:table-cell>
              <table:table-cell office:value-type="string" table:style-name="ce6">
                <text:p>30 DIA</text:p>
              </table:table-cell>
              <table:table-cell office:value-type="float" office:value="3" table:style-name="ce6">
                <text:p>3</text:p>
              </table:table-cell>
              <table:table-cell office:value-type="string" table:style-name="ce6">
                <text:p>B88261425</text:p>
              </table:table-cell>
              <table:table-cell office:value-type="string" table:style-name="ce7">
                <text:p>JUSTGAME GAMIFICACIÓN, INNOVACIÓN Y TECNOLOGÍA, S.L. - -</text:p>
              </table:table-cell>
              <table:table-cell office:value-type="currency" office:value="10673.23" table:style-name="ce9">
                <text:p>10.673,23 €</text:p>
              </table:table-cell>
              <table:table-cell table:style-name="ce15"/>
              <table:table-cell table:number-columns-repeated="16374"/>
            </table:table-row>
            <table:table-row table:style-name="ro3">
              <table:table-cell office:value-type="string" table:style-name="ce6">
                <text:p>2023/MSV/001156</text:p>
              </table:table-cell>
              <table:table-cell office:value-type="string" table:style-name="ce7">
                <text:p>CENTROS DE MAYORES</text:p>
              </table:table-cell>
              <table:table-cell office:value-type="string" table:style-name="ce7">
                <text:p>Proceso de coaching con las personas que integran los Consejos de Participación y parte del equipo de voluntarios y voluntarios de tallares</text:p>
              </table:table-cell>
              <table:table-cell office:value-type="string" table:style-name="ce8">
                <text:p>22/05/2023</text:p>
              </table:table-cell>
              <table:table-cell office:value-type="string" table:style-name="ce6">
                <text:p>1 DIA</text:p>
              </table:table-cell>
              <table:table-cell office:value-type="float" office:value="1" table:style-name="ce6">
                <text:p>1</text:p>
              </table:table-cell>
              <table:table-cell office:value-type="string" table:style-name="ce6">
                <text:p>B88261425</text:p>
              </table:table-cell>
              <table:table-cell office:value-type="string" table:style-name="ce7">
                <text:p>JUSTGAME GAMIFICACIÓN, INNOVACIÓN Y TECNOLOGÍA, S.L. - -</text:p>
              </table:table-cell>
              <table:table-cell office:value-type="currency" office:value="2498.65" table:style-name="ce9">
                <text:p>2.498,65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JUSTGAME GAMIFICACIÓN, INNOVACIÓN Y TECNOLOGÍA, S.L. - -</text:p>
            </table:table-cell>
            <table:table-cell office:value-type="currency" office:value="13171.88" table:style-name="ce9">
              <text:p>13.171,88 €</text:p>
            </table:table-cell>
            <table:table-cell table:style-name="ce15"/>
            <table:table-cell table:number-columns-repeated="16374"/>
          </table:table-row>
          <table:table-row-group>
            <table:table-row table:style-name="ro3">
              <table:table-cell office:value-type="string" table:style-name="ce6">
                <text:p>2023/MSV/000880</text:p>
              </table:table-cell>
              <table:table-cell office:value-type="string" table:style-name="ce7">
                <text:p>CONCEJALIA MEDIO AMBIENTE, ESPACIO PUBLICO Y MOVILIDAD SOSTENIBLE</text:p>
              </table:table-cell>
              <table:table-cell office:value-type="string" table:style-name="ce7">
                <text:p>Seguimiento de la implementación y despliegue integral del proyecto «Commuting Limpio Fuenlabrada»</text:p>
              </table:table-cell>
              <table:table-cell office:value-type="string" table:style-name="ce8">
                <text:p>26/04/2023</text:p>
              </table:table-cell>
              <table:table-cell office:value-type="string" table:style-name="ce6">
                <text:p>6 MES</text:p>
              </table:table-cell>
              <table:table-cell office:value-type="float" office:value="3" table:style-name="ce6">
                <text:p>3</text:p>
              </table:table-cell>
              <table:table-cell office:value-type="string" table:style-name="ce6">
                <text:p>B87798146</text:p>
              </table:table-cell>
              <table:table-cell office:value-type="string" table:style-name="ce7">
                <text:p>Khora Urban Consulting, S.L. - -</text:p>
              </table:table-cell>
              <table:table-cell office:value-type="currency" office:value="18029" table:style-name="ce9">
                <text:p>18.029,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Khora Urban Consulting, S.L. - -</text:p>
            </table:table-cell>
            <table:table-cell office:value-type="currency" office:value="18029" table:style-name="ce9">
              <text:p>18.029,00 €</text:p>
            </table:table-cell>
            <table:table-cell table:style-name="ce15"/>
            <table:table-cell table:number-columns-repeated="16374"/>
          </table:table-row>
          <table:table-row-group>
            <table:table-row table:style-name="ro3">
              <table:table-cell office:value-type="string" table:style-name="ce6">
                <text:p>2023/MSV/000954</text:p>
              </table:table-cell>
              <table:table-cell office:value-type="string" table:style-name="ce7">
                <text:p>IGUALDAD - SERVICIOS GENERALES</text:p>
              </table:table-cell>
              <table:table-cell office:value-type="string" table:style-name="ce7">
                <text:p>Servicio de alquiler de coche loco para recorrer las calles de Fuenlabrada dentro de la marcha del orgullo de las actividades de la Concejalia de Feminismo y diversidad</text:p>
              </table:table-cell>
              <table:table-cell office:value-type="string" table:style-name="ce8">
                <text:p>26/04/2023</text:p>
              </table:table-cell>
              <table:table-cell office:value-type="string" table:style-name="ce6">
                <text:p>1 DIA</text:p>
              </table:table-cell>
              <table:table-cell office:value-type="float" office:value="1" table:style-name="ce6">
                <text:p>1</text:p>
              </table:table-cell>
              <table:table-cell office:value-type="string" table:style-name="ce6">
                <text:p>B45805660</text:p>
              </table:table-cell>
              <table:table-cell office:value-type="string" table:style-name="ce7">
                <text:p>KING IF THE ROAD SPAIN,S.L. - -</text:p>
              </table:table-cell>
              <table:table-cell office:value-type="currency" office:value="653.4" table:style-name="ce9">
                <text:p>653,4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KING IF THE ROAD SPAIN,S.L. - -</text:p>
            </table:table-cell>
            <table:table-cell office:value-type="currency" office:value="653.4" table:style-name="ce9">
              <text:p>653,40 €</text:p>
            </table:table-cell>
            <table:table-cell table:style-name="ce15"/>
            <table:table-cell table:number-columns-repeated="16374"/>
          </table:table-row>
          <table:table-row-group>
            <table:table-row table:style-name="ro3">
              <table:table-cell office:value-type="string" table:style-name="ce6">
                <text:p>2023/MSV/001103</text:p>
              </table:table-cell>
              <table:table-cell office:value-type="string" table:style-name="ce7">
                <text:p>CONCEJALIA DE CULTURA Y UNIVERSIDAD POPULAR</text:p>
              </table:table-cell>
              <table:table-cell office:value-type="string" table:style-name="ce7">
                <text:p>Concierto-Actuación grupo "Cosa Nostra" el 02/06/2023 Fiestas Barrio El Naranjo</text:p>
              </table:table-cell>
              <table:table-cell office:value-type="string" table:style-name="ce8">
                <text:p>22/05/2023</text:p>
              </table:table-cell>
              <table:table-cell office:value-type="string" table:style-name="ce6">
                <text:p>1 DIA</text:p>
              </table:table-cell>
              <table:table-cell office:value-type="float" office:value="1" table:style-name="ce6">
                <text:p>1</text:p>
              </table:table-cell>
              <table:table-cell office:value-type="string" table:style-name="ce6">
                <text:p>B09814021</text:p>
              </table:table-cell>
              <table:table-cell office:value-type="string" table:style-name="ce7">
                <text:p>LA ESCUELA DE CALOR SLL - -</text:p>
              </table:table-cell>
              <table:table-cell office:value-type="currency" office:value="665.5" table:style-name="ce9">
                <text:p>665,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LA ESCUELA DE CALOR SLL - -</text:p>
            </table:table-cell>
            <table:table-cell office:value-type="currency" office:value="665.5" table:style-name="ce9">
              <text:p>665,50 €</text:p>
            </table:table-cell>
            <table:table-cell table:style-name="ce15"/>
            <table:table-cell table:number-columns-repeated="16374"/>
          </table:table-row>
          <table:table-row-group>
            <table:table-row table:style-name="ro3">
              <table:table-cell office:value-type="string" table:style-name="ce6">
                <text:p>2023/MSV/000791</text:p>
              </table:table-cell>
              <table:table-cell office:value-type="string" table:style-name="ce7">
                <text:p>COMPRAS CONTRATACIÓN SERVICIOS GENERALES</text:p>
              </table:table-cell>
              <table:table-cell office:value-type="string" table:style-name="ce7">
                <text:p>ADQUISICIÓN MANUAL "CÓDIGO ELECTORAL (10ª EDICIÓN) PARA EL DEPARTAMENTO DE SECRETARIA GENERAL DEL AYUNTAMIENTO</text:p>
              </table:table-cell>
              <table:table-cell office:value-type="string" table:style-name="ce8">
                <text:p>13/04/2023</text:p>
              </table:table-cell>
              <table:table-cell office:value-type="string" table:style-name="ce6">
                <text:p>5 DIA</text:p>
              </table:table-cell>
              <table:table-cell office:value-type="float" office:value="1" table:style-name="ce6">
                <text:p>1</text:p>
              </table:table-cell>
              <table:table-cell office:value-type="string" table:style-name="ce6">
                <text:p>A58417346</text:p>
              </table:table-cell>
              <table:table-cell office:value-type="string" table:style-name="ce7">
                <text:p>LA LEY SOLUCIONES LEGALES, S.A - -</text:p>
              </table:table-cell>
              <table:table-cell office:value-type="currency" office:value="172.9" table:style-name="ce9">
                <text:p>172,9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LA LEY SOLUCIONES LEGALES, S.A - -</text:p>
            </table:table-cell>
            <table:table-cell office:value-type="currency" office:value="172.9" table:style-name="ce9">
              <text:p>172,90 €</text:p>
            </table:table-cell>
            <table:table-cell table:style-name="ce15"/>
            <table:table-cell table:number-columns-repeated="16374"/>
          </table:table-row>
          <table:table-row-group>
            <table:table-row table:style-name="ro3">
              <table:table-cell office:value-type="string" table:style-name="ce6">
                <text:p>2023/MSV/000817</text:p>
              </table:table-cell>
              <table:table-cell office:value-type="string" table:style-name="ce7">
                <text:p>ALCALDIA</text:p>
              </table:table-cell>
              <table:table-cell office:value-type="string" table:style-name="ce7">
                <text:p>CAMPAÑA PUBLICITARIA <text:s/>FUENBECAS EN LA EMISORA ONDA CERO DEL 12 AL 26 DE ABRIL DE 2023</text:p>
              </table:table-cell>
              <table:table-cell office:value-type="string" table:style-name="ce8">
                <text:p>17/04/2023</text:p>
              </table:table-cell>
              <table:table-cell office:value-type="string" table:style-name="ce6">
                <text:p>15 DIA</text:p>
              </table:table-cell>
              <table:table-cell office:value-type="float" office:value="1" table:style-name="ce6">
                <text:p>1</text:p>
              </table:table-cell>
              <table:table-cell office:value-type="string" table:style-name="ce6">
                <text:p>B87764924</text:p>
              </table:table-cell>
              <table:table-cell office:value-type="string" table:style-name="ce7">
                <text:p>LA RADIO QUE VIENE S.L <text:s/>- -</text:p>
              </table:table-cell>
              <table:table-cell office:value-type="currency" office:value="2277.2199999999998" table:style-name="ce9">
                <text:p>2.277,22 €</text:p>
              </table:table-cell>
              <table:table-cell table:style-name="ce15"/>
              <table:table-cell table:number-columns-repeated="16374"/>
            </table:table-row>
            <table:table-row table:style-name="ro3">
              <table:table-cell office:value-type="string" table:style-name="ce6">
                <text:p>2023/MSV/001143</text:p>
              </table:table-cell>
              <table:table-cell office:value-type="string" table:style-name="ce7">
                <text:p>CONCEJALIA MEDIO AMBIENTE, ESPACIO PUBLICO Y MOVILIDAD SOSTENIBLE</text:p>
              </table:table-cell>
              <table:table-cell office:value-type="string" table:style-name="ce7">
                <text:p>Cuñas publicitarias en programas de Onda Cero Madrid Sur campaña reciclaje mayo 23</text:p>
              </table:table-cell>
              <table:table-cell office:value-type="string" table:style-name="ce8">
                <text:p>18/05/2023</text:p>
              </table:table-cell>
              <table:table-cell office:value-type="string" table:style-name="ce6">
                <text:p>15 DIA</text:p>
              </table:table-cell>
              <table:table-cell office:value-type="float" office:value="1" table:style-name="ce6">
                <text:p>1</text:p>
              </table:table-cell>
              <table:table-cell office:value-type="string" table:style-name="ce6">
                <text:p>B87764924</text:p>
              </table:table-cell>
              <table:table-cell office:value-type="string" table:style-name="ce7">
                <text:p>LA RADIO QUE VIENE S.L <text:s/>- -</text:p>
              </table:table-cell>
              <table:table-cell office:value-type="currency" office:value="2277.2199999999998" table:style-name="ce9">
                <text:p>2.277,22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LA RADIO QUE VIENE S.L <text:s/>- -</text:p>
            </table:table-cell>
            <table:table-cell office:value-type="currency" office:value="4554.4399999999996" table:style-name="ce9">
              <text:p>4.554,44 €</text:p>
            </table:table-cell>
            <table:table-cell table:style-name="ce15"/>
            <table:table-cell table:number-columns-repeated="16374"/>
          </table:table-row>
          <table:table-row-group>
            <table:table-row table:style-name="ro3">
              <table:table-cell office:value-type="string" table:style-name="ce6">
                <text:p>2023/MSV/001050</text:p>
              </table:table-cell>
              <table:table-cell office:value-type="string" table:style-name="ce7">
                <text:p>IGUALDAD - SERVICIOS GENERALES</text:p>
              </table:table-cell>
              <table:table-cell office:value-type="string" table:style-name="ce7">
                <text:p>Encuentro con la autora Laura Rubio Galletero dentro del taller Grandes figuras de la literatura escrita por mujeres de las actividades de la Concejalía de Feminismo y diversidad</text:p>
              </table:table-cell>
              <table:table-cell office:value-type="string" table:style-name="ce8">
                <text:p>09/05/2023</text:p>
              </table:table-cell>
              <table:table-cell office:value-type="string" table:style-name="ce6">
                <text:p>1 DIA</text:p>
              </table:table-cell>
              <table:table-cell office:value-type="float" office:value="1" table:style-name="ce6">
                <text:p>1</text:p>
              </table:table-cell>
              <table:table-cell office:value-type="string" table:style-name="ce6">
                <text:p>***1763**</text:p>
              </table:table-cell>
              <table:table-cell office:value-type="string" table:style-name="ce7">
                <text:p>LAURA RUBIO GALLETERO</text:p>
              </table:table-cell>
              <table:table-cell office:value-type="currency" office:value="150" table:style-name="ce9">
                <text:p>15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LAURA RUBIO GALLETERO</text:p>
            </table:table-cell>
            <table:table-cell office:value-type="currency" office:value="150" table:style-name="ce9">
              <text:p>150,00 €</text:p>
            </table:table-cell>
            <table:table-cell table:style-name="ce15"/>
            <table:table-cell table:number-columns-repeated="16374"/>
          </table:table-row>
          <table:table-row-group>
            <table:table-row table:style-name="ro3">
              <table:table-cell office:value-type="string" table:style-name="ce6">
                <text:p>2023/MSV/001319</text:p>
              </table:table-cell>
              <table:table-cell office:value-type="string" table:style-name="ce7">
                <text:p>PARTICIPACION CIUDADANA - SERVICIOS GENERALES</text:p>
              </table:table-cell>
              <table:table-cell office:value-type="string" table:style-name="ce7">
                <text:p>SERVICIO DE 3 MAKE UP DÍAS 23 Y 24 DE JUNIO 2023 EN EL MARCO LAS FIESTAS DEL BARRIO DE LA AVANZADA</text:p>
              </table:table-cell>
              <table:table-cell office:value-type="string" table:style-name="ce8">
                <text:p>16/06/2023</text:p>
              </table:table-cell>
              <table:table-cell office:value-type="string" table:style-name="ce6">
                <text:p>3 DIA</text:p>
              </table:table-cell>
              <table:table-cell office:value-type="float" office:value="1" table:style-name="ce6">
                <text:p>1</text:p>
              </table:table-cell>
              <table:table-cell office:value-type="string" table:style-name="ce6">
                <text:p>***5108**</text:p>
              </table:table-cell>
              <table:table-cell office:value-type="string" table:style-name="ce7">
                <text:p>LAURA RUIZ NUÑEZ</text:p>
              </table:table-cell>
              <table:table-cell office:value-type="currency" office:value="1573" table:style-name="ce9">
                <text:p>1.573,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LAURA RUIZ NUÑEZ</text:p>
            </table:table-cell>
            <table:table-cell office:value-type="currency" office:value="1573" table:style-name="ce9">
              <text:p>1.573,00 €</text:p>
            </table:table-cell>
            <table:table-cell table:style-name="ce15"/>
            <table:table-cell table:number-columns-repeated="16374"/>
          </table:table-row>
          <table:table-row-group>
            <table:table-row table:style-name="ro3">
              <table:table-cell office:value-type="string" table:style-name="ce6">
                <text:p>2023/MSV/000830</text:p>
              </table:table-cell>
              <table:table-cell office:value-type="string" table:style-name="ce7">
                <text:p>ALCALDIA</text:p>
              </table:table-cell>
              <table:table-cell office:value-type="string" table:style-name="ce7">
                <text:p>CAMPAÑA PUBLICITARIA <text:s/>FUENBECAS 2023 EN EL PERIÓDICO GENTE</text:p>
              </table:table-cell>
              <table:table-cell office:value-type="string" table:style-name="ce8">
                <text:p>17/04/2023</text:p>
              </table:table-cell>
              <table:table-cell office:value-type="string" table:style-name="ce6">
                <text:p>7 DIA</text:p>
              </table:table-cell>
              <table:table-cell office:value-type="float" office:value="1" table:style-name="ce6">
                <text:p>1</text:p>
              </table:table-cell>
              <table:table-cell office:value-type="string" table:style-name="ce6">
                <text:p>A29138070</text:p>
              </table:table-cell>
              <table:table-cell office:value-type="string" table:style-name="ce7">
                <text:p>LLOYBA S.L - -</text:p>
              </table:table-cell>
              <table:table-cell office:value-type="currency" office:value="1573" table:style-name="ce9">
                <text:p>1.573,00 €</text:p>
              </table:table-cell>
              <table:table-cell table:style-name="ce15"/>
              <table:table-cell table:number-columns-repeated="16374"/>
            </table:table-row>
            <table:table-row table:style-name="ro3">
              <table:table-cell office:value-type="string" table:style-name="ce6">
                <text:p>2023/MSV/001140</text:p>
              </table:table-cell>
              <table:table-cell office:value-type="string" table:style-name="ce7">
                <text:p>CONCEJALIA MEDIO AMBIENTE, ESPACIO PUBLICO Y MOVILIDAD SOSTENIBLE</text:p>
              </table:table-cell>
              <table:table-cell office:value-type="string" table:style-name="ce7">
                <text:p>Página en sección local periódico Gente Madrid campaña reciclaje mayo 23</text:p>
              </table:table-cell>
              <table:table-cell office:value-type="string" table:style-name="ce8">
                <text:p>18/05/2023</text:p>
              </table:table-cell>
              <table:table-cell office:value-type="string" table:style-name="ce6">
                <text:p>15 DIA</text:p>
              </table:table-cell>
              <table:table-cell office:value-type="float" office:value="1" table:style-name="ce6">
                <text:p>1</text:p>
              </table:table-cell>
              <table:table-cell office:value-type="string" table:style-name="ce6">
                <text:p>A29138070</text:p>
              </table:table-cell>
              <table:table-cell office:value-type="string" table:style-name="ce7">
                <text:p>LLOYBA S.L - -</text:p>
              </table:table-cell>
              <table:table-cell office:value-type="currency" office:value="1573" table:style-name="ce9">
                <text:p>1.573,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LLOYBA S.L - -</text:p>
            </table:table-cell>
            <table:table-cell office:value-type="currency" office:value="3146" table:style-name="ce9">
              <text:p>3.146,00 €</text:p>
            </table:table-cell>
            <table:table-cell table:style-name="ce15"/>
            <table:table-cell table:number-columns-repeated="16374"/>
          </table:table-row>
          <table:table-row-group>
            <table:table-row table:style-name="ro3">
              <table:table-cell office:value-type="string" table:style-name="ce6">
                <text:p>2023/MSV/000764</text:p>
              </table:table-cell>
              <table:table-cell office:value-type="string" table:style-name="ce7">
                <text:p>CONCEJALIA DE RECURSOS HUMANOS Y REGIMEN INTERIOR</text:p>
              </table:table-cell>
              <table:table-cell office:value-type="string" table:style-name="ce7">
                <text:p>COJÍN COXIS PARA TRABAJADORA MUNICIPAL POR PRESCRIPCIÓN MÉDICA</text:p>
              </table:table-cell>
              <table:table-cell office:value-type="string" table:style-name="ce8">
                <text:p>13/04/2023</text:p>
              </table:table-cell>
              <table:table-cell office:value-type="string" table:style-name="ce6">
                <text:p>10 DIA</text:p>
              </table:table-cell>
              <table:table-cell office:value-type="float" office:value="1" table:style-name="ce6">
                <text:p>1</text:p>
              </table:table-cell>
              <table:table-cell office:value-type="string" table:style-name="ce6">
                <text:p>***9883**</text:p>
              </table:table-cell>
              <table:table-cell office:value-type="string" table:style-name="ce7">
                <text:p>LUIS ALFREDO CASTILLO AGUADERO</text:p>
              </table:table-cell>
              <table:table-cell office:value-type="currency" office:value="44.99" table:style-name="ce9">
                <text:p>44,99 €</text:p>
              </table:table-cell>
              <table:table-cell table:style-name="ce15"/>
              <table:table-cell table:number-columns-repeated="16374"/>
            </table:table-row>
            <table:table-row table:style-name="ro3">
              <table:table-cell office:value-type="string" table:style-name="ce6">
                <text:p>2023/MSV/000919</text:p>
              </table:table-cell>
              <table:table-cell office:value-type="string" table:style-name="ce7">
                <text:p>CONCEJALIA DE RECURSOS HUMANOS Y REGIMEN INTERIOR</text:p>
              </table:table-cell>
              <table:table-cell office:value-type="string" table:style-name="ce7">
                <text:p>CODERA EPICONDILITIS PARA TRABAJADOR MUNICIPAL</text:p>
              </table:table-cell>
              <table:table-cell office:value-type="string" table:style-name="ce8">
                <text:p>03/05/2023</text:p>
              </table:table-cell>
              <table:table-cell office:value-type="string" table:style-name="ce6">
                <text:p>10 DIA</text:p>
              </table:table-cell>
              <table:table-cell office:value-type="float" office:value="1" table:style-name="ce6">
                <text:p>1</text:p>
              </table:table-cell>
              <table:table-cell office:value-type="string" table:style-name="ce6">
                <text:p>***9883**</text:p>
              </table:table-cell>
              <table:table-cell office:value-type="string" table:style-name="ce7">
                <text:p>LUIS ALFREDO CASTILLO AGUADERO</text:p>
              </table:table-cell>
              <table:table-cell office:value-type="currency" office:value="13.2" table:style-name="ce9">
                <text:p>13,20 €</text:p>
              </table:table-cell>
              <table:table-cell table:style-name="ce15"/>
              <table:table-cell table:number-columns-repeated="16374"/>
            </table:table-row>
            <table:table-row table:style-name="ro3">
              <table:table-cell office:value-type="string" table:style-name="ce6">
                <text:p>2023/MSV/001214</text:p>
              </table:table-cell>
              <table:table-cell office:value-type="string" table:style-name="ce7">
                <text:p>CONCEJALIA DE RECURSOS HUMANOS Y REGIMEN INTERIOR</text:p>
              </table:table-cell>
              <table:table-cell office:value-type="string" table:style-name="ce7">
                <text:p>MATERIAL PRIMEROS AUXILIOS PARA <text:s/>TRABAJADORES MUNICIPALES</text:p>
              </table:table-cell>
              <table:table-cell office:value-type="string" table:style-name="ce8">
                <text:p>02/06/2023</text:p>
              </table:table-cell>
              <table:table-cell office:value-type="string" table:style-name="ce6">
                <text:p>10 DIA</text:p>
              </table:table-cell>
              <table:table-cell office:value-type="float" office:value="1" table:style-name="ce6">
                <text:p>1</text:p>
              </table:table-cell>
              <table:table-cell office:value-type="string" table:style-name="ce6">
                <text:p>***9883**</text:p>
              </table:table-cell>
              <table:table-cell office:value-type="string" table:style-name="ce7">
                <text:p>LUIS ALFREDO CASTILLO AGUADERO</text:p>
              </table:table-cell>
              <table:table-cell office:value-type="currency" office:value="172.13" table:style-name="ce9">
                <text:p>172,13 €</text:p>
              </table:table-cell>
              <table:table-cell table:style-name="ce15"/>
              <table:table-cell table:number-columns-repeated="16374"/>
            </table:table-row>
            <table:table-row table:style-name="ro3">
              <table:table-cell office:value-type="string" table:style-name="ce6">
                <text:p>2023/MSV/001271</text:p>
              </table:table-cell>
              <table:table-cell office:value-type="string" table:style-name="ce7">
                <text:p>CONCEJALIA DE RECURSOS HUMANOS Y REGIMEN INTERIOR</text:p>
              </table:table-cell>
              <table:table-cell office:value-type="string" table:style-name="ce7">
                <text:p>PLANTILLAS DE SILICONA CON DESCARGA METATARSIANA PARA TRABAJADOR MUNICIPAL</text:p>
              </table:table-cell>
              <table:table-cell office:value-type="string" table:style-name="ce8">
                <text:p>07/06/2023</text:p>
              </table:table-cell>
              <table:table-cell office:value-type="string" table:style-name="ce6">
                <text:p>10 DIA</text:p>
              </table:table-cell>
              <table:table-cell office:value-type="float" office:value="1" table:style-name="ce6">
                <text:p>1</text:p>
              </table:table-cell>
              <table:table-cell office:value-type="string" table:style-name="ce6">
                <text:p>***9883**</text:p>
              </table:table-cell>
              <table:table-cell office:value-type="string" table:style-name="ce7">
                <text:p>LUIS ALFREDO CASTILLO AGUADERO</text:p>
              </table:table-cell>
              <table:table-cell office:value-type="currency" office:value="50" table:style-name="ce9">
                <text:p>5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LUIS ALFREDO CASTILLO AGUADERO</text:p>
            </table:table-cell>
            <table:table-cell office:value-type="currency" office:value="280.32" table:style-name="ce9">
              <text:p>280,32 €</text:p>
            </table:table-cell>
            <table:table-cell table:style-name="ce15"/>
            <table:table-cell table:number-columns-repeated="16374"/>
          </table:table-row>
          <table:table-row-group>
            <table:table-row table:style-name="ro3">
              <table:table-cell office:value-type="string" table:style-name="ce6">
                <text:p>2023/MSV/000735</text:p>
              </table:table-cell>
              <table:table-cell office:value-type="string" table:style-name="ce7">
                <text:p>JMD LORANCA - SERVICIOS GENERALES</text:p>
              </table:table-cell>
              <table:table-cell office:value-type="string" table:style-name="ce7">
                <text:p>SONORIZACíON <text:s/>CONCIERTO DE LA CARRERA CORRECAMINOS EL DÍA 4 DE JUNIO <text:s/>DE LA JUNTA DISTRITO LORANCA- N.VERSALLES- P.MIRAFLORES</text:p>
              </table:table-cell>
              <table:table-cell office:value-type="string" table:style-name="ce8">
                <text:p>04/04/2023</text:p>
              </table:table-cell>
              <table:table-cell office:value-type="string" table:style-name="ce6">
                <text:p>1 DIA</text:p>
              </table:table-cell>
              <table:table-cell office:value-type="float" office:value="3" table:style-name="ce6">
                <text:p>3</text:p>
              </table:table-cell>
              <table:table-cell office:value-type="string" table:style-name="ce6">
                <text:p>***9103**</text:p>
              </table:table-cell>
              <table:table-cell office:value-type="string" table:style-name="ce7">
                <text:p>LUIS PEDRAZA CACERES</text:p>
              </table:table-cell>
              <table:table-cell office:value-type="currency" office:value="1089" table:style-name="ce9">
                <text:p>1.089,00 €</text:p>
              </table:table-cell>
              <table:table-cell table:style-name="ce15"/>
              <table:table-cell table:number-columns-repeated="16374"/>
            </table:table-row>
            <table:table-row table:style-name="ro3">
              <table:table-cell office:value-type="string" table:style-name="ce6">
                <text:p>2023/MSV/000995</text:p>
              </table:table-cell>
              <table:table-cell office:value-type="string" table:style-name="ce7">
                <text:p>JUNTA DE DISTRITO VIVERO - HOSPITAL - UNIVERSIDAD</text:p>
              </table:table-cell>
              <table:table-cell office:value-type="string" table:style-name="ce7">
                <text:p><text:s/>Sonorizacíon espectáculos 5, 6 y 7 de mayo - Festival Primavera organizado por la Junta de Distrito del Vivero-Hospital</text:p>
              </table:table-cell>
              <table:table-cell office:value-type="string" table:style-name="ce8">
                <text:p>03/05/2023</text:p>
              </table:table-cell>
              <table:table-cell office:value-type="string" table:style-name="ce6">
                <text:p>3 DIA</text:p>
              </table:table-cell>
              <table:table-cell office:value-type="float" office:value="3" table:style-name="ce6">
                <text:p>3</text:p>
              </table:table-cell>
              <table:table-cell office:value-type="string" table:style-name="ce6">
                <text:p>***9103**</text:p>
              </table:table-cell>
              <table:table-cell office:value-type="string" table:style-name="ce7">
                <text:p>LUIS PEDRAZA CACERES</text:p>
              </table:table-cell>
              <table:table-cell office:value-type="currency" office:value="9317" table:style-name="ce9">
                <text:p>9.317,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LUIS PEDRAZA CACERES</text:p>
            </table:table-cell>
            <table:table-cell office:value-type="currency" office:value="10406" table:style-name="ce9">
              <text:p>10.406,00 €</text:p>
            </table:table-cell>
            <table:table-cell table:style-name="ce15"/>
            <table:table-cell table:number-columns-repeated="16374"/>
          </table:table-row>
          <table:table-row-group>
            <table:table-row table:style-name="ro3">
              <table:table-cell office:value-type="string" table:style-name="ce6">
                <text:p>2023/MSV/000823</text:p>
              </table:table-cell>
              <table:table-cell office:value-type="string" table:style-name="ce7">
                <text:p>JMD LORANCA - SERVICIOS GENERALES</text:p>
              </table:table-cell>
              <table:table-cell office:value-type="string" table:style-name="ce7">
                <text:p>Adquisición dos mesas de cultivo para huertos comunales de Loranca</text:p>
              </table:table-cell>
              <table:table-cell office:value-type="string" table:style-name="ce8">
                <text:p>20/04/2023</text:p>
              </table:table-cell>
              <table:table-cell office:value-type="string" table:style-name="ce6">
                <text:p>1 MES</text:p>
              </table:table-cell>
              <table:table-cell office:value-type="float" office:value="1" table:style-name="ce6">
                <text:p>1</text:p>
              </table:table-cell>
              <table:table-cell office:value-type="string" table:style-name="ce6">
                <text:p>B14751754</text:p>
              </table:table-cell>
              <table:table-cell office:value-type="string" table:style-name="ce7">
                <text:p>MADERA Y DERIVADOS LEIVA APARICIO, S.L. - -</text:p>
              </table:table-cell>
              <table:table-cell office:value-type="currency" office:value="219.09" table:style-name="ce9">
                <text:p>219,09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MADERA Y DERIVADOS LEIVA APARICIO, S.L. - -</text:p>
            </table:table-cell>
            <table:table-cell office:value-type="currency" office:value="219.09" table:style-name="ce9">
              <text:p>219,09 €</text:p>
            </table:table-cell>
            <table:table-cell table:style-name="ce15"/>
            <table:table-cell table:number-columns-repeated="16374"/>
          </table:table-row>
          <table:table-row-group>
            <table:table-row table:style-name="ro3">
              <table:table-cell office:value-type="string" table:style-name="ce6">
                <text:p>2023/MSV/000833</text:p>
              </table:table-cell>
              <table:table-cell office:value-type="string" table:style-name="ce7">
                <text:p>ALCALDIA</text:p>
              </table:table-cell>
              <table:table-cell office:value-type="string" table:style-name="ce7">
                <text:p>CAMPAÑA PUBLICITARIA FUENBECAS EN EL PERIÓDICO MADRIDIARIO</text:p>
              </table:table-cell>
              <table:table-cell office:value-type="string" table:style-name="ce8">
                <text:p>17/04/2023</text:p>
              </table:table-cell>
              <table:table-cell office:value-type="string" table:style-name="ce6">
                <text:p>15 DIA</text:p>
              </table:table-cell>
              <table:table-cell office:value-type="float" office:value="1" table:style-name="ce6">
                <text:p>1</text:p>
              </table:table-cell>
              <table:table-cell office:value-type="string" table:style-name="ce6">
                <text:p>B82599689</text:p>
              </table:table-cell>
              <table:table-cell office:value-type="string" table:style-name="ce7">
                <text:p>MADRIDIARIO, S.L. - -</text:p>
              </table:table-cell>
              <table:table-cell office:value-type="currency" office:value="968" table:style-name="ce9">
                <text:p>968,00 €</text:p>
              </table:table-cell>
              <table:table-cell table:style-name="ce15"/>
              <table:table-cell table:number-columns-repeated="16374"/>
            </table:table-row>
            <table:table-row table:style-name="ro3">
              <table:table-cell office:value-type="string" table:style-name="ce6">
                <text:p>2023/MSV/001141</text:p>
              </table:table-cell>
              <table:table-cell office:value-type="string" table:style-name="ce7">
                <text:p>CONCEJALIA MEDIO AMBIENTE, ESPACIO PUBLICO Y MOVILIDAD SOSTENIBLE</text:p>
              </table:table-cell>
              <table:table-cell office:value-type="string" table:style-name="ce7">
                <text:p>Banners animados en madridiario.es campaña reciclaje mayo 23</text:p>
              </table:table-cell>
              <table:table-cell office:value-type="string" table:style-name="ce8">
                <text:p>18/05/2023</text:p>
              </table:table-cell>
              <table:table-cell office:value-type="string" table:style-name="ce6">
                <text:p>15 DIA</text:p>
              </table:table-cell>
              <table:table-cell office:value-type="float" office:value="1" table:style-name="ce6">
                <text:p>1</text:p>
              </table:table-cell>
              <table:table-cell office:value-type="string" table:style-name="ce6">
                <text:p>B82599689</text:p>
              </table:table-cell>
              <table:table-cell office:value-type="string" table:style-name="ce7">
                <text:p>MADRIDIARIO, S.L. - -</text:p>
              </table:table-cell>
              <table:table-cell office:value-type="currency" office:value="968" table:style-name="ce9">
                <text:p>968,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MADRIDIARIO, S.L. - -</text:p>
            </table:table-cell>
            <table:table-cell office:value-type="currency" office:value="1936" table:style-name="ce9">
              <text:p>1.936,00 €</text:p>
            </table:table-cell>
            <table:table-cell table:style-name="ce15"/>
            <table:table-cell table:number-columns-repeated="16374"/>
          </table:table-row>
          <table:table-row-group>
            <table:table-row table:style-name="ro3">
              <table:table-cell office:value-type="string" table:style-name="ce6">
                <text:p>2023/MSV/001137</text:p>
              </table:table-cell>
              <table:table-cell office:value-type="string" table:style-name="ce7">
                <text:p>CONCEJALIA MEDIO AMBIENTE, ESPACIO PUBLICO Y MOVILIDAD SOSTENIBLE</text:p>
              </table:table-cell>
              <table:table-cell office:value-type="string" table:style-name="ce7">
                <text:p>Campaña reciclaje mayo 23 "Al Cabo de la Calle" edición suroeste</text:p>
              </table:table-cell>
              <table:table-cell office:value-type="string" table:style-name="ce8">
                <text:p>18/05/2023</text:p>
              </table:table-cell>
              <table:table-cell office:value-type="string" table:style-name="ce6">
                <text:p>15 DIA</text:p>
              </table:table-cell>
              <table:table-cell office:value-type="float" office:value="1" table:style-name="ce6">
                <text:p>1</text:p>
              </table:table-cell>
              <table:table-cell office:value-type="string" table:style-name="ce6">
                <text:p>B84156140</text:p>
              </table:table-cell>
              <table:table-cell office:value-type="string" table:style-name="ce7">
                <text:p>MAGNIFICO MADRID FILMS SL<text:s text:c="4"/></text:p>
              </table:table-cell>
              <table:table-cell office:value-type="currency" office:value="1815" table:style-name="ce9">
                <text:p>1.815,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MAGNIFICO MADRID FILMS SL<text:s text:c="4"/></text:p>
            </table:table-cell>
            <table:table-cell office:value-type="currency" office:value="1815" table:style-name="ce9">
              <text:p>1.815,00 €</text:p>
            </table:table-cell>
            <table:table-cell table:style-name="ce15"/>
            <table:table-cell table:number-columns-repeated="16374"/>
          </table:table-row>
          <table:table-row-group>
            <table:table-row table:style-name="ro3">
              <table:table-cell office:value-type="string" table:style-name="ce6">
                <text:p>2023/MSV/000766</text:p>
              </table:table-cell>
              <table:table-cell office:value-type="string" table:style-name="ce7">
                <text:p>JMD LORANCA - SERVICIOS GENERALES</text:p>
              </table:table-cell>
              <table:table-cell office:value-type="string" table:style-name="ce7">
                <text:p>ENCUADERNACIÓN 8 LIBROS SECRETARIA JMD LORANCA, N. VERSALLES Y P. MIRAFLORES</text:p>
              </table:table-cell>
              <table:table-cell office:value-type="string" table:style-name="ce8">
                <text:p>04/04/2023</text:p>
              </table:table-cell>
              <table:table-cell office:value-type="string" table:style-name="ce6">
                <text:p>30 DIA</text:p>
              </table:table-cell>
              <table:table-cell office:value-type="float" office:value="1" table:style-name="ce6">
                <text:p>1</text:p>
              </table:table-cell>
              <table:table-cell office:value-type="string" table:style-name="ce6">
                <text:p>***6387**</text:p>
              </table:table-cell>
              <table:table-cell office:value-type="string" table:style-name="ce7">
                <text:p>MANUEL ALVARO JIMENEZ CURATS</text:p>
              </table:table-cell>
              <table:table-cell office:value-type="currency" office:value="271.04000000000002" table:style-name="ce9">
                <text:p>271,04 €</text:p>
              </table:table-cell>
              <table:table-cell table:style-name="ce15"/>
              <table:table-cell table:number-columns-repeated="16374"/>
            </table:table-row>
            <table:table-row table:style-name="ro3">
              <table:table-cell office:value-type="string" table:style-name="ce6">
                <text:p>2023/MSV/000905</text:p>
              </table:table-cell>
              <table:table-cell office:value-type="string" table:style-name="ce7">
                <text:p>ALCALDIA</text:p>
              </table:table-cell>
              <table:table-cell office:value-type="string" table:style-name="ce7">
                <text:p>SERVICIO DE ENCUADERNACIÓN LIBROS DE ACTAS</text:p>
              </table:table-cell>
              <table:table-cell office:value-type="string" table:style-name="ce8">
                <text:p>22/05/2023</text:p>
              </table:table-cell>
              <table:table-cell office:value-type="string" table:style-name="ce6">
                <text:p>3 DIA</text:p>
              </table:table-cell>
              <table:table-cell office:value-type="float" office:value="1" table:style-name="ce6">
                <text:p>1</text:p>
              </table:table-cell>
              <table:table-cell office:value-type="string" table:style-name="ce6">
                <text:p>***6387**</text:p>
              </table:table-cell>
              <table:table-cell office:value-type="string" table:style-name="ce7">
                <text:p>MANUEL ALVARO JIMENEZ CURATS</text:p>
              </table:table-cell>
              <table:table-cell office:value-type="currency" office:value="67.760000000000005" table:style-name="ce9">
                <text:p>67,76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MANUEL ALVARO JIMENEZ CURATS</text:p>
            </table:table-cell>
            <table:table-cell office:value-type="currency" office:value="338.8" table:style-name="ce9">
              <text:p>338,80 €</text:p>
            </table:table-cell>
            <table:table-cell table:style-name="ce15"/>
            <table:table-cell table:number-columns-repeated="16374"/>
          </table:table-row>
          <table:table-row-group>
            <table:table-row table:style-name="ro3">
              <table:table-cell office:value-type="string" table:style-name="ce6">
                <text:p>2023/MSV/001041</text:p>
              </table:table-cell>
              <table:table-cell office:value-type="string" table:style-name="ce7">
                <text:p>ALCALDIA</text:p>
              </table:table-cell>
              <table:table-cell office:value-type="string" table:style-name="ce7">
                <text:p>PINS CON ESCUDO FUENLABRADA PARA ACTOS PROTOCOLARIOS</text:p>
              </table:table-cell>
              <table:table-cell office:value-type="string" table:style-name="ce8">
                <text:p>08/05/2023</text:p>
              </table:table-cell>
              <table:table-cell office:value-type="string" table:style-name="ce6">
                <text:p>1 MES</text:p>
              </table:table-cell>
              <table:table-cell office:value-type="float" office:value="4" table:style-name="ce6">
                <text:p>4</text:p>
              </table:table-cell>
              <table:table-cell office:value-type="string" table:style-name="ce6">
                <text:p>***0766**</text:p>
              </table:table-cell>
              <table:table-cell office:value-type="string" table:style-name="ce7">
                <text:p>MANUEL GARZAS GOMEZ</text:p>
              </table:table-cell>
              <table:table-cell office:value-type="currency" office:value="2649.9" table:style-name="ce9">
                <text:p>2.649,90 €</text:p>
              </table:table-cell>
              <table:table-cell table:style-name="ce15"/>
              <table:table-cell table:number-columns-repeated="16374"/>
            </table:table-row>
            <table:table-row table:style-name="ro3">
              <table:table-cell office:value-type="string" table:style-name="ce6">
                <text:p>2023/MSV/001160</text:p>
              </table:table-cell>
              <table:table-cell office:value-type="string" table:style-name="ce7">
                <text:p>SERVICIOS SOCIALES</text:p>
              </table:table-cell>
              <table:table-cell office:value-type="string" table:style-name="ce7">
                <text:p>Suministro de 220 botellas de aluminio de 800 ml. para entregar en el encuentro de familias del Proyecto de Ocio y Tiempo Libre para personas con diversidad funcional "Salta Conmigo</text:p>
              </table:table-cell>
              <table:table-cell office:value-type="string" table:style-name="ce8">
                <text:p>22/05/2023</text:p>
              </table:table-cell>
              <table:table-cell office:value-type="string" table:style-name="ce6">
                <text:p>10 DIA</text:p>
              </table:table-cell>
              <table:table-cell office:value-type="float" office:value="1" table:style-name="ce6">
                <text:p>1</text:p>
              </table:table-cell>
              <table:table-cell office:value-type="string" table:style-name="ce6">
                <text:p>***0766**</text:p>
              </table:table-cell>
              <table:table-cell office:value-type="string" table:style-name="ce7">
                <text:p>MANUEL GARZAS GOMEZ</text:p>
              </table:table-cell>
              <table:table-cell office:value-type="currency" office:value="652.19000000000005" table:style-name="ce9">
                <text:p>652,19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MANUEL GARZAS GOMEZ</text:p>
            </table:table-cell>
            <table:table-cell office:value-type="currency" office:value="3302.09" table:style-name="ce9">
              <text:p>3.302,09 €</text:p>
            </table:table-cell>
            <table:table-cell table:style-name="ce15"/>
            <table:table-cell table:number-columns-repeated="16374"/>
          </table:table-row>
          <table:table-row-group>
            <table:table-row table:style-name="ro3">
              <table:table-cell office:value-type="string" table:style-name="ce6">
                <text:p>2023/MSV/000873</text:p>
              </table:table-cell>
              <table:table-cell office:value-type="string" table:style-name="ce7">
                <text:p>JMD LORANCA - SERVICIOS GENERALES</text:p>
              </table:table-cell>
              <table:table-cell office:value-type="string" table:style-name="ce7">
                <text:p>Actuación Orquesta Extrem para Fiestas Parque Miraflores el 9 de junio de 2023</text:p>
              </table:table-cell>
              <table:table-cell office:value-type="string" table:style-name="ce8">
                <text:p>25/04/2023</text:p>
              </table:table-cell>
              <table:table-cell office:value-type="string" table:style-name="ce6">
                <text:p>1 DIA</text:p>
              </table:table-cell>
              <table:table-cell office:value-type="float" office:value="1" table:style-name="ce6">
                <text:p>1</text:p>
              </table:table-cell>
              <table:table-cell office:value-type="string" table:style-name="ce6">
                <text:p>B02610087</text:p>
              </table:table-cell>
              <table:table-cell office:value-type="string" table:style-name="ce7">
                <text:p>MAPACHE EVENTS, S.L - -</text:p>
              </table:table-cell>
              <table:table-cell office:value-type="currency" office:value="5808" table:style-name="ce9">
                <text:p>5.808,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MAPACHE EVENTS, S.L - -</text:p>
            </table:table-cell>
            <table:table-cell office:value-type="currency" office:value="5808" table:style-name="ce9">
              <text:p>5.808,00 €</text:p>
            </table:table-cell>
            <table:table-cell table:style-name="ce15"/>
            <table:table-cell table:number-columns-repeated="16374"/>
          </table:table-row>
          <table:table-row-group>
            <table:table-row table:style-name="ro3">
              <table:table-cell office:value-type="string" table:style-name="ce6">
                <text:p>2023/MSV/001087</text:p>
              </table:table-cell>
              <table:table-cell office:value-type="string" table:style-name="ce7">
                <text:p>PARTICIPACION CIUDADANA - SERVICIOS GENERALES</text:p>
              </table:table-cell>
              <table:table-cell office:value-type="string" table:style-name="ce7">
                <text:p>SERVICIO DE RESTAURACIÓN de 250 RACIONES DE PAELLA PARA LA JORNADA FAMILIAR VECINAL <text:s/>3 DE JUNIO 2023.</text:p>
              </table:table-cell>
              <table:table-cell office:value-type="string" table:style-name="ce8">
                <text:p>15/05/2023</text:p>
              </table:table-cell>
              <table:table-cell office:value-type="string" table:style-name="ce6">
                <text:p>3 DIA</text:p>
              </table:table-cell>
              <table:table-cell office:value-type="float" office:value="1" table:style-name="ce6">
                <text:p>1</text:p>
              </table:table-cell>
              <table:table-cell office:value-type="string" table:style-name="ce6">
                <text:p>***0671**</text:p>
              </table:table-cell>
              <table:table-cell office:value-type="string" table:style-name="ce7">
                <text:p>MARIA MAR ALVAREZ MARTIN</text:p>
              </table:table-cell>
              <table:table-cell office:value-type="currency" office:value="1512.5" table:style-name="ce9">
                <text:p>1.512,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MARIA MAR ALVAREZ MARTIN</text:p>
            </table:table-cell>
            <table:table-cell office:value-type="currency" office:value="1512.5" table:style-name="ce9">
              <text:p>1.512,50 €</text:p>
            </table:table-cell>
            <table:table-cell table:style-name="ce15"/>
            <table:table-cell table:number-columns-repeated="16374"/>
          </table:table-row>
          <table:table-row-group>
            <table:table-row table:style-name="ro3">
              <table:table-cell office:value-type="string" table:style-name="ce6">
                <text:p>2023/MSV/000778</text:p>
              </table:table-cell>
              <table:table-cell office:value-type="string" table:style-name="ce7">
                <text:p>JMD LORANCA - SERVICIOS GENERALES</text:p>
              </table:table-cell>
              <table:table-cell office:value-type="string" table:style-name="ce7">
                <text:p>SERVICIO DE LIMPIEZA Y DESINFECCIÓN DE MANTELES, TRAJES DE REYES MAGOS Y TRAJE DE CARNAVAL.</text:p>
              </table:table-cell>
              <table:table-cell office:value-type="string" table:style-name="ce8">
                <text:p>11/04/2023</text:p>
              </table:table-cell>
              <table:table-cell office:value-type="string" table:style-name="ce6">
                <text:p>1 MES</text:p>
              </table:table-cell>
              <table:table-cell office:value-type="float" office:value="3" table:style-name="ce6">
                <text:p>3</text:p>
              </table:table-cell>
              <table:table-cell office:value-type="string" table:style-name="ce6">
                <text:p>***6667**</text:p>
              </table:table-cell>
              <table:table-cell office:value-type="string" table:style-name="ce7">
                <text:p>MARIA TERESA ALONSO PEREZ</text:p>
              </table:table-cell>
              <table:table-cell office:value-type="currency" office:value="816.21" table:style-name="ce9">
                <text:p>816,21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MARIA TERESA ALONSO PEREZ</text:p>
            </table:table-cell>
            <table:table-cell office:value-type="currency" office:value="816.21" table:style-name="ce9">
              <text:p>816,21 €</text:p>
            </table:table-cell>
            <table:table-cell table:style-name="ce15"/>
            <table:table-cell table:number-columns-repeated="16374"/>
          </table:table-row>
          <table:table-row-group>
            <table:table-row table:style-name="ro3">
              <table:table-cell office:value-type="string" table:style-name="ce6">
                <text:p>2023/MSV/001056</text:p>
              </table:table-cell>
              <table:table-cell office:value-type="string" table:style-name="ce7">
                <text:p>IGUALDAD - SERVICIOS GENERALES</text:p>
              </table:table-cell>
              <table:table-cell office:value-type="string" table:style-name="ce7">
                <text:p>Elaboración de mural artístico en el muro del polideportivo Fernando Martín dentro de las actividades de la Concejalía de Feminismo y diversidad</text:p>
              </table:table-cell>
              <table:table-cell office:value-type="string" table:style-name="ce8">
                <text:p>15/05/2023</text:p>
              </table:table-cell>
              <table:table-cell office:value-type="string" table:style-name="ce6">
                <text:p>20 DIA</text:p>
              </table:table-cell>
              <table:table-cell office:value-type="float" office:value="1" table:style-name="ce6">
                <text:p>1</text:p>
              </table:table-cell>
              <table:table-cell office:value-type="string" table:style-name="ce6">
                <text:p>***0798**</text:p>
              </table:table-cell>
              <table:table-cell office:value-type="string" table:style-name="ce7">
                <text:p>Marta Ponce Delgado</text:p>
              </table:table-cell>
              <table:table-cell office:value-type="currency" office:value="4235" table:style-name="ce9">
                <text:p>4.235,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Marta Ponce Delgado</text:p>
            </table:table-cell>
            <table:table-cell office:value-type="currency" office:value="4235" table:style-name="ce9">
              <text:p>4.235,00 €</text:p>
            </table:table-cell>
            <table:table-cell table:style-name="ce15"/>
            <table:table-cell table:number-columns-repeated="16374"/>
          </table:table-row>
          <table:table-row-group>
            <table:table-row table:style-name="ro3">
              <table:table-cell office:value-type="string" table:style-name="ce6">
                <text:p>2023/MSV/001065</text:p>
              </table:table-cell>
              <table:table-cell office:value-type="string" table:style-name="ce7">
                <text:p>JUVENTUD, INFANCIA, FORMACION Y EMPLEO <text:s/>- SERVICIOS GENERALES</text:p>
              </table:table-cell>
              <table:table-cell office:value-type="string" table:style-name="ce7">
                <text:p>Adquisición de 8 unidades de tubo de aluminio para instalación de iluminación decorativa en Casa de la Música</text:p>
              </table:table-cell>
              <table:table-cell office:value-type="string" table:style-name="ce8">
                <text:p>09/05/2023</text:p>
              </table:table-cell>
              <table:table-cell office:value-type="string" table:style-name="ce6">
                <text:p>10 DIA</text:p>
              </table:table-cell>
              <table:table-cell office:value-type="float" office:value="3" table:style-name="ce6">
                <text:p>3</text:p>
              </table:table-cell>
              <table:table-cell office:value-type="string" table:style-name="ce6">
                <text:p>B81074619</text:p>
              </table:table-cell>
              <table:table-cell office:value-type="string" table:style-name="ce7">
                <text:p>MEKITRON SL<text:s text:c="4"/></text:p>
              </table:table-cell>
              <table:table-cell office:value-type="currency" office:value="631.62" table:style-name="ce9">
                <text:p>631,62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MEKITRON SL<text:s text:c="4"/></text:p>
            </table:table-cell>
            <table:table-cell office:value-type="currency" office:value="631.62" table:style-name="ce9">
              <text:p>631,62 €</text:p>
            </table:table-cell>
            <table:table-cell table:style-name="ce15"/>
            <table:table-cell table:number-columns-repeated="16374"/>
          </table:table-row>
          <table:table-row-group>
            <table:table-row table:style-name="ro3">
              <table:table-cell office:value-type="string" table:style-name="ce6">
                <text:p>2023/MSV/000788</text:p>
              </table:table-cell>
              <table:table-cell office:value-type="string" table:style-name="ce7">
                <text:p>IGUALDAD - SERVICIOS GENERALES</text:p>
              </table:table-cell>
              <table:table-cell office:value-type="string" table:style-name="ce7">
                <text:p>Diseño e ilustración para campaña LGTB de las actividades de la Concejalia de Feminismo y diversidad</text:p>
              </table:table-cell>
              <table:table-cell office:value-type="string" table:style-name="ce8">
                <text:p>17/04/2023</text:p>
              </table:table-cell>
              <table:table-cell office:value-type="string" table:style-name="ce6">
                <text:p>10 DIA</text:p>
              </table:table-cell>
              <table:table-cell office:value-type="float" office:value="1" table:style-name="ce6">
                <text:p>1</text:p>
              </table:table-cell>
              <table:table-cell office:value-type="string" table:style-name="ce6">
                <text:p>***4627**</text:p>
              </table:table-cell>
              <table:table-cell office:value-type="string" table:style-name="ce7">
                <text:p>NAVARRETE SANCHEZ, JAVIER<text:s text:c="4"/></text:p>
              </table:table-cell>
              <table:table-cell office:value-type="currency" office:value="1512.5" table:style-name="ce9">
                <text:p>1.512,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NAVARRETE SANCHEZ, JAVIER<text:s text:c="4"/></text:p>
            </table:table-cell>
            <table:table-cell office:value-type="currency" office:value="1512.5" table:style-name="ce9">
              <text:p>1.512,50 €</text:p>
            </table:table-cell>
            <table:table-cell table:style-name="ce15"/>
            <table:table-cell table:number-columns-repeated="16374"/>
          </table:table-row>
          <table:table-row-group>
            <table:table-row table:style-name="ro3">
              <table:table-cell office:value-type="string" table:style-name="ce6">
                <text:p>2023/MSV/000891</text:p>
              </table:table-cell>
              <table:table-cell office:value-type="string" table:style-name="ce7">
                <text:p>CENTROS DE MAYORES</text:p>
              </table:table-cell>
              <table:table-cell office:value-type="string" table:style-name="ce7">
                <text:p>Bocadillos <text:s/>para colaboradores <text:s/>celebración Día del Mayor el <text:s/>21 mayo 23 en la Piscina Municipal</text:p>
              </table:table-cell>
              <table:table-cell office:value-type="string" table:style-name="ce8">
                <text:p>03/05/2023</text:p>
              </table:table-cell>
              <table:table-cell office:value-type="string" table:style-name="ce6">
                <text:p>1 DIA</text:p>
              </table:table-cell>
              <table:table-cell office:value-type="float" office:value="1" table:style-name="ce6">
                <text:p>1</text:p>
              </table:table-cell>
              <table:table-cell office:value-type="string" table:style-name="ce6">
                <text:p>B83909465</text:p>
              </table:table-cell>
              <table:table-cell office:value-type="string" table:style-name="ce7">
                <text:p>NEAL HOSTELERIA SL - -</text:p>
              </table:table-cell>
              <table:table-cell office:value-type="currency" office:value="176" table:style-name="ce9">
                <text:p>176,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NEAL HOSTELERIA SL - -</text:p>
            </table:table-cell>
            <table:table-cell office:value-type="currency" office:value="176" table:style-name="ce9">
              <text:p>176,00 €</text:p>
            </table:table-cell>
            <table:table-cell table:style-name="ce15"/>
            <table:table-cell table:number-columns-repeated="16374"/>
          </table:table-row>
          <table:table-row-group>
            <table:table-row table:style-name="ro3">
              <table:table-cell office:value-type="string" table:style-name="ce6">
                <text:p>2023/MSV/000979</text:p>
              </table:table-cell>
              <table:table-cell office:value-type="string" table:style-name="ce7">
                <text:p>SERVICIOS SOCIALES</text:p>
              </table:table-cell>
              <table:table-cell office:value-type="string" table:style-name="ce7">
                <text:p>Suministro de <text:s/>dispositivos de teleasistencia móvil con geolocalización GPS</text:p>
              </table:table-cell>
              <table:table-cell office:value-type="string" table:style-name="ce8">
                <text:p>15/05/2023</text:p>
              </table:table-cell>
              <table:table-cell office:value-type="string" table:style-name="ce6">
                <text:p>1 DIA</text:p>
              </table:table-cell>
              <table:table-cell office:value-type="float" office:value="3" table:style-name="ce6">
                <text:p>3</text:p>
              </table:table-cell>
              <table:table-cell office:value-type="string" table:style-name="ce6">
                <text:p>B99418634</text:p>
              </table:table-cell>
              <table:table-cell office:value-type="string" table:style-name="ce7">
                <text:p>NEKI CREACTIVOS, S.L. - -</text:p>
              </table:table-cell>
              <table:table-cell office:value-type="currency" office:value="13989.42" table:style-name="ce9">
                <text:p>13.989,42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NEKI CREACTIVOS, S.L. - -</text:p>
            </table:table-cell>
            <table:table-cell office:value-type="currency" office:value="13989.42" table:style-name="ce9">
              <text:p>13.989,42 €</text:p>
            </table:table-cell>
            <table:table-cell table:style-name="ce15"/>
            <table:table-cell table:number-columns-repeated="16374"/>
          </table:table-row>
          <table:table-row-group>
            <table:table-row table:style-name="ro3">
              <table:table-cell office:value-type="string" table:style-name="ce6">
                <text:p>2023/MSV/000990</text:p>
              </table:table-cell>
              <table:table-cell office:value-type="string" table:style-name="ce7">
                <text:p>PARTICIPACION CIUDADANA - SERVICIOS GENERALES</text:p>
              </table:table-cell>
              <table:table-cell office:value-type="string" table:style-name="ce7">
                <text:p>ORQUESTA "TRIO SABOR SABOR" PARA EL 28 DE MAYO DE 2023 CON OCASIÓN DE LAS FIESTA DEL BARRIO BELÉN2 2023.</text:p>
              </table:table-cell>
              <table:table-cell office:value-type="string" table:style-name="ce8">
                <text:p>03/05/2023</text:p>
              </table:table-cell>
              <table:table-cell office:value-type="string" table:style-name="ce6">
                <text:p>1 DIA</text:p>
              </table:table-cell>
              <table:table-cell office:value-type="float" office:value="1" table:style-name="ce6">
                <text:p>1</text:p>
              </table:table-cell>
              <table:table-cell office:value-type="string" table:style-name="ce6">
                <text:p>***9796**</text:p>
              </table:table-cell>
              <table:table-cell office:value-type="string" table:style-name="ce7">
                <text:p>NOEL SANCHEZ SUSARTE</text:p>
              </table:table-cell>
              <table:table-cell office:value-type="currency" office:value="1936" table:style-name="ce9">
                <text:p>1.936,00 €</text:p>
              </table:table-cell>
              <table:table-cell table:style-name="ce15"/>
              <table:table-cell table:number-columns-repeated="16374"/>
            </table:table-row>
            <table:table-row table:style-name="ro3">
              <table:table-cell office:value-type="string" table:style-name="ce6">
                <text:p>2023/MSV/000991</text:p>
              </table:table-cell>
              <table:table-cell office:value-type="string" table:style-name="ce7">
                <text:p>PARTICIPACION CIUDADANA - SERVICIOS GENERALES</text:p>
              </table:table-cell>
              <table:table-cell office:value-type="string" table:style-name="ce7">
                <text:p>ORQUESTA ¿SABOR SABOR¿ PARA EL17 DE JUNIO DE 2023 SEMANA CULTURAL DE LA ASOCIACION CULTURAL DEPORTIVA MIRAFLOR.</text:p>
              </table:table-cell>
              <table:table-cell office:value-type="string" table:style-name="ce8">
                <text:p>03/05/2023</text:p>
              </table:table-cell>
              <table:table-cell office:value-type="string" table:style-name="ce6">
                <text:p>3 DIA</text:p>
              </table:table-cell>
              <table:table-cell office:value-type="float" office:value="1" table:style-name="ce6">
                <text:p>1</text:p>
              </table:table-cell>
              <table:table-cell office:value-type="string" table:style-name="ce6">
                <text:p>***9796**</text:p>
              </table:table-cell>
              <table:table-cell office:value-type="string" table:style-name="ce7">
                <text:p>NOEL SANCHEZ SUSARTE</text:p>
              </table:table-cell>
              <table:table-cell office:value-type="currency" office:value="3388" table:style-name="ce9">
                <text:p>3.388,00 €</text:p>
              </table:table-cell>
              <table:table-cell table:style-name="ce15"/>
              <table:table-cell table:number-columns-repeated="16374"/>
            </table:table-row>
            <table:table-row table:style-name="ro3">
              <table:table-cell office:value-type="string" table:style-name="ce6">
                <text:p>2023/MSV/001019</text:p>
              </table:table-cell>
              <table:table-cell office:value-type="string" table:style-name="ce7">
                <text:p>PARTICIPACION CIUDADANA - SERVICIOS GENERALES</text:p>
              </table:table-cell>
              <table:table-cell office:value-type="string" table:style-name="ce7">
                <text:p>ORQUESTA TRIO SABOR SABOR PARA EL 3 DE JUNIO DE 2023. SEMANA CULTURAL DE LA ASOCIACIÓN DE VECINOS FUENSUR.</text:p>
              </table:table-cell>
              <table:table-cell office:value-type="string" table:style-name="ce8">
                <text:p>08/05/2023</text:p>
              </table:table-cell>
              <table:table-cell office:value-type="string" table:style-name="ce6">
                <text:p>1 DIA</text:p>
              </table:table-cell>
              <table:table-cell office:value-type="float" office:value="1" table:style-name="ce6">
                <text:p>1</text:p>
              </table:table-cell>
              <table:table-cell office:value-type="string" table:style-name="ce6">
                <text:p>***9796**</text:p>
              </table:table-cell>
              <table:table-cell office:value-type="string" table:style-name="ce7">
                <text:p>NOEL SANCHEZ SUSARTE</text:p>
              </table:table-cell>
              <table:table-cell office:value-type="currency" office:value="2178" table:style-name="ce9">
                <text:p>2.178,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NOEL SANCHEZ SUSARTE</text:p>
            </table:table-cell>
            <table:table-cell office:value-type="currency" office:value="7502" table:style-name="ce9">
              <text:p>7.502,00 €</text:p>
            </table:table-cell>
            <table:table-cell table:style-name="ce15"/>
            <table:table-cell table:number-columns-repeated="16374"/>
          </table:table-row>
          <table:table-row-group>
            <table:table-row table:style-name="ro3">
              <table:table-cell office:value-type="string" table:style-name="ce6">
                <text:p>2023/MSV/000565</text:p>
              </table:table-cell>
              <table:table-cell office:value-type="string" table:style-name="ce7">
                <text:p>JMD LORANCA - SERVICIOS GENERALES</text:p>
              </table:table-cell>
              <table:table-cell office:value-type="string" table:style-name="ce7">
                <text:p>Gastos protocolarios 2023 Bar la Placita</text:p>
              </table:table-cell>
              <table:table-cell office:value-type="string" table:style-name="ce8">
                <text:p>15/05/2023</text:p>
              </table:table-cell>
              <table:table-cell office:value-type="string" table:style-name="ce6">
                <text:p>1 AÑO</text:p>
              </table:table-cell>
              <table:table-cell office:value-type="float" office:value="1" table:style-name="ce6">
                <text:p>1</text:p>
              </table:table-cell>
              <table:table-cell office:value-type="string" table:style-name="ce6">
                <text:p>B83140954</text:p>
              </table:table-cell>
              <table:table-cell office:value-type="string" table:style-name="ce7">
                <text:p>NOZZ 2002 SL - -</text:p>
              </table:table-cell>
              <table:table-cell office:value-type="currency" office:value="747" table:style-name="ce9">
                <text:p>747,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NOZZ 2002 SL - -</text:p>
            </table:table-cell>
            <table:table-cell office:value-type="currency" office:value="747" table:style-name="ce9">
              <text:p>747,00 €</text:p>
            </table:table-cell>
            <table:table-cell table:style-name="ce15"/>
            <table:table-cell table:number-columns-repeated="16374"/>
          </table:table-row>
          <table:table-row-group>
            <table:table-row table:style-name="ro3">
              <table:table-cell office:value-type="string" table:style-name="ce6">
                <text:p>2023/MSV/001211</text:p>
              </table:table-cell>
              <table:table-cell office:value-type="string" table:style-name="ce7">
                <text:p>JUNTA DE DISTRITO VIVERO - HOSPITAL - UNIVERSIDAD</text:p>
              </table:table-cell>
              <table:table-cell office:value-type="string" table:style-name="ce7">
                <text:p>Espectáculo títeres "La Brujita Pastelera" <text:s/>el día 9 junio en la Junta de Distrito del Vivero-Hospital dentro de la programación del verano</text:p>
              </table:table-cell>
              <table:table-cell office:value-type="string" table:style-name="ce8">
                <text:p>02/06/2023</text:p>
              </table:table-cell>
              <table:table-cell office:value-type="string" table:style-name="ce6">
                <text:p>1 DIA</text:p>
              </table:table-cell>
              <table:table-cell office:value-type="float" office:value="1" table:style-name="ce6">
                <text:p>1</text:p>
              </table:table-cell>
              <table:table-cell office:value-type="string" table:style-name="ce6">
                <text:p>B78856051</text:p>
              </table:table-cell>
              <table:table-cell office:value-type="string" table:style-name="ce7">
                <text:p>OKARINO TRAPISONDA TEATRO DE TITERES,S.L.<text:s text:c="4"/></text:p>
              </table:table-cell>
              <table:table-cell office:value-type="currency" office:value="732.05" table:style-name="ce9">
                <text:p>732,05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OKARINO TRAPISONDA TEATRO DE TITERES,S.L.<text:s text:c="4"/></text:p>
            </table:table-cell>
            <table:table-cell office:value-type="currency" office:value="732.05" table:style-name="ce9">
              <text:p>732,05 €</text:p>
            </table:table-cell>
            <table:table-cell table:style-name="ce15"/>
            <table:table-cell table:number-columns-repeated="16374"/>
          </table:table-row>
          <table:table-row-group>
            <table:table-row table:style-name="ro3">
              <table:table-cell office:value-type="string" table:style-name="ce6">
                <text:p>2023/MSV/000806</text:p>
              </table:table-cell>
              <table:table-cell office:value-type="string" table:style-name="ce7">
                <text:p>IGUALDAD - SERVICIOS GENERALES</text:p>
              </table:table-cell>
              <table:table-cell office:value-type="string" table:style-name="ce7">
                <text:p>Espectáculo musical a celebrar el 5 de Mayo concierto Paula Sánchez de las actividades de la Concejalía de Feminismo y diversidad</text:p>
              </table:table-cell>
              <table:table-cell office:value-type="string" table:style-name="ce8">
                <text:p>20/04/2023</text:p>
              </table:table-cell>
              <table:table-cell office:value-type="string" table:style-name="ce6">
                <text:p>1 DIA</text:p>
              </table:table-cell>
              <table:table-cell office:value-type="float" office:value="1" table:style-name="ce6">
                <text:p>1</text:p>
              </table:table-cell>
              <table:table-cell office:value-type="string" table:style-name="ce6">
                <text:p>B84461839</text:p>
              </table:table-cell>
              <table:table-cell office:value-type="string" table:style-name="ce7">
                <text:p>OLIVER WOOD, S.L. - -</text:p>
              </table:table-cell>
              <table:table-cell office:value-type="currency" office:value="484" table:style-name="ce9">
                <text:p>484,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OLIVER WOOD, S.L. - -</text:p>
            </table:table-cell>
            <table:table-cell office:value-type="currency" office:value="484" table:style-name="ce9">
              <text:p>484,00 €</text:p>
            </table:table-cell>
            <table:table-cell table:style-name="ce15"/>
            <table:table-cell table:number-columns-repeated="16374"/>
          </table:table-row>
          <table:table-row-group>
            <table:table-row table:style-name="ro3">
              <table:table-cell office:value-type="string" table:style-name="ce6">
                <text:p>2023/MSV/001070</text:p>
              </table:table-cell>
              <table:table-cell office:value-type="string" table:style-name="ce7">
                <text:p>IGUALDAD - SERVICIOS GENERALES</text:p>
              </table:table-cell>
              <table:table-cell office:value-type="string" table:style-name="ce7">
                <text:p>Diseño e impresión de carpetas con anillas para asociaciones de las actividades de la Concejalía de Feminismo y diversidad</text:p>
              </table:table-cell>
              <table:table-cell office:value-type="string" table:style-name="ce8">
                <text:p>09/05/2023</text:p>
              </table:table-cell>
              <table:table-cell office:value-type="string" table:style-name="ce6">
                <text:p>30 DIA</text:p>
              </table:table-cell>
              <table:table-cell office:value-type="float" office:value="3" table:style-name="ce6">
                <text:p>3</text:p>
              </table:table-cell>
              <table:table-cell office:value-type="string" table:style-name="ce6">
                <text:p>B09693433</text:p>
              </table:table-cell>
              <table:table-cell office:value-type="string" table:style-name="ce7">
                <text:p>OMNIMUSA, S.L.<text:s text:c="4"/></text:p>
              </table:table-cell>
              <table:table-cell office:value-type="currency" office:value="7756.55" table:style-name="ce9">
                <text:p>7.756,55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OMNIMUSA, S.L.<text:s text:c="4"/></text:p>
            </table:table-cell>
            <table:table-cell office:value-type="currency" office:value="7756.55" table:style-name="ce9">
              <text:p>7.756,55 €</text:p>
            </table:table-cell>
            <table:table-cell table:style-name="ce15"/>
            <table:table-cell table:number-columns-repeated="16374"/>
          </table:table-row>
          <table:table-row-group>
            <table:table-row table:style-name="ro3">
              <table:table-cell office:value-type="string" table:style-name="ce6">
                <text:p>2023/MSV/000729</text:p>
              </table:table-cell>
              <table:table-cell office:value-type="string" table:style-name="ce7">
                <text:p>JMD LORANCA - SERVICIOS GENERALES</text:p>
              </table:table-cell>
              <table:table-cell office:value-type="string" table:style-name="ce7">
                <text:p>SERVICIO DE ALQUILER DE ASEOS MÓVILES EN SEMIRREMOLQUE TRÁILER PARA LA ACTIVIDAD CULTURAL DEL <text:s/>MERCADO MEDIEVAL <text:s/>DEL DISTRITO LORANCA NUEVO VERSALLES, PARQUE DE MIRAFLORES del 12 al 14 de MAYO.</text:p>
              </table:table-cell>
              <table:table-cell office:value-type="string" table:style-name="ce8">
                <text:p>04/04/2023</text:p>
              </table:table-cell>
              <table:table-cell office:value-type="string" table:style-name="ce6">
                <text:p>3 DIA</text:p>
              </table:table-cell>
              <table:table-cell office:value-type="float" office:value="3" table:style-name="ce6">
                <text:p>3</text:p>
              </table:table-cell>
              <table:table-cell office:value-type="string" table:style-name="ce6">
                <text:p>***9768**</text:p>
              </table:table-cell>
              <table:table-cell office:value-type="string" table:style-name="ce7">
                <text:p>ORVICH MARINCOVICH, LUCIA<text:s text:c="4"/></text:p>
              </table:table-cell>
              <table:table-cell office:value-type="currency" office:value="3993" table:style-name="ce9">
                <text:p>3.993,00 €</text:p>
              </table:table-cell>
              <table:table-cell table:style-name="ce15"/>
              <table:table-cell table:number-columns-repeated="16374"/>
            </table:table-row>
            <table:table-row table:style-name="ro3">
              <table:table-cell office:value-type="string" table:style-name="ce6">
                <text:p>2023/MSV/000785</text:p>
              </table:table-cell>
              <table:table-cell office:value-type="string" table:style-name="ce7">
                <text:p>CENTROS DE MAYORES</text:p>
              </table:table-cell>
              <table:table-cell office:value-type="string" table:style-name="ce7">
                <text:p>Alquiler aseos Deluxe <text:s/>para la celebración de la fiesta del Mayor el día 21mayo <text:s/>del 23 en la Piscina Municipal.</text:p>
              </table:table-cell>
              <table:table-cell office:value-type="string" table:style-name="ce8">
                <text:p>13/04/2023</text:p>
              </table:table-cell>
              <table:table-cell office:value-type="string" table:style-name="ce6">
                <text:p>1 DIA</text:p>
              </table:table-cell>
              <table:table-cell office:value-type="float" office:value="1" table:style-name="ce6">
                <text:p>1</text:p>
              </table:table-cell>
              <table:table-cell office:value-type="string" table:style-name="ce6">
                <text:p>***9768**</text:p>
              </table:table-cell>
              <table:table-cell office:value-type="string" table:style-name="ce7">
                <text:p>ORVICH MARINCOVICH, LUCIA<text:s text:c="4"/></text:p>
              </table:table-cell>
              <table:table-cell office:value-type="currency" office:value="1815" table:style-name="ce9">
                <text:p>1.815,00 €</text:p>
              </table:table-cell>
              <table:table-cell table:style-name="ce15"/>
              <table:table-cell table:number-columns-repeated="16374"/>
            </table:table-row>
            <table:table-row table:style-name="ro3">
              <table:table-cell office:value-type="string" table:style-name="ce6">
                <text:p>2023/MSV/000886</text:p>
              </table:table-cell>
              <table:table-cell office:value-type="string" table:style-name="ce7">
                <text:p>JUNTA DE DISTRITO VIVERO - HOSPITAL - UNIVERSIDAD</text:p>
              </table:table-cell>
              <table:table-cell office:value-type="string" table:style-name="ce7">
                <text:p>Alquiler Aseos Móviles Deluxe del 5 al 7 de mayo para celebraración Festival Primavera 2023 en la Junta de Distrito del Vivero Hospital</text:p>
              </table:table-cell>
              <table:table-cell office:value-type="string" table:style-name="ce8">
                <text:p>26/04/2023</text:p>
              </table:table-cell>
              <table:table-cell office:value-type="string" table:style-name="ce6">
                <text:p>3 DIA</text:p>
              </table:table-cell>
              <table:table-cell office:value-type="float" office:value="3" table:style-name="ce6">
                <text:p>3</text:p>
              </table:table-cell>
              <table:table-cell office:value-type="string" table:style-name="ce6">
                <text:p>***9768**</text:p>
              </table:table-cell>
              <table:table-cell office:value-type="string" table:style-name="ce7">
                <text:p>ORVICH MARINCOVICH, LUCIA<text:s text:c="4"/></text:p>
              </table:table-cell>
              <table:table-cell office:value-type="currency" office:value="3993" table:style-name="ce9">
                <text:p>3.993,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ORVICH MARINCOVICH, LUCIA<text:s text:c="4"/></text:p>
            </table:table-cell>
            <table:table-cell office:value-type="currency" office:value="9801" table:style-name="ce9">
              <text:p>9.801,00 €</text:p>
            </table:table-cell>
            <table:table-cell table:style-name="ce15"/>
            <table:table-cell table:number-columns-repeated="16374"/>
          </table:table-row>
          <table:table-row-group>
            <table:table-row table:style-name="ro3">
              <table:table-cell office:value-type="string" table:style-name="ce6">
                <text:p>2023/MSV/000952</text:p>
              </table:table-cell>
              <table:table-cell office:value-type="string" table:style-name="ce7">
                <text:p>POLICIA LOCAL - SERVICIOS GENERALES</text:p>
              </table:table-cell>
              <table:table-cell office:value-type="string" table:style-name="ce7">
                <text:p>Bandera LGTB. Servicio de Policía Local de Fuenlabrada.</text:p>
              </table:table-cell>
              <table:table-cell office:value-type="string" table:style-name="ce8">
                <text:p>03/05/2023</text:p>
              </table:table-cell>
              <table:table-cell office:value-type="string" table:style-name="ce6">
                <text:p>15 DIA</text:p>
              </table:table-cell>
              <table:table-cell office:value-type="float" office:value="1" table:style-name="ce6">
                <text:p>1</text:p>
              </table:table-cell>
              <table:table-cell office:value-type="string" table:style-name="ce6">
                <text:p>B87144267</text:p>
              </table:table-cell>
              <table:table-cell office:value-type="string" table:style-name="ce7">
                <text:p>PACPRINT PUBLICIDAD SRL - -</text:p>
              </table:table-cell>
              <table:table-cell office:value-type="currency" office:value="95.59" table:style-name="ce9">
                <text:p>95,59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ACPRINT PUBLICIDAD SRL - -</text:p>
            </table:table-cell>
            <table:table-cell office:value-type="currency" office:value="95.59" table:style-name="ce9">
              <text:p>95,59 €</text:p>
            </table:table-cell>
            <table:table-cell table:style-name="ce15"/>
            <table:table-cell table:number-columns-repeated="16374"/>
          </table:table-row>
          <table:table-row-group>
            <table:table-row table:style-name="ro3">
              <table:table-cell office:value-type="string" table:style-name="ce6">
                <text:p>2023/MSV/001169</text:p>
              </table:table-cell>
              <table:table-cell office:value-type="string" table:style-name="ce7">
                <text:p>IGUALDAD - SERVICIOS GENERALES</text:p>
              </table:table-cell>
              <table:table-cell office:value-type="string" table:style-name="ce7">
                <text:p>Actuación de guitarrista el 7 de Julio dentro de las actividades de la Concejalia de Feminismo y diversidad</text:p>
              </table:table-cell>
              <table:table-cell office:value-type="string" table:style-name="ce8">
                <text:p>24/05/2023</text:p>
              </table:table-cell>
              <table:table-cell office:value-type="string" table:style-name="ce6">
                <text:p>1 DIA</text:p>
              </table:table-cell>
              <table:table-cell office:value-type="float" office:value="1" table:style-name="ce6">
                <text:p>1</text:p>
              </table:table-cell>
              <table:table-cell office:value-type="string" table:style-name="ce6">
                <text:p>***1335**</text:p>
              </table:table-cell>
              <table:table-cell office:value-type="string" table:style-name="ce7">
                <text:p>PAMELA GAMALI GARROTE FERNANDEZ</text:p>
              </table:table-cell>
              <table:table-cell office:value-type="currency" office:value="868.42" table:style-name="ce9">
                <text:p>868,42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AMELA GAMALI GARROTE FERNANDEZ</text:p>
            </table:table-cell>
            <table:table-cell office:value-type="currency" office:value="868.42" table:style-name="ce9">
              <text:p>868,42 €</text:p>
            </table:table-cell>
            <table:table-cell table:style-name="ce15"/>
            <table:table-cell table:number-columns-repeated="16374"/>
          </table:table-row>
          <table:table-row-group>
            <table:table-row table:style-name="ro3">
              <table:table-cell office:value-type="string" table:style-name="ce6">
                <text:p>2023/MSV/001285</text:p>
              </table:table-cell>
              <table:table-cell office:value-type="string" table:style-name="ce7">
                <text:p>JUNTA DE DISTRITO VIVERO - HOSPITAL - UNIVERSIDAD</text:p>
              </table:table-cell>
              <table:table-cell office:value-type="string" table:style-name="ce7">
                <text:p>Material <text:s/>diverso para Talleres Día Internacional del Yoga <text:s/>en la Junta de distrito del Vivero-Hospital</text:p>
              </table:table-cell>
              <table:table-cell office:value-type="string" table:style-name="ce8">
                <text:p>13/06/2023</text:p>
              </table:table-cell>
              <table:table-cell office:value-type="string" table:style-name="ce6">
                <text:p>1 DIA</text:p>
              </table:table-cell>
              <table:table-cell office:value-type="float" office:value="1" table:style-name="ce6">
                <text:p>1</text:p>
              </table:table-cell>
              <table:table-cell office:value-type="string" table:style-name="ce6">
                <text:p>B28722247</text:p>
              </table:table-cell>
              <table:table-cell office:value-type="string" table:style-name="ce7">
                <text:p>Papelería Atenas, S.L. . -</text:p>
              </table:table-cell>
              <table:table-cell office:value-type="currency" office:value="202.99" table:style-name="ce9">
                <text:p>202,99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apelería Atenas, S.L. . -</text:p>
            </table:table-cell>
            <table:table-cell office:value-type="currency" office:value="202.99" table:style-name="ce9">
              <text:p>202,99 €</text:p>
            </table:table-cell>
            <table:table-cell table:style-name="ce15"/>
            <table:table-cell table:number-columns-repeated="16374"/>
          </table:table-row>
          <table:table-row-group>
            <table:table-row table:style-name="ro3">
              <table:table-cell office:value-type="string" table:style-name="ce6">
                <text:p>2023/MSV/001293</text:p>
              </table:table-cell>
              <table:table-cell office:value-type="string" table:style-name="ce7">
                <text:p>IGUALDAD - SERVICIOS GENERALES</text:p>
              </table:table-cell>
              <table:table-cell office:value-type="string" table:style-name="ce7">
                <text:p>Taller de formación de canto a celebrar dentro de las actividades de la Concejalía de Feminismo y diversidad</text:p>
              </table:table-cell>
              <table:table-cell office:value-type="string" table:style-name="ce8">
                <text:p>16/06/2023</text:p>
              </table:table-cell>
              <table:table-cell office:value-type="string" table:style-name="ce6">
                <text:p>1 DIA</text:p>
              </table:table-cell>
              <table:table-cell office:value-type="float" office:value="1" table:style-name="ce6">
                <text:p>1</text:p>
              </table:table-cell>
              <table:table-cell office:value-type="string" table:style-name="ce6">
                <text:p>***6789**</text:p>
              </table:table-cell>
              <table:table-cell office:value-type="string" table:style-name="ce7">
                <text:p>PAULA SANCHEZ ALVAREZ</text:p>
              </table:table-cell>
              <table:table-cell office:value-type="currency" office:value="100" table:style-name="ce9">
                <text:p>10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AULA SANCHEZ ALVAREZ</text:p>
            </table:table-cell>
            <table:table-cell office:value-type="currency" office:value="100" table:style-name="ce9">
              <text:p>100,00 €</text:p>
            </table:table-cell>
            <table:table-cell table:style-name="ce15"/>
            <table:table-cell table:number-columns-repeated="16374"/>
          </table:table-row>
          <table:table-row-group>
            <table:table-row table:style-name="ro3">
              <table:table-cell office:value-type="string" table:style-name="ce6">
                <text:p>2023/MSV/000824</text:p>
              </table:table-cell>
              <table:table-cell office:value-type="string" table:style-name="ce7">
                <text:p>BOMBEROS - SERVICIOS GENERALES</text:p>
              </table:table-cell>
              <table:table-cell office:value-type="string" table:style-name="ce7">
                <text:p>Reparación horno de la cocina del Servicio de Bomberos.</text:p>
              </table:table-cell>
              <table:table-cell office:value-type="string" table:style-name="ce8">
                <text:p>17/04/2023</text:p>
              </table:table-cell>
              <table:table-cell office:value-type="string" table:style-name="ce6">
                <text:p>30 DIA</text:p>
              </table:table-cell>
              <table:table-cell office:value-type="float" office:value="1" table:style-name="ce6">
                <text:p>1</text:p>
              </table:table-cell>
              <table:table-cell office:value-type="string" table:style-name="ce6">
                <text:p>B84322122</text:p>
              </table:table-cell>
              <table:table-cell office:value-type="string" table:style-name="ce7">
                <text:p>PENTASAT HOSTELERIA INTEGRAL S.L. - -</text:p>
              </table:table-cell>
              <table:table-cell office:value-type="currency" office:value="131.47" table:style-name="ce9">
                <text:p>131,47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ENTASAT HOSTELERIA INTEGRAL S.L. - -</text:p>
            </table:table-cell>
            <table:table-cell office:value-type="currency" office:value="131.47" table:style-name="ce9">
              <text:p>131,47 €</text:p>
            </table:table-cell>
            <table:table-cell table:style-name="ce15"/>
            <table:table-cell table:number-columns-repeated="16374"/>
          </table:table-row>
          <table:table-row-group>
            <table:table-row table:style-name="ro3">
              <table:table-cell office:value-type="string" table:style-name="ce6">
                <text:p>2023/MSV/000740</text:p>
              </table:table-cell>
              <table:table-cell office:value-type="string" table:style-name="ce7">
                <text:p>SERVICIOS SOCIALES</text:p>
              </table:table-cell>
              <table:table-cell office:value-type="string" table:style-name="ce7">
                <text:p>Suministro de material farmaceútico, test drogas y embarazo</text:p>
              </table:table-cell>
              <table:table-cell office:value-type="string" table:style-name="ce8">
                <text:p>04/04/2023</text:p>
              </table:table-cell>
              <table:table-cell office:value-type="string" table:style-name="ce6">
                <text:p>1 DIA</text:p>
              </table:table-cell>
              <table:table-cell office:value-type="float" office:value="1" table:style-name="ce6">
                <text:p>1</text:p>
              </table:table-cell>
              <table:table-cell office:value-type="string" table:style-name="ce6">
                <text:p>B84952829</text:p>
              </table:table-cell>
              <table:table-cell office:value-type="string" table:style-name="ce7">
                <text:p>PERFELENA, S.L.U.<text:s text:c="4"/></text:p>
              </table:table-cell>
              <table:table-cell office:value-type="currency" office:value="150.04" table:style-name="ce9">
                <text:p>150,04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ERFELENA, S.L.U.<text:s text:c="4"/></text:p>
            </table:table-cell>
            <table:table-cell office:value-type="currency" office:value="150.04" table:style-name="ce9">
              <text:p>150,04 €</text:p>
            </table:table-cell>
            <table:table-cell table:style-name="ce15"/>
            <table:table-cell table:number-columns-repeated="16374"/>
          </table:table-row>
          <table:table-row-group>
            <table:table-row table:style-name="ro3">
              <table:table-cell office:value-type="string" table:style-name="ce6">
                <text:p>2023/MSV/000627</text:p>
              </table:table-cell>
              <table:table-cell office:value-type="string" table:style-name="ce7">
                <text:p>COMERCIO - SERVICIOS GENERALES</text:p>
              </table:table-cell>
              <table:table-cell office:value-type="string" table:style-name="ce7">
                <text:p>Desarrollo web para facilitar a los comercios de nueva generación conocer la mejor ubicación, clientes potenciales, etc.</text:p>
              </table:table-cell>
              <table:table-cell office:value-type="string" table:style-name="ce8">
                <text:p>22/05/2023</text:p>
              </table:table-cell>
              <table:table-cell office:value-type="string" table:style-name="ce6">
                <text:p>3 MES</text:p>
              </table:table-cell>
              <table:table-cell office:value-type="float" office:value="4" table:style-name="ce6">
                <text:p>4</text:p>
              </table:table-cell>
              <table:table-cell office:value-type="string" table:style-name="ce6">
                <text:p>B99562407</text:p>
              </table:table-cell>
              <table:table-cell office:value-type="string" table:style-name="ce7">
                <text:p>PICKGEO LOCATION INTELLIGENCE (ZZ DATA LABS, S.L - -</text:p>
              </table:table-cell>
              <table:table-cell office:value-type="currency" office:value="18004.8" table:style-name="ce9">
                <text:p>18.004,8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ICKGEO LOCATION INTELLIGENCE (ZZ DATA LABS, S.L - -</text:p>
            </table:table-cell>
            <table:table-cell office:value-type="currency" office:value="18004.8" table:style-name="ce9">
              <text:p>18.004,80 €</text:p>
            </table:table-cell>
            <table:table-cell table:style-name="ce15"/>
            <table:table-cell table:number-columns-repeated="16374"/>
          </table:table-row>
          <table:table-row-group>
            <table:table-row table:style-name="ro3">
              <table:table-cell office:value-type="string" table:style-name="ce6">
                <text:p>2023/MSV/001059</text:p>
              </table:table-cell>
              <table:table-cell office:value-type="string" table:style-name="ce7">
                <text:p>PARTICIPACION CIUDADANA - SERVICIOS GENERALES</text:p>
              </table:table-cell>
              <table:table-cell office:value-type="string" table:style-name="ce7">
                <text:p>33 TROFEOS CON GRABACION PARA LAS FIESTAS DEL BARRIO DEL NARANJO 2023.</text:p>
              </table:table-cell>
              <table:table-cell office:value-type="string" table:style-name="ce8">
                <text:p>15/05/2023</text:p>
              </table:table-cell>
              <table:table-cell office:value-type="string" table:style-name="ce6">
                <text:p>3 DIA</text:p>
              </table:table-cell>
              <table:table-cell office:value-type="float" office:value="1" table:style-name="ce6">
                <text:p>1</text:p>
              </table:table-cell>
              <table:table-cell office:value-type="string" table:style-name="ce6">
                <text:p>***5418**</text:p>
              </table:table-cell>
              <table:table-cell office:value-type="string" table:style-name="ce7">
                <text:p>PIÑOL MARTI, ELOY<text:s text:c="4"/></text:p>
              </table:table-cell>
              <table:table-cell office:value-type="currency" office:value="1118.83" table:style-name="ce9">
                <text:p>1.118,83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IÑOL MARTI, ELOY<text:s text:c="4"/></text:p>
            </table:table-cell>
            <table:table-cell office:value-type="currency" office:value="1118.83" table:style-name="ce9">
              <text:p>1.118,83 €</text:p>
            </table:table-cell>
            <table:table-cell table:style-name="ce15"/>
            <table:table-cell table:number-columns-repeated="16374"/>
          </table:table-row>
          <table:table-row-group>
            <table:table-row table:style-name="ro3">
              <table:table-cell office:value-type="string" table:style-name="ce6">
                <text:p>2023/MSV/001073</text:p>
              </table:table-cell>
              <table:table-cell office:value-type="string" table:style-name="ce7">
                <text:p>BOMBEROS - SERVICIOS GENERALES</text:p>
              </table:table-cell>
              <table:table-cell office:value-type="string" table:style-name="ce7">
                <text:p>LIMPIEZA Y MANTENIMIENTO TEMPORADA DE VERANO <text:s/>DE <text:s/>LA PISCINA EL SERVICIO DE BOMBEROS</text:p>
              </table:table-cell>
              <table:table-cell office:value-type="string" table:style-name="ce8">
                <text:p>18/05/2023</text:p>
              </table:table-cell>
              <table:table-cell office:value-type="string" table:style-name="ce6">
                <text:p>3 MES</text:p>
              </table:table-cell>
              <table:table-cell office:value-type="float" office:value="3" table:style-name="ce6">
                <text:p>3</text:p>
              </table:table-cell>
              <table:table-cell office:value-type="string" table:style-name="ce6">
                <text:p>B84939032</text:p>
              </table:table-cell>
              <table:table-cell office:value-type="string" table:style-name="ce7">
                <text:p>POOL STORE MANTENIMIENTO SL - -</text:p>
              </table:table-cell>
              <table:table-cell office:value-type="currency" office:value="5384.5" table:style-name="ce9">
                <text:p>5.384,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OOL STORE MANTENIMIENTO SL - -</text:p>
            </table:table-cell>
            <table:table-cell office:value-type="currency" office:value="5384.5" table:style-name="ce9">
              <text:p>5.384,50 €</text:p>
            </table:table-cell>
            <table:table-cell table:style-name="ce15"/>
            <table:table-cell table:number-columns-repeated="16374"/>
          </table:table-row>
          <table:table-row-group>
            <table:table-row table:style-name="ro3">
              <table:table-cell office:value-type="string" table:style-name="ce6">
                <text:p>2023/MSV/001255</text:p>
              </table:table-cell>
              <table:table-cell office:value-type="string" table:style-name="ce7">
                <text:p>IGUALDAD - SERVICIOS GENERALES</text:p>
              </table:table-cell>
              <table:table-cell office:value-type="string" table:style-name="ce7">
                <text:p>Suministro de toallas negras de varios tamaños para <text:s/>varios conciertos organizados por la concejalía de Igualdad.</text:p>
              </table:table-cell>
              <table:table-cell office:value-type="string" table:style-name="ce8">
                <text:p>07/06/2023</text:p>
              </table:table-cell>
              <table:table-cell office:value-type="string" table:style-name="ce6">
                <text:p>1 DIA</text:p>
              </table:table-cell>
              <table:table-cell office:value-type="float" office:value="1" table:style-name="ce6">
                <text:p>1</text:p>
              </table:table-cell>
              <table:table-cell office:value-type="string" table:style-name="ce6">
                <text:p>A79012944</text:p>
              </table:table-cell>
              <table:table-cell office:value-type="string" table:style-name="ce7">
                <text:p>PRITEX S.A.<text:s text:c="4"/></text:p>
              </table:table-cell>
              <table:table-cell office:value-type="currency" office:value="248" table:style-name="ce9">
                <text:p>248,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RITEX S.A.<text:s text:c="4"/></text:p>
            </table:table-cell>
            <table:table-cell office:value-type="currency" office:value="248" table:style-name="ce9">
              <text:p>248,00 €</text:p>
            </table:table-cell>
            <table:table-cell table:style-name="ce15"/>
            <table:table-cell table:number-columns-repeated="16374"/>
          </table:table-row>
          <table:table-row-group>
            <table:table-row table:style-name="ro3">
              <table:table-cell office:value-type="string" table:style-name="ce6">
                <text:p>2023/MSV/000860</text:p>
              </table:table-cell>
              <table:table-cell office:value-type="string" table:style-name="ce7">
                <text:p>JMD LORANCA - SERVICIOS GENERALES</text:p>
              </table:table-cell>
              <table:table-cell office:value-type="string" table:style-name="ce7">
                <text:p>UN SERVICIO DE 6 PRUEBAS DEPORTIVAS Y DE HABILIDAD CON HINCHABLES PARA FIESTAS DEL DISTRINTO EN EL PARQUE DE MIRAFLORES EL 10 DE JUNIO.</text:p>
              </table:table-cell>
              <table:table-cell office:value-type="string" table:style-name="ce8">
                <text:p>25/04/2023</text:p>
              </table:table-cell>
              <table:table-cell office:value-type="string" table:style-name="ce6">
                <text:p>1 DIA</text:p>
              </table:table-cell>
              <table:table-cell office:value-type="float" office:value="3" table:style-name="ce6">
                <text:p>3</text:p>
              </table:table-cell>
              <table:table-cell office:value-type="string" table:style-name="ce6">
                <text:p>B02610749</text:p>
              </table:table-cell>
              <table:table-cell office:value-type="string" table:style-name="ce7">
                <text:p>PRIX PLAZA EVENTOS, S.L. - -</text:p>
              </table:table-cell>
              <table:table-cell office:value-type="currency" office:value="3025" table:style-name="ce9">
                <text:p>3.025,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RIX PLAZA EVENTOS, S.L. - -</text:p>
            </table:table-cell>
            <table:table-cell office:value-type="currency" office:value="3025" table:style-name="ce9">
              <text:p>3.025,00 €</text:p>
            </table:table-cell>
            <table:table-cell table:style-name="ce15"/>
            <table:table-cell table:number-columns-repeated="16374"/>
          </table:table-row>
          <table:table-row-group>
            <table:table-row table:style-name="ro3">
              <table:table-cell office:value-type="string" table:style-name="ce6">
                <text:p>2023/MSV/000774</text:p>
              </table:table-cell>
              <table:table-cell office:value-type="string" table:style-name="ce7">
                <text:p>CENTROS DE MAYORES</text:p>
              </table:table-cell>
              <table:table-cell office:value-type="string" table:style-name="ce7">
                <text:p>Actuación del grupo Raya Real con el espectáculo "Baila con Nosotros" el Día del Mayor el 21 mayo del 23</text:p>
              </table:table-cell>
              <table:table-cell office:value-type="string" table:style-name="ce8">
                <text:p>13/04/2023</text:p>
              </table:table-cell>
              <table:table-cell office:value-type="string" table:style-name="ce6">
                <text:p>1 DIA</text:p>
              </table:table-cell>
              <table:table-cell office:value-type="float" office:value="1" table:style-name="ce6">
                <text:p>1</text:p>
              </table:table-cell>
              <table:table-cell office:value-type="string" table:style-name="ce6">
                <text:p>B10889848</text:p>
              </table:table-cell>
              <table:table-cell office:value-type="string" table:style-name="ce7">
                <text:p>PROJECT ARTISTAS DE ESPECTACULO, S.L. - -</text:p>
              </table:table-cell>
              <table:table-cell office:value-type="currency" office:value="14520" table:style-name="ce9">
                <text:p>14.52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ROJECT ARTISTAS DE ESPECTACULO, S.L. - -</text:p>
            </table:table-cell>
            <table:table-cell office:value-type="currency" office:value="14520" table:style-name="ce9">
              <text:p>14.520,00 €</text:p>
            </table:table-cell>
            <table:table-cell table:style-name="ce15"/>
            <table:table-cell table:number-columns-repeated="16374"/>
          </table:table-row>
          <table:table-row-group>
            <table:table-row table:style-name="ro3">
              <table:table-cell office:value-type="string" table:style-name="ce6">
                <text:p>2023/MSV/001205</text:p>
              </table:table-cell>
              <table:table-cell office:value-type="string" table:style-name="ce7">
                <text:p>IGUALDAD - SERVICIOS GENERALES</text:p>
              </table:table-cell>
              <table:table-cell office:value-type="string" table:style-name="ce7">
                <text:p>Actuación en concierto de la artista Vicco en el concierto del orgullo 2023 el día 3 de junio.</text:p>
              </table:table-cell>
              <table:table-cell office:value-type="string" table:style-name="ce8">
                <text:p>26/05/2023</text:p>
              </table:table-cell>
              <table:table-cell office:value-type="string" table:style-name="ce6">
                <text:p>1 DIA</text:p>
              </table:table-cell>
              <table:table-cell office:value-type="float" office:value="1" table:style-name="ce6">
                <text:p>1</text:p>
              </table:table-cell>
              <table:table-cell office:value-type="string" table:style-name="ce6">
                <text:p>B20981593</text:p>
              </table:table-cell>
              <table:table-cell office:value-type="string" table:style-name="ce7">
                <text:p>PROMOCIONES MUSICALES GET IN, S.L. - -</text:p>
              </table:table-cell>
              <table:table-cell office:value-type="currency" office:value="12622.72" table:style-name="ce9">
                <text:p>12.622,72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ROMOCIONES MUSICALES GET IN, S.L. - -</text:p>
            </table:table-cell>
            <table:table-cell office:value-type="currency" office:value="12622.72" table:style-name="ce9">
              <text:p>12.622,72 €</text:p>
            </table:table-cell>
            <table:table-cell table:style-name="ce15"/>
            <table:table-cell table:number-columns-repeated="16374"/>
          </table:table-row>
          <table:table-row-group>
            <table:table-row table:style-name="ro3">
              <table:table-cell office:value-type="string" table:style-name="ce6">
                <text:p>2023/MSV/000864</text:p>
              </table:table-cell>
              <table:table-cell office:value-type="string" table:style-name="ce7">
                <text:p>PRESIDENCIA SERVICIOS GENERALES</text:p>
              </table:table-cell>
              <table:table-cell office:value-type="string" table:style-name="ce7">
                <text:p>Soportes para colgar información <text:s/>del proceso electoral del 28 de mayo 2023</text:p>
              </table:table-cell>
              <table:table-cell office:value-type="string" table:style-name="ce8">
                <text:p>21/04/2023</text:p>
              </table:table-cell>
              <table:table-cell office:value-type="string" table:style-name="ce6">
                <text:p>15 DIA</text:p>
              </table:table-cell>
              <table:table-cell office:value-type="float" office:value="1" table:style-name="ce6">
                <text:p>1</text:p>
              </table:table-cell>
              <table:table-cell office:value-type="string" table:style-name="ce6">
                <text:p>B87409223</text:p>
              </table:table-cell>
              <table:table-cell office:value-type="string" table:style-name="ce7">
                <text:p>PUBLIPRENT SOLUCIONES DE IMPRESION, S.L - -</text:p>
              </table:table-cell>
              <table:table-cell office:value-type="currency" office:value="996.73" table:style-name="ce9">
                <text:p>996,73 €</text:p>
              </table:table-cell>
              <table:table-cell table:style-name="ce15"/>
              <table:table-cell table:number-columns-repeated="16374"/>
            </table:table-row>
            <table:table-row table:style-name="ro3">
              <table:table-cell office:value-type="string" table:style-name="ce6">
                <text:p>2023/MSV/001177</text:p>
              </table:table-cell>
              <table:table-cell office:value-type="string" table:style-name="ce7">
                <text:p>IGUALDAD - SERVICIOS GENERALES</text:p>
              </table:table-cell>
              <table:table-cell office:value-type="string" table:style-name="ce7">
                <text:p>Suministro de lonas para actos LGTB orgullo 2023</text:p>
              </table:table-cell>
              <table:table-cell office:value-type="string" table:style-name="ce8">
                <text:p>26/05/2023</text:p>
              </table:table-cell>
              <table:table-cell office:value-type="string" table:style-name="ce6">
                <text:p>10 DIA</text:p>
              </table:table-cell>
              <table:table-cell office:value-type="float" office:value="1" table:style-name="ce6">
                <text:p>1</text:p>
              </table:table-cell>
              <table:table-cell office:value-type="string" table:style-name="ce6">
                <text:p>B87409223</text:p>
              </table:table-cell>
              <table:table-cell office:value-type="string" table:style-name="ce7">
                <text:p>PUBLIPRENT SOLUCIONES DE IMPRESION, S.L - -</text:p>
              </table:table-cell>
              <table:table-cell office:value-type="currency" office:value="321.86" table:style-name="ce9">
                <text:p>321,86 €</text:p>
              </table:table-cell>
              <table:table-cell table:style-name="ce15"/>
              <table:table-cell table:number-columns-repeated="16374"/>
            </table:table-row>
            <table:table-row table:style-name="ro3">
              <table:table-cell office:value-type="string" table:style-name="ce6">
                <text:p>2023/MSV/001248</text:p>
              </table:table-cell>
              <table:table-cell office:value-type="string" table:style-name="ce7">
                <text:p>JUNTA DE DISTRITO VIVERO - HOSPITAL - UNIVERSIDAD</text:p>
              </table:table-cell>
              <table:table-cell office:value-type="string" table:style-name="ce7">
                <text:p>JMD Vivero - Montaje y desmontaje de lonas en fachada Junta - Bandera LGTB</text:p>
              </table:table-cell>
              <table:table-cell office:value-type="string" table:style-name="ce8">
                <text:p>06/06/2023</text:p>
              </table:table-cell>
              <table:table-cell office:value-type="string" table:style-name="ce6">
                <text:p>1 DIA</text:p>
              </table:table-cell>
              <table:table-cell office:value-type="float" office:value="2" table:style-name="ce6">
                <text:p>2</text:p>
              </table:table-cell>
              <table:table-cell office:value-type="string" table:style-name="ce6">
                <text:p>B87409223</text:p>
              </table:table-cell>
              <table:table-cell office:value-type="string" table:style-name="ce7">
                <text:p>PUBLIPRENT SOLUCIONES DE IMPRESION, S.L - -</text:p>
              </table:table-cell>
              <table:table-cell office:value-type="currency" office:value="363" table:style-name="ce9">
                <text:p>363,00 €</text:p>
              </table:table-cell>
              <table:table-cell table:style-name="ce15"/>
              <table:table-cell table:number-columns-repeated="16374"/>
            </table:table-row>
            <table:table-row table:style-name="ro3">
              <table:table-cell office:value-type="string" table:style-name="ce6">
                <text:p>2023/MSV/001289</text:p>
              </table:table-cell>
              <table:table-cell office:value-type="string" table:style-name="ce7">
                <text:p>IGUALDAD - SERVICIOS GENERALES</text:p>
              </table:table-cell>
              <table:table-cell office:value-type="string" table:style-name="ce7">
                <text:p>Diseño y suministro de lona para el escenario del orgullo de las actividades de la Concejalía de Feminismo y diversidad</text:p>
              </table:table-cell>
              <table:table-cell office:value-type="string" table:style-name="ce8">
                <text:p>13/06/2023</text:p>
              </table:table-cell>
              <table:table-cell office:value-type="string" table:style-name="ce6">
                <text:p>10 DIA</text:p>
              </table:table-cell>
              <table:table-cell office:value-type="float" office:value="1" table:style-name="ce6">
                <text:p>1</text:p>
              </table:table-cell>
              <table:table-cell office:value-type="string" table:style-name="ce6">
                <text:p>B87409223</text:p>
              </table:table-cell>
              <table:table-cell office:value-type="string" table:style-name="ce7">
                <text:p>PUBLIPRENT SOLUCIONES DE IMPRESION, S.L - -</text:p>
              </table:table-cell>
              <table:table-cell office:value-type="currency" office:value="653.17999999999995" table:style-name="ce9">
                <text:p>653,1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PUBLIPRENT SOLUCIONES DE IMPRESION, S.L - -</text:p>
            </table:table-cell>
            <table:table-cell office:value-type="currency" office:value="2334.77" table:style-name="ce9">
              <text:p>2.334,77 €</text:p>
            </table:table-cell>
            <table:table-cell table:style-name="ce15"/>
            <table:table-cell table:number-columns-repeated="16374"/>
          </table:table-row>
          <table:table-row-group>
            <table:table-row table:style-name="ro3">
              <table:table-cell office:value-type="string" table:style-name="ce6">
                <text:p>2023/MSV/001261</text:p>
              </table:table-cell>
              <table:table-cell office:value-type="string" table:style-name="ce7">
                <text:p>MANTENIMIENTO EDIFICIOS - SERVICIOS GENERALES</text:p>
              </table:table-cell>
              <table:table-cell office:value-type="string" table:style-name="ce7">
                <text:p>SERVICIO PARA MANTENIMIENTO DEL SISTEMA DESCALCIFICADOR INSTALADO EN EL PARQUE DE BOMBEROS DE FUENLABRADA</text:p>
              </table:table-cell>
              <table:table-cell office:value-type="string" table:style-name="ce8">
                <text:p>13/06/2023</text:p>
              </table:table-cell>
              <table:table-cell office:value-type="string" table:style-name="ce6">
                <text:p>12 MES</text:p>
              </table:table-cell>
              <table:table-cell office:value-type="float" office:value="3" table:style-name="ce6">
                <text:p>3</text:p>
              </table:table-cell>
              <table:table-cell office:value-type="string" table:style-name="ce6">
                <text:p>B16170011</text:p>
              </table:table-cell>
              <table:table-cell office:value-type="string" table:style-name="ce7">
                <text:p>QUIMICOS V.S S.L.<text:s text:c="4"/></text:p>
              </table:table-cell>
              <table:table-cell office:value-type="currency" office:value="6957.5" table:style-name="ce9">
                <text:p>6.957,5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QUIMICOS V.S S.L.<text:s text:c="4"/></text:p>
            </table:table-cell>
            <table:table-cell office:value-type="currency" office:value="6957.5" table:style-name="ce9">
              <text:p>6.957,50 €</text:p>
            </table:table-cell>
            <table:table-cell table:style-name="ce15"/>
            <table:table-cell table:number-columns-repeated="16374"/>
          </table:table-row>
          <table:table-row-group>
            <table:table-row table:style-name="ro3">
              <table:table-cell office:value-type="string" table:style-name="ce6">
                <text:p>2023/MSV/000754</text:p>
              </table:table-cell>
              <table:table-cell office:value-type="string" table:style-name="ce7">
                <text:p>CENTROS DE MAYORES</text:p>
              </table:table-cell>
              <table:table-cell office:value-type="string" table:style-name="ce7">
                <text:p>Vasos ecológicos para celebración fiesta Día del Mayor el pròximo <text:s/>día <text:s/>21 de mayo del 23</text:p>
              </table:table-cell>
              <table:table-cell office:value-type="string" table:style-name="ce8">
                <text:p>15/05/2023</text:p>
              </table:table-cell>
              <table:table-cell office:value-type="string" table:style-name="ce6">
                <text:p>1 DIA</text:p>
              </table:table-cell>
              <table:table-cell office:value-type="float" office:value="2" table:style-name="ce6">
                <text:p>2</text:p>
              </table:table-cell>
              <table:table-cell office:value-type="string" table:style-name="ce6">
                <text:p>B41835794</text:p>
              </table:table-cell>
              <table:table-cell office:value-type="string" table:style-name="ce7">
                <text:p>QUINDESUR, S.L. - -</text:p>
              </table:table-cell>
              <table:table-cell office:value-type="currency" office:value="890.4" table:style-name="ce9">
                <text:p>890,4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QUINDESUR, S.L. - -</text:p>
            </table:table-cell>
            <table:table-cell office:value-type="currency" office:value="890.4" table:style-name="ce9">
              <text:p>890,40 €</text:p>
            </table:table-cell>
            <table:table-cell table:style-name="ce15"/>
            <table:table-cell table:number-columns-repeated="16374"/>
          </table:table-row>
          <table:table-row-group>
            <table:table-row table:style-name="ro3">
              <table:table-cell office:value-type="string" table:style-name="ce6">
                <text:p>2023/MSV/001112</text:p>
              </table:table-cell>
              <table:table-cell office:value-type="string" table:style-name="ce7">
                <text:p>RECURSOS HUMANOS - SERVICIOS GENERALES</text:p>
              </table:table-cell>
              <table:table-cell office:value-type="string" table:style-name="ce7">
                <text:p>CURSO TEÓRICO PRACTICO PARA TRABAJOS EN ALTURA Y ESPACIOS CONFINADOS</text:p>
              </table:table-cell>
              <table:table-cell office:value-type="string" table:style-name="ce8">
                <text:p>18/05/2023</text:p>
              </table:table-cell>
              <table:table-cell office:value-type="string" table:style-name="ce6">
                <text:p>1 DIA</text:p>
              </table:table-cell>
              <table:table-cell office:value-type="float" office:value="1" table:style-name="ce6">
                <text:p>1</text:p>
              </table:table-cell>
              <table:table-cell office:value-type="string" table:style-name="ce6">
                <text:p>B64076482</text:p>
              </table:table-cell>
              <table:table-cell office:value-type="string" table:style-name="ce7">
                <text:p>QUIRON PREVENCION S.L.U - -</text:p>
              </table:table-cell>
              <table:table-cell office:value-type="currency" office:value="1105.26" table:style-name="ce9">
                <text:p>1.105,26 €</text:p>
              </table:table-cell>
              <table:table-cell table:style-name="ce15"/>
              <table:table-cell table:number-columns-repeated="16374"/>
            </table:table-row>
            <table:table-row table:style-name="ro3">
              <table:table-cell office:value-type="string" table:style-name="ce6">
                <text:p>2023/MSV/001274</text:p>
              </table:table-cell>
              <table:table-cell office:value-type="string" table:style-name="ce7">
                <text:p>RECURSOS HUMANOS - SERVICIOS GENERALES</text:p>
              </table:table-cell>
              <table:table-cell office:value-type="string" table:style-name="ce7">
                <text:p>Curso Teórico Práctico para Trabajos en Altura y Espacios Confinados (12/06/2023)</text:p>
              </table:table-cell>
              <table:table-cell office:value-type="string" table:style-name="ce8">
                <text:p>07/06/2023</text:p>
              </table:table-cell>
              <table:table-cell office:value-type="string" table:style-name="ce6">
                <text:p>1 DIA</text:p>
              </table:table-cell>
              <table:table-cell office:value-type="float" office:value="1" table:style-name="ce6">
                <text:p>1</text:p>
              </table:table-cell>
              <table:table-cell office:value-type="string" table:style-name="ce6">
                <text:p>B64076482</text:p>
              </table:table-cell>
              <table:table-cell office:value-type="string" table:style-name="ce7">
                <text:p>QUIRON PREVENCION S.L.U - -</text:p>
              </table:table-cell>
              <table:table-cell office:value-type="currency" office:value="1105.26" table:style-name="ce9">
                <text:p>1.105,26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QUIRON PREVENCION S.L.U - -</text:p>
            </table:table-cell>
            <table:table-cell office:value-type="currency" office:value="2210.52" table:style-name="ce9">
              <text:p>2.210,52 €</text:p>
            </table:table-cell>
            <table:table-cell table:style-name="ce15"/>
            <table:table-cell table:number-columns-repeated="16374"/>
          </table:table-row>
          <table:table-row-group>
            <table:table-row table:style-name="ro3">
              <table:table-cell office:value-type="string" table:style-name="ce6">
                <text:p>2023/MSV/000826</text:p>
              </table:table-cell>
              <table:table-cell office:value-type="string" table:style-name="ce7">
                <text:p>ALCALDIA</text:p>
              </table:table-cell>
              <table:table-cell office:value-type="string" table:style-name="ce7">
                <text:p>CAMPAÑA PUBLICITARIA FUENBECAS 2023 EN LA EMISORA CADENA SER DEL 12 AL 26 DE ABRIL</text:p>
              </table:table-cell>
              <table:table-cell office:value-type="string" table:style-name="ce8">
                <text:p>17/04/2023</text:p>
              </table:table-cell>
              <table:table-cell office:value-type="string" table:style-name="ce6">
                <text:p>15 DIA</text:p>
              </table:table-cell>
              <table:table-cell office:value-type="float" office:value="1" table:style-name="ce6">
                <text:p>1</text:p>
              </table:table-cell>
              <table:table-cell office:value-type="string" table:style-name="ce6">
                <text:p>A28805497</text:p>
              </table:table-cell>
              <table:table-cell office:value-type="string" table:style-name="ce7">
                <text:p>RADIOESTUDIO, S.A. - -</text:p>
              </table:table-cell>
              <table:table-cell office:value-type="currency" office:value="3388" table:style-name="ce9">
                <text:p>3.388,00 €</text:p>
              </table:table-cell>
              <table:table-cell table:style-name="ce15"/>
              <table:table-cell table:number-columns-repeated="16374"/>
            </table:table-row>
            <table:table-row table:style-name="ro3">
              <table:table-cell office:value-type="string" table:style-name="ce6">
                <text:p>2023/MSV/001138</text:p>
              </table:table-cell>
              <table:table-cell office:value-type="string" table:style-name="ce7">
                <text:p>CONCEJALIA MEDIO AMBIENTE, ESPACIO PUBLICO Y MOVILIDAD SOSTENIBLE</text:p>
              </table:table-cell>
              <table:table-cell office:value-type="string" table:style-name="ce7">
                <text:p>Emisión 32 cuñas Ser Madrid Sur campaña reciclaje mayo 23</text:p>
              </table:table-cell>
              <table:table-cell office:value-type="string" table:style-name="ce8">
                <text:p>18/05/2023</text:p>
              </table:table-cell>
              <table:table-cell office:value-type="string" table:style-name="ce6">
                <text:p>15 DIA</text:p>
              </table:table-cell>
              <table:table-cell office:value-type="float" office:value="1" table:style-name="ce6">
                <text:p>1</text:p>
              </table:table-cell>
              <table:table-cell office:value-type="string" table:style-name="ce6">
                <text:p>A28805497</text:p>
              </table:table-cell>
              <table:table-cell office:value-type="string" table:style-name="ce7">
                <text:p>RADIOESTUDIO, S.A. - -</text:p>
              </table:table-cell>
              <table:table-cell office:value-type="currency" office:value="3388" table:style-name="ce9">
                <text:p>3.388,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RADIOESTUDIO, S.A. - -</text:p>
            </table:table-cell>
            <table:table-cell office:value-type="currency" office:value="6776" table:style-name="ce9">
              <text:p>6.776,00 €</text:p>
            </table:table-cell>
            <table:table-cell table:style-name="ce15"/>
            <table:table-cell table:number-columns-repeated="16374"/>
          </table:table-row>
          <table:table-row-group>
            <table:table-row table:style-name="ro3">
              <table:table-cell office:value-type="string" table:style-name="ce6">
                <text:p>2023/MSV/000765</text:p>
              </table:table-cell>
              <table:table-cell office:value-type="string" table:style-name="ce7">
                <text:p>JMD LORANCA - SERVICIOS GENERALES</text:p>
              </table:table-cell>
              <table:table-cell office:value-type="string" table:style-name="ce7">
                <text:p>EL SERVICIO DE ACTUACIÓN FLAMENCA DE RAMÓN SÁNCHEZ MARTÍN PARA LA CELEBRACIÓN DEL PROGRAMA CULTURAL DE <text:s/>FERIA DE ABRIL</text:p>
              </table:table-cell>
              <table:table-cell office:value-type="string" table:style-name="ce8">
                <text:p>11/04/2023</text:p>
              </table:table-cell>
              <table:table-cell office:value-type="string" table:style-name="ce6">
                <text:p>1 DIA</text:p>
              </table:table-cell>
              <table:table-cell office:value-type="float" office:value="1" table:style-name="ce6">
                <text:p>1</text:p>
              </table:table-cell>
              <table:table-cell office:value-type="string" table:style-name="ce6">
                <text:p>***6146**</text:p>
              </table:table-cell>
              <table:table-cell office:value-type="string" table:style-name="ce7">
                <text:p>RAMON SANCHEZ MARTIN</text:p>
              </table:table-cell>
              <table:table-cell office:value-type="currency" office:value="726" table:style-name="ce9">
                <text:p>726,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RAMON SANCHEZ MARTIN</text:p>
            </table:table-cell>
            <table:table-cell office:value-type="currency" office:value="726" table:style-name="ce9">
              <text:p>726,00 €</text:p>
            </table:table-cell>
            <table:table-cell table:style-name="ce15"/>
            <table:table-cell table:number-columns-repeated="16374"/>
          </table:table-row>
          <table:table-row-group>
            <table:table-row table:style-name="ro3">
              <table:table-cell office:value-type="string" table:style-name="ce6">
                <text:p>2023/MSV/001035</text:p>
              </table:table-cell>
              <table:table-cell office:value-type="string" table:style-name="ce7">
                <text:p>IGUALDAD - SERVICIOS GENERALES</text:p>
              </table:table-cell>
              <table:table-cell office:value-type="string" table:style-name="ce7">
                <text:p>Suministro de rider técnico para el concierto del orgullo de Natalia y Vicco el día 3 de <text:s/>junio dentro <text:s/>de las actividades de la Concejalía de Feminismo y diversidad</text:p>
              </table:table-cell>
              <table:table-cell office:value-type="string" table:style-name="ce8">
                <text:p>08/05/2023</text:p>
              </table:table-cell>
              <table:table-cell office:value-type="string" table:style-name="ce6">
                <text:p>1 DIA</text:p>
              </table:table-cell>
              <table:table-cell office:value-type="float" office:value="4" table:style-name="ce6">
                <text:p>4</text:p>
              </table:table-cell>
              <table:table-cell office:value-type="string" table:style-name="ce6">
                <text:p>B45581725</text:p>
              </table:table-cell>
              <table:table-cell office:value-type="string" table:style-name="ce7">
                <text:p>REDES DE COMUNICACIONES AUDIOVISUALES SL<text:s text:c="4"/></text:p>
              </table:table-cell>
              <table:table-cell office:value-type="currency" office:value="9024.7800000000007" table:style-name="ce9">
                <text:p>9.024,7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REDES DE COMUNICACIONES AUDIOVISUALES SL<text:s text:c="4"/></text:p>
            </table:table-cell>
            <table:table-cell office:value-type="currency" office:value="9024.7800000000007" table:style-name="ce9">
              <text:p>9.024,78 €</text:p>
            </table:table-cell>
            <table:table-cell table:style-name="ce15"/>
            <table:table-cell table:number-columns-repeated="16374"/>
          </table:table-row>
          <table:table-row-group>
            <table:table-row table:style-name="ro3">
              <table:table-cell office:value-type="string" table:style-name="ce6">
                <text:p>2023/MSV/000715</text:p>
              </table:table-cell>
              <table:table-cell office:value-type="string" table:style-name="ce7">
                <text:p>IGUALDAD - SERVICIOS GENERALES</text:p>
              </table:table-cell>
              <table:table-cell office:value-type="string" table:style-name="ce7">
                <text:p>Suministro de banderines de colores con motivo del desfile LGTB que se celebra en la Concejalia de Feminismo y diversidad</text:p>
              </table:table-cell>
              <table:table-cell office:value-type="string" table:style-name="ce8">
                <text:p>04/04/2023</text:p>
              </table:table-cell>
              <table:table-cell office:value-type="string" table:style-name="ce6">
                <text:p>10 DIA</text:p>
              </table:table-cell>
              <table:table-cell office:value-type="float" office:value="1" table:style-name="ce6">
                <text:p>1</text:p>
              </table:table-cell>
              <table:table-cell office:value-type="string" table:style-name="ce6">
                <text:p>B86873312</text:p>
              </table:table-cell>
              <table:table-cell office:value-type="string" table:style-name="ce7">
                <text:p>REGALISMA SL - -</text:p>
              </table:table-cell>
              <table:table-cell office:value-type="currency" office:value="363" table:style-name="ce9">
                <text:p>363,00 €</text:p>
              </table:table-cell>
              <table:table-cell table:style-name="ce15"/>
              <table:table-cell table:number-columns-repeated="16374"/>
            </table:table-row>
            <table:table-row table:style-name="ro3">
              <table:table-cell office:value-type="string" table:style-name="ce6">
                <text:p>2023/MSV/000808</text:p>
              </table:table-cell>
              <table:table-cell office:value-type="string" table:style-name="ce7">
                <text:p>CONCEJALIA MEDIO AMBIENTE, ESPACIO PUBLICO Y MOVILIDAD SOSTENIBLE</text:p>
              </table:table-cell>
              <table:table-cell office:value-type="string" table:style-name="ce7">
                <text:p>Obsequios para entregar en la celebración del Dia de la Familia. el próximo 14 de mayo organizado por la Concejalía de Medio Ambiente</text:p>
              </table:table-cell>
              <table:table-cell office:value-type="string" table:style-name="ce8">
                <text:p>17/04/2023</text:p>
              </table:table-cell>
              <table:table-cell office:value-type="string" table:style-name="ce6">
                <text:p>15 DIA</text:p>
              </table:table-cell>
              <table:table-cell office:value-type="float" office:value="3" table:style-name="ce6">
                <text:p>3</text:p>
              </table:table-cell>
              <table:table-cell office:value-type="string" table:style-name="ce6">
                <text:p>B86873312</text:p>
              </table:table-cell>
              <table:table-cell office:value-type="string" table:style-name="ce7">
                <text:p>REGALISMA SL - -</text:p>
              </table:table-cell>
              <table:table-cell office:value-type="currency" office:value="17061" table:style-name="ce9">
                <text:p>17.061,00 €</text:p>
              </table:table-cell>
              <table:table-cell table:style-name="ce15"/>
              <table:table-cell table:number-columns-repeated="16374"/>
            </table:table-row>
            <table:table-row table:style-name="ro3">
              <table:table-cell office:value-type="string" table:style-name="ce6">
                <text:p>2023/MSV/000822</text:p>
              </table:table-cell>
              <table:table-cell office:value-type="string" table:style-name="ce7">
                <text:p>IGUALDAD - SERVICIOS GENERALES</text:p>
              </table:table-cell>
              <table:table-cell office:value-type="string" table:style-name="ce7">
                <text:p>Merchan para los actos del orgullo 2023 de las actividades de la Concejalía de Feminismo y diversidad</text:p>
              </table:table-cell>
              <table:table-cell office:value-type="string" table:style-name="ce8">
                <text:p>26/04/2023</text:p>
              </table:table-cell>
              <table:table-cell office:value-type="string" table:style-name="ce6">
                <text:p>15 DIA</text:p>
              </table:table-cell>
              <table:table-cell office:value-type="float" office:value="2" table:style-name="ce6">
                <text:p>2</text:p>
              </table:table-cell>
              <table:table-cell office:value-type="string" table:style-name="ce6">
                <text:p>B86873312</text:p>
              </table:table-cell>
              <table:table-cell office:value-type="string" table:style-name="ce7">
                <text:p>REGALISMA SL - -</text:p>
              </table:table-cell>
              <table:table-cell office:value-type="currency" office:value="2011.32" table:style-name="ce9">
                <text:p>2.011,32 €</text:p>
              </table:table-cell>
              <table:table-cell table:style-name="ce15"/>
              <table:table-cell table:number-columns-repeated="16374"/>
            </table:table-row>
            <table:table-row table:style-name="ro3">
              <table:table-cell office:value-type="string" table:style-name="ce6">
                <text:p>2023/MSV/001268</text:p>
              </table:table-cell>
              <table:table-cell office:value-type="string" table:style-name="ce7">
                <text:p>ALCALDIA</text:p>
              </table:table-cell>
              <table:table-cell office:value-type="string" table:style-name="ce7">
                <text:p>Suministro de fundas para portátiles como atención protocolaria para los miembros de la nueva Corporación Municipal celebrado el día 17 de junio de 2023.</text:p>
              </table:table-cell>
              <table:table-cell office:value-type="string" table:style-name="ce8">
                <text:p>07/06/2023</text:p>
              </table:table-cell>
              <table:table-cell office:value-type="string" table:style-name="ce6">
                <text:p>10 DIA</text:p>
              </table:table-cell>
              <table:table-cell office:value-type="float" office:value="1" table:style-name="ce6">
                <text:p>1</text:p>
              </table:table-cell>
              <table:table-cell office:value-type="string" table:style-name="ce6">
                <text:p>B86873312</text:p>
              </table:table-cell>
              <table:table-cell office:value-type="string" table:style-name="ce7">
                <text:p>REGALISMA SL - -</text:p>
              </table:table-cell>
              <table:table-cell office:value-type="currency" office:value="876.04" table:style-name="ce9">
                <text:p>876,04 €</text:p>
              </table:table-cell>
              <table:table-cell table:style-name="ce15"/>
              <table:table-cell table:number-columns-repeated="16374"/>
            </table:table-row>
            <table:table-row table:style-name="ro3">
              <table:table-cell office:value-type="string" table:style-name="ce6">
                <text:p>2023/MSV/001266</text:p>
              </table:table-cell>
              <table:table-cell office:value-type="string" table:style-name="ce7">
                <text:p>SERVICIOS SOCIALES</text:p>
              </table:table-cell>
              <table:table-cell office:value-type="string" table:style-name="ce7">
                <text:p>Camisetas varias tallas (30) serigrafiadas a varios colores para actividad del grupo anti-rumores juvenil el día 20 de Junio.</text:p>
              </table:table-cell>
              <table:table-cell office:value-type="string" table:style-name="ce8">
                <text:p>07/06/2023</text:p>
              </table:table-cell>
              <table:table-cell office:value-type="string" table:style-name="ce6">
                <text:p>1 DIA</text:p>
              </table:table-cell>
              <table:table-cell office:value-type="float" office:value="1" table:style-name="ce6">
                <text:p>1</text:p>
              </table:table-cell>
              <table:table-cell office:value-type="string" table:style-name="ce6">
                <text:p>B86873312</text:p>
              </table:table-cell>
              <table:table-cell office:value-type="string" table:style-name="ce7">
                <text:p>REGALISMA SL - -</text:p>
              </table:table-cell>
              <table:table-cell office:value-type="currency" office:value="506.38" table:style-name="ce9">
                <text:p>506,3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REGALISMA SL - -</text:p>
            </table:table-cell>
            <table:table-cell office:value-type="currency" office:value="20817.740000000002" table:style-name="ce9">
              <text:p>20.817,74 €</text:p>
            </table:table-cell>
            <table:table-cell table:style-name="ce15"/>
            <table:table-cell table:number-columns-repeated="16374"/>
          </table:table-row>
          <table:table-row-group>
            <table:table-row table:style-name="ro3">
              <table:table-cell office:value-type="string" table:style-name="ce6">
                <text:p>2023/MSV/000579</text:p>
              </table:table-cell>
              <table:table-cell office:value-type="string" table:style-name="ce7">
                <text:p>JMD LORANCA - SERVICIOS GENERALES</text:p>
              </table:table-cell>
              <table:table-cell office:value-type="string" table:style-name="ce7">
                <text:p>GASTOS PROTOCOLARIOS 2023 RESTAURANTE PARQUE MIRAFLORES</text:p>
              </table:table-cell>
              <table:table-cell office:value-type="string" table:style-name="ce8">
                <text:p>20/04/2023</text:p>
              </table:table-cell>
              <table:table-cell office:value-type="string" table:style-name="ce6">
                <text:p>1 AÑO</text:p>
              </table:table-cell>
              <table:table-cell office:value-type="float" office:value="1" table:style-name="ce6">
                <text:p>1</text:p>
              </table:table-cell>
              <table:table-cell office:value-type="string" table:style-name="ce6">
                <text:p>B78996345</text:p>
              </table:table-cell>
              <table:table-cell office:value-type="string" table:style-name="ce7">
                <text:p>RESTAURANTE PARQUE MIRAFLORES SL - -</text:p>
              </table:table-cell>
              <table:table-cell office:value-type="currency" office:value="500" table:style-name="ce9">
                <text:p>50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RESTAURANTE PARQUE MIRAFLORES SL - -</text:p>
            </table:table-cell>
            <table:table-cell office:value-type="currency" office:value="500" table:style-name="ce9">
              <text:p>500,00 €</text:p>
            </table:table-cell>
            <table:table-cell table:style-name="ce15"/>
            <table:table-cell table:number-columns-repeated="16374"/>
          </table:table-row>
          <table:table-row-group>
            <table:table-row table:style-name="ro3">
              <table:table-cell office:value-type="string" table:style-name="ce6">
                <text:p>2023/MSV/001149</text:p>
              </table:table-cell>
              <table:table-cell office:value-type="string" table:style-name="ce7">
                <text:p>IGUALDAD - SERVICIOS GENERALES</text:p>
              </table:table-cell>
              <table:table-cell office:value-type="string" table:style-name="ce7">
                <text:p>Actuación de la cantante Natalia en el concierto con motivo del orgullo 2023 de Fuenlabrada el día 3 de junio</text:p>
              </table:table-cell>
              <table:table-cell office:value-type="string" table:style-name="ce8">
                <text:p>22/05/2023</text:p>
              </table:table-cell>
              <table:table-cell office:value-type="string" table:style-name="ce6">
                <text:p>1 DIA</text:p>
              </table:table-cell>
              <table:table-cell office:value-type="float" office:value="1" table:style-name="ce6">
                <text:p>1</text:p>
              </table:table-cell>
              <table:table-cell office:value-type="string" table:style-name="ce6">
                <text:p>***9239**</text:p>
              </table:table-cell>
              <table:table-cell office:value-type="string" table:style-name="ce7">
                <text:p>RODRIGUEZ GALLEGO, NATALIA<text:s text:c="4"/></text:p>
              </table:table-cell>
              <table:table-cell office:value-type="currency" office:value="6772" table:style-name="ce9">
                <text:p>6.772,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RODRIGUEZ GALLEGO, NATALIA<text:s text:c="4"/></text:p>
            </table:table-cell>
            <table:table-cell office:value-type="currency" office:value="6772" table:style-name="ce9">
              <text:p>6.772,00 €</text:p>
            </table:table-cell>
            <table:table-cell table:style-name="ce15"/>
            <table:table-cell table:number-columns-repeated="16374"/>
          </table:table-row>
          <table:table-row-group>
            <table:table-row table:style-name="ro3">
              <table:table-cell office:value-type="string" table:style-name="ce6">
                <text:p>2023/MSV/001016</text:p>
              </table:table-cell>
              <table:table-cell office:value-type="string" table:style-name="ce7">
                <text:p>POLICIA LOCAL - SERVICIOS GENERALES</text:p>
              </table:table-cell>
              <table:table-cell office:value-type="string" table:style-name="ce7">
                <text:p>Rotulación de cascos Servicio de Policía Local de Fuenlabrada.</text:p>
              </table:table-cell>
              <table:table-cell office:value-type="string" table:style-name="ce8">
                <text:p>08/05/2023</text:p>
              </table:table-cell>
              <table:table-cell office:value-type="string" table:style-name="ce6">
                <text:p>30 DIA</text:p>
              </table:table-cell>
              <table:table-cell office:value-type="float" office:value="1" table:style-name="ce6">
                <text:p>1</text:p>
              </table:table-cell>
              <table:table-cell office:value-type="string" table:style-name="ce6">
                <text:p>B83892810</text:p>
              </table:table-cell>
              <table:table-cell office:value-type="string" table:style-name="ce7">
                <text:p>ROTULOS INSTALACIONES ESPECIALES SL - -</text:p>
              </table:table-cell>
              <table:table-cell office:value-type="currency" office:value="1001.88" table:style-name="ce9">
                <text:p>1.001,8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ROTULOS INSTALACIONES ESPECIALES SL - -</text:p>
            </table:table-cell>
            <table:table-cell office:value-type="currency" office:value="1001.88" table:style-name="ce9">
              <text:p>1.001,88 €</text:p>
            </table:table-cell>
            <table:table-cell table:style-name="ce15"/>
            <table:table-cell table:number-columns-repeated="16374"/>
          </table:table-row>
          <table:table-row-group>
            <table:table-row table:style-name="ro3">
              <table:table-cell office:value-type="string" table:style-name="ce6">
                <text:p>2023/MSV/000929</text:p>
              </table:table-cell>
              <table:table-cell office:value-type="string" table:style-name="ce7">
                <text:p>BOMBEROS - SERVICIOS GENERALES</text:p>
              </table:table-cell>
              <table:table-cell office:value-type="string" table:style-name="ce7">
                <text:p>REVISION BOTELLAS <text:s/>DE AIRE FRA <text:s/>CAMINOS DEL SERVICIO DE BOMBEROS</text:p>
              </table:table-cell>
              <table:table-cell office:value-type="string" table:style-name="ce8">
                <text:p>26/04/2023</text:p>
              </table:table-cell>
              <table:table-cell office:value-type="string" table:style-name="ce6">
                <text:p>30 DIA</text:p>
              </table:table-cell>
              <table:table-cell office:value-type="float" office:value="1" table:style-name="ce6">
                <text:p>1</text:p>
              </table:table-cell>
              <table:table-cell office:value-type="string" table:style-name="ce6">
                <text:p>B83565150</text:p>
              </table:table-cell>
              <table:table-cell office:value-type="string" table:style-name="ce7">
                <text:p>SAFY SEGURIDAD SL - -</text:p>
              </table:table-cell>
              <table:table-cell office:value-type="currency" office:value="1017.63" table:style-name="ce9">
                <text:p>1.017,63 €</text:p>
              </table:table-cell>
              <table:table-cell table:style-name="ce15"/>
              <table:table-cell table:number-columns-repeated="16374"/>
            </table:table-row>
            <table:table-row table:style-name="ro3">
              <table:table-cell office:value-type="string" table:style-name="ce6">
                <text:p>2023/MSV/001299</text:p>
              </table:table-cell>
              <table:table-cell office:value-type="string" table:style-name="ce7">
                <text:p>BOMBEROS - SERVICIOS GENERALES</text:p>
              </table:table-cell>
              <table:table-cell office:value-type="string" table:style-name="ce7">
                <text:p>Pantallas para Casco Gallet F1 para el Servicio de Bomberos.</text:p>
              </table:table-cell>
              <table:table-cell office:value-type="string" table:style-name="ce8">
                <text:p>16/06/2023</text:p>
              </table:table-cell>
              <table:table-cell office:value-type="string" table:style-name="ce6">
                <text:p>30 DIA</text:p>
              </table:table-cell>
              <table:table-cell office:value-type="float" office:value="1" table:style-name="ce6">
                <text:p>1</text:p>
              </table:table-cell>
              <table:table-cell office:value-type="string" table:style-name="ce6">
                <text:p>B83565150</text:p>
              </table:table-cell>
              <table:table-cell office:value-type="string" table:style-name="ce7">
                <text:p>SAFY SEGURIDAD SL - -</text:p>
              </table:table-cell>
              <table:table-cell office:value-type="currency" office:value="1656.73" table:style-name="ce9">
                <text:p>1.656,73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AFY SEGURIDAD SL - -</text:p>
            </table:table-cell>
            <table:table-cell office:value-type="currency" office:value="2674.36" table:style-name="ce9">
              <text:p>2.674,36 €</text:p>
            </table:table-cell>
            <table:table-cell table:style-name="ce15"/>
            <table:table-cell table:number-columns-repeated="16374"/>
          </table:table-row>
          <table:table-row-group>
            <table:table-row table:style-name="ro3">
              <table:table-cell office:value-type="string" table:style-name="ce6">
                <text:p>2023/MSV/001006</text:p>
              </table:table-cell>
              <table:table-cell office:value-type="string" table:style-name="ce7">
                <text:p>CENTROS DE MAYORES</text:p>
              </table:table-cell>
              <table:table-cell office:value-type="string" table:style-name="ce7">
                <text:p>Suministro <text:s/>de 2.400 Sandwich's para los asistentes a la celebración del Día del Mayor el 21 de mayo de 2023 en la Piscina Municipal Fermín Cacho</text:p>
              </table:table-cell>
              <table:table-cell office:value-type="string" table:style-name="ce8">
                <text:p>08/05/2023</text:p>
              </table:table-cell>
              <table:table-cell office:value-type="string" table:style-name="ce6">
                <text:p>1 DIA</text:p>
              </table:table-cell>
              <table:table-cell office:value-type="float" office:value="1" table:style-name="ce6">
                <text:p>1</text:p>
              </table:table-cell>
              <table:table-cell office:value-type="string" table:style-name="ce6">
                <text:p>B80911449</text:p>
              </table:table-cell>
              <table:table-cell office:value-type="string" table:style-name="ce7">
                <text:p>SANDWICH L.M., S.A.<text:s text:c="4"/></text:p>
              </table:table-cell>
              <table:table-cell office:value-type="currency" office:value="2904" table:style-name="ce9">
                <text:p>2.904,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ANDWICH L.M., S.A.<text:s text:c="4"/></text:p>
            </table:table-cell>
            <table:table-cell office:value-type="currency" office:value="2904" table:style-name="ce9">
              <text:p>2.904,00 €</text:p>
            </table:table-cell>
            <table:table-cell table:style-name="ce15"/>
            <table:table-cell table:number-columns-repeated="16374"/>
          </table:table-row>
          <table:table-row-group>
            <table:table-row table:style-name="ro3">
              <table:table-cell office:value-type="string" table:style-name="ce6">
                <text:p>2023/MSV/001114</text:p>
              </table:table-cell>
              <table:table-cell office:value-type="string" table:style-name="ce7">
                <text:p>CONCEJALIA MEDIO AMBIENTE, ESPACIO PUBLICO Y MOVILIDAD SOSTENIBLE</text:p>
              </table:table-cell>
              <table:table-cell office:value-type="string" table:style-name="ce7">
                <text:p>Material necesario para labores diarias del servicio de limpieza viaria</text:p>
              </table:table-cell>
              <table:table-cell office:value-type="string" table:style-name="ce8">
                <text:p>22/05/2023</text:p>
              </table:table-cell>
              <table:table-cell office:value-type="string" table:style-name="ce6">
                <text:p>10 DIA</text:p>
              </table:table-cell>
              <table:table-cell office:value-type="float" office:value="1" table:style-name="ce6">
                <text:p>1</text:p>
              </table:table-cell>
              <table:table-cell office:value-type="string" table:style-name="ce6">
                <text:p>B83169086</text:p>
              </table:table-cell>
              <table:table-cell office:value-type="string" table:style-name="ce7">
                <text:p>SEMILLAS Y PLANTAS ESCOLAR, S.L. - -</text:p>
              </table:table-cell>
              <table:table-cell office:value-type="currency" office:value="1227.44" table:style-name="ce9">
                <text:p>1.227,44 €</text:p>
              </table:table-cell>
              <table:table-cell table:style-name="ce15"/>
              <table:table-cell table:number-columns-repeated="16374"/>
            </table:table-row>
            <table:table-row table:style-name="ro3">
              <table:table-cell office:value-type="string" table:style-name="ce6">
                <text:p>2023/MSV/001178</text:p>
              </table:table-cell>
              <table:table-cell office:value-type="string" table:style-name="ce7">
                <text:p>BOMBEROS - SERVICIOS GENERALES</text:p>
              </table:table-cell>
              <table:table-cell office:value-type="string" table:style-name="ce7">
                <text:p>MOTOSIERRA</text:p>
              </table:table-cell>
              <table:table-cell office:value-type="string" table:style-name="ce8">
                <text:p>02/06/2023</text:p>
              </table:table-cell>
              <table:table-cell office:value-type="string" table:style-name="ce6">
                <text:p>30 DIA</text:p>
              </table:table-cell>
              <table:table-cell office:value-type="float" office:value="3" table:style-name="ce6">
                <text:p>3</text:p>
              </table:table-cell>
              <table:table-cell office:value-type="string" table:style-name="ce6">
                <text:p>B83169086</text:p>
              </table:table-cell>
              <table:table-cell office:value-type="string" table:style-name="ce7">
                <text:p>SEMILLAS Y PLANTAS ESCOLAR, S.L. - -</text:p>
              </table:table-cell>
              <table:table-cell office:value-type="currency" office:value="928.22" table:style-name="ce9">
                <text:p>928,22 €</text:p>
              </table:table-cell>
              <table:table-cell table:style-name="ce15"/>
              <table:table-cell table:number-columns-repeated="16374"/>
            </table:table-row>
            <table:table-row table:style-name="ro3">
              <table:table-cell office:value-type="string" table:style-name="ce6">
                <text:p>2023/MSV/001300</text:p>
              </table:table-cell>
              <table:table-cell office:value-type="string" table:style-name="ce7">
                <text:p>BOMBEROS - SERVICIOS GENERALES</text:p>
              </table:table-cell>
              <table:table-cell office:value-type="string" table:style-name="ce7">
                <text:p>Reparación motosierra de demolición del Servicio de Bomberos</text:p>
              </table:table-cell>
              <table:table-cell office:value-type="string" table:style-name="ce8">
                <text:p>16/06/2023</text:p>
              </table:table-cell>
              <table:table-cell office:value-type="string" table:style-name="ce6">
                <text:p>30 DIA</text:p>
              </table:table-cell>
              <table:table-cell office:value-type="float" office:value="1" table:style-name="ce6">
                <text:p>1</text:p>
              </table:table-cell>
              <table:table-cell office:value-type="string" table:style-name="ce6">
                <text:p>B83169086</text:p>
              </table:table-cell>
              <table:table-cell office:value-type="string" table:style-name="ce7">
                <text:p>SEMILLAS Y PLANTAS ESCOLAR, S.L. - -</text:p>
              </table:table-cell>
              <table:table-cell office:value-type="currency" office:value="1081.06" table:style-name="ce9">
                <text:p>1.081,06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EMILLAS Y PLANTAS ESCOLAR, S.L. - -</text:p>
            </table:table-cell>
            <table:table-cell office:value-type="currency" office:value="3236.72" table:style-name="ce9">
              <text:p>3.236,72 €</text:p>
            </table:table-cell>
            <table:table-cell table:style-name="ce15"/>
            <table:table-cell table:number-columns-repeated="16374"/>
          </table:table-row>
          <table:table-row-group>
            <table:table-row table:style-name="ro3">
              <table:table-cell office:value-type="string" table:style-name="ce6">
                <text:p>2023/MSV/000784</text:p>
              </table:table-cell>
              <table:table-cell office:value-type="string" table:style-name="ce7">
                <text:p>CENTROS DE MAYORES</text:p>
              </table:table-cell>
              <table:table-cell office:value-type="string" table:style-name="ce7">
                <text:p>Alquiler de Equipos de Luces y Sonido para actuación de RAYA REAL + ORQUESTA en Piscina Día del Mayor 21may23</text:p>
              </table:table-cell>
              <table:table-cell office:value-type="string" table:style-name="ce8">
                <text:p>26/04/2023</text:p>
              </table:table-cell>
              <table:table-cell office:value-type="string" table:style-name="ce6">
                <text:p>1 DIA</text:p>
              </table:table-cell>
              <table:table-cell office:value-type="float" office:value="3" table:style-name="ce6">
                <text:p>3</text:p>
              </table:table-cell>
              <table:table-cell office:value-type="string" table:style-name="ce6">
                <text:p>B86662202</text:p>
              </table:table-cell>
              <table:table-cell office:value-type="string" table:style-name="ce7">
                <text:p>SENDA PRODUCCIONES SL<text:s text:c="4"/></text:p>
              </table:table-cell>
              <table:table-cell office:value-type="currency" office:value="4356" table:style-name="ce9">
                <text:p>4.356,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ENDA PRODUCCIONES SL<text:s text:c="4"/></text:p>
            </table:table-cell>
            <table:table-cell office:value-type="currency" office:value="4356" table:style-name="ce9">
              <text:p>4.356,00 €</text:p>
            </table:table-cell>
            <table:table-cell table:style-name="ce15"/>
            <table:table-cell table:number-columns-repeated="16374"/>
          </table:table-row>
          <table:table-row-group>
            <table:table-row table:style-name="ro3">
              <table:table-cell office:value-type="string" table:style-name="ce6">
                <text:p>2023/MSV/000818</text:p>
              </table:table-cell>
              <table:table-cell office:value-type="string" table:style-name="ce7">
                <text:p>ALCALDIA</text:p>
              </table:table-cell>
              <table:table-cell office:value-type="string" table:style-name="ce7">
                <text:p>CAMPAÑA PUBLICITARIA FUENBECAS <text:s/>2023 EN EL PERIODICO <text:s/>"SOY DE FUENLA"</text:p>
              </table:table-cell>
              <table:table-cell office:value-type="string" table:style-name="ce8">
                <text:p>17/04/2023</text:p>
              </table:table-cell>
              <table:table-cell office:value-type="string" table:style-name="ce6">
                <text:p>15 DIA</text:p>
              </table:table-cell>
              <table:table-cell office:value-type="float" office:value="1" table:style-name="ce6">
                <text:p>1</text:p>
              </table:table-cell>
              <table:table-cell office:value-type="string" table:style-name="ce6">
                <text:p>A82175100</text:p>
              </table:table-cell>
              <table:table-cell office:value-type="string" table:style-name="ce7">
                <text:p>Servicio Electrónico Integral Edetronik S.A. - -</text:p>
              </table:table-cell>
              <table:table-cell office:value-type="currency" office:value="1815" table:style-name="ce9">
                <text:p>1.815,00 €</text:p>
              </table:table-cell>
              <table:table-cell table:style-name="ce15"/>
              <table:table-cell table:number-columns-repeated="16374"/>
            </table:table-row>
            <table:table-row table:style-name="ro3">
              <table:table-cell office:value-type="string" table:style-name="ce6">
                <text:p>2023/MSV/001144</text:p>
              </table:table-cell>
              <table:table-cell office:value-type="string" table:style-name="ce7">
                <text:p>CONCEJALIA MEDIO AMBIENTE, ESPACIO PUBLICO Y MOVILIDAD SOSTENIBLE</text:p>
              </table:table-cell>
              <table:table-cell office:value-type="string" table:style-name="ce7">
                <text:p>Inserción publicitaria edición impresa "Soy de Fuenla" campaña reciclaje mayo 23</text:p>
              </table:table-cell>
              <table:table-cell office:value-type="string" table:style-name="ce8">
                <text:p>18/05/2023</text:p>
              </table:table-cell>
              <table:table-cell office:value-type="string" table:style-name="ce6">
                <text:p>15 DIA</text:p>
              </table:table-cell>
              <table:table-cell office:value-type="float" office:value="1" table:style-name="ce6">
                <text:p>1</text:p>
              </table:table-cell>
              <table:table-cell office:value-type="string" table:style-name="ce6">
                <text:p>A82175100</text:p>
              </table:table-cell>
              <table:table-cell office:value-type="string" table:style-name="ce7">
                <text:p>Servicio Electrónico Integral Edetronik S.A. - -</text:p>
              </table:table-cell>
              <table:table-cell office:value-type="currency" office:value="1815" table:style-name="ce9">
                <text:p>1.815,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ervicio Electrónico Integral Edetronik S.A. - -</text:p>
            </table:table-cell>
            <table:table-cell office:value-type="currency" office:value="3630" table:style-name="ce9">
              <text:p>3.630,00 €</text:p>
            </table:table-cell>
            <table:table-cell table:style-name="ce15"/>
            <table:table-cell table:number-columns-repeated="16374"/>
          </table:table-row>
          <table:table-row-group>
            <table:table-row table:style-name="ro3">
              <table:table-cell office:value-type="string" table:style-name="ce6">
                <text:p>2023/MSV/000832</text:p>
              </table:table-cell>
              <table:table-cell office:value-type="string" table:style-name="ce7">
                <text:p>CENTROS DE MAYORES</text:p>
              </table:table-cell>
              <table:table-cell office:value-type="string" table:style-name="ce7">
                <text:p>Alquiler Sillas y Mesas para la celebración del <text:s/>Día del Mayor <text:s/>el 21 de mayo de 2023</text:p>
              </table:table-cell>
              <table:table-cell office:value-type="string" table:style-name="ce8">
                <text:p>20/04/2023</text:p>
              </table:table-cell>
              <table:table-cell office:value-type="string" table:style-name="ce6">
                <text:p>1 DIA</text:p>
              </table:table-cell>
              <table:table-cell office:value-type="float" office:value="1" table:style-name="ce6">
                <text:p>1</text:p>
              </table:table-cell>
              <table:table-cell office:value-type="string" table:style-name="ce6">
                <text:p>B85020568</text:p>
              </table:table-cell>
              <table:table-cell office:value-type="string" table:style-name="ce7">
                <text:p>SERVICIOS DE RESTAURACION GESONA SL<text:s text:c="4"/></text:p>
              </table:table-cell>
              <table:table-cell office:value-type="currency" office:value="2311.1" table:style-name="ce9">
                <text:p>2.311,1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ERVICIOS DE RESTAURACION GESONA SL<text:s text:c="4"/></text:p>
            </table:table-cell>
            <table:table-cell office:value-type="currency" office:value="2311.1" table:style-name="ce9">
              <text:p>2.311,10 €</text:p>
            </table:table-cell>
            <table:table-cell table:style-name="ce15"/>
            <table:table-cell table:number-columns-repeated="16374"/>
          </table:table-row>
          <table:table-row-group>
            <table:table-row table:style-name="ro3">
              <table:table-cell office:value-type="string" table:style-name="ce6">
                <text:p>2023/MSV/000917</text:p>
              </table:table-cell>
              <table:table-cell office:value-type="string" table:style-name="ce7">
                <text:p>JUVENTUD, INFANCIA, FORMACION Y EMPLEO <text:s/>- SERVICIOS GENERALES</text:p>
              </table:table-cell>
              <table:table-cell office:value-type="string" table:style-name="ce7">
                <text:p>Instalación y recogida bateco en polideportivo la Cueva</text:p>
              </table:table-cell>
              <table:table-cell office:value-type="string" table:style-name="ce8">
                <text:p>26/04/2023</text:p>
              </table:table-cell>
              <table:table-cell office:value-type="string" table:style-name="ce6">
                <text:p>6 DIA</text:p>
              </table:table-cell>
              <table:table-cell office:value-type="float" office:value="1" table:style-name="ce6">
                <text:p>1</text:p>
              </table:table-cell>
              <table:table-cell office:value-type="string" table:style-name="ce6">
                <text:p>B84699214</text:p>
              </table:table-cell>
              <table:table-cell office:value-type="string" table:style-name="ce7">
                <text:p>SERVICIOS INTEGRALES JESUS Y OSCAR S.L. -</text:p>
              </table:table-cell>
              <table:table-cell office:value-type="currency" office:value="2821.72" table:style-name="ce9">
                <text:p>2.821,72 €</text:p>
              </table:table-cell>
              <table:table-cell table:style-name="ce15"/>
              <table:table-cell table:number-columns-repeated="16374"/>
            </table:table-row>
            <table:table-row table:style-name="ro3">
              <table:table-cell office:value-type="string" table:style-name="ce6">
                <text:p>2023/MSV/000897</text:p>
              </table:table-cell>
              <table:table-cell office:value-type="string" table:style-name="ce7">
                <text:p>CENTROS DE MAYORES</text:p>
              </table:table-cell>
              <table:table-cell office:value-type="string" table:style-name="ce7">
                <text:p>Trabajos de Colocación <text:s/>de <text:s/>decoración para celebración fiesta del Día del Mayor el <text:s/>21 de mayo en la Piscina Municipal</text:p>
              </table:table-cell>
              <table:table-cell office:value-type="string" table:style-name="ce8">
                <text:p>03/05/2023</text:p>
              </table:table-cell>
              <table:table-cell office:value-type="string" table:style-name="ce6">
                <text:p>1 DIA</text:p>
              </table:table-cell>
              <table:table-cell office:value-type="float" office:value="1" table:style-name="ce6">
                <text:p>1</text:p>
              </table:table-cell>
              <table:table-cell office:value-type="string" table:style-name="ce6">
                <text:p>B84699214</text:p>
              </table:table-cell>
              <table:table-cell office:value-type="string" table:style-name="ce7">
                <text:p>SERVICIOS INTEGRALES JESUS Y OSCAR S.L. -</text:p>
              </table:table-cell>
              <table:table-cell office:value-type="currency" office:value="363" table:style-name="ce9">
                <text:p>363,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ERVICIOS INTEGRALES JESUS Y OSCAR S.L. -</text:p>
            </table:table-cell>
            <table:table-cell office:value-type="currency" office:value="3184.72" table:style-name="ce9">
              <text:p>3.184,72 €</text:p>
            </table:table-cell>
            <table:table-cell table:style-name="ce15"/>
            <table:table-cell table:number-columns-repeated="16374"/>
          </table:table-row>
          <table:table-row-group>
            <table:table-row table:style-name="ro3">
              <table:table-cell office:value-type="string" table:style-name="ce6">
                <text:p>2023/MSV/001148</text:p>
              </table:table-cell>
              <table:table-cell office:value-type="string" table:style-name="ce7">
                <text:p>CONCEJALIA DE RECURSOS HUMANOS Y REGIMEN INTERIOR</text:p>
              </table:table-cell>
              <table:table-cell office:value-type="string" table:style-name="ce7">
                <text:p>RATÓN ERGONÓMICO PARA TRABAJADORA MUNICIPAL POR PRESCRIPCIÓN MÉDICA</text:p>
              </table:table-cell>
              <table:table-cell office:value-type="string" table:style-name="ce8">
                <text:p>22/05/2023</text:p>
              </table:table-cell>
              <table:table-cell office:value-type="string" table:style-name="ce6">
                <text:p>10 DIA</text:p>
              </table:table-cell>
              <table:table-cell office:value-type="float" office:value="1" table:style-name="ce6">
                <text:p>1</text:p>
              </table:table-cell>
              <table:table-cell office:value-type="string" table:style-name="ce6">
                <text:p>A25027145</text:p>
              </table:table-cell>
              <table:table-cell office:value-type="string" table:style-name="ce7">
                <text:p>SERVICIOS MICROINFORMATICA SA - -</text:p>
              </table:table-cell>
              <table:table-cell office:value-type="currency" office:value="79.86" table:style-name="ce9">
                <text:p>79,86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ERVICIOS MICROINFORMATICA SA - -</text:p>
            </table:table-cell>
            <table:table-cell office:value-type="currency" office:value="79.86" table:style-name="ce9">
              <text:p>79,86 €</text:p>
            </table:table-cell>
            <table:table-cell table:style-name="ce15"/>
            <table:table-cell table:number-columns-repeated="16374"/>
          </table:table-row>
          <table:table-row-group>
            <table:table-row table:style-name="ro3">
              <table:table-cell office:value-type="string" table:style-name="ce6">
                <text:p>2023/MSV/001317</text:p>
              </table:table-cell>
              <table:table-cell office:value-type="string" table:style-name="ce7">
                <text:p>CONCEJALIA MEDIO AMBIENTE, ESPACIO PUBLICO Y MOVILIDAD SOSTENIBLE</text:p>
              </table:table-cell>
              <table:table-cell office:value-type="string" table:style-name="ce7">
                <text:p>Servicio de asistencia técnica para la realización de mediciones de agentes químicos en centros educativos y edificios municipales.</text:p>
              </table:table-cell>
              <table:table-cell office:value-type="string" table:style-name="ce8">
                <text:p>16/06/2023</text:p>
              </table:table-cell>
              <table:table-cell office:value-type="string" table:style-name="ce6">
                <text:p>1 AÑO</text:p>
              </table:table-cell>
              <table:table-cell office:value-type="float" office:value="3" table:style-name="ce6">
                <text:p>3</text:p>
              </table:table-cell>
              <table:table-cell office:value-type="string" table:style-name="ce6">
                <text:p>A28345577</text:p>
              </table:table-cell>
              <table:table-cell office:value-type="string" table:style-name="ce7">
                <text:p>SGS TECNOS, S.A.<text:s text:c="4"/></text:p>
              </table:table-cell>
              <table:table-cell office:value-type="currency" office:value="18148.79" table:style-name="ce9">
                <text:p>18.148,79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GS TECNOS, S.A.<text:s text:c="4"/></text:p>
            </table:table-cell>
            <table:table-cell office:value-type="currency" office:value="18148.79" table:style-name="ce9">
              <text:p>18.148,79 €</text:p>
            </table:table-cell>
            <table:table-cell table:style-name="ce15"/>
            <table:table-cell table:number-columns-repeated="16374"/>
          </table:table-row>
          <table:table-row-group>
            <table:table-row table:style-name="ro3">
              <table:table-cell office:value-type="string" table:style-name="ce6">
                <text:p>2023/MSV/000836</text:p>
              </table:table-cell>
              <table:table-cell office:value-type="string" table:style-name="ce7">
                <text:p>JUVENTUD, INFANCIA, FORMACION Y EMPLEO <text:s/>- SERVICIOS GENERALES</text:p>
              </table:table-cell>
              <table:table-cell office:value-type="string" table:style-name="ce7">
                <text:p>Adquisición e instalación de 6 polipastos para el Espacio Joven La Plaza de la Concejalía de Juventud e Infancia</text:p>
              </table:table-cell>
              <table:table-cell office:value-type="string" table:style-name="ce8">
                <text:p>20/04/2023</text:p>
              </table:table-cell>
              <table:table-cell office:value-type="string" table:style-name="ce6">
                <text:p>15 DIA</text:p>
              </table:table-cell>
              <table:table-cell office:value-type="float" office:value="4" table:style-name="ce6">
                <text:p>4</text:p>
              </table:table-cell>
              <table:table-cell office:value-type="string" table:style-name="ce6">
                <text:p>B24277113</text:p>
              </table:table-cell>
              <table:table-cell office:value-type="string" table:style-name="ce7">
                <text:p>SILLUJ ILUMINACIÓN, S.L. - -</text:p>
              </table:table-cell>
              <table:table-cell office:value-type="currency" office:value="3103.72" table:style-name="ce9">
                <text:p>3.103,72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ILLUJ ILUMINACIÓN, S.L. - -</text:p>
            </table:table-cell>
            <table:table-cell office:value-type="currency" office:value="3103.72" table:style-name="ce9">
              <text:p>3.103,72 €</text:p>
            </table:table-cell>
            <table:table-cell table:style-name="ce15"/>
            <table:table-cell table:number-columns-repeated="16374"/>
          </table:table-row>
          <table:table-row-group>
            <table:table-row table:style-name="ro3">
              <table:table-cell office:value-type="string" table:style-name="ce6">
                <text:p>2023/MSV/001130</text:p>
              </table:table-cell>
              <table:table-cell office:value-type="string" table:style-name="ce7">
                <text:p>SERVICIOS SOCIALES</text:p>
              </table:table-cell>
              <table:table-cell office:value-type="string" table:style-name="ce7">
                <text:p>Servicio de catering para fiesta encuentro de las familias y usuarios/as del programa municipal de ocio para personas con diversidad funcional intelectual "Salta Conmigo", el próximo día 10 de junio en el espacio de La Pollina.</text:p>
              </table:table-cell>
              <table:table-cell office:value-type="string" table:style-name="ce8">
                <text:p>16/06/2023</text:p>
              </table:table-cell>
              <table:table-cell office:value-type="string" table:style-name="ce6">
                <text:p>1 DIA</text:p>
              </table:table-cell>
              <table:table-cell office:value-type="float" office:value="1" table:style-name="ce6">
                <text:p>1</text:p>
              </table:table-cell>
              <table:table-cell office:value-type="string" table:style-name="ce6">
                <text:p>***0897**</text:p>
              </table:table-cell>
              <table:table-cell office:value-type="string" table:style-name="ce7">
                <text:p>SILVIA GOMEZ GOMEZ</text:p>
              </table:table-cell>
              <table:table-cell office:value-type="currency" office:value="1174" table:style-name="ce9">
                <text:p>1.174,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ILVIA GOMEZ GOMEZ</text:p>
            </table:table-cell>
            <table:table-cell office:value-type="currency" office:value="1174" table:style-name="ce9">
              <text:p>1.174,00 €</text:p>
            </table:table-cell>
            <table:table-cell table:style-name="ce15"/>
            <table:table-cell table:number-columns-repeated="16374"/>
          </table:table-row>
          <table:table-row-group>
            <table:table-row table:style-name="ro3">
              <table:table-cell office:value-type="string" table:style-name="ce6">
                <text:p>2023/MSV/000815</text:p>
              </table:table-cell>
              <table:table-cell office:value-type="string" table:style-name="ce7">
                <text:p>ALCALDIA</text:p>
              </table:table-cell>
              <table:table-cell office:value-type="string" table:style-name="ce7">
                <text:p>CAMPAÑA FUENBECAS NOTICIAS PARA MUNICIPIOS</text:p>
              </table:table-cell>
              <table:table-cell office:value-type="string" table:style-name="ce8">
                <text:p>17/04/2023</text:p>
              </table:table-cell>
              <table:table-cell office:value-type="string" table:style-name="ce6">
                <text:p>30 DIA</text:p>
              </table:table-cell>
              <table:table-cell office:value-type="float" office:value="1" table:style-name="ce6">
                <text:p>1</text:p>
              </table:table-cell>
              <table:table-cell office:value-type="string" table:style-name="ce6">
                <text:p>B86840550</text:p>
              </table:table-cell>
              <table:table-cell office:value-type="string" table:style-name="ce7">
                <text:p>SOCIAL MEDIA LOCAL SL<text:s text:c="4"/></text:p>
              </table:table-cell>
              <table:table-cell office:value-type="currency" office:value="1089" table:style-name="ce9">
                <text:p>1.089,00 €</text:p>
              </table:table-cell>
              <table:table-cell table:style-name="ce15"/>
              <table:table-cell table:number-columns-repeated="16374"/>
            </table:table-row>
            <table:table-row table:style-name="ro3">
              <table:table-cell office:value-type="string" table:style-name="ce6">
                <text:p>2023/MSV/001142</text:p>
              </table:table-cell>
              <table:table-cell office:value-type="string" table:style-name="ce7">
                <text:p>CONCEJALIA MEDIO AMBIENTE, ESPACIO PUBLICO Y MOVILIDAD SOSTENIBLE</text:p>
              </table:table-cell>
              <table:table-cell office:value-type="string" table:style-name="ce7">
                <text:p>Banner en "Noticias para Municipios" campaña reciclaje mayo 23</text:p>
              </table:table-cell>
              <table:table-cell office:value-type="string" table:style-name="ce8">
                <text:p>18/05/2023</text:p>
              </table:table-cell>
              <table:table-cell office:value-type="string" table:style-name="ce6">
                <text:p>15 DIA</text:p>
              </table:table-cell>
              <table:table-cell office:value-type="float" office:value="1" table:style-name="ce6">
                <text:p>1</text:p>
              </table:table-cell>
              <table:table-cell office:value-type="string" table:style-name="ce6">
                <text:p>B86840550</text:p>
              </table:table-cell>
              <table:table-cell office:value-type="string" table:style-name="ce7">
                <text:p>SOCIAL MEDIA LOCAL SL<text:s text:c="4"/></text:p>
              </table:table-cell>
              <table:table-cell office:value-type="currency" office:value="1089" table:style-name="ce9">
                <text:p>1.089,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OCIAL MEDIA LOCAL SL<text:s text:c="4"/></text:p>
            </table:table-cell>
            <table:table-cell office:value-type="currency" office:value="2178" table:style-name="ce9">
              <text:p>2.178,00 €</text:p>
            </table:table-cell>
            <table:table-cell table:style-name="ce15"/>
            <table:table-cell table:number-columns-repeated="16374"/>
          </table:table-row>
          <table:table-row-group>
            <table:table-row table:style-name="ro3">
              <table:table-cell office:value-type="string" table:style-name="ce6">
                <text:p>2023/MSV/001228</text:p>
              </table:table-cell>
              <table:table-cell office:value-type="string" table:style-name="ce7">
                <text:p>IGUALDAD - SERVICIOS GENERALES</text:p>
              </table:table-cell>
              <table:table-cell office:value-type="string" table:style-name="ce7">
                <text:p>Elaboración de mural motivo orgullo con grafiti de las actividades de la Concejalía de Feminismo y diversidad</text:p>
              </table:table-cell>
              <table:table-cell office:value-type="string" table:style-name="ce8">
                <text:p>06/06/2023</text:p>
              </table:table-cell>
              <table:table-cell office:value-type="string" table:style-name="ce6">
                <text:p>3 DIA</text:p>
              </table:table-cell>
              <table:table-cell office:value-type="float" office:value="1" table:style-name="ce6">
                <text:p>1</text:p>
              </table:table-cell>
              <table:table-cell office:value-type="string" table:style-name="ce6">
                <text:p>F86232840</text:p>
              </table:table-cell>
              <table:table-cell office:value-type="string" table:style-name="ce7">
                <text:p>SOCIEDAD DOOPERATIVA MADRILEÑA DE FREELANCES<text:s text:c="4"/></text:p>
              </table:table-cell>
              <table:table-cell office:value-type="currency" office:value="1815" table:style-name="ce9">
                <text:p>1.815,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OCIEDAD DOOPERATIVA MADRILEÑA DE FREELANCES<text:s text:c="4"/></text:p>
            </table:table-cell>
            <table:table-cell office:value-type="currency" office:value="1815" table:style-name="ce9">
              <text:p>1.815,00 €</text:p>
            </table:table-cell>
            <table:table-cell table:style-name="ce15"/>
            <table:table-cell table:number-columns-repeated="16374"/>
          </table:table-row>
          <table:table-row-group>
            <table:table-row table:style-name="ro3">
              <table:table-cell office:value-type="string" table:style-name="ce6">
                <text:p>2023/MSV/000082</text:p>
              </table:table-cell>
              <table:table-cell office:value-type="string" table:style-name="ce7">
                <text:p>IGUALDAD - SERVICIOS GENERALES</text:p>
              </table:table-cell>
              <table:table-cell office:value-type="string" table:style-name="ce7">
                <text:p>Derechos de autor sobre actuaciones y eventos a realizar durante el año 2023 en la Concejalía de Feminismo y diversidad</text:p>
              </table:table-cell>
              <table:table-cell office:value-type="string" table:style-name="ce8">
                <text:p>02/06/2023</text:p>
              </table:table-cell>
              <table:table-cell office:value-type="string" table:style-name="ce6">
                <text:p>12 MES</text:p>
              </table:table-cell>
              <table:table-cell office:value-type="float" office:value="1" table:style-name="ce6">
                <text:p>1</text:p>
              </table:table-cell>
              <table:table-cell office:value-type="string" table:style-name="ce6">
                <text:p>G28029643</text:p>
              </table:table-cell>
              <table:table-cell office:value-type="string" table:style-name="ce7">
                <text:p>SOCIEDAD GENERAL DE AUTORES Y EDITORES SGAE - -</text:p>
              </table:table-cell>
              <table:table-cell office:value-type="currency" office:value="3439.44" table:style-name="ce9">
                <text:p>3.439,44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OCIEDAD GENERAL DE AUTORES Y EDITORES SGAE - -</text:p>
            </table:table-cell>
            <table:table-cell office:value-type="currency" office:value="3439.44" table:style-name="ce9">
              <text:p>3.439,44 €</text:p>
            </table:table-cell>
            <table:table-cell table:style-name="ce15"/>
            <table:table-cell table:number-columns-repeated="16374"/>
          </table:table-row>
          <table:table-row-group>
            <table:table-row table:style-name="ro3">
              <table:table-cell office:value-type="string" table:style-name="ce6">
                <text:p>2023/MSV/001097</text:p>
              </table:table-cell>
              <table:table-cell office:value-type="string" table:style-name="ce7">
                <text:p>CONCEJALIA DE CULTURA Y UNIVERSIDAD POPULAR</text:p>
              </table:table-cell>
              <table:table-cell office:value-type="string" table:style-name="ce7">
                <text:p>Actuación DJ Javi Sánchez el 4 de junio de 2023 Fiestas Barrio El Naranjo</text:p>
              </table:table-cell>
              <table:table-cell office:value-type="string" table:style-name="ce8">
                <text:p>15/05/2023</text:p>
              </table:table-cell>
              <table:table-cell office:value-type="string" table:style-name="ce6">
                <text:p>1 DIA</text:p>
              </table:table-cell>
              <table:table-cell office:value-type="float" office:value="1" table:style-name="ce6">
                <text:p>1</text:p>
              </table:table-cell>
              <table:table-cell office:value-type="string" table:style-name="ce6">
                <text:p>B87993309</text:p>
              </table:table-cell>
              <table:table-cell office:value-type="string" table:style-name="ce7">
                <text:p>SOL IDEAS MUSICA Y MAS SL<text:s text:c="4"/></text:p>
              </table:table-cell>
              <table:table-cell office:value-type="currency" office:value="929.78" table:style-name="ce9">
                <text:p>929,78 €</text:p>
              </table:table-cell>
              <table:table-cell table:style-name="ce15"/>
              <table:table-cell table:number-columns-repeated="16374"/>
            </table:table-row>
            <table:table-row table:style-name="ro3">
              <table:table-cell office:value-type="string" table:style-name="ce6">
                <text:p>2023/MSV/000945</text:p>
              </table:table-cell>
              <table:table-cell office:value-type="string" table:style-name="ce7">
                <text:p>JMD LORANCA - SERVICIOS GENERALES</text:p>
              </table:table-cell>
              <table:table-cell office:value-type="string" table:style-name="ce7">
                <text:p>SERVICIO DE CONCIERTO DJ JAVI SÁNCHEZ <text:s/>EL DIA 24 DE JUNIO EN LA PLAZA DE LA CONCORDIA EN LORANCA-FUENLABRADA PARA LA CELEBRACIÓN DE LA FIESTAS DE DISTRITO</text:p>
              </table:table-cell>
              <table:table-cell office:value-type="string" table:style-name="ce8">
                <text:p>16/05/2023</text:p>
              </table:table-cell>
              <table:table-cell office:value-type="string" table:style-name="ce6">
                <text:p>1 DIA</text:p>
              </table:table-cell>
              <table:table-cell office:value-type="float" office:value="1" table:style-name="ce6">
                <text:p>1</text:p>
              </table:table-cell>
              <table:table-cell office:value-type="string" table:style-name="ce6">
                <text:p>B87993309</text:p>
              </table:table-cell>
              <table:table-cell office:value-type="string" table:style-name="ce7">
                <text:p>SOL IDEAS MUSICA Y MAS SL<text:s text:c="4"/></text:p>
              </table:table-cell>
              <table:table-cell office:value-type="currency" office:value="1057.1500000000001" table:style-name="ce9">
                <text:p>1.057,15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OL IDEAS MUSICA Y MAS SL<text:s text:c="4"/></text:p>
            </table:table-cell>
            <table:table-cell office:value-type="currency" office:value="1986.93" table:style-name="ce9">
              <text:p>1.986,93 €</text:p>
            </table:table-cell>
            <table:table-cell table:style-name="ce15"/>
            <table:table-cell table:number-columns-repeated="16374"/>
          </table:table-row>
          <table:table-row-group>
            <table:table-row table:style-name="ro3">
              <table:table-cell office:value-type="string" table:style-name="ce6">
                <text:p>2023/MSV/000605</text:p>
              </table:table-cell>
              <table:table-cell office:value-type="string" table:style-name="ce7">
                <text:p>URBANISMO</text:p>
              </table:table-cell>
              <table:table-cell office:value-type="string" table:style-name="ce7">
                <text:p>REDACCIÓN DEL CENSO EDIFICIOS QUE PUDIERAN CONTENER AMIANTO</text:p>
              </table:table-cell>
              <table:table-cell office:value-type="string" table:style-name="ce8">
                <text:p>20/04/2023</text:p>
              </table:table-cell>
              <table:table-cell office:value-type="string" table:style-name="ce6">
                <text:p>3 MES</text:p>
              </table:table-cell>
              <table:table-cell office:value-type="float" office:value="3" table:style-name="ce6">
                <text:p>3</text:p>
              </table:table-cell>
              <table:table-cell office:value-type="string" table:style-name="ce6">
                <text:p>A42925297</text:p>
              </table:table-cell>
              <table:table-cell office:value-type="string" table:style-name="ce7">
                <text:p>SOLUCIONES GIS GALICIA, S.L. - -</text:p>
              </table:table-cell>
              <table:table-cell office:value-type="currency" office:value="8712" table:style-name="ce9">
                <text:p>8.712,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OLUCIONES GIS GALICIA, S.L. - -</text:p>
            </table:table-cell>
            <table:table-cell office:value-type="currency" office:value="8712" table:style-name="ce9">
              <text:p>8.712,00 €</text:p>
            </table:table-cell>
            <table:table-cell table:style-name="ce15"/>
            <table:table-cell table:number-columns-repeated="16374"/>
          </table:table-row>
          <table:table-row-group>
            <table:table-row table:style-name="ro3">
              <table:table-cell office:value-type="string" table:style-name="ce6">
                <text:p>2023/MSV/000865</text:p>
              </table:table-cell>
              <table:table-cell office:value-type="string" table:style-name="ce7">
                <text:p>IGUALDAD - SERVICIOS GENERALES</text:p>
              </table:table-cell>
              <table:table-cell office:value-type="string" table:style-name="ce7">
                <text:p>Jornada de formación programa municipal a cargo de Sonia Vaccaro el 5 de Mayo</text:p>
              </table:table-cell>
              <table:table-cell office:value-type="string" table:style-name="ce8">
                <text:p>21/04/2023</text:p>
              </table:table-cell>
              <table:table-cell office:value-type="string" table:style-name="ce6">
                <text:p>1 DIA</text:p>
              </table:table-cell>
              <table:table-cell office:value-type="float" office:value="1" table:style-name="ce6">
                <text:p>1</text:p>
              </table:table-cell>
              <table:table-cell office:value-type="string" table:style-name="ce6">
                <text:p>***8610**</text:p>
              </table:table-cell>
              <table:table-cell office:value-type="string" table:style-name="ce7">
                <text:p>SONIA EMILIA VACCARO CECCARELLI</text:p>
              </table:table-cell>
              <table:table-cell office:value-type="currency" office:value="241.38" table:style-name="ce9">
                <text:p>241,38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ONIA EMILIA VACCARO CECCARELLI</text:p>
            </table:table-cell>
            <table:table-cell office:value-type="currency" office:value="241.38" table:style-name="ce9">
              <text:p>241,38 €</text:p>
            </table:table-cell>
            <table:table-cell table:style-name="ce15"/>
            <table:table-cell table:number-columns-repeated="16374"/>
          </table:table-row>
          <table:table-row-group>
            <table:table-row table:style-name="ro3">
              <table:table-cell office:value-type="string" table:style-name="ce6">
                <text:p>2023/MSV/000974</text:p>
              </table:table-cell>
              <table:table-cell office:value-type="string" table:style-name="ce7">
                <text:p>IGUALDAD - SERVICIOS GENERALES</text:p>
              </table:table-cell>
              <table:table-cell office:value-type="string" table:style-name="ce7">
                <text:p>Taller de formación para el baile orgullo LGTB de las actividades de la Concejalía de Feminismo y diversidad el día 11 de junio.</text:p>
              </table:table-cell>
              <table:table-cell office:value-type="string" table:style-name="ce8">
                <text:p>08/05/2023</text:p>
              </table:table-cell>
              <table:table-cell office:value-type="string" table:style-name="ce6">
                <text:p>1 DIA</text:p>
              </table:table-cell>
              <table:table-cell office:value-type="float" office:value="1" table:style-name="ce6">
                <text:p>1</text:p>
              </table:table-cell>
              <table:table-cell office:value-type="string" table:style-name="ce6">
                <text:p>***5436**</text:p>
              </table:table-cell>
              <table:table-cell office:value-type="string" table:style-name="ce7">
                <text:p>SOPHIA AVADI ALAUOI</text:p>
              </table:table-cell>
              <table:table-cell office:value-type="currency" office:value="605" table:style-name="ce9">
                <text:p>605,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OPHIA AVADI ALAUOI</text:p>
            </table:table-cell>
            <table:table-cell office:value-type="currency" office:value="605" table:style-name="ce9">
              <text:p>605,00 €</text:p>
            </table:table-cell>
            <table:table-cell table:style-name="ce15"/>
            <table:table-cell table:number-columns-repeated="16374"/>
          </table:table-row>
          <table:table-row-group>
            <table:table-row table:style-name="ro3">
              <table:table-cell office:value-type="string" table:style-name="ce6">
                <text:p>2023/MSV/000848</text:p>
              </table:table-cell>
              <table:table-cell office:value-type="string" table:style-name="ce7">
                <text:p>SISTEMAS Y TECNOLOGIAS DE LA INFORMACION Y COMUNICACIONES</text:p>
              </table:table-cell>
              <table:table-cell office:value-type="string" table:style-name="ce7">
                <text:p>Adquisición de nuevos dispositivos de fichaje en diversos Centros Municipales para el Departamento de Gestión y Desarrollo para las Personas</text:p>
              </table:table-cell>
              <table:table-cell office:value-type="string" table:style-name="ce8">
                <text:p>20/04/2023</text:p>
              </table:table-cell>
              <table:table-cell office:value-type="string" table:style-name="ce6">
                <text:p>30 DIA</text:p>
              </table:table-cell>
              <table:table-cell office:value-type="float" office:value="1" table:style-name="ce6">
                <text:p>1</text:p>
              </table:table-cell>
              <table:table-cell office:value-type="string" table:style-name="ce6">
                <text:p>A08537300</text:p>
              </table:table-cell>
              <table:table-cell office:value-type="string" table:style-name="ce7">
                <text:p>SPEC, S.A. . -</text:p>
              </table:table-cell>
              <table:table-cell office:value-type="currency" office:value="17845.099999999999" table:style-name="ce9">
                <text:p>17.845,1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PEC, S.A. . -</text:p>
            </table:table-cell>
            <table:table-cell office:value-type="currency" office:value="17845.099999999999" table:style-name="ce9">
              <text:p>17.845,10 €</text:p>
            </table:table-cell>
            <table:table-cell table:style-name="ce15"/>
            <table:table-cell table:number-columns-repeated="16374"/>
          </table:table-row>
          <table:table-row-group>
            <table:table-row table:style-name="ro3">
              <table:table-cell office:value-type="string" table:style-name="ce6">
                <text:p>2023/MSV/000888</text:p>
              </table:table-cell>
              <table:table-cell office:value-type="string" table:style-name="ce7">
                <text:p>JUNTA DE DISTRITO VIVERO - HOSPITAL - UNIVERSIDAD</text:p>
              </table:table-cell>
              <table:table-cell office:value-type="string" table:style-name="ce7">
                <text:p>500 diademas infantiles para <text:s/>para participantes concierto familiar 6 de mayo - Festival Primavera 2023 en la Junta de Distrito de Loranca</text:p>
              </table:table-cell>
              <table:table-cell office:value-type="string" table:style-name="ce8">
                <text:p>26/04/2023</text:p>
              </table:table-cell>
              <table:table-cell office:value-type="string" table:style-name="ce6">
                <text:p>10 DIA</text:p>
              </table:table-cell>
              <table:table-cell office:value-type="float" office:value="1" table:style-name="ce6">
                <text:p>1</text:p>
              </table:table-cell>
              <table:table-cell office:value-type="string" table:style-name="ce6">
                <text:p>B78997830</text:p>
              </table:table-cell>
              <table:table-cell office:value-type="string" table:style-name="ce7">
                <text:p>SPORT ALMON S.L - -</text:p>
              </table:table-cell>
              <table:table-cell office:value-type="currency" office:value="749.99" table:style-name="ce9">
                <text:p>749,99 €</text:p>
              </table:table-cell>
              <table:table-cell table:style-name="ce15"/>
              <table:table-cell table:number-columns-repeated="16374"/>
            </table:table-row>
            <table:table-row table:style-name="ro3">
              <table:table-cell office:value-type="string" table:style-name="ce6">
                <text:p>2023/MSV/000994</text:p>
              </table:table-cell>
              <table:table-cell office:value-type="string" table:style-name="ce7">
                <text:p>CENTROS DE MAYORES</text:p>
              </table:table-cell>
              <table:table-cell office:value-type="string" table:style-name="ce7">
                <text:p>Disfraces para el Teatro de Fin de Curso del Taller de Lectura del Centro Municipal de Mayores de Loranca en junio de 2023</text:p>
              </table:table-cell>
              <table:table-cell office:value-type="string" table:style-name="ce8">
                <text:p>08/05/2023</text:p>
              </table:table-cell>
              <table:table-cell office:value-type="string" table:style-name="ce6">
                <text:p>1 DIA</text:p>
              </table:table-cell>
              <table:table-cell office:value-type="float" office:value="1" table:style-name="ce6">
                <text:p>1</text:p>
              </table:table-cell>
              <table:table-cell office:value-type="string" table:style-name="ce6">
                <text:p>B78997830</text:p>
              </table:table-cell>
              <table:table-cell office:value-type="string" table:style-name="ce7">
                <text:p>SPORT ALMON S.L - -</text:p>
              </table:table-cell>
              <table:table-cell office:value-type="currency" office:value="216.1" table:style-name="ce9">
                <text:p>216,10 €</text:p>
              </table:table-cell>
              <table:table-cell table:style-name="ce15"/>
              <table:table-cell table:number-columns-repeated="16374"/>
            </table:table-row>
            <table:table-row table:style-name="ro3">
              <table:table-cell office:value-type="string" table:style-name="ce6">
                <text:p>2023/MSV/001270</text:p>
              </table:table-cell>
              <table:table-cell office:value-type="string" table:style-name="ce7">
                <text:p>IGUALDAD - SERVICIOS GENERALES</text:p>
              </table:table-cell>
              <table:table-cell office:value-type="string" table:style-name="ce7">
                <text:p>Suministro de atrezzo del grupo estable de la Coral en la actuación de la gala fin de curso del 22 de Junio</text:p>
              </table:table-cell>
              <table:table-cell office:value-type="string" table:style-name="ce8">
                <text:p>07/06/2023</text:p>
              </table:table-cell>
              <table:table-cell office:value-type="string" table:style-name="ce6">
                <text:p>10 DIA</text:p>
              </table:table-cell>
              <table:table-cell office:value-type="float" office:value="1" table:style-name="ce6">
                <text:p>1</text:p>
              </table:table-cell>
              <table:table-cell office:value-type="string" table:style-name="ce6">
                <text:p>B78997830</text:p>
              </table:table-cell>
              <table:table-cell office:value-type="string" table:style-name="ce7">
                <text:p>SPORT ALMON S.L - -</text:p>
              </table:table-cell>
              <table:table-cell office:value-type="currency" office:value="520.9" table:style-name="ce9">
                <text:p>520,9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PORT ALMON S.L - -</text:p>
            </table:table-cell>
            <table:table-cell office:value-type="currency" office:value="1486.99" table:style-name="ce9">
              <text:p>1.486,99 €</text:p>
            </table:table-cell>
            <table:table-cell table:style-name="ce15"/>
            <table:table-cell table:number-columns-repeated="16374"/>
          </table:table-row>
          <table:table-row-group>
            <table:table-row table:style-name="ro3">
              <table:table-cell office:value-type="string" table:style-name="ce6">
                <text:p>2023/MSV/000893</text:p>
              </table:table-cell>
              <table:table-cell office:value-type="string" table:style-name="ce7">
                <text:p>CONCEJALIA DE RECURSOS HUMANOS Y REGIMEN INTERIOR</text:p>
              </table:table-cell>
              <table:table-cell office:value-type="string" table:style-name="ce7">
                <text:p>REPOSAPIES REGULABLES PARA TRABAJADORES MUNICIPALES</text:p>
              </table:table-cell>
              <table:table-cell office:value-type="string" table:style-name="ce8">
                <text:p>26/04/2023</text:p>
              </table:table-cell>
              <table:table-cell office:value-type="string" table:style-name="ce6">
                <text:p>10 DIA</text:p>
              </table:table-cell>
              <table:table-cell office:value-type="float" office:value="1" table:style-name="ce6">
                <text:p>1</text:p>
              </table:table-cell>
              <table:table-cell office:value-type="string" table:style-name="ce6">
                <text:p>B78754108</text:p>
              </table:table-cell>
              <table:table-cell office:value-type="string" table:style-name="ce7">
                <text:p>SUMOSA MUNDOCOP, S.L. . -</text:p>
              </table:table-cell>
              <table:table-cell office:value-type="currency" office:value="442.2" table:style-name="ce9">
                <text:p>442,2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UMOSA MUNDOCOP, S.L. . -</text:p>
            </table:table-cell>
            <table:table-cell office:value-type="currency" office:value="442.2" table:style-name="ce9">
              <text:p>442,20 €</text:p>
            </table:table-cell>
            <table:table-cell table:style-name="ce15"/>
            <table:table-cell table:number-columns-repeated="16374"/>
          </table:table-row>
          <table:table-row-group>
            <table:table-row table:style-name="ro3">
              <table:table-cell office:value-type="string" table:style-name="ce6">
                <text:p>2023/MSV/000869</text:p>
              </table:table-cell>
              <table:table-cell office:value-type="string" table:style-name="ce7">
                <text:p>IGUALDAD - SERVICIOS GENERALES</text:p>
              </table:table-cell>
              <table:table-cell office:value-type="string" table:style-name="ce7">
                <text:p>ADQUSICIÓN PIANO DIGITAL PARA LA CORAL "CANTANDO NOS VAN A OIR" DE LA CONCEJALÏA DE FEMINISMO Y DIVERSIDAD</text:p>
              </table:table-cell>
              <table:table-cell office:value-type="string" table:style-name="ce8">
                <text:p>21/04/2023</text:p>
              </table:table-cell>
              <table:table-cell office:value-type="string" table:style-name="ce6">
                <text:p>7 DIA</text:p>
              </table:table-cell>
              <table:table-cell office:value-type="float" office:value="1" table:style-name="ce6">
                <text:p>1</text:p>
              </table:table-cell>
              <table:table-cell office:value-type="string" table:style-name="ce6">
                <text:p>B84606490</text:p>
              </table:table-cell>
              <table:table-cell office:value-type="string" table:style-name="ce7">
                <text:p>SUR MUSIC STUDIO, S.L. - -</text:p>
              </table:table-cell>
              <table:table-cell office:value-type="currency" office:value="475" table:style-name="ce9">
                <text:p>475,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SUR MUSIC STUDIO, S.L. - -</text:p>
            </table:table-cell>
            <table:table-cell office:value-type="currency" office:value="475" table:style-name="ce9">
              <text:p>475,00 €</text:p>
            </table:table-cell>
            <table:table-cell table:style-name="ce15"/>
            <table:table-cell table:number-columns-repeated="16374"/>
          </table:table-row>
          <table:table-row-group>
            <table:table-row table:style-name="ro3">
              <table:table-cell office:value-type="string" table:style-name="ce6">
                <text:p>2023/MSV/001304</text:p>
              </table:table-cell>
              <table:table-cell office:value-type="string" table:style-name="ce7">
                <text:p>CONCEJALIA DE RECURSOS HUMANOS Y REGIMEN INTERIOR</text:p>
              </table:table-cell>
              <table:table-cell office:value-type="string" table:style-name="ce7">
                <text:p>Servicio de pago franquicia para reparación vehículos <text:s/>de bomberos</text:p>
              </table:table-cell>
              <table:table-cell office:value-type="string" table:style-name="ce8">
                <text:p>16/06/2023</text:p>
              </table:table-cell>
              <table:table-cell office:value-type="string" table:style-name="ce6">
                <text:p>15 DIA</text:p>
              </table:table-cell>
              <table:table-cell office:value-type="float" office:value="1" table:style-name="ce6">
                <text:p>1</text:p>
              </table:table-cell>
              <table:table-cell office:value-type="string" table:style-name="ce6">
                <text:p>B82157942</text:p>
              </table:table-cell>
              <table:table-cell office:value-type="string" table:style-name="ce7">
                <text:p>TALLERES ORBANEJA, S.L. - -</text:p>
              </table:table-cell>
              <table:table-cell office:value-type="currency" office:value="1500" table:style-name="ce9">
                <text:p>1.50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TALLERES ORBANEJA, S.L. - -</text:p>
            </table:table-cell>
            <table:table-cell office:value-type="currency" office:value="1500" table:style-name="ce9">
              <text:p>1.500,00 €</text:p>
            </table:table-cell>
            <table:table-cell table:style-name="ce15"/>
            <table:table-cell table:number-columns-repeated="16374"/>
          </table:table-row>
          <table:table-row-group>
            <table:table-row table:style-name="ro3">
              <table:table-cell office:value-type="string" table:style-name="ce6">
                <text:p>2023/MSV/000800</text:p>
              </table:table-cell>
              <table:table-cell office:value-type="string" table:style-name="ce7">
                <text:p>PRESIDENCIA SERVICIOS GENERALES</text:p>
              </table:table-cell>
              <table:table-cell office:value-type="string" table:style-name="ce7">
                <text:p>ADQUISICIÓN CAJAS DE CARTÓN PARA LAS ELECCIONES MUNICIPALES Y AUTONÓMICAS MAYO 2023</text:p>
              </table:table-cell>
              <table:table-cell office:value-type="string" table:style-name="ce8">
                <text:p>17/04/2023</text:p>
              </table:table-cell>
              <table:table-cell office:value-type="string" table:style-name="ce6">
                <text:p>10 DIA</text:p>
              </table:table-cell>
              <table:table-cell office:value-type="float" office:value="1" table:style-name="ce6">
                <text:p>1</text:p>
              </table:table-cell>
              <table:table-cell office:value-type="string" table:style-name="ce6">
                <text:p>A28007557</text:p>
              </table:table-cell>
              <table:table-cell office:value-type="string" table:style-name="ce7">
                <text:p>TAMAYO Y COMPAÑIA SA - -</text:p>
              </table:table-cell>
              <table:table-cell office:value-type="currency" office:value="2063.0500000000002" table:style-name="ce9">
                <text:p>2.063,05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TAMAYO Y COMPAÑIA SA - -</text:p>
            </table:table-cell>
            <table:table-cell office:value-type="currency" office:value="2063.0500000000002" table:style-name="ce9">
              <text:p>2.063,05 €</text:p>
            </table:table-cell>
            <table:table-cell table:style-name="ce15"/>
            <table:table-cell table:number-columns-repeated="16374"/>
          </table:table-row>
          <table:table-row-group>
            <table:table-row table:style-name="ro3">
              <table:table-cell office:value-type="string" table:style-name="ce6">
                <text:p>2023/MSV/001039</text:p>
              </table:table-cell>
              <table:table-cell office:value-type="string" table:style-name="ce7">
                <text:p>CENTROS DE MAYORES</text:p>
              </table:table-cell>
              <table:table-cell office:value-type="string" table:style-name="ce7">
                <text:p>Reforma y ampliación del escenario, escalera y rampa del Salón de Actos del Centro de Mayores de Loranca</text:p>
              </table:table-cell>
              <table:table-cell office:value-type="string" table:style-name="ce8">
                <text:p>16/06/2023</text:p>
              </table:table-cell>
              <table:table-cell office:value-type="string" table:style-name="ce6">
                <text:p>1 MES</text:p>
              </table:table-cell>
              <table:table-cell office:value-type="float" office:value="3" table:style-name="ce6">
                <text:p>3</text:p>
              </table:table-cell>
              <table:table-cell office:value-type="string" table:style-name="ce6">
                <text:p>B28134419</text:p>
              </table:table-cell>
              <table:table-cell office:value-type="string" table:style-name="ce7">
                <text:p>TECNITRAMO CENTRO SL<text:s text:c="4"/></text:p>
              </table:table-cell>
              <table:table-cell office:value-type="currency" office:value="6897" table:style-name="ce9">
                <text:p>6.897,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TECNITRAMO CENTRO SL<text:s text:c="4"/></text:p>
            </table:table-cell>
            <table:table-cell office:value-type="currency" office:value="6897" table:style-name="ce9">
              <text:p>6.897,00 €</text:p>
            </table:table-cell>
            <table:table-cell table:style-name="ce15"/>
            <table:table-cell table:number-columns-repeated="16374"/>
          </table:table-row>
          <table:table-row-group>
            <table:table-row table:style-name="ro3">
              <table:table-cell office:value-type="string" table:style-name="ce6">
                <text:p>2023/MSV/000591</text:p>
              </table:table-cell>
              <table:table-cell office:value-type="string" table:style-name="ce7">
                <text:p>JMD LORANCA - SERVICIOS GENERALES</text:p>
              </table:table-cell>
              <table:table-cell office:value-type="string" table:style-name="ce7">
                <text:p>SERVICIO DE ACTIVIDADES PARA CELEBRACIÓN DÍA DEL LIBRO EL 23 DE ABRIL EN LA JUNTA MUNICIPAL DE DISTRITO DE LORANCA</text:p>
                <text:p/>
              </table:table-cell>
              <table:table-cell office:value-type="string" table:style-name="ce8">
                <text:p>04/04/2023</text:p>
              </table:table-cell>
              <table:table-cell office:value-type="string" table:style-name="ce6">
                <text:p>1 DIA</text:p>
              </table:table-cell>
              <table:table-cell office:value-type="float" office:value="3" table:style-name="ce6">
                <text:p>3</text:p>
              </table:table-cell>
              <table:table-cell office:value-type="string" table:style-name="ce6">
                <text:p>B83930768</text:p>
              </table:table-cell>
              <table:table-cell office:value-type="string" table:style-name="ce7">
                <text:p>TOC TOC TL ANIMACIÓN, S.L.<text:s text:c="4"/></text:p>
              </table:table-cell>
              <table:table-cell office:value-type="currency" office:value="14247.75" table:style-name="ce9">
                <text:p>14.247,75 €</text:p>
              </table:table-cell>
              <table:table-cell table:style-name="ce15"/>
              <table:table-cell table:number-columns-repeated="16374"/>
            </table:table-row>
            <table:table-row table:style-name="ro3">
              <table:table-cell office:value-type="string" table:style-name="ce6">
                <text:p>2023/MSV/000844</text:p>
              </table:table-cell>
              <table:table-cell office:value-type="string" table:style-name="ce7">
                <text:p>JMD LORANCA - SERVICIOS GENERALES</text:p>
              </table:table-cell>
              <table:table-cell office:value-type="string" table:style-name="ce7">
                <text:p>SERVICIO DE DECORACIÓN DEL EVENTO CULTURAL FIESTA FLAMENCA DE LA JUNTA DE DISTRITO LORANCA, NUEVO VERSALLES <text:s/>Y PARQUE MIRAFLORES.</text:p>
              </table:table-cell>
              <table:table-cell office:value-type="string" table:style-name="ce8">
                <text:p>25/04/2023</text:p>
              </table:table-cell>
              <table:table-cell office:value-type="string" table:style-name="ce6">
                <text:p>1 DIA</text:p>
              </table:table-cell>
              <table:table-cell office:value-type="float" office:value="4" table:style-name="ce6">
                <text:p>4</text:p>
              </table:table-cell>
              <table:table-cell office:value-type="string" table:style-name="ce6">
                <text:p>B83930768</text:p>
              </table:table-cell>
              <table:table-cell office:value-type="string" table:style-name="ce7">
                <text:p>TOC TOC TL ANIMACIÓN, S.L.<text:s text:c="4"/></text:p>
              </table:table-cell>
              <table:table-cell office:value-type="currency" office:value="532.4" table:style-name="ce9">
                <text:p>532,40 €</text:p>
              </table:table-cell>
              <table:table-cell table:style-name="ce15"/>
              <table:table-cell table:number-columns-repeated="16374"/>
            </table:table-row>
            <table:table-row table:style-name="ro3">
              <table:table-cell office:value-type="string" table:style-name="ce6">
                <text:p>2023/MSV/000882</text:p>
              </table:table-cell>
              <table:table-cell office:value-type="string" table:style-name="ce7">
                <text:p>JUNTA DE DISTRITO VIVERO - HOSPITAL - UNIVERSIDAD</text:p>
              </table:table-cell>
              <table:table-cell office:value-type="string" table:style-name="ce7">
                <text:p>Multideportes hinchables <text:s/>el día 6 de mayo Festival de la Primavera 2023 en la Junta de Distrito del Vivero Hospital</text:p>
              </table:table-cell>
              <table:table-cell office:value-type="string" table:style-name="ce8">
                <text:p>26/04/2023</text:p>
              </table:table-cell>
              <table:table-cell office:value-type="string" table:style-name="ce6">
                <text:p>1 DIA</text:p>
              </table:table-cell>
              <table:table-cell office:value-type="float" office:value="3" table:style-name="ce6">
                <text:p>3</text:p>
              </table:table-cell>
              <table:table-cell office:value-type="string" table:style-name="ce6">
                <text:p>B83930768</text:p>
              </table:table-cell>
              <table:table-cell office:value-type="string" table:style-name="ce7">
                <text:p>TOC TOC TL ANIMACIÓN, S.L.<text:s text:c="4"/></text:p>
              </table:table-cell>
              <table:table-cell office:value-type="currency" office:value="2444.1999999999998" table:style-name="ce9">
                <text:p>2.444,20 €</text:p>
              </table:table-cell>
              <table:table-cell table:style-name="ce15"/>
              <table:table-cell table:number-columns-repeated="16374"/>
            </table:table-row>
            <table:table-row table:style-name="ro3">
              <table:table-cell office:value-type="string" table:style-name="ce6">
                <text:p>2023/MSV/000900</text:p>
              </table:table-cell>
              <table:table-cell office:value-type="string" table:style-name="ce7">
                <text:p>JMD LORANCA - SERVICIOS GENERALES</text:p>
              </table:table-cell>
              <table:table-cell office:value-type="string" table:style-name="ce7">
                <text:p>SERVICIO DE MONTAJE Y ANIMACIÓN DE LA FIESTA DE AGUA <text:s/>EL DÍA 11 DE JUNIO EN EL PARQUE DE MIRAFLORES.</text:p>
              </table:table-cell>
              <table:table-cell office:value-type="string" table:style-name="ce8">
                <text:p>16/05/2023</text:p>
              </table:table-cell>
              <table:table-cell office:value-type="string" table:style-name="ce6">
                <text:p>1 DIA</text:p>
              </table:table-cell>
              <table:table-cell office:value-type="float" office:value="3" table:style-name="ce6">
                <text:p>3</text:p>
              </table:table-cell>
              <table:table-cell office:value-type="string" table:style-name="ce6">
                <text:p>B83930768</text:p>
              </table:table-cell>
              <table:table-cell office:value-type="string" table:style-name="ce7">
                <text:p>TOC TOC TL ANIMACIÓN, S.L.<text:s text:c="4"/></text:p>
              </table:table-cell>
              <table:table-cell office:value-type="currency" office:value="1452" table:style-name="ce9">
                <text:p>1.452,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TOC TOC TL ANIMACIÓN, S.L.<text:s text:c="4"/></text:p>
            </table:table-cell>
            <table:table-cell office:value-type="currency" office:value="18676.349999999999" table:style-name="ce9">
              <text:p>18.676,35 €</text:p>
            </table:table-cell>
            <table:table-cell table:style-name="ce15"/>
            <table:table-cell table:number-columns-repeated="16374"/>
          </table:table-row>
          <table:table-row-group>
            <table:table-row table:style-name="ro3">
              <table:table-cell office:value-type="string" table:style-name="ce6">
                <text:p>2023/MSV/001081</text:p>
              </table:table-cell>
              <table:table-cell office:value-type="string" table:style-name="ce7">
                <text:p>IGUALDAD - SERVICIOS GENERALES</text:p>
              </table:table-cell>
              <table:table-cell office:value-type="string" table:style-name="ce7">
                <text:p>Animación de la carroza para los actos del orgullo el día 16 de junio de 2023 <text:s text:c="2"/>organizada por <text:s/>la Concejalia de Feminismo y diversidad</text:p>
              </table:table-cell>
              <table:table-cell office:value-type="string" table:style-name="ce8">
                <text:p>15/05/2023</text:p>
              </table:table-cell>
              <table:table-cell office:value-type="string" table:style-name="ce6">
                <text:p>1 DIA</text:p>
              </table:table-cell>
              <table:table-cell office:value-type="float" office:value="1" table:style-name="ce6">
                <text:p>1</text:p>
              </table:table-cell>
              <table:table-cell office:value-type="string" table:style-name="ce6">
                <text:p>B82854191</text:p>
              </table:table-cell>
              <table:table-cell office:value-type="string" table:style-name="ce7">
                <text:p>TRAST PROJECTS, S.L<text:s text:c="4"/></text:p>
              </table:table-cell>
              <table:table-cell office:value-type="currency" office:value="1936" table:style-name="ce9">
                <text:p>1.936,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TRAST PROJECTS, S.L<text:s text:c="4"/></text:p>
            </table:table-cell>
            <table:table-cell office:value-type="currency" office:value="1936" table:style-name="ce9">
              <text:p>1.936,00 €</text:p>
            </table:table-cell>
            <table:table-cell table:style-name="ce15"/>
            <table:table-cell table:number-columns-repeated="16374"/>
          </table:table-row>
          <table:table-row-group>
            <table:table-row table:style-name="ro3">
              <table:table-cell office:value-type="string" table:style-name="ce6">
                <text:p>2023/MSV/000870</text:p>
              </table:table-cell>
              <table:table-cell office:value-type="string" table:style-name="ce7">
                <text:p>PARTICIPACION CIUDADANA - SERVICIOS GENERALES</text:p>
              </table:table-cell>
              <table:table-cell office:value-type="string" table:style-name="ce7">
                <text:p>60 TROFEOS PARA 4 ENCUENTROS INTERASOCIATIVOS 2023 JUNTAS MUNICIPALES</text:p>
              </table:table-cell>
              <table:table-cell office:value-type="string" table:style-name="ce8">
                <text:p>21/04/2023</text:p>
              </table:table-cell>
              <table:table-cell office:value-type="string" table:style-name="ce6">
                <text:p>15 DIA</text:p>
              </table:table-cell>
              <table:table-cell office:value-type="float" office:value="1" table:style-name="ce6">
                <text:p>1</text:p>
              </table:table-cell>
              <table:table-cell office:value-type="string" table:style-name="ce6">
                <text:p>B87516241</text:p>
              </table:table-cell>
              <table:table-cell office:value-type="string" table:style-name="ce7">
                <text:p>TROFEOS MASUKY SL<text:s text:c="4"/></text:p>
              </table:table-cell>
              <table:table-cell office:value-type="currency" office:value="2199.0500000000002" table:style-name="ce9">
                <text:p>2.199,05 €</text:p>
              </table:table-cell>
              <table:table-cell table:style-name="ce15"/>
              <table:table-cell table:number-columns-repeated="16374"/>
            </table:table-row>
            <table:table-row table:style-name="ro3">
              <table:table-cell office:value-type="string" table:style-name="ce6">
                <text:p>2023/MSV/000931</text:p>
              </table:table-cell>
              <table:table-cell office:value-type="string" table:style-name="ce7">
                <text:p>JUNTA DE DISTRITO VIVERO - HOSPITAL - UNIVERSIDAD</text:p>
              </table:table-cell>
              <table:table-cell office:value-type="string" table:style-name="ce7">
                <text:p>JMD Vivero - 20 trofeos para V Marcha Nocturna Solidaria - Festival de Primavera</text:p>
              </table:table-cell>
              <table:table-cell office:value-type="string" table:style-name="ce8">
                <text:p>26/04/2023</text:p>
              </table:table-cell>
              <table:table-cell office:value-type="string" table:style-name="ce6">
                <text:p>10 DIA</text:p>
              </table:table-cell>
              <table:table-cell office:value-type="float" office:value="1" table:style-name="ce6">
                <text:p>1</text:p>
              </table:table-cell>
              <table:table-cell office:value-type="string" table:style-name="ce6">
                <text:p>B87516241</text:p>
              </table:table-cell>
              <table:table-cell office:value-type="string" table:style-name="ce7">
                <text:p>TROFEOS MASUKY SL<text:s text:c="4"/></text:p>
              </table:table-cell>
              <table:table-cell office:value-type="currency" office:value="139.15" table:style-name="ce9">
                <text:p>139,15 €</text:p>
              </table:table-cell>
              <table:table-cell table:style-name="ce15"/>
              <table:table-cell table:number-columns-repeated="16374"/>
            </table:table-row>
            <table:table-row table:style-name="ro3">
              <table:table-cell office:value-type="string" table:style-name="ce6">
                <text:p>2023/MSV/001074</text:p>
              </table:table-cell>
              <table:table-cell office:value-type="string" table:style-name="ce7">
                <text:p>ALCALDIA</text:p>
              </table:table-cell>
              <table:table-cell office:value-type="string" table:style-name="ce7">
                <text:p>Suministro de una placa para entrega en acto protocolario organizado por la comunidad de Regantes del parque agrario en colaboración con la concejalía de Medio Ambiente el 14 mayo de 2023.</text:p>
              </table:table-cell>
              <table:table-cell office:value-type="string" table:style-name="ce8">
                <text:p>09/05/2023</text:p>
              </table:table-cell>
              <table:table-cell office:value-type="string" table:style-name="ce6">
                <text:p>1 DIA</text:p>
              </table:table-cell>
              <table:table-cell office:value-type="float" office:value="1" table:style-name="ce6">
                <text:p>1</text:p>
              </table:table-cell>
              <table:table-cell office:value-type="string" table:style-name="ce6">
                <text:p>B87516241</text:p>
              </table:table-cell>
              <table:table-cell office:value-type="string" table:style-name="ce7">
                <text:p>TROFEOS MASUKY SL<text:s text:c="4"/></text:p>
              </table:table-cell>
              <table:table-cell office:value-type="currency" office:value="70.239999999999995" table:style-name="ce9">
                <text:p>70,24 €</text:p>
              </table:table-cell>
              <table:table-cell table:style-name="ce15"/>
              <table:table-cell table:number-columns-repeated="16374"/>
            </table:table-row>
            <table:table-row table:style-name="ro3">
              <table:table-cell office:value-type="string" table:style-name="ce6">
                <text:p>2023/MSV/001022</text:p>
              </table:table-cell>
              <table:table-cell office:value-type="string" table:style-name="ce7">
                <text:p>JMD LORANCA - SERVICIOS GENERALES</text:p>
              </table:table-cell>
              <table:table-cell office:value-type="string" table:style-name="ce7">
                <text:p>SUMINISTRO BOLIGRAFOS PARA TALLERES INFANTILES DE LA JUNTA DE DISTRITO DE LORANCA</text:p>
              </table:table-cell>
              <table:table-cell office:value-type="string" table:style-name="ce8">
                <text:p>16/05/2023</text:p>
              </table:table-cell>
              <table:table-cell office:value-type="string" table:style-name="ce6">
                <text:p>10 DIA</text:p>
              </table:table-cell>
              <table:table-cell office:value-type="float" office:value="3" table:style-name="ce6">
                <text:p>3</text:p>
              </table:table-cell>
              <table:table-cell office:value-type="string" table:style-name="ce6">
                <text:p>B87516241</text:p>
              </table:table-cell>
              <table:table-cell office:value-type="string" table:style-name="ce7">
                <text:p>TROFEOS MASUKY SL<text:s text:c="4"/></text:p>
              </table:table-cell>
              <table:table-cell office:value-type="currency" office:value="296.45" table:style-name="ce9">
                <text:p>296,45 €</text:p>
              </table:table-cell>
              <table:table-cell table:style-name="ce15"/>
              <table:table-cell table:number-columns-repeated="16374"/>
            </table:table-row>
            <table:table-row table:style-name="ro3">
              <table:table-cell office:value-type="string" table:style-name="ce6">
                <text:p>2023/MSV/001174</text:p>
              </table:table-cell>
              <table:table-cell office:value-type="string" table:style-name="ce7">
                <text:p>PARTICIPACION CIUDADANA - SERVICIOS GENERALES</text:p>
              </table:table-cell>
              <table:table-cell office:value-type="string" table:style-name="ce7">
                <text:p>100 pegatinas identificadoras de trofeos a entregar en diferentes eventos de fiestas de los barrios 2023.</text:p>
              </table:table-cell>
              <table:table-cell office:value-type="string" table:style-name="ce8">
                <text:p>22/05/2023</text:p>
              </table:table-cell>
              <table:table-cell office:value-type="string" table:style-name="ce6">
                <text:p>3 DIA</text:p>
              </table:table-cell>
              <table:table-cell office:value-type="float" office:value="1" table:style-name="ce6">
                <text:p>1</text:p>
              </table:table-cell>
              <table:table-cell office:value-type="string" table:style-name="ce6">
                <text:p>B87516241</text:p>
              </table:table-cell>
              <table:table-cell office:value-type="string" table:style-name="ce7">
                <text:p>TROFEOS MASUKY SL<text:s text:c="4"/></text:p>
              </table:table-cell>
              <table:table-cell office:value-type="currency" office:value="96.8" table:style-name="ce9">
                <text:p>96,80 €</text:p>
              </table:table-cell>
              <table:table-cell table:style-name="ce15"/>
              <table:table-cell table:number-columns-repeated="16374"/>
            </table:table-row>
            <table:table-row table:style-name="ro3">
              <table:table-cell office:value-type="string" table:style-name="ce6">
                <text:p>2023/MSV/001171</text:p>
              </table:table-cell>
              <table:table-cell office:value-type="string" table:style-name="ce7">
                <text:p>JMD LORANCA - SERVICIOS GENERALES</text:p>
              </table:table-cell>
              <table:table-cell office:value-type="string" table:style-name="ce7">
                <text:p>Trofeos <text:s/>diferentes actividades deportivas celebración Fiestas del Distrito de Loranca</text:p>
              </table:table-cell>
              <table:table-cell office:value-type="string" table:style-name="ce8">
                <text:p>25/05/2023</text:p>
              </table:table-cell>
              <table:table-cell office:value-type="string" table:style-name="ce6">
                <text:p>1 DIA</text:p>
              </table:table-cell>
              <table:table-cell office:value-type="float" office:value="3" table:style-name="ce6">
                <text:p>3</text:p>
              </table:table-cell>
              <table:table-cell office:value-type="string" table:style-name="ce6">
                <text:p>B87516241</text:p>
              </table:table-cell>
              <table:table-cell office:value-type="string" table:style-name="ce7">
                <text:p>TROFEOS MASUKY SL<text:s text:c="4"/></text:p>
              </table:table-cell>
              <table:table-cell office:value-type="currency" office:value="241.03" table:style-name="ce9">
                <text:p>241,03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TROFEOS MASUKY SL<text:s text:c="4"/></text:p>
            </table:table-cell>
            <table:table-cell office:value-type="currency" office:value="3042.7200000000003" table:style-name="ce9">
              <text:p>3.042,72 €</text:p>
            </table:table-cell>
            <table:table-cell table:style-name="ce15"/>
            <table:table-cell table:number-columns-repeated="16374"/>
          </table:table-row>
          <table:table-row-group>
            <table:table-row table:style-name="ro3">
              <table:table-cell office:value-type="string" table:style-name="ce6">
                <text:p>2023/MSV/001246</text:p>
              </table:table-cell>
              <table:table-cell office:value-type="string" table:style-name="ce7">
                <text:p>PARTICIPACION CIUDADANA - SERVICIOS GENERALES</text:p>
              </table:table-cell>
              <table:table-cell office:value-type="string" table:style-name="ce7">
                <text:p>VIDEO DIFUSIÓN PROYECTO MUST A LAB FINANCIADO PÒR LA UNION EUROPEA.</text:p>
              </table:table-cell>
              <table:table-cell office:value-type="string" table:style-name="ce8">
                <text:p>06/06/2023</text:p>
              </table:table-cell>
              <table:table-cell office:value-type="string" table:style-name="ce6">
                <text:p>1 DIA</text:p>
              </table:table-cell>
              <table:table-cell office:value-type="float" office:value="3" table:style-name="ce6">
                <text:p>3</text:p>
              </table:table-cell>
              <table:table-cell office:value-type="string" table:style-name="ce6">
                <text:p>B01613405</text:p>
              </table:table-cell>
              <table:table-cell office:value-type="string" table:style-name="ce7">
                <text:p>TU COMERCIO MAS CERCA SL - -</text:p>
              </table:table-cell>
              <table:table-cell office:value-type="currency" office:value="1677.06" table:style-name="ce9">
                <text:p>1.677,06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TU COMERCIO MAS CERCA SL - -</text:p>
            </table:table-cell>
            <table:table-cell office:value-type="currency" office:value="1677.06" table:style-name="ce9">
              <text:p>1.677,06 €</text:p>
            </table:table-cell>
            <table:table-cell table:style-name="ce15"/>
            <table:table-cell table:number-columns-repeated="16374"/>
          </table:table-row>
          <table:table-row-group>
            <table:table-row table:style-name="ro3">
              <table:table-cell office:value-type="string" table:style-name="ce6">
                <text:p>2023/MSV/001154</text:p>
              </table:table-cell>
              <table:table-cell office:value-type="string" table:style-name="ce7">
                <text:p>CONCEJALIA MEDIO AMBIENTE, ESPACIO PUBLICO Y MOVILIDAD SOSTENIBLE</text:p>
              </table:table-cell>
              <table:table-cell office:value-type="string" table:style-name="ce7">
                <text:p>LIMPIEZA Y RETIRADA DE ESCOMBROS DE PARCELAS MUNICIPALES</text:p>
              </table:table-cell>
              <table:table-cell office:value-type="string" table:style-name="ce8">
                <text:p>22/05/2023</text:p>
              </table:table-cell>
              <table:table-cell office:value-type="string" table:style-name="ce6">
                <text:p>1 AÑO</text:p>
              </table:table-cell>
              <table:table-cell office:value-type="float" office:value="4" table:style-name="ce6">
                <text:p>4</text:p>
              </table:table-cell>
              <table:table-cell office:value-type="string" table:style-name="ce6">
                <text:p>A28760692</text:p>
              </table:table-cell>
              <table:table-cell office:value-type="string" table:style-name="ce7">
                <text:p>VALORIZA SERVICIOS MEDIOAMBIENTALES S.A. -</text:p>
              </table:table-cell>
              <table:table-cell office:value-type="currency" office:value="15400" table:style-name="ce9">
                <text:p>15.40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VALORIZA SERVICIOS MEDIOAMBIENTALES S.A. -</text:p>
            </table:table-cell>
            <table:table-cell office:value-type="currency" office:value="15400" table:style-name="ce9">
              <text:p>15.400,00 €</text:p>
            </table:table-cell>
            <table:table-cell table:style-name="ce15"/>
            <table:table-cell table:number-columns-repeated="16374"/>
          </table:table-row>
          <table:table-row-group>
            <table:table-row table:style-name="ro3">
              <table:table-cell office:value-type="string" table:style-name="ce6">
                <text:p>2023/MSV/000884</text:p>
              </table:table-cell>
              <table:table-cell office:value-type="string" table:style-name="ce7">
                <text:p>IGUALDAD - SERVICIOS GENERALES</text:p>
              </table:table-cell>
              <table:table-cell office:value-type="string" table:style-name="ce7">
                <text:p>Suministro de bolsas zip para incluir en la bolsa de la marcha del orgullo de las actividades de la Concejalia de Feminismo y diversidad</text:p>
              </table:table-cell>
              <table:table-cell office:value-type="string" table:style-name="ce8">
                <text:p>26/04/2023</text:p>
              </table:table-cell>
              <table:table-cell office:value-type="string" table:style-name="ce6">
                <text:p>15 DIA</text:p>
              </table:table-cell>
              <table:table-cell office:value-type="float" office:value="1" table:style-name="ce6">
                <text:p>1</text:p>
              </table:table-cell>
              <table:table-cell office:value-type="string" table:style-name="ce6">
                <text:p>B86212412</text:p>
              </table:table-cell>
              <table:table-cell office:value-type="string" table:style-name="ce7">
                <text:p>VESTUARIO DESECHABLE, S.L.U - -</text:p>
              </table:table-cell>
              <table:table-cell office:value-type="currency" office:value="298.76" table:style-name="ce9">
                <text:p>298,76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VESTUARIO DESECHABLE, S.L.U - -</text:p>
            </table:table-cell>
            <table:table-cell office:value-type="currency" office:value="298.76" table:style-name="ce9">
              <text:p>298,76 €</text:p>
            </table:table-cell>
            <table:table-cell table:style-name="ce15"/>
            <table:table-cell table:number-columns-repeated="16374"/>
          </table:table-row>
          <table:table-row-group>
            <table:table-row table:style-name="ro3">
              <table:table-cell office:value-type="string" table:style-name="ce6">
                <text:p>2023/MSV/000762</text:p>
              </table:table-cell>
              <table:table-cell office:value-type="string" table:style-name="ce7">
                <text:p>ALCALDIA</text:p>
              </table:table-cell>
              <table:table-cell office:value-type="string" table:style-name="ce7">
                <text:p>Servicio de hotel y seguros de asistencia para <text:s/>asistir al <text:s/>encuentro organizado por la Comisión Europea en la Ciudad de Toronto (Canadá) del 7 al 11 de mayo de 2023.</text:p>
              </table:table-cell>
              <table:table-cell office:value-type="string" table:style-name="ce8">
                <text:p>04/04/2023</text:p>
              </table:table-cell>
              <table:table-cell office:value-type="string" table:style-name="ce6">
                <text:p>4 DIA</text:p>
              </table:table-cell>
              <table:table-cell office:value-type="float" office:value="1" table:style-name="ce6">
                <text:p>1</text:p>
              </table:table-cell>
              <table:table-cell office:value-type="string" table:style-name="ce6">
                <text:p>A28663219</text:p>
              </table:table-cell>
              <table:table-cell office:value-type="string" table:style-name="ce7">
                <text:p>VIAJES CIBELES, S.A. . -</text:p>
              </table:table-cell>
              <table:table-cell office:value-type="currency" office:value="1224" table:style-name="ce9">
                <text:p>1.224,00 €</text:p>
              </table:table-cell>
              <table:table-cell table:style-name="ce15"/>
              <table:table-cell table:number-columns-repeated="16374"/>
            </table:table-row>
            <table:table-row table:style-name="ro3">
              <table:table-cell office:value-type="string" table:style-name="ce6">
                <text:p>2023/MSV/001104</text:p>
              </table:table-cell>
              <table:table-cell office:value-type="string" table:style-name="ce7">
                <text:p>CONCEJALIA MEDIO AMBIENTE, ESPACIO PUBLICO Y MOVILIDAD SOSTENIBLE</text:p>
              </table:table-cell>
              <table:table-cell office:value-type="string" table:style-name="ce7">
                <text:p>Gastos traslado asistencia a <text:s/>Reunión de Ciudades Conectadas <text:s/>23 de Mayo de 2023 en Valladolid</text:p>
              </table:table-cell>
              <table:table-cell office:value-type="string" table:style-name="ce8">
                <text:p>15/05/2023</text:p>
              </table:table-cell>
              <table:table-cell office:value-type="string" table:style-name="ce6">
                <text:p>1 DIA</text:p>
              </table:table-cell>
              <table:table-cell office:value-type="float" office:value="1" table:style-name="ce6">
                <text:p>1</text:p>
              </table:table-cell>
              <table:table-cell office:value-type="string" table:style-name="ce6">
                <text:p>A28663219</text:p>
              </table:table-cell>
              <table:table-cell office:value-type="string" table:style-name="ce7">
                <text:p>VIAJES CIBELES, S.A. . -</text:p>
              </table:table-cell>
              <table:table-cell office:value-type="currency" office:value="55" table:style-name="ce9">
                <text:p>55,00 €</text:p>
              </table:table-cell>
              <table:table-cell table:style-name="ce15"/>
              <table:table-cell table:number-columns-repeated="16374"/>
            </table:table-row>
            <table:table-row table:style-name="ro3">
              <table:table-cell office:value-type="string" table:style-name="ce6">
                <text:p>2023/MSV/000862</text:p>
              </table:table-cell>
              <table:table-cell office:value-type="string" table:style-name="ce7">
                <text:p>SERVICIOS SOCIALES</text:p>
              </table:table-cell>
              <table:table-cell office:value-type="string" table:style-name="ce7">
                <text:p>Gasto <text:s/>transporte y alojamiento para encuentro de voluntarios en Valencia, días 2, 3 y 4 de junio 2023</text:p>
              </table:table-cell>
              <table:table-cell office:value-type="string" table:style-name="ce8">
                <text:p>12/06/2023</text:p>
              </table:table-cell>
              <table:table-cell office:value-type="string" table:style-name="ce6">
                <text:p>3 DIA</text:p>
              </table:table-cell>
              <table:table-cell office:value-type="float" office:value="3" table:style-name="ce6">
                <text:p>3</text:p>
              </table:table-cell>
              <table:table-cell office:value-type="string" table:style-name="ce6">
                <text:p>A28663219</text:p>
              </table:table-cell>
              <table:table-cell office:value-type="string" table:style-name="ce7">
                <text:p>VIAJES CIBELES, S.A. . -</text:p>
              </table:table-cell>
              <table:table-cell office:value-type="currency" office:value="16215" table:style-name="ce9">
                <text:p>16.215,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VIAJES CIBELES, S.A. . -</text:p>
            </table:table-cell>
            <table:table-cell office:value-type="currency" office:value="17494" table:style-name="ce9">
              <text:p>17.494,00 €</text:p>
            </table:table-cell>
            <table:table-cell table:style-name="ce15"/>
            <table:table-cell table:number-columns-repeated="16374"/>
          </table:table-row>
          <table:table-row-group>
            <table:table-row table:style-name="ro3">
              <table:table-cell office:value-type="string" table:style-name="ce6">
                <text:p>2023/MSV/000858</text:p>
              </table:table-cell>
              <table:table-cell office:value-type="string" table:style-name="ce7">
                <text:p>IGUALDAD - SERVICIOS GENERALES</text:p>
              </table:table-cell>
              <table:table-cell office:value-type="string" table:style-name="ce7">
                <text:p>Suministro de esculturas con motivo de los actos LGTB de las actividades de la Concejalía de Feminismo y diversidad</text:p>
              </table:table-cell>
              <table:table-cell office:value-type="string" table:style-name="ce8">
                <text:p>20/04/2023</text:p>
              </table:table-cell>
              <table:table-cell office:value-type="string" table:style-name="ce6">
                <text:p>20 DIA</text:p>
              </table:table-cell>
              <table:table-cell office:value-type="float" office:value="1" table:style-name="ce6">
                <text:p>1</text:p>
              </table:table-cell>
              <table:table-cell office:value-type="string" table:style-name="ce6">
                <text:p>***4202**</text:p>
              </table:table-cell>
              <table:table-cell office:value-type="string" table:style-name="ce7">
                <text:p>VICTOR MANUEL DELGADO MARTINEZ</text:p>
              </table:table-cell>
              <table:table-cell office:value-type="currency" office:value="1313.4" table:style-name="ce9">
                <text:p>1.313,4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VICTOR MANUEL DELGADO MARTINEZ</text:p>
            </table:table-cell>
            <table:table-cell office:value-type="currency" office:value="1313.4" table:style-name="ce9">
              <text:p>1.313,40 €</text:p>
            </table:table-cell>
            <table:table-cell table:style-name="ce15"/>
            <table:table-cell table:number-columns-repeated="16374"/>
          </table:table-row>
          <table:table-row-group>
            <table:table-row table:style-name="ro3">
              <table:table-cell office:value-type="string" table:style-name="ce6">
                <text:p>2023/MSV/000649</text:p>
              </table:table-cell>
              <table:table-cell office:value-type="string" table:style-name="ce7">
                <text:p>EDUCACION SERVICIOS GENERALES</text:p>
              </table:table-cell>
              <table:table-cell office:value-type="string" table:style-name="ce7">
                <text:p>PONENCIA FERIA ORIENTACION EDUCATIVA SALIDA DEL COLEGIO AL INSTITUTO</text:p>
              </table:table-cell>
              <table:table-cell office:value-type="string" table:style-name="ce8">
                <text:p>15/05/2023</text:p>
              </table:table-cell>
              <table:table-cell office:value-type="string" table:style-name="ce6">
                <text:p>1 DIA</text:p>
              </table:table-cell>
              <table:table-cell office:value-type="float" office:value="2" table:style-name="ce6">
                <text:p>2</text:p>
              </table:table-cell>
              <table:table-cell office:value-type="string" table:style-name="ce6">
                <text:p>***2662**</text:p>
              </table:table-cell>
              <table:table-cell office:value-type="string" table:style-name="ce7">
                <text:p>VIRGINIA CASILLAS PIMENTEL</text:p>
              </table:table-cell>
              <table:table-cell office:value-type="currency" office:value="240" table:style-name="ce9">
                <text:p>240,00 €</text:p>
              </table:table-cell>
              <table:table-cell table:style-name="ce15"/>
              <table:table-cell table:number-columns-repeated="16374"/>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VIRGINIA CASILLAS PIMENTEL</text:p>
            </table:table-cell>
            <table:table-cell office:value-type="currency" office:value="240" table:style-name="ce9">
              <text:p>240,00 €</text:p>
            </table:table-cell>
            <table:table-cell table:number-columns-repeated="16375" table:style-name="ce1"/>
          </table:table-row>
          <table:table-row-group>
            <table:table-row table:style-name="ro3">
              <table:table-cell office:value-type="string" table:style-name="ce6">
                <text:p>2023/MSV/000821</text:p>
              </table:table-cell>
              <table:table-cell office:value-type="string" table:style-name="ce7">
                <text:p>ALCALDIA</text:p>
              </table:table-cell>
              <table:table-cell office:value-type="string" table:style-name="ce7">
                <text:p>CAMPAÑA PUBLICIATARIA FUENBECAS 2023 EN EL PERIÓDICO VIVIR EDICIONES</text:p>
              </table:table-cell>
              <table:table-cell office:value-type="string" table:style-name="ce8">
                <text:p>17/04/2023</text:p>
              </table:table-cell>
              <table:table-cell office:value-type="string" table:style-name="ce6">
                <text:p>7 DIA</text:p>
              </table:table-cell>
              <table:table-cell office:value-type="float" office:value="1" table:style-name="ce6">
                <text:p>1</text:p>
              </table:table-cell>
              <table:table-cell office:value-type="string" table:style-name="ce6">
                <text:p>B87961397</text:p>
              </table:table-cell>
              <table:table-cell office:value-type="string" table:style-name="ce7">
                <text:p>VIVIR EDICIONES SL<text:s text:c="4"/></text:p>
              </table:table-cell>
              <table:table-cell office:value-type="currency" office:value="1573" table:style-name="ce9">
                <text:p>1.573,00 €</text:p>
              </table:table-cell>
              <table:table-cell table:number-columns-repeated="16375" table:style-name="ce1"/>
            </table:table-row>
            <table:table-row table:style-name="ro3">
              <table:table-cell office:value-type="string" table:style-name="ce6">
                <text:p>2023/MSV/001145</text:p>
              </table:table-cell>
              <table:table-cell office:value-type="string" table:style-name="ce7">
                <text:p>CONCEJALIA MEDIO AMBIENTE, ESPACIO PUBLICO Y MOVILIDAD SOSTENIBLE</text:p>
              </table:table-cell>
              <table:table-cell office:value-type="string" table:style-name="ce7">
                <text:p>Inserción campaña reciclaje mayo 23 en periódico "Vivir Ediciones"</text:p>
              </table:table-cell>
              <table:table-cell office:value-type="string" table:style-name="ce8">
                <text:p>18/05/2023</text:p>
              </table:table-cell>
              <table:table-cell office:value-type="string" table:style-name="ce6">
                <text:p>15 DIA</text:p>
              </table:table-cell>
              <table:table-cell office:value-type="float" office:value="1" table:style-name="ce6">
                <text:p>1</text:p>
              </table:table-cell>
              <table:table-cell office:value-type="string" table:style-name="ce6">
                <text:p>B87961397</text:p>
              </table:table-cell>
              <table:table-cell office:value-type="string" table:style-name="ce7">
                <text:p>VIVIR EDICIONES SL<text:s text:c="4"/></text:p>
              </table:table-cell>
              <table:table-cell office:value-type="currency" office:value="1573" table:style-name="ce9">
                <text:p>1.573,00 €</text:p>
              </table:table-cell>
              <table:table-cell table:number-columns-repeated="16375"/>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VIVIR EDICIONES SL<text:s text:c="4"/></text:p>
            </table:table-cell>
            <table:table-cell office:value-type="currency" office:value="3146" table:style-name="ce9">
              <text:p>3.146,00 €</text:p>
            </table:table-cell>
            <table:table-cell table:number-columns-repeated="16375"/>
          </table:table-row>
          <table:table-row-group>
            <table:table-row table:style-name="ro3">
              <table:table-cell office:value-type="string" table:style-name="ce6">
                <text:p>2023/MSV/000874</text:p>
              </table:table-cell>
              <table:table-cell office:value-type="string" table:style-name="ce7">
                <text:p>SERVICIOS SOCIALES</text:p>
              </table:table-cell>
              <table:table-cell office:value-type="string" table:style-name="ce7">
                <text:p>Servicio de actividades multiaventura en YUCALCARI (San Martín de Valdeiglesias) <text:s/>para adolescentes del proyecto PISA el día 20 de mayo de 2023</text:p>
              </table:table-cell>
              <table:table-cell office:value-type="string" table:style-name="ce8">
                <text:p>21/04/2023</text:p>
              </table:table-cell>
              <table:table-cell office:value-type="string" table:style-name="ce6">
                <text:p>1 DIA</text:p>
              </table:table-cell>
              <table:table-cell office:value-type="float" office:value="1" table:style-name="ce6">
                <text:p>1</text:p>
              </table:table-cell>
              <table:table-cell office:value-type="string" table:style-name="ce6">
                <text:p>B83631259</text:p>
              </table:table-cell>
              <table:table-cell office:value-type="string" table:style-name="ce7">
                <text:p>YUCALCARI AVENTURA S.L.<text:s text:c="4"/></text:p>
              </table:table-cell>
              <table:table-cell office:value-type="currency" office:value="2069.9899999999998" table:style-name="ce9">
                <text:p>2.069,99 €</text:p>
              </table:table-cell>
              <table:table-cell table:number-columns-repeated="16375"/>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YUCALCARI AVENTURA S.L.<text:s text:c="4"/></text:p>
            </table:table-cell>
            <table:table-cell office:value-type="currency" office:value="2069.9899999999998" table:style-name="ce9">
              <text:p>2.069,99 €</text:p>
            </table:table-cell>
            <table:table-cell table:number-columns-repeated="16375"/>
          </table:table-row>
        </table:table-row-group>
        <table:table-row table:style-name="ro3">
          <table:table-cell table:style-name="ce6"/>
          <table:table-cell table:number-columns-repeated="2" table:style-name="ce7"/>
          <table:table-cell table:style-name="ce8"/>
          <table:table-cell table:number-columns-repeated="3" table:style-name="ce6"/>
          <table:table-cell office:value-type="string" table:style-name="ce14">
            <text:p>Total general</text:p>
          </table:table-cell>
          <table:table-cell office:value-type="currency" office:value="759389.67999999982" table:style-name="ce9">
            <text:p>759.389,68 €</text:p>
          </table:table-cell>
          <table:table-cell table:number-columns-repeated="16375"/>
        </table:table-row>
        <table:table-row table:style-name="ro4">
          <table:table-cell table:style-name="ce1"/>
          <table:table-cell table:number-columns-repeated="2" table:style-name="ce20"/>
          <table:table-cell table:number-columns-repeated="4" table:style-name="ce1"/>
          <table:table-cell table:style-name="ce20"/>
          <table:table-cell table:number-columns-repeated="16376" table:style-name="ce1"/>
        </table:table-row>
        <table:table-row table:number-rows-repeated="1048106" table:style-name="ro5">
          <table:table-cell table:number-columns-repeated="16384"/>
        </table:table-row>
      </table:table>
      <table:table table:name="CIFE" table:style-name="ta1">
        <table:table-column table:style-name="co1" table:default-cell-style-name="ce22"/>
        <table:table-column table:style-name="co3" table:default-cell-style-name="ce28"/>
        <table:table-column table:style-name="co4" table:default-cell-style-name="ce22"/>
        <table:table-column table:style-name="co5" table:default-cell-style-name="ce22"/>
        <table:table-column table:style-name="co4" table:default-cell-style-name="ce22"/>
        <table:table-column table:style-name="co1" table:default-cell-style-name="ce22"/>
        <table:table-column table:style-name="co7" table:default-cell-style-name="ce28"/>
        <table:table-column table:style-name="co1" table:default-cell-style-name="ce29"/>
        <table:table-column table:style-name="co8" table:number-columns-repeated="16376" table:default-cell-style-name="ce22"/>
        <table:table-row table:style-name="ro6">
          <table:table-cell office:value-type="string" table:number-columns-spanned="8" table:number-rows-spanned="1" table:style-name="ce21">
            <text:p>CENTRO DE INICIATIVAS PARA LA FORMACIÓN Y EL EMPLEO - CIFE</text:p>
            <text:p>SEGUNDO TRIMESTRE 2023</text:p>
          </table:table-cell>
          <table:covered-table-cell table:number-columns-repeated="7"/>
          <table:table-cell table:number-columns-repeated="16376"/>
        </table:table-row>
        <table:table-row table:style-name="ro7">
          <table:table-cell office:value-type="string" table:style-name="ce2">
            <text:p>Num. Expte.</text:p>
          </table:table-cell>
          <table:table-cell office:value-type="string" table:style-name="ce2">
            <text:p>Objeto</text:p>
          </table:table-cell>
          <table:table-cell office:value-type="string" table:style-name="ce3">
            <text:p>Fecha Aprobación</text:p>
          </table:table-cell>
          <table:table-cell office:value-type="string" table:style-name="ce2">
            <text:p>Duración</text:p>
          </table:table-cell>
          <table:table-cell office:value-type="string" table:style-name="ce4">
            <text:p>Num. Licitadores</text:p>
          </table:table-cell>
          <table:table-cell office:value-type="string" table:style-name="ce2">
            <text:p>CIF</text:p>
          </table:table-cell>
          <table:table-cell office:value-type="string" table:style-name="ce2">
            <text:p>Adjudicatario</text:p>
          </table:table-cell>
          <table:table-cell office:value-type="string" table:style-name="ce5">
            <text:p>Importe</text:p>
          </table:table-cell>
          <table:table-cell table:number-columns-repeated="16376"/>
        </table:table-row>
        <table:table-row-group>
          <table:table-row-group>
            <table:table-row table:style-name="ro8">
              <table:table-cell office:value-type="string" table:style-name="ce23">
                <text:p>2023/MSV/001239</text:p>
              </table:table-cell>
              <table:table-cell office:value-type="string" table:style-name="ce24">
                <text:p>Suministro de gases alimentarios (CO2) para el desarrollo de los cursos de la Escuela de Hostelería que se están realizando actualmente en CIFE y para los que tienen programado inicio próximo</text:p>
              </table:table-cell>
              <table:table-cell office:value-type="string" table:style-name="ce25">
                <text:p>05/06/2023</text:p>
              </table:table-cell>
              <table:table-cell office:value-type="string" table:style-name="ce23">
                <text:p>7 DIA</text:p>
              </table:table-cell>
              <table:table-cell office:value-type="float" office:value="3" table:style-name="ce23">
                <text:p>3</text:p>
              </table:table-cell>
              <table:table-cell office:value-type="string" table:style-name="ce23">
                <text:p>A27702265</text:p>
              </table:table-cell>
              <table:table-cell office:value-type="string" table:style-name="ce24">
                <text:p>ACAIL GAS ESPAÑA, S.A<text:s text:c="4"/></text:p>
              </table:table-cell>
              <table:table-cell office:value-type="currency" office:value="333.96" table:style-name="ce26">
                <text:p>333,96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ACAIL GAS ESPAÑA, S.A<text:s text:c="4"/></text:p>
            </table:table-cell>
            <table:table-cell office:value-type="currency" office:value="333.96" table:style-name="ce26">
              <text:p>333,96 €</text:p>
            </table:table-cell>
            <table:table-cell table:number-columns-repeated="16376"/>
          </table:table-row>
          <table:table-row-group>
            <table:table-row table:style-name="ro8">
              <table:table-cell office:value-type="string" table:style-name="ce23">
                <text:p>2023/MSV/001127</text:p>
              </table:table-cell>
              <table:table-cell office:value-type="string" table:style-name="ce24">
                <text:p>Suministro de material para la adecuación a la norma APPCC (Análisis de Peligros y de Puntos Críticos de Control) del curso 20/9333 HOTR0108 OPERACIONES BÁSICAS DE COCINA de programación FDA 2020</text:p>
              </table:table-cell>
              <table:table-cell office:value-type="string" table:style-name="ce25">
                <text:p>17/05/2023</text:p>
              </table:table-cell>
              <table:table-cell office:value-type="string" table:style-name="ce23">
                <text:p>7 DIA</text:p>
              </table:table-cell>
              <table:table-cell office:value-type="float" office:value="3" table:style-name="ce23">
                <text:p>3</text:p>
              </table:table-cell>
              <table:table-cell office:value-type="string" table:style-name="ce23">
                <text:p>B81093296</text:p>
              </table:table-cell>
              <table:table-cell office:value-type="string" table:style-name="ce24">
                <text:p>ALARSA HOSTELERA SL<text:s text:c="4"/></text:p>
              </table:table-cell>
              <table:table-cell office:value-type="currency" office:value="7179.38" table:style-name="ce26">
                <text:p>7.179,38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ALARSA HOSTELERA SL<text:s text:c="4"/></text:p>
            </table:table-cell>
            <table:table-cell office:value-type="currency" office:value="7179.38" table:style-name="ce26">
              <text:p>7.179,38 €</text:p>
            </table:table-cell>
            <table:table-cell table:number-columns-repeated="16376"/>
          </table:table-row>
          <table:table-row-group>
            <table:table-row table:style-name="ro8">
              <table:table-cell office:value-type="string" table:style-name="ce23">
                <text:p>2023/MSV/000814</text:p>
              </table:table-cell>
              <table:table-cell office:value-type="string" table:style-name="ce24">
                <text:p>Suministro de productos de alimentos perecederos y afines. FDA2022</text:p>
              </table:table-cell>
              <table:table-cell office:value-type="string" table:style-name="ce25">
                <text:p>08/05/2023</text:p>
              </table:table-cell>
              <table:table-cell office:value-type="string" table:style-name="ce23">
                <text:p>1 AÑO</text:p>
              </table:table-cell>
              <table:table-cell office:value-type="float" office:value="1" table:style-name="ce23">
                <text:p>1</text:p>
              </table:table-cell>
              <table:table-cell office:value-type="string" table:style-name="ce23">
                <text:p>A28581882</text:p>
              </table:table-cell>
              <table:table-cell office:value-type="string" table:style-name="ce24">
                <text:p>ALCAMPO, S.A LORANCA - -</text:p>
              </table:table-cell>
              <table:table-cell office:value-type="currency" office:value="18137.900000000001" table:style-name="ce26">
                <text:p>18.137,90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ALCAMPO, S.A LORANCA - -</text:p>
            </table:table-cell>
            <table:table-cell office:value-type="currency" office:value="18137.900000000001" table:style-name="ce26">
              <text:p>18.137,90 €</text:p>
            </table:table-cell>
            <table:table-cell table:number-columns-repeated="16376"/>
          </table:table-row>
          <table:table-row-group>
            <table:table-row table:style-name="ro8">
              <table:table-cell office:value-type="string" table:style-name="ce23">
                <text:p>2023/MSV/001058</text:p>
              </table:table-cell>
              <table:table-cell office:value-type="string" table:style-name="ce24">
                <text:p>Suministro de barriles de cerveza para el desarrollo formativo de la programación FDA2022</text:p>
              </table:table-cell>
              <table:table-cell office:value-type="string" table:style-name="ce25">
                <text:p>17/05/2023</text:p>
              </table:table-cell>
              <table:table-cell office:value-type="string" table:style-name="ce23">
                <text:p>7 DIA</text:p>
              </table:table-cell>
              <table:table-cell office:value-type="float" office:value="1" table:style-name="ce23">
                <text:p>1</text:p>
              </table:table-cell>
              <table:table-cell office:value-type="string" table:style-name="ce23">
                <text:p>B78344074</text:p>
              </table:table-cell>
              <table:table-cell office:value-type="string" table:style-name="ce24">
                <text:p>ANTONIO SAINERO S.L. (MAHOU)<text:s text:c="4"/></text:p>
              </table:table-cell>
              <table:table-cell office:value-type="currency" office:value="930.45" table:style-name="ce26">
                <text:p>930,45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ANTONIO SAINERO S.L. (MAHOU)<text:s text:c="4"/></text:p>
            </table:table-cell>
            <table:table-cell office:value-type="currency" office:value="930.45" table:style-name="ce26">
              <text:p>930,45 €</text:p>
            </table:table-cell>
            <table:table-cell table:number-columns-repeated="16376"/>
          </table:table-row>
          <table:table-row-group>
            <table:table-row table:style-name="ro8">
              <table:table-cell office:value-type="string" table:style-name="ce23">
                <text:p>2023/MSV/001151</text:p>
              </table:table-cell>
              <table:table-cell office:value-type="string" table:style-name="ce24">
                <text:p>Monográficos dirigidos a hombres desempleados en búsqueda activa de empleo y empadronados en el municipio de Fuenlabrada.</text:p>
              </table:table-cell>
              <table:table-cell office:value-type="string" table:style-name="ce25">
                <text:p>23/05/2023</text:p>
              </table:table-cell>
              <table:table-cell office:value-type="string" table:style-name="ce23">
                <text:p>3 DIA</text:p>
              </table:table-cell>
              <table:table-cell office:value-type="float" office:value="3" table:style-name="ce23">
                <text:p>3</text:p>
              </table:table-cell>
              <table:table-cell office:value-type="string" table:style-name="ce23">
                <text:p>G34147827</text:p>
              </table:table-cell>
              <table:table-cell office:value-type="string" table:style-name="ce24">
                <text:p>FUNDACION SANTA MARIA LA REAL - -</text:p>
              </table:table-cell>
              <table:table-cell office:value-type="currency" office:value="2092.84" table:style-name="ce26">
                <text:p>2.092,84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FUNDACION SANTA MARIA LA REAL - -</text:p>
            </table:table-cell>
            <table:table-cell office:value-type="currency" office:value="2092.84" table:style-name="ce26">
              <text:p>2.092,84 €</text:p>
            </table:table-cell>
            <table:table-cell table:number-columns-repeated="16376"/>
          </table:table-row>
          <table:table-row-group>
            <table:table-row table:style-name="ro8">
              <table:table-cell office:value-type="string" table:style-name="ce23">
                <text:p>2023/MSV/001125</text:p>
              </table:table-cell>
              <table:table-cell office:value-type="string" table:style-name="ce24">
                <text:p>Suministro de material para el servicio de barra de programación FDA2022</text:p>
              </table:table-cell>
              <table:table-cell office:value-type="string" table:style-name="ce25">
                <text:p>17/05/2023</text:p>
              </table:table-cell>
              <table:table-cell office:value-type="string" table:style-name="ce23">
                <text:p>7 DIA</text:p>
              </table:table-cell>
              <table:table-cell office:value-type="float" office:value="3" table:style-name="ce23">
                <text:p>3</text:p>
              </table:table-cell>
              <table:table-cell office:value-type="string" table:style-name="ce23">
                <text:p>B88251434</text:p>
              </table:table-cell>
              <table:table-cell office:value-type="string" table:style-name="ce24">
                <text:p>GASTROCHEF MARKET SL - -</text:p>
              </table:table-cell>
              <table:table-cell office:value-type="currency" office:value="1652.5" table:style-name="ce26">
                <text:p>1.652,50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GASTROCHEF MARKET SL - -</text:p>
            </table:table-cell>
            <table:table-cell office:value-type="currency" office:value="1652.5" table:style-name="ce26">
              <text:p>1.652,50 €</text:p>
            </table:table-cell>
            <table:table-cell table:number-columns-repeated="16376"/>
          </table:table-row>
          <table:table-row-group>
            <table:table-row table:style-name="ro8">
              <table:table-cell office:value-type="string" table:style-name="ce23">
                <text:p>2023/MSV/001037</text:p>
              </table:table-cell>
              <table:table-cell office:value-type="string" table:style-name="ce24">
                <text:p>Campaña publicitaria digital de difusión convocatoria Ayudas dirigidas al Fomento y Apoyo al Emprendimiento 2023.</text:p>
              </table:table-cell>
              <table:table-cell office:value-type="string" table:style-name="ce25">
                <text:p>08/05/2023</text:p>
              </table:table-cell>
              <table:table-cell office:value-type="string" table:style-name="ce23">
                <text:p>22 DIA</text:p>
              </table:table-cell>
              <table:table-cell office:value-type="float" office:value="1" table:style-name="ce23">
                <text:p>1</text:p>
              </table:table-cell>
              <table:table-cell office:value-type="string" table:style-name="ce23">
                <text:p>***5944**</text:p>
              </table:table-cell>
              <table:table-cell office:value-type="string" table:style-name="ce24">
                <text:p>JULIAN <text:s/>DOMÍNGUEZ RODRÍGUEZ</text:p>
              </table:table-cell>
              <table:table-cell office:value-type="currency" office:value="665.5" table:style-name="ce26">
                <text:p>665,50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JULIAN <text:s/>DOMÍNGUEZ RODRÍGUEZ</text:p>
            </table:table-cell>
            <table:table-cell office:value-type="currency" office:value="665.5" table:style-name="ce26">
              <text:p>665,50 €</text:p>
            </table:table-cell>
            <table:table-cell table:number-columns-repeated="16376"/>
          </table:table-row>
          <table:table-row-group>
            <table:table-row table:style-name="ro8">
              <table:table-cell office:value-type="string" table:style-name="ce23">
                <text:p>2023/MSV/001322</text:p>
              </table:table-cell>
              <table:table-cell office:value-type="string" table:style-name="ce24">
                <text:p>Adquisición de rodapié de material vinílico de CIFE para la reposición por deterioro del existente en aulas 9 y 10 de CIFE</text:p>
              </table:table-cell>
              <table:table-cell office:value-type="string" table:style-name="ce25">
                <text:p>16/06/2023</text:p>
              </table:table-cell>
              <table:table-cell office:value-type="string" table:style-name="ce23">
                <text:p>7 DIA</text:p>
              </table:table-cell>
              <table:table-cell office:value-type="float" office:value="3" table:style-name="ce23">
                <text:p>3</text:p>
              </table:table-cell>
              <table:table-cell office:value-type="string" table:style-name="ce23">
                <text:p>A28738813</text:p>
              </table:table-cell>
              <table:table-cell office:value-type="string" table:style-name="ce24">
                <text:p>LAYFER, S.A - -</text:p>
              </table:table-cell>
              <table:table-cell office:value-type="currency" office:value="574.75" table:style-name="ce26">
                <text:p>574,75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LAYFER, S.A - -</text:p>
            </table:table-cell>
            <table:table-cell office:value-type="currency" office:value="574.75" table:style-name="ce26">
              <text:p>574,75 €</text:p>
            </table:table-cell>
            <table:table-cell table:number-columns-repeated="16376"/>
          </table:table-row>
          <table:table-row-group>
            <table:table-row table:style-name="ro8">
              <table:table-cell office:value-type="string" table:style-name="ce23">
                <text:p>2023/MSV/000866</text:p>
              </table:table-cell>
              <table:table-cell office:value-type="string" table:style-name="ce24">
                <text:p>Desatasco desagües instalación Escuela de Hostelería.</text:p>
              </table:table-cell>
              <table:table-cell office:value-type="string" table:style-name="ce25">
                <text:p>20/04/2023</text:p>
              </table:table-cell>
              <table:table-cell office:value-type="string" table:style-name="ce23">
                <text:p>3 DIA</text:p>
              </table:table-cell>
              <table:table-cell office:value-type="float" office:value="1" table:style-name="ce23">
                <text:p>1</text:p>
              </table:table-cell>
              <table:table-cell office:value-type="string" table:style-name="ce23">
                <text:p>B45412665</text:p>
              </table:table-cell>
              <table:table-cell office:value-type="string" table:style-name="ce24">
                <text:p>LIMPIEZA LAS HERENCIAS CASTELLANAS, S.L. - -</text:p>
              </table:table-cell>
              <table:table-cell office:value-type="currency" office:value="374" table:style-name="ce26">
                <text:p>374,00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LIMPIEZA LAS HERENCIAS CASTELLANAS, S.L. - -</text:p>
            </table:table-cell>
            <table:table-cell office:value-type="currency" office:value="374" table:style-name="ce26">
              <text:p>374,00 €</text:p>
            </table:table-cell>
            <table:table-cell table:number-columns-repeated="16376"/>
          </table:table-row>
          <table:table-row-group>
            <table:table-row table:style-name="ro8">
              <table:table-cell office:value-type="string" table:style-name="ce23">
                <text:p>2023/MSV/000924</text:p>
              </table:table-cell>
              <table:table-cell office:value-type="string" table:style-name="ce24">
                <text:p>Suministro de menaje y mantelería para curso HOTR0208 <text:s/>FDA 2022</text:p>
              </table:table-cell>
              <table:table-cell office:value-type="string" table:style-name="ce25">
                <text:p>08/05/2023</text:p>
              </table:table-cell>
              <table:table-cell office:value-type="string" table:style-name="ce23">
                <text:p>7 DIA</text:p>
              </table:table-cell>
              <table:table-cell office:value-type="float" office:value="3" table:style-name="ce23">
                <text:p>3</text:p>
              </table:table-cell>
              <table:table-cell office:value-type="string" table:style-name="ce23">
                <text:p>B81500092</text:p>
              </table:table-cell>
              <table:table-cell office:value-type="string" table:style-name="ce24">
                <text:p>MADRID HOSTELERIA DE SUMINISTOS, S.L. - SL</text:p>
              </table:table-cell>
              <table:table-cell office:value-type="currency" office:value="7865" table:style-name="ce26">
                <text:p>7.865,00 €</text:p>
              </table:table-cell>
              <table:table-cell table:number-columns-repeated="16376"/>
            </table:table-row>
            <table:table-row table:style-name="ro8">
              <table:table-cell office:value-type="string" table:style-name="ce23">
                <text:p>2023/MSV/000989</text:p>
              </table:table-cell>
              <table:table-cell office:value-type="string" table:style-name="ce24">
                <text:p>Enseres y accesorios Certificado de Profesionalidad de 22/1957 COCINA programación FDA 2022.</text:p>
              </table:table-cell>
              <table:table-cell office:value-type="string" table:style-name="ce25">
                <text:p>08/05/2023</text:p>
              </table:table-cell>
              <table:table-cell office:value-type="string" table:style-name="ce23">
                <text:p>7 DIA</text:p>
              </table:table-cell>
              <table:table-cell office:value-type="float" office:value="3" table:style-name="ce23">
                <text:p>3</text:p>
              </table:table-cell>
              <table:table-cell office:value-type="string" table:style-name="ce23">
                <text:p>B81500092</text:p>
              </table:table-cell>
              <table:table-cell office:value-type="string" table:style-name="ce24">
                <text:p>MADRID HOSTELERIA DE SUMINISTOS, S.L. - SL</text:p>
              </table:table-cell>
              <table:table-cell office:value-type="currency" office:value="7350.13" table:style-name="ce26">
                <text:p>7.350,13 €</text:p>
              </table:table-cell>
              <table:table-cell table:number-columns-repeated="16376"/>
            </table:table-row>
            <table:table-row table:style-name="ro8">
              <table:table-cell office:value-type="string" table:style-name="ce23">
                <text:p>2023/MSV/001118</text:p>
              </table:table-cell>
              <table:table-cell office:value-type="string" table:style-name="ce24">
                <text:p>Reparación de maquinaria de Escuela de Hostelería. Programación FDA2020 (Acción formativa 20/9333 HOTR0108)</text:p>
              </table:table-cell>
              <table:table-cell office:value-type="string" table:style-name="ce25">
                <text:p>26/05/2023</text:p>
              </table:table-cell>
              <table:table-cell office:value-type="string" table:style-name="ce23">
                <text:p>3 DIA</text:p>
              </table:table-cell>
              <table:table-cell office:value-type="float" office:value="1" table:style-name="ce23">
                <text:p>1</text:p>
              </table:table-cell>
              <table:table-cell office:value-type="string" table:style-name="ce23">
                <text:p>B81500092</text:p>
              </table:table-cell>
              <table:table-cell office:value-type="string" table:style-name="ce24">
                <text:p>MADRID HOSTELERIA DE SUMINISTOS, S.L. - SL</text:p>
              </table:table-cell>
              <table:table-cell office:value-type="currency" office:value="1939.82" table:style-name="ce26">
                <text:p>1.939,82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MADRID HOSTELERIA DE SUMINISTOS, S.L. - SL</text:p>
            </table:table-cell>
            <table:table-cell office:value-type="currency" office:value="17154.95" table:style-name="ce26">
              <text:p>17.154,95 €</text:p>
            </table:table-cell>
            <table:table-cell table:number-columns-repeated="16376"/>
          </table:table-row>
          <table:table-row-group>
            <table:table-row table:style-name="ro8">
              <table:table-cell office:value-type="string" table:style-name="ce23">
                <text:p>2023/MSV/001123</text:p>
              </table:table-cell>
              <table:table-cell office:value-type="string" table:style-name="ce24">
                <text:p>Servicio de adquisición de licencias de software educativo para curso <text:s/>SSCG0111 (22/1961) de programación FDA 2022</text:p>
              </table:table-cell>
              <table:table-cell office:value-type="string" table:style-name="ce25">
                <text:p>23/05/2023</text:p>
              </table:table-cell>
              <table:table-cell office:value-type="string" table:style-name="ce23">
                <text:p>1 AÑO</text:p>
              </table:table-cell>
              <table:table-cell office:value-type="float" office:value="1" table:style-name="ce23">
                <text:p>1</text:p>
              </table:table-cell>
              <table:table-cell office:value-type="string" table:style-name="ce23">
                <text:p>B87768511</text:p>
              </table:table-cell>
              <table:table-cell office:value-type="string" table:style-name="ce24">
                <text:p>MEDICIP HEALTH S.L. - -</text:p>
              </table:table-cell>
              <table:table-cell office:value-type="currency" office:value="1427.8" table:style-name="ce26">
                <text:p>1.427,80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MEDICIP HEALTH S.L. - -</text:p>
            </table:table-cell>
            <table:table-cell office:value-type="currency" office:value="1427.8" table:style-name="ce26">
              <text:p>1.427,80 €</text:p>
            </table:table-cell>
            <table:table-cell table:number-columns-repeated="16376"/>
          </table:table-row>
          <table:table-row-group>
            <table:table-row table:style-name="ro8">
              <table:table-cell office:value-type="string" table:style-name="ce23">
                <text:p>2023/MSV/000915</text:p>
              </table:table-cell>
              <table:table-cell office:value-type="string" table:style-name="ce24">
                <text:p>Suministro Manuales para el desarrollo de curso FDA 2022 SSCG0111</text:p>
              </table:table-cell>
              <table:table-cell office:value-type="string" table:style-name="ce25">
                <text:p>08/05/2023</text:p>
              </table:table-cell>
              <table:table-cell office:value-type="string" table:style-name="ce23">
                <text:p>7 DIA</text:p>
              </table:table-cell>
              <table:table-cell office:value-type="float" office:value="2" table:style-name="ce23">
                <text:p>2</text:p>
              </table:table-cell>
              <table:table-cell office:value-type="string" table:style-name="ce23">
                <text:p>B28722247</text:p>
              </table:table-cell>
              <table:table-cell office:value-type="string" table:style-name="ce24">
                <text:p>Papelería Atenas, S.L. . -</text:p>
              </table:table-cell>
              <table:table-cell office:value-type="currency" office:value="696.96" table:style-name="ce26">
                <text:p>696,96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Papelería Atenas, S.L. . -</text:p>
            </table:table-cell>
            <table:table-cell office:value-type="currency" office:value="696.96" table:style-name="ce26">
              <text:p>696,96 €</text:p>
            </table:table-cell>
            <table:table-cell table:number-columns-repeated="16376"/>
          </table:table-row>
          <table:table-row-group>
            <table:table-row table:style-name="ro8">
              <table:table-cell office:value-type="string" table:style-name="ce23">
                <text:p>2023/MSV/001034</text:p>
              </table:table-cell>
              <table:table-cell office:value-type="string" table:style-name="ce24">
                <text:p>Campaña publicitaria digital de difusión convocatoria Ayudas dirigidas al Fomento y Apoyo al Emprendimiento 2023.</text:p>
              </table:table-cell>
              <table:table-cell office:value-type="string" table:style-name="ce25">
                <text:p>08/05/2023</text:p>
              </table:table-cell>
              <table:table-cell office:value-type="string" table:style-name="ce23">
                <text:p>22 DIA</text:p>
              </table:table-cell>
              <table:table-cell office:value-type="float" office:value="1" table:style-name="ce23">
                <text:p>1</text:p>
              </table:table-cell>
              <table:table-cell office:value-type="string" table:style-name="ce23">
                <text:p>A82175100</text:p>
              </table:table-cell>
              <table:table-cell office:value-type="string" table:style-name="ce24">
                <text:p>Servicio Electrónico Integral Edetronik S.A. - -</text:p>
              </table:table-cell>
              <table:table-cell office:value-type="currency" office:value="1306.8" table:style-name="ce26">
                <text:p>1.306,80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Servicio Electrónico Integral Edetronik S.A. - -</text:p>
            </table:table-cell>
            <table:table-cell office:value-type="currency" office:value="1306.8" table:style-name="ce26">
              <text:p>1.306,80 €</text:p>
            </table:table-cell>
            <table:table-cell table:number-columns-repeated="16376"/>
          </table:table-row>
          <table:table-row-group>
            <table:table-row table:style-name="ro8">
              <table:table-cell office:value-type="string" table:style-name="ce23">
                <text:p>2023/MSV/000786</text:p>
              </table:table-cell>
              <table:table-cell office:value-type="string" table:style-name="ce24">
                <text:p>Servicio de transporte mediante taxi para cubrir necesidades <text:s/>del CIFE <text:s/>durante el año 2023</text:p>
              </table:table-cell>
              <table:table-cell office:value-type="string" table:style-name="ce25">
                <text:p>10/04/2023</text:p>
              </table:table-cell>
              <table:table-cell office:value-type="string" table:style-name="ce23">
                <text:p>9 MES</text:p>
              </table:table-cell>
              <table:table-cell office:value-type="float" office:value="1" table:style-name="ce23">
                <text:p>1</text:p>
              </table:table-cell>
              <table:table-cell office:value-type="string" table:style-name="ce23">
                <text:p>F86861911</text:p>
              </table:table-cell>
              <table:table-cell office:value-type="string" table:style-name="ce24">
                <text:p>SOC COOP MADRI RADIO TAXI FUENLABRADA - -</text:p>
              </table:table-cell>
              <table:table-cell office:value-type="currency" office:value="699.99" table:style-name="ce26">
                <text:p>699,99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SOC COOP MADRI RADIO TAXI FUENLABRADA - -</text:p>
            </table:table-cell>
            <table:table-cell office:value-type="currency" office:value="699.99" table:style-name="ce26">
              <text:p>699,99 €</text:p>
            </table:table-cell>
            <table:table-cell table:number-columns-repeated="16376"/>
          </table:table-row>
          <table:table-row-group>
            <table:table-row table:style-name="ro8">
              <table:table-cell office:value-type="string" table:style-name="ce23">
                <text:p>2023/MSV/001049</text:p>
              </table:table-cell>
              <table:table-cell office:value-type="string" table:style-name="ce24">
                <text:p>Campaña publicitaria digital de difusión convocatoria Ayudas dirigidas al Fomento y Apoyo al Emprendimiento 2023.SOCIAL MEDIA LOCAL S.L</text:p>
              </table:table-cell>
              <table:table-cell office:value-type="string" table:style-name="ce25">
                <text:p>08/05/2023</text:p>
              </table:table-cell>
              <table:table-cell office:value-type="string" table:style-name="ce23">
                <text:p>22 DIA</text:p>
              </table:table-cell>
              <table:table-cell office:value-type="float" office:value="1" table:style-name="ce23">
                <text:p>1</text:p>
              </table:table-cell>
              <table:table-cell office:value-type="string" table:style-name="ce23">
                <text:p>B86840550</text:p>
              </table:table-cell>
              <table:table-cell office:value-type="string" table:style-name="ce24">
                <text:p>SOCIAL MEDIA LOCAL SL<text:s text:c="4"/></text:p>
              </table:table-cell>
              <table:table-cell office:value-type="currency" office:value="871.2" table:style-name="ce26">
                <text:p>871,20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SOCIAL MEDIA LOCAL SL<text:s text:c="4"/></text:p>
            </table:table-cell>
            <table:table-cell office:value-type="currency" office:value="871.2" table:style-name="ce26">
              <text:p>871,20 €</text:p>
            </table:table-cell>
            <table:table-cell table:number-columns-repeated="16376"/>
          </table:table-row>
          <table:table-row-group>
            <table:table-row table:style-name="ro8">
              <table:table-cell office:value-type="string" table:style-name="ce23">
                <text:p>2023/MSV/000562</text:p>
              </table:table-cell>
              <table:table-cell office:value-type="string" table:style-name="ce24">
                <text:p>Viaje a la Asamblea General de REDEL (Cartagena)</text:p>
              </table:table-cell>
              <table:table-cell office:value-type="string" table:style-name="ce25">
                <text:p>04/04/2023</text:p>
              </table:table-cell>
              <table:table-cell office:value-type="string" table:style-name="ce23">
                <text:p>3 DIA</text:p>
              </table:table-cell>
              <table:table-cell office:value-type="float" office:value="2" table:style-name="ce23">
                <text:p>2</text:p>
              </table:table-cell>
              <table:table-cell office:value-type="string" table:style-name="ce23">
                <text:p>A28663219</text:p>
              </table:table-cell>
              <table:table-cell office:value-type="string" table:style-name="ce24">
                <text:p>VIAJES CIBELES, S.A. . -</text:p>
              </table:table-cell>
              <table:table-cell office:value-type="currency" office:value="646.6" table:style-name="ce26">
                <text:p>646,60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VIAJES CIBELES, S.A. . -</text:p>
            </table:table-cell>
            <table:table-cell office:value-type="currency" office:value="646.6" table:style-name="ce26">
              <text:p>646,60 €</text:p>
            </table:table-cell>
            <table:table-cell table:number-columns-repeated="16376"/>
          </table:table-row>
          <table:table-row-group>
            <table:table-row table:style-name="ro8">
              <table:table-cell office:value-type="string" table:style-name="ce23">
                <text:p>2023/MSV/000937</text:p>
              </table:table-cell>
              <table:table-cell office:value-type="string" table:style-name="ce24">
                <text:p>Mantenimiento de limpieza nueva programación FDA 2022 (ejecución durante 2023/2024).</text:p>
              </table:table-cell>
              <table:table-cell office:value-type="string" table:style-name="ce25">
                <text:p>08/05/2023</text:p>
              </table:table-cell>
              <table:table-cell office:value-type="string" table:style-name="ce23">
                <text:p>7 DIA</text:p>
              </table:table-cell>
              <table:table-cell office:value-type="float" office:value="3" table:style-name="ce23">
                <text:p>3</text:p>
              </table:table-cell>
              <table:table-cell office:value-type="string" table:style-name="ce23">
                <text:p>B57442964</text:p>
              </table:table-cell>
              <table:table-cell office:value-type="string" table:style-name="ce24">
                <text:p>VILO MEDITERRANEO, S.L. - -</text:p>
              </table:table-cell>
              <table:table-cell office:value-type="currency" office:value="3341.93" table:style-name="ce26">
                <text:p>3.341,93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VILO MEDITERRANEO, S.L. - -</text:p>
            </table:table-cell>
            <table:table-cell office:value-type="currency" office:value="3341.93" table:style-name="ce26">
              <text:p>3.341,93 €</text:p>
            </table:table-cell>
            <table:table-cell table:number-columns-repeated="16376"/>
          </table:table-row>
        </table:table-row-group>
        <table:table-row table:style-name="ro8">
          <table:table-cell table:number-columns-spanned="6" table:number-rows-spanned="1" table:style-name="ce30"/>
          <table:covered-table-cell table:number-columns-repeated="5"/>
          <table:table-cell office:value-type="string" table:style-name="ce27">
            <text:p>Total general</text:p>
          </table:table-cell>
          <table:table-cell office:value-type="currency" office:value="58087.509999999995" table:style-name="ce26">
            <text:p>58.087,51 €</text:p>
          </table:table-cell>
          <table:table-cell table:number-columns-repeated="16376"/>
        </table:table-row>
        <table:table-row table:style-name="ro4">
          <table:table-cell table:style-name="ce22"/>
          <table:table-cell table:style-name="ce28"/>
          <table:table-cell table:number-columns-repeated="4" table:style-name="ce22"/>
          <table:table-cell table:style-name="ce28"/>
          <table:table-cell table:style-name="ce29"/>
          <table:table-cell table:number-columns-repeated="16376"/>
        </table:table-row>
        <table:table-row table:number-rows-repeated="1048536" table:style-name="ro5">
          <table:table-cell table:number-columns-repeated="16384"/>
        </table:table-row>
      </table:table>
      <table:table table:name="IMLS" table:style-name="ta1">
        <table:table-column table:style-name="co9" table:default-cell-style-name="ce22"/>
        <table:table-column table:style-name="co3" table:default-cell-style-name="ce28"/>
        <table:table-column table:style-name="co10" table:default-cell-style-name="ce22"/>
        <table:table-column table:style-name="co5" table:default-cell-style-name="ce22"/>
        <table:table-column table:style-name="co11" table:default-cell-style-name="ce22"/>
        <table:table-column table:style-name="co12" table:default-cell-style-name="ce22"/>
        <table:table-column table:style-name="co7" table:default-cell-style-name="ce28"/>
        <table:table-column table:style-name="co13" table:default-cell-style-name="ce29"/>
        <table:table-column table:style-name="co8" table:number-columns-repeated="16376" table:default-cell-style-name="ce22"/>
        <table:table-row table:style-name="ro9">
          <table:table-cell office:value-type="string" table:number-columns-spanned="8" table:number-rows-spanned="1" table:style-name="ce21">
            <text:p>INSTITUTO MUNICIPAL DE LIMPIEZA Y SERVICIO PÚBLICO - IMLSP</text:p>
            <text:p>SEGUNDO TRIMESTRE 2023</text:p>
          </table:table-cell>
          <table:covered-table-cell table:number-columns-repeated="7"/>
          <table:table-cell table:number-columns-repeated="16376"/>
        </table:table-row>
        <table:table-row table:style-name="ro7">
          <table:table-cell office:value-type="string" table:style-name="ce2">
            <text:p>Num. Expte.</text:p>
          </table:table-cell>
          <table:table-cell office:value-type="string" table:style-name="ce2">
            <text:p>Objeto</text:p>
          </table:table-cell>
          <table:table-cell office:value-type="string" table:style-name="ce3">
            <text:p>Fecha Aprobación</text:p>
          </table:table-cell>
          <table:table-cell office:value-type="string" table:style-name="ce2">
            <text:p>Duración</text:p>
          </table:table-cell>
          <table:table-cell office:value-type="string" table:style-name="ce4">
            <text:p>Num. Licitadores</text:p>
          </table:table-cell>
          <table:table-cell office:value-type="string" table:style-name="ce2">
            <text:p>CIF</text:p>
          </table:table-cell>
          <table:table-cell office:value-type="string" table:style-name="ce2">
            <text:p>Adjudicatario</text:p>
          </table:table-cell>
          <table:table-cell office:value-type="string" table:style-name="ce5">
            <text:p>Importe</text:p>
          </table:table-cell>
          <table:table-cell table:number-columns-repeated="16376"/>
        </table:table-row>
        <table:table-row-group>
          <table:table-row-group>
            <table:table-row table:style-name="ro10">
              <table:table-cell office:value-type="string" table:style-name="ce23">
                <text:p>2023/MSV/001325</text:p>
              </table:table-cell>
              <table:table-cell office:value-type="string" table:style-name="ce24">
                <text:p>INSTALACION DE SISTEMA DE ALARMAS EN LAS OFICINAS Y ALMACEN DEL INSTITUTO MUNICIPAL DE LIMPIEZA.</text:p>
              </table:table-cell>
              <table:table-cell office:value-type="string" table:style-name="ce25">
                <text:p>22/06/2023</text:p>
              </table:table-cell>
              <table:table-cell office:value-type="string" table:style-name="ce23">
                <text:p>30 DIA</text:p>
              </table:table-cell>
              <table:table-cell office:value-type="float" office:value="1" table:style-name="ce23">
                <text:p>1</text:p>
              </table:table-cell>
              <table:table-cell office:value-type="string" table:style-name="ce23">
                <text:p>B82790569</text:p>
              </table:table-cell>
              <table:table-cell office:value-type="string" table:style-name="ce24">
                <text:p>DETECCION TECNOLOGIA Y CONTROL SL - -</text:p>
              </table:table-cell>
              <table:table-cell office:value-type="currency" office:value="13964.37" table:style-name="ce26">
                <text:p>13.964,37 €</text:p>
              </table:table-cell>
              <table:table-cell table:number-columns-repeated="16376"/>
            </table:table-row>
          </table:table-row-group>
          <table:table-row table:style-name="ro10">
            <table:table-cell table:number-columns-spanned="6" table:number-rows-spanned="1" table:style-name="ce30"/>
            <table:covered-table-cell table:number-columns-repeated="5"/>
            <table:table-cell office:value-type="string" table:style-name="ce31">
              <text:p>Total DETECCION TECNOLOGIA Y CONTROL SL - -</text:p>
            </table:table-cell>
            <table:table-cell office:value-type="currency" office:value="13964.37" table:style-name="ce26">
              <text:p>13.964,37 €</text:p>
            </table:table-cell>
            <table:table-cell table:number-columns-repeated="16376"/>
          </table:table-row>
        </table:table-row-group>
        <table:table-row table:style-name="ro10">
          <table:table-cell table:number-columns-spanned="6" table:number-rows-spanned="1" table:style-name="ce30"/>
          <table:covered-table-cell table:number-columns-repeated="5"/>
          <table:table-cell office:value-type="string" table:style-name="ce31">
            <text:p>Total general</text:p>
          </table:table-cell>
          <table:table-cell office:value-type="currency" office:value="13964.37" table:style-name="ce26">
            <text:p>13.964,37 €</text:p>
          </table:table-cell>
          <table:table-cell table:number-columns-repeated="16376"/>
        </table:table-row>
        <table:table-row table:style-name="ro4">
          <table:table-cell table:style-name="ce22"/>
          <table:table-cell table:style-name="ce28"/>
          <table:table-cell table:number-columns-repeated="4" table:style-name="ce22"/>
          <table:table-cell table:style-name="ce28"/>
          <table:table-cell table:style-name="ce29"/>
          <table:table-cell table:number-columns-repeated="16376"/>
        </table:table-row>
        <table:table-row table:number-rows-repeated="1048570" table:style-name="ro5">
          <table:table-cell table:number-columns-repeated="16384"/>
        </table:table-row>
      </table:table>
      <table:table table:name="OTAF" table:style-name="ta1">
        <table:table-column table:style-name="co1" table:default-cell-style-name="ce1"/>
        <table:table-column table:style-name="co3" table:default-cell-style-name="ce20"/>
        <table:table-column table:style-name="co4" table:default-cell-style-name="ce1"/>
        <table:table-column table:style-name="co6" table:number-columns-repeated="2" table:default-cell-style-name="ce1"/>
        <table:table-column table:style-name="co4" table:default-cell-style-name="ce1"/>
        <table:table-column table:style-name="co7" table:default-cell-style-name="ce1"/>
        <table:table-column table:style-name="co1" table:default-cell-style-name="ce33"/>
        <table:table-column table:style-name="co8" table:number-columns-repeated="1015" table:default-cell-style-name="ce1"/>
        <table:table-column table:style-name="co14" table:number-columns-repeated="15361" table:default-cell-style-name="ce1"/>
        <table:table-row table:style-name="ro11">
          <table:table-cell office:value-type="string" table:number-columns-spanned="8" table:number-rows-spanned="1" table:style-name="ce21">
            <text:p>OFICINA TRIBUTARIA DEL AYUNTAMIENTO DE FUENLABRADA - OTAF</text:p>
            <text:p>SEGUNDOTRIMESTRE 2023</text:p>
          </table:table-cell>
          <table:covered-table-cell table:number-columns-repeated="7"/>
          <table:table-cell table:number-columns-repeated="16376"/>
        </table:table-row>
        <table:table-row table:style-name="ro7">
          <table:table-cell office:value-type="string" table:style-name="ce2">
            <text:p>Num. Expte.</text:p>
          </table:table-cell>
          <table:table-cell office:value-type="string" table:style-name="ce2">
            <text:p>Objeto</text:p>
          </table:table-cell>
          <table:table-cell office:value-type="string" table:style-name="ce3">
            <text:p>Fecha Aprobación</text:p>
          </table:table-cell>
          <table:table-cell office:value-type="string" table:style-name="ce2">
            <text:p>Duración</text:p>
          </table:table-cell>
          <table:table-cell office:value-type="string" table:style-name="ce4">
            <text:p>Num. Licitadores</text:p>
          </table:table-cell>
          <table:table-cell office:value-type="string" table:style-name="ce2">
            <text:p>CIF</text:p>
          </table:table-cell>
          <table:table-cell office:value-type="string" table:style-name="ce2">
            <text:p>Adjudicatario</text:p>
          </table:table-cell>
          <table:table-cell office:value-type="string" table:style-name="ce5">
            <text:p>Importe</text:p>
          </table:table-cell>
          <table:table-cell table:number-columns-repeated="16376"/>
        </table:table-row>
        <table:table-row-group>
          <table:table-row-group>
            <table:table-row table:style-name="ro12">
              <table:table-cell office:value-type="string" table:style-name="ce6">
                <text:p>2023/MSV/001159</text:p>
              </table:table-cell>
              <table:table-cell office:value-type="string" table:style-name="ce7">
                <text:p>Publicación en prensa anuncio de exposición al público de la matricula del Impuesto de Actividades Económicas <text:s/>2023</text:p>
              </table:table-cell>
              <table:table-cell office:value-type="string" table:style-name="ce8">
                <text:p>22/05/2023</text:p>
              </table:table-cell>
              <table:table-cell office:value-type="string" table:style-name="ce6">
                <text:p>15 DIA</text:p>
              </table:table-cell>
              <table:table-cell office:value-type="float" office:value="1" table:style-name="ce6">
                <text:p>1</text:p>
              </table:table-cell>
              <table:table-cell office:value-type="string" table:style-name="ce6">
                <text:p>B80831563</text:p>
              </table:table-cell>
              <table:table-cell office:value-type="string" table:style-name="ce6">
                <text:p>NUCLEO DE COMUNICACION<text:s text:c="4"/></text:p>
              </table:table-cell>
              <table:table-cell office:value-type="currency" office:value="1282.5999999999999" table:style-name="ce9">
                <text:p>1.282,60 €</text:p>
              </table:table-cell>
              <table:table-cell table:number-columns-repeated="16376"/>
            </table:table-row>
          </table:table-row-group>
          <table:table-row table:style-name="ro12">
            <table:table-cell table:number-columns-spanned="6" table:number-rows-spanned="1" table:style-name="ce30"/>
            <table:covered-table-cell table:number-columns-repeated="5"/>
            <table:table-cell office:value-type="string" table:style-name="ce14">
              <text:p>Total NUCLEO DE COMUNICACION<text:s text:c="4"/></text:p>
            </table:table-cell>
            <table:table-cell office:value-type="currency" office:value="1282.5999999999999" table:style-name="ce9">
              <text:p>1.282,60 €</text:p>
            </table:table-cell>
            <table:table-cell table:number-columns-repeated="16376"/>
          </table:table-row>
        </table:table-row-group>
        <table:table-row table:style-name="ro12">
          <table:table-cell table:number-columns-spanned="6" table:number-rows-spanned="1" table:style-name="ce30"/>
          <table:covered-table-cell table:number-columns-repeated="5"/>
          <table:table-cell office:value-type="string" table:style-name="ce32">
            <text:p>Total general</text:p>
          </table:table-cell>
          <table:table-cell office:value-type="currency" office:value="1282.5999999999999" table:style-name="ce9">
            <text:p>1.282,60 €</text:p>
          </table:table-cell>
          <table:table-cell table:number-columns-repeated="16376"/>
        </table:table-row>
        <table:table-row table:style-name="ro4">
          <table:table-cell table:style-name="ce1"/>
          <table:table-cell table:style-name="ce20"/>
          <table:table-cell table:number-columns-repeated="5" table:style-name="ce1"/>
          <table:table-cell table:style-name="ce33"/>
          <table:table-cell table:number-columns-repeated="16376"/>
        </table:table-row>
        <table:table-row table:number-rows-repeated="1048570" table:style-name="ro5">
          <table:table-cell table:number-columns-repeated="16384"/>
        </table:table-row>
      </table:table>
      <table:table table:name="PMC" table:style-name="ta1">
        <table:table-column table:style-name="co1" table:default-cell-style-name="ce1"/>
        <table:table-column table:style-name="co3" table:default-cell-style-name="ce20"/>
        <table:table-column table:style-name="co4" table:default-cell-style-name="ce1"/>
        <table:table-column table:style-name="co6" table:number-columns-repeated="2" table:default-cell-style-name="ce1"/>
        <table:table-column table:style-name="co4" table:default-cell-style-name="ce1"/>
        <table:table-column table:style-name="co7" table:default-cell-style-name="ce20"/>
        <table:table-column table:style-name="co1" table:default-cell-style-name="ce33"/>
        <table:table-column table:style-name="co15" table:default-cell-style-name="ce1"/>
        <table:table-column table:style-name="co8" table:number-columns-repeated="1014" table:default-cell-style-name="ce1"/>
        <table:table-column table:style-name="co14" table:number-columns-repeated="15361" table:default-cell-style-name="ce1"/>
        <table:table-row table:style-name="ro13">
          <table:table-cell office:value-type="string" table:number-columns-spanned="8" table:number-rows-spanned="1" table:style-name="ce21">
            <text:p>PATRONATO DE CULTURA DEL AYUNTAMIENTO DE FUENLABRADA - PMC</text:p>
            <text:p>SEGUNDO TRIMESTRE 2023</text:p>
          </table:table-cell>
          <table:covered-table-cell table:number-columns-repeated="7"/>
          <table:table-cell table:number-columns-repeated="16376" table:style-name="ce1"/>
        </table:table-row>
        <table:table-row table:style-name="ro7">
          <table:table-cell office:value-type="string" table:style-name="ce2">
            <text:p>Num. Expte.</text:p>
          </table:table-cell>
          <table:table-cell office:value-type="string" table:style-name="ce2">
            <text:p>Objeto</text:p>
          </table:table-cell>
          <table:table-cell office:value-type="string" table:style-name="ce3">
            <text:p>Fecha Aprobación</text:p>
          </table:table-cell>
          <table:table-cell office:value-type="string" table:style-name="ce2">
            <text:p>Duración</text:p>
          </table:table-cell>
          <table:table-cell office:value-type="string" table:style-name="ce4">
            <text:p>Num. Licitadores</text:p>
          </table:table-cell>
          <table:table-cell office:value-type="string" table:style-name="ce2">
            <text:p>CIF</text:p>
          </table:table-cell>
          <table:table-cell office:value-type="string" table:style-name="ce2">
            <text:p>Adjudicatario</text:p>
          </table:table-cell>
          <table:table-cell office:value-type="string" table:style-name="ce5">
            <text:p>Importe</text:p>
          </table:table-cell>
          <table:table-cell table:number-columns-repeated="16376" table:style-name="ce1"/>
        </table:table-row>
        <table:table-row-group>
          <table:table-row-group>
            <table:table-row table:style-name="ro14">
              <table:table-cell office:value-type="string" table:style-name="ce6">
                <text:p>2023/MSV/001036</text:p>
              </table:table-cell>
              <table:table-cell office:value-type="string" table:style-name="ce7">
                <text:p>Actuación STARGALAXY el día 21 de mayo dentro del programa de la Feria del Libro en horario de 16.00 a 21.00 h.</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45896289</text:p>
              </table:table-cell>
              <table:table-cell office:value-type="string" table:style-name="ce7">
                <text:p>ACCIONES ARTISTICAS SORAYA DIAZ SLU - -</text:p>
              </table:table-cell>
              <table:table-cell office:value-type="currency" office:value="6050" table:style-name="ce9">
                <text:p>6.050,00 €</text:p>
              </table:table-cell>
              <table:table-cell table:number-columns-repeated="16376" table:style-name="ce1"/>
            </table:table-row>
            <table:table-row table:style-name="ro14">
              <table:table-cell office:value-type="string" table:style-name="ce6">
                <text:p>2023/MSV/001038</text:p>
              </table:table-cell>
              <table:table-cell office:value-type="string" table:style-name="ce7">
                <text:p>Actuación de SUPERHEROES el 21 de mayo dentro de la programación de la Feria del Libro en horario de 16.00 h a 21.00 h</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45896289</text:p>
              </table:table-cell>
              <table:table-cell office:value-type="string" table:style-name="ce7">
                <text:p>ACCIONES ARTISTICAS SORAYA DIAZ SLU - -</text:p>
              </table:table-cell>
              <table:table-cell office:value-type="currency" office:value="6050" table:style-name="ce9">
                <text:p>6.050,00 €</text:p>
              </table:table-cell>
              <table:table-cell table:number-columns-repeated="16376" table:style-name="ce1"/>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CCIONES ARTISTICAS SORAYA DIAZ SLU - -</text:p>
            </table:table-cell>
            <table:table-cell office:value-type="currency" office:value="12100" table:style-name="ce9">
              <text:p>12.100,00 €</text:p>
            </table:table-cell>
            <table:table-cell table:number-columns-repeated="16376" table:style-name="ce1"/>
          </table:table-row>
          <table:table-row-group>
            <table:table-row table:style-name="ro14">
              <table:table-cell office:value-type="string" table:style-name="ce6">
                <text:p>2023/MSV/000736</text:p>
              </table:table-cell>
              <table:table-cell office:value-type="string" table:style-name="ce7">
                <text:p>Sesión doble de cuentacuentos para bebés titulada Este dedito puso un huevo de Beatriz Aguado el día 9/05 en la biblioteca Tomás y Valiente</text:p>
              </table:table-cell>
              <table:table-cell office:value-type="string" table:style-name="ce8">
                <text:p>03/04/2023</text:p>
              </table:table-cell>
              <table:table-cell office:value-type="string" table:style-name="ce6">
                <text:p>1 DIA</text:p>
              </table:table-cell>
              <table:table-cell office:value-type="float" office:value="1" table:style-name="ce6">
                <text:p>1</text:p>
              </table:table-cell>
              <table:table-cell office:value-type="string" table:style-name="ce6">
                <text:p>***5658**</text:p>
              </table:table-cell>
              <table:table-cell office:value-type="string" table:style-name="ce7">
                <text:p>AGUADO HIDALGO, BEATRIZ<text:s text:c="4"/></text:p>
              </table:table-cell>
              <table:table-cell office:value-type="currency" office:value="300" table:style-name="ce9">
                <text:p>30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GUADO HIDALGO, BEATRIZ<text:s text:c="4"/></text:p>
            </table:table-cell>
            <table:table-cell office:value-type="currency" office:value="300" table:style-name="ce9">
              <text:p>300,00 €</text:p>
            </table:table-cell>
            <table:table-cell table:style-name="ce15"/>
            <table:table-cell table:number-columns-repeated="16375"/>
          </table:table-row>
          <table:table-row-group>
            <table:table-row table:style-name="ro14">
              <table:table-cell office:value-type="string" table:style-name="ce6">
                <text:p>2023/MSV/001088</text:p>
              </table:table-cell>
              <table:table-cell office:value-type="string" table:style-name="ce7">
                <text:p>Reparación de pata de piano Grotian Steinweg del teatro Tomás y Valiente</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8613**</text:p>
              </table:table-cell>
              <table:table-cell office:value-type="string" table:style-name="ce7">
                <text:p>AINOA RAMIREZ ZARICH</text:p>
              </table:table-cell>
              <table:table-cell office:value-type="currency" office:value="217.8" table:style-name="ce9">
                <text:p>217,8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INOA RAMIREZ ZARICH</text:p>
            </table:table-cell>
            <table:table-cell office:value-type="currency" office:value="217.8" table:style-name="ce9">
              <text:p>217,80 €</text:p>
            </table:table-cell>
            <table:table-cell table:style-name="ce15"/>
            <table:table-cell table:number-columns-repeated="16375"/>
          </table:table-row>
          <table:table-row-group>
            <table:table-row table:style-name="ro14">
              <table:table-cell office:value-type="string" table:style-name="ce6">
                <text:p>2023/MSV/001101</text:p>
              </table:table-cell>
              <table:table-cell office:value-type="string" table:style-name="ce7">
                <text:p>Diverso material fungible para las actividades del Taller <text:s/>de Teatro de la Universidad Popular.</text:p>
              </table:table-cell>
              <table:table-cell office:value-type="string" table:style-name="ce8">
                <text:p>17/05/2023</text:p>
              </table:table-cell>
              <table:table-cell office:value-type="string" table:style-name="ce6">
                <text:p>10 DIA</text:p>
              </table:table-cell>
              <table:table-cell office:value-type="float" office:value="1" table:style-name="ce6">
                <text:p>1</text:p>
              </table:table-cell>
              <table:table-cell office:value-type="string" table:style-name="ce6">
                <text:p>A28581882</text:p>
              </table:table-cell>
              <table:table-cell office:value-type="string" table:style-name="ce7">
                <text:p>ALCAMPO, S.A LORANCA - -</text:p>
              </table:table-cell>
              <table:table-cell office:value-type="currency" office:value="700" table:style-name="ce9">
                <text:p>70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LCAMPO, S.A LORANCA - -</text:p>
            </table:table-cell>
            <table:table-cell office:value-type="currency" office:value="700" table:style-name="ce9">
              <text:p>700,00 €</text:p>
            </table:table-cell>
            <table:table-cell table:style-name="ce15"/>
            <table:table-cell table:number-columns-repeated="16375"/>
          </table:table-row>
          <table:table-row-group>
            <table:table-row table:style-name="ro14">
              <table:table-cell office:value-type="string" table:style-name="ce6">
                <text:p>2023/MSV/000894</text:p>
              </table:table-cell>
              <table:table-cell office:value-type="string" table:style-name="ce7">
                <text:p>Encuentros con autores-Feria del libro 2023-SILVIAALVAREZCASTELAR</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0788**</text:p>
              </table:table-cell>
              <table:table-cell office:value-type="string" table:style-name="ce7">
                <text:p>ALVAREZ CASTELLAR, SILVIA<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LVAREZ CASTELLAR, SILVIA<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office:value-type="string" table:style-name="ce6">
                <text:p>2023/MSV/001051</text:p>
              </table:table-cell>
              <table:table-cell office:value-type="string" table:style-name="ce7">
                <text:p>Espectáculos varios para la Feria del Libro: La Fuerza de los Jedi, El Mundo de Ibañez, El Nuevo Cómic</text:p>
              </table:table-cell>
              <table:table-cell office:value-type="string" table:style-name="ce8">
                <text:p>10/05/2023</text:p>
              </table:table-cell>
              <table:table-cell office:value-type="string" table:style-name="ce6">
                <text:p>5 DIA</text:p>
              </table:table-cell>
              <table:table-cell office:value-type="float" office:value="1" table:style-name="ce6">
                <text:p>1</text:p>
              </table:table-cell>
              <table:table-cell office:value-type="string" table:style-name="ce6">
                <text:p>***0572**</text:p>
              </table:table-cell>
              <table:table-cell office:value-type="string" table:style-name="ce7">
                <text:p>ALVARO BAYARRI GARCIA</text:p>
              </table:table-cell>
              <table:table-cell office:value-type="currency" office:value="7804.5" table:style-name="ce9">
                <text:p>7.804,5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LVARO BAYARRI GARCIA</text:p>
            </table:table-cell>
            <table:table-cell office:value-type="currency" office:value="7804.5" table:style-name="ce9">
              <text:p>7.804,50 €</text:p>
            </table:table-cell>
            <table:table-cell table:style-name="ce15"/>
            <table:table-cell table:number-columns-repeated="16375"/>
          </table:table-row>
          <table:table-row-group>
            <table:table-row table:style-name="ro14">
              <table:table-cell office:value-type="string" table:style-name="ce6">
                <text:p>2023/MSV/001182</text:p>
              </table:table-cell>
              <table:table-cell office:value-type="string" table:style-name="ce7">
                <text:p>Representación del espectáculo Volar es Humano el día 27/05 en el teatro Tomás y Valiente</text:p>
              </table:table-cell>
              <table:table-cell office:value-type="string" table:style-name="ce8">
                <text:p>26/05/2023</text:p>
              </table:table-cell>
              <table:table-cell office:value-type="string" table:style-name="ce6">
                <text:p>1 DIA</text:p>
              </table:table-cell>
              <table:table-cell office:value-type="float" office:value="1" table:style-name="ce6">
                <text:p>1</text:p>
              </table:table-cell>
              <table:table-cell office:value-type="string" table:style-name="ce6">
                <text:p>B88415393</text:p>
              </table:table-cell>
              <table:table-cell office:value-type="string" table:style-name="ce7">
                <text:p>ANCHOITA FILMS SL - -</text:p>
              </table:table-cell>
              <table:table-cell office:value-type="currency" office:value="14520" table:style-name="ce9">
                <text:p>14.52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NCHOITA FILMS SL - -</text:p>
            </table:table-cell>
            <table:table-cell office:value-type="currency" office:value="14520" table:style-name="ce9">
              <text:p>14.520,00 €</text:p>
            </table:table-cell>
            <table:table-cell table:style-name="ce15"/>
            <table:table-cell table:number-columns-repeated="16375"/>
          </table:table-row>
          <table:table-row-group>
            <table:table-row table:style-name="ro14">
              <table:table-cell office:value-type="string" table:style-name="ce6">
                <text:p>2023/MSV/001192</text:p>
              </table:table-cell>
              <table:table-cell office:value-type="string" table:style-name="ce7">
                <text:p>Actuación del espectáculo A la Fresca el día 4 de junio dentro de la programación Festival Internacional de Circo en el Centro M. La Pollina</text:p>
              </table:table-cell>
              <table:table-cell office:value-type="string" table:style-name="ce8">
                <text:p>26/05/2023</text:p>
              </table:table-cell>
              <table:table-cell office:value-type="string" table:style-name="ce6">
                <text:p>1 DIA</text:p>
              </table:table-cell>
              <table:table-cell office:value-type="float" office:value="1" table:style-name="ce6">
                <text:p>1</text:p>
              </table:table-cell>
              <table:table-cell office:value-type="string" table:style-name="ce6">
                <text:p>***7634**</text:p>
              </table:table-cell>
              <table:table-cell office:value-type="string" table:style-name="ce7">
                <text:p>ANNA ALAVEDRA CABEZA</text:p>
              </table:table-cell>
              <table:table-cell office:value-type="currency" office:value="3025" table:style-name="ce9">
                <text:p>3.025,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NNA ALAVEDRA CABEZA</text:p>
            </table:table-cell>
            <table:table-cell office:value-type="currency" office:value="3025" table:style-name="ce9">
              <text:p>3.025,00 €</text:p>
            </table:table-cell>
            <table:table-cell table:style-name="ce15"/>
            <table:table-cell table:number-columns-repeated="16375"/>
          </table:table-row>
          <table:table-row-group>
            <table:table-row table:style-name="ro14">
              <table:table-cell office:value-type="string" table:style-name="ce6">
                <text:p>2023/MSV/001314</text:p>
              </table:table-cell>
              <table:table-cell office:value-type="string" table:style-name="ce7">
                <text:p>Gastos grabación cd's ganadores certamen de cantantes Noveles 2023</text:p>
              </table:table-cell>
              <table:table-cell office:value-type="string" table:style-name="ce8">
                <text:p>16/06/2023</text:p>
              </table:table-cell>
              <table:table-cell office:value-type="string" table:style-name="ce6">
                <text:p>1 DIA</text:p>
              </table:table-cell>
              <table:table-cell office:value-type="float" office:value="1" table:style-name="ce6">
                <text:p>1</text:p>
              </table:table-cell>
              <table:table-cell office:value-type="string" table:style-name="ce6">
                <text:p>***9952**</text:p>
              </table:table-cell>
              <table:table-cell office:value-type="string" table:style-name="ce7">
                <text:p>ANTONIO HORRILLO MARIN</text:p>
              </table:table-cell>
              <table:table-cell office:value-type="currency" office:value="967.29" table:style-name="ce9">
                <text:p>967,29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NTONIO HORRILLO MARIN</text:p>
            </table:table-cell>
            <table:table-cell office:value-type="currency" office:value="967.29" table:style-name="ce9">
              <text:p>967,29 €</text:p>
            </table:table-cell>
            <table:table-cell table:style-name="ce15"/>
            <table:table-cell table:number-columns-repeated="16375"/>
          </table:table-row>
          <table:table-row-group>
            <table:table-row table:style-name="ro14">
              <table:table-cell office:value-type="string" table:style-name="ce6">
                <text:p>2023/MSV/001147</text:p>
              </table:table-cell>
              <table:table-cell office:value-type="string" table:style-name="ce7">
                <text:p>Representación del espectáculo LOOP el día 10 de junio en el Teatro Tomas y Valiente</text:p>
              </table:table-cell>
              <table:table-cell office:value-type="string" table:style-name="ce8">
                <text:p>24/05/2023</text:p>
              </table:table-cell>
              <table:table-cell office:value-type="string" table:style-name="ce6">
                <text:p>1 DIA</text:p>
              </table:table-cell>
              <table:table-cell office:value-type="float" office:value="1" table:style-name="ce6">
                <text:p>1</text:p>
              </table:table-cell>
              <table:table-cell office:value-type="string" table:style-name="ce6">
                <text:p>B84908979</text:p>
              </table:table-cell>
              <table:table-cell office:value-type="string" table:style-name="ce7">
                <text:p>ARACALADANZA S.L.<text:s text:c="4"/></text:p>
              </table:table-cell>
              <table:table-cell office:value-type="currency" office:value="3395.99" table:style-name="ce9">
                <text:p>3.395,99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RACALADANZA S.L.<text:s text:c="4"/></text:p>
            </table:table-cell>
            <table:table-cell office:value-type="currency" office:value="3395.99" table:style-name="ce9">
              <text:p>3.395,99 €</text:p>
            </table:table-cell>
            <table:table-cell table:style-name="ce15"/>
            <table:table-cell table:number-columns-repeated="16375"/>
          </table:table-row>
          <table:table-row-group>
            <table:table-row table:style-name="ro14">
              <table:table-cell office:value-type="string" table:style-name="ce6">
                <text:p>2023/MSV/000940</text:p>
              </table:table-cell>
              <table:table-cell office:value-type="string" table:style-name="ce7">
                <text:p>Encuentros con Autores-Feria del Libro2023-DIEGO ARBOLEDA RODRIGUEZ</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8590**</text:p>
              </table:table-cell>
              <table:table-cell office:value-type="string" table:style-name="ce7">
                <text:p>ARBOLEDA RODRIGUEZ, DIEGO<text:s text:c="4"/></text:p>
              </table:table-cell>
              <table:table-cell office:value-type="currency" office:value="601.02" table:style-name="ce9">
                <text:p>601,02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RBOLEDA RODRIGUEZ, DIEGO<text:s text:c="4"/></text:p>
            </table:table-cell>
            <table:table-cell office:value-type="currency" office:value="601.02" table:style-name="ce9">
              <text:p>601,02 €</text:p>
            </table:table-cell>
            <table:table-cell table:style-name="ce15"/>
            <table:table-cell table:number-columns-repeated="16375"/>
          </table:table-row>
          <table:table-row-group>
            <table:table-row table:style-name="ro14">
              <table:table-cell office:value-type="string" table:style-name="ce6">
                <text:p>2023/MSV/000981</text:p>
              </table:table-cell>
              <table:table-cell office:value-type="string" table:style-name="ce7">
                <text:p>Fabricación de tres vitrinas con luz para la exposición de Pablo Picasso en la sala C del CEART que permanecerá del 19 de mayo al 16 de junio del 2023</text:p>
              </table:table-cell>
              <table:table-cell office:value-type="string" table:style-name="ce8">
                <text:p>10/05/2023</text:p>
              </table:table-cell>
              <table:table-cell office:value-type="string" table:style-name="ce6">
                <text:p>3 DIA</text:p>
              </table:table-cell>
              <table:table-cell office:value-type="float" office:value="3" table:style-name="ce6">
                <text:p>3</text:p>
              </table:table-cell>
              <table:table-cell office:value-type="string" table:style-name="ce6">
                <text:p>B85045045</text:p>
              </table:table-cell>
              <table:table-cell office:value-type="string" table:style-name="ce7">
                <text:p>ARTEC EXPOSICIONES SL<text:s text:c="4"/></text:p>
              </table:table-cell>
              <table:table-cell office:value-type="currency" office:value="2692.06" table:style-name="ce9">
                <text:p>2.692,0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RTEC EXPOSICIONES SL<text:s text:c="4"/></text:p>
            </table:table-cell>
            <table:table-cell office:value-type="currency" office:value="2692.06" table:style-name="ce9">
              <text:p>2.692,06 €</text:p>
            </table:table-cell>
            <table:table-cell table:style-name="ce15"/>
            <table:table-cell table:number-columns-repeated="16375"/>
          </table:table-row>
          <table:table-row-group>
            <table:table-row table:style-name="ro14">
              <table:table-cell office:value-type="string" table:style-name="ce6">
                <text:p>2023/MSV/001048</text:p>
              </table:table-cell>
              <table:table-cell office:value-type="string" table:style-name="ce7">
                <text:p>Espectáculos varios para la Feria del Libro: Héroes y Villanos, Las Aventuras de Hergé y El Mundo de Goscinny y Urdezu del 15 al 19 de mayo</text:p>
              </table:table-cell>
              <table:table-cell office:value-type="string" table:style-name="ce8">
                <text:p>10/05/2023</text:p>
              </table:table-cell>
              <table:table-cell office:value-type="string" table:style-name="ce6">
                <text:p>5 DIA</text:p>
              </table:table-cell>
              <table:table-cell office:value-type="float" office:value="1" table:style-name="ce6">
                <text:p>1</text:p>
              </table:table-cell>
              <table:table-cell office:value-type="string" table:style-name="ce6">
                <text:p>G84518141</text:p>
              </table:table-cell>
              <table:table-cell office:value-type="string" table:style-name="ce7">
                <text:p>ASOCIACICIÓN CULTURAL TARDIÓN - -</text:p>
              </table:table-cell>
              <table:table-cell office:value-type="currency" office:value="6450" table:style-name="ce9">
                <text:p>6.450,00 €</text:p>
              </table:table-cell>
              <table:table-cell table:style-name="ce15"/>
              <table:table-cell table:number-columns-repeated="16375"/>
            </table:table-row>
            <table:table-row table:style-name="ro14">
              <table:table-cell office:value-type="string" table:style-name="ce6">
                <text:p>2023/MSV/001109</text:p>
              </table:table-cell>
              <table:table-cell office:value-type="string" table:style-name="ce7">
                <text:p>CONCIERTO DOBLANDO EL MAPA EL 21/05/2023 CON MOTIVO DE LA CELEBRACIÓN DE DÍA DE LAS <text:s/>Letras Galegas</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G84518141</text:p>
              </table:table-cell>
              <table:table-cell office:value-type="string" table:style-name="ce7">
                <text:p>ASOCIACICIÓN CULTURAL TARDIÓN - -</text:p>
              </table:table-cell>
              <table:table-cell office:value-type="currency" office:value="2964.5" table:style-name="ce9">
                <text:p>2.964,5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SOCIACICIÓN CULTURAL TARDIÓN - -</text:p>
            </table:table-cell>
            <table:table-cell office:value-type="currency" office:value="9414.5" table:style-name="ce9">
              <text:p>9.414,50 €</text:p>
            </table:table-cell>
            <table:table-cell table:style-name="ce15"/>
            <table:table-cell table:number-columns-repeated="16375"/>
          </table:table-row>
          <table:table-row-group>
            <table:table-row table:style-name="ro14">
              <table:table-cell office:value-type="string" table:style-name="ce6">
                <text:p>2023/MSV/001043</text:p>
              </table:table-cell>
              <table:table-cell office:value-type="string" table:style-name="ce7">
                <text:p>Espectáculos varios para la Feria del Libro: Autoras de Hoy y Siempre;</text:p>
                <text:p>Las Sin Sombrero Tributo</text:p>
                <text:p>Dramaturgos inmortales y El Mundo Tolkien del 15 al 19 de mayo.-</text:p>
              </table:table-cell>
              <table:table-cell office:value-type="string" table:style-name="ce34">
                <text:p>10/05/2023</text:p>
              </table:table-cell>
              <table:table-cell office:value-type="string" table:style-name="ce6">
                <text:p>5 DIA</text:p>
              </table:table-cell>
              <table:table-cell office:value-type="float" office:value="1" table:style-name="ce7">
                <text:p>1</text:p>
              </table:table-cell>
              <table:table-cell office:value-type="string" table:style-name="ce6">
                <text:p>G78891256</text:p>
              </table:table-cell>
              <table:table-cell office:value-type="string" table:style-name="ce7">
                <text:p>ASOCIACION CULTURAL DESTELLOS - -</text:p>
              </table:table-cell>
              <table:table-cell office:value-type="currency" office:value="7440" table:style-name="ce9">
                <text:p>7.440,00 €</text:p>
              </table:table-cell>
              <table:table-cell table:style-name="ce15"/>
              <table:table-cell table:number-columns-repeated="16375"/>
            </table:table-row>
          </table:table-row-group>
          <table:table-row table:style-name="ro14">
            <table:table-cell table:style-name="ce6"/>
            <table:table-cell table:style-name="ce7"/>
            <table:table-cell table:style-name="ce34"/>
            <table:table-cell table:style-name="ce6"/>
            <table:table-cell table:style-name="ce7"/>
            <table:table-cell table:style-name="ce6"/>
            <table:table-cell office:value-type="string" table:style-name="ce14">
              <text:p>Total ASOCIACION CULTURAL DESTELLOS - -</text:p>
            </table:table-cell>
            <table:table-cell office:value-type="currency" office:value="7440" table:style-name="ce9">
              <text:p>7.440,00 €</text:p>
            </table:table-cell>
            <table:table-cell table:style-name="ce15"/>
            <table:table-cell table:number-columns-repeated="16375"/>
          </table:table-row>
          <table:table-row-group>
            <table:table-row table:style-name="ro14">
              <table:table-cell office:value-type="string" table:style-name="ce6">
                <text:p>2023/MSV/001084</text:p>
              </table:table-cell>
              <table:table-cell office:value-type="string" table:style-name="ce7">
                <text:p>Representación de la obra teatral Tonto, loco, salvaje el 11 de mayo en el Teatro Tom¿ás y Valiente</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G84503853</text:p>
              </table:table-cell>
              <table:table-cell office:value-type="string" table:style-name="ce7">
                <text:p>ASOCIACIÓN CULTURAL EL ASPERSOR - -</text:p>
              </table:table-cell>
              <table:table-cell office:value-type="currency" office:value="3050" table:style-name="ce9">
                <text:p>3.050,00 €</text:p>
              </table:table-cell>
              <table:table-cell table:style-name="ce15"/>
              <table:table-cell table:number-columns-repeated="16375"/>
            </table:table-row>
            <table:table-row table:style-name="ro14">
              <table:table-cell office:value-type="string" table:style-name="ce6">
                <text:p>2023/MSV/001129</text:p>
              </table:table-cell>
              <table:table-cell office:value-type="string" table:style-name="ce7">
                <text:p>Representación del espectáculo Tonto, loco, salvaje el día 21 de mayo en el teatro Tomas y Valiente dentro de la programación</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G84503853</text:p>
              </table:table-cell>
              <table:table-cell office:value-type="string" table:style-name="ce7">
                <text:p>ASOCIACIÓN CULTURAL EL ASPERSOR - -</text:p>
              </table:table-cell>
              <table:table-cell office:value-type="currency" office:value="3800" table:style-name="ce9">
                <text:p>3.80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SOCIACIÓN CULTURAL EL ASPERSOR - -</text:p>
            </table:table-cell>
            <table:table-cell office:value-type="currency" office:value="6850" table:style-name="ce9">
              <text:p>6.850,00 €</text:p>
            </table:table-cell>
            <table:table-cell table:style-name="ce15"/>
            <table:table-cell table:number-columns-repeated="16375"/>
          </table:table-row>
          <table:table-row-group>
            <table:table-row table:style-name="ro14">
              <table:table-cell office:value-type="string" table:style-name="ce6">
                <text:p>2023/MSV/001313</text:p>
              </table:table-cell>
              <table:table-cell office:value-type="string" table:style-name="ce7">
                <text:p>Representación del espectáculo "La historia improvisable¿ el 18/06/23 en el teatro Josep Carreras</text:p>
              </table:table-cell>
              <table:table-cell office:value-type="string" table:style-name="ce8">
                <text:p>16/06/2023</text:p>
              </table:table-cell>
              <table:table-cell office:value-type="string" table:style-name="ce6">
                <text:p>1 DIA</text:p>
              </table:table-cell>
              <table:table-cell office:value-type="float" office:value="1" table:style-name="ce6">
                <text:p>1</text:p>
              </table:table-cell>
              <table:table-cell office:value-type="string" table:style-name="ce6">
                <text:p>G87482824</text:p>
              </table:table-cell>
              <table:table-cell office:value-type="string" table:style-name="ce7">
                <text:p>ASOCIACION CULTURAL IMPROBETA<text:s text:c="4"/></text:p>
              </table:table-cell>
              <table:table-cell office:value-type="currency" office:value="900" table:style-name="ce9">
                <text:p>90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SOCIACION CULTURAL IMPROBETA<text:s text:c="4"/></text:p>
            </table:table-cell>
            <table:table-cell office:value-type="currency" office:value="900" table:style-name="ce9">
              <text:p>900,00 €</text:p>
            </table:table-cell>
            <table:table-cell table:style-name="ce15"/>
            <table:table-cell table:number-columns-repeated="16375"/>
          </table:table-row>
          <table:table-row-group>
            <table:table-row table:style-name="ro14">
              <table:table-cell office:value-type="string" table:style-name="ce6">
                <text:p>2023/MSV/001234</text:p>
              </table:table-cell>
              <table:table-cell office:value-type="string" table:style-name="ce7">
                <text:p>Actuación espectáculo Repercusión Sound Sistem los días 2,3 y 4 de junio dentro del programa del III Festival de Circo en Fuenlabrada</text:p>
              </table:table-cell>
              <table:table-cell office:value-type="string" table:style-name="ce8">
                <text:p>05/06/2023</text:p>
              </table:table-cell>
              <table:table-cell office:value-type="string" table:style-name="ce6">
                <text:p>3 DIA</text:p>
              </table:table-cell>
              <table:table-cell office:value-type="float" office:value="1" table:style-name="ce6">
                <text:p>1</text:p>
              </table:table-cell>
              <table:table-cell office:value-type="string" table:style-name="ce6">
                <text:p>G84433895</text:p>
              </table:table-cell>
              <table:table-cell office:value-type="string" table:style-name="ce7">
                <text:p>ASOCIACION CULTURAL LA CANTERA<text:s text:c="4"/></text:p>
              </table:table-cell>
              <table:table-cell office:value-type="currency" office:value="968" table:style-name="ce9">
                <text:p>968,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SOCIACION CULTURAL LA CANTERA<text:s text:c="4"/></text:p>
            </table:table-cell>
            <table:table-cell office:value-type="currency" office:value="968" table:style-name="ce9">
              <text:p>968,00 €</text:p>
            </table:table-cell>
            <table:table-cell table:style-name="ce15"/>
            <table:table-cell table:number-columns-repeated="16375"/>
          </table:table-row>
          <table:table-row-group>
            <table:table-row table:style-name="ro14">
              <table:table-cell office:value-type="string" table:style-name="ce6">
                <text:p>2023/MSV/001180</text:p>
              </table:table-cell>
              <table:table-cell office:value-type="string" table:style-name="ce7">
                <text:p>Representación del espectáculo "¿Y si¿?¿ el 28/05/23 en el teatro Josep Carreras dentro del programa Hecho Aquí, en el Teatro Josep Carreras</text:p>
              </table:table-cell>
              <table:table-cell office:value-type="string" table:style-name="ce8">
                <text:p>24/05/2023</text:p>
              </table:table-cell>
              <table:table-cell office:value-type="string" table:style-name="ce6">
                <text:p>1 DIA</text:p>
              </table:table-cell>
              <table:table-cell office:value-type="float" office:value="1" table:style-name="ce6">
                <text:p>1</text:p>
              </table:table-cell>
              <table:table-cell office:value-type="string" table:style-name="ce6">
                <text:p>G87300661</text:p>
              </table:table-cell>
              <table:table-cell office:value-type="string" table:style-name="ce7">
                <text:p>ASOCIACION CULTURAL MIMESIS - -</text:p>
              </table:table-cell>
              <table:table-cell office:value-type="currency" office:value="900" table:style-name="ce9">
                <text:p>90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SOCIACION CULTURAL MIMESIS - -</text:p>
            </table:table-cell>
            <table:table-cell office:value-type="currency" office:value="900" table:style-name="ce9">
              <text:p>900,00 €</text:p>
            </table:table-cell>
            <table:table-cell table:style-name="ce15"/>
            <table:table-cell table:number-columns-repeated="16375"/>
          </table:table-row>
          <table:table-row-group>
            <table:table-row table:style-name="ro14">
              <table:table-cell office:value-type="string" table:style-name="ce6">
                <text:p>2023/MSV/001229</text:p>
              </table:table-cell>
              <table:table-cell office:value-type="string" table:style-name="ce7">
                <text:p>Representación del espectáculo "La trampa¿, por la Asociación Cultural de Teatro Al Alba (grupo ganador del Certamen de Teatro Atenea el 03/06/23 en el teatro Tomás y Valiente</text:p>
              </table:table-cell>
              <table:table-cell office:value-type="string" table:style-name="ce8">
                <text:p>05/06/2023</text:p>
              </table:table-cell>
              <table:table-cell office:value-type="string" table:style-name="ce6">
                <text:p>1 DIA</text:p>
              </table:table-cell>
              <table:table-cell office:value-type="float" office:value="1" table:style-name="ce6">
                <text:p>1</text:p>
              </table:table-cell>
              <table:table-cell office:value-type="string" table:style-name="ce6">
                <text:p>G79983235</text:p>
              </table:table-cell>
              <table:table-cell office:value-type="string" table:style-name="ce7">
                <text:p>ASOCIACION CULTURL DE TEATRO AL ALBA - -</text:p>
              </table:table-cell>
              <table:table-cell office:value-type="currency" office:value="900" table:style-name="ce9">
                <text:p>90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SOCIACION CULTURL DE TEATRO AL ALBA - -</text:p>
            </table:table-cell>
            <table:table-cell office:value-type="currency" office:value="900" table:style-name="ce9">
              <text:p>900,00 €</text:p>
            </table:table-cell>
            <table:table-cell table:style-name="ce15"/>
            <table:table-cell table:number-columns-repeated="16375"/>
          </table:table-row>
          <table:table-row-group>
            <table:table-row table:style-name="ro14">
              <table:table-cell office:value-type="string" table:style-name="ce6">
                <text:p>2023/MSV/000968</text:p>
              </table:table-cell>
              <table:table-cell office:value-type="string" table:style-name="ce7">
                <text:p>Feria del Libro 2023 Material para talleres (camisetas y libros)</text:p>
              </table:table-cell>
              <table:table-cell office:value-type="string" table:style-name="ce8">
                <text:p>28/04/2023</text:p>
              </table:table-cell>
              <table:table-cell office:value-type="string" table:style-name="ce6">
                <text:p>8 DIA</text:p>
              </table:table-cell>
              <table:table-cell office:value-type="float" office:value="1" table:style-name="ce6">
                <text:p>1</text:p>
              </table:table-cell>
              <table:table-cell office:value-type="string" table:style-name="ce6">
                <text:p>G80006380</text:p>
              </table:table-cell>
              <table:table-cell office:value-type="string" table:style-name="ce7">
                <text:p>ASOCIACION LOCAL DE LIBREROS DE FUENLABRADA<text:s text:c="4"/></text:p>
              </table:table-cell>
              <table:table-cell office:value-type="currency" office:value="1642.9" table:style-name="ce9">
                <text:p>1.642,9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SOCIACION LOCAL DE LIBREROS DE FUENLABRADA<text:s text:c="4"/></text:p>
            </table:table-cell>
            <table:table-cell office:value-type="currency" office:value="1642.9" table:style-name="ce9">
              <text:p>1.642,90 €</text:p>
            </table:table-cell>
            <table:table-cell table:style-name="ce15"/>
            <table:table-cell table:number-columns-repeated="16375"/>
          </table:table-row>
          <table:table-row-group>
            <table:table-row table:style-name="ro14">
              <table:table-cell office:value-type="string" table:style-name="ce6">
                <text:p>2023/MSV/001117</text:p>
              </table:table-cell>
              <table:table-cell office:value-type="string" table:style-name="ce7">
                <text:p>Master Class Jorge Giner y Benjamín Moreno y concierto del grupo de trompetas VandelTrumpets el 3 de junio con motivo del encuentro de trompetas</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G18627612</text:p>
              </table:table-cell>
              <table:table-cell office:value-type="string" table:style-name="ce7">
                <text:p>ASOCIACION METALES GRANADINOS - -</text:p>
              </table:table-cell>
              <table:table-cell office:value-type="currency" office:value="1900" table:style-name="ce9">
                <text:p>1.90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ASOCIACION METALES GRANADINOS - -</text:p>
            </table:table-cell>
            <table:table-cell office:value-type="currency" office:value="1900" table:style-name="ce9">
              <text:p>1.900,00 €</text:p>
            </table:table-cell>
            <table:table-cell table:style-name="ce15"/>
            <table:table-cell table:number-columns-repeated="16375"/>
          </table:table-row>
          <table:table-row-group>
            <table:table-row table:style-name="ro14">
              <table:table-cell office:value-type="string" table:style-name="ce6">
                <text:p>2023/MSV/000903</text:p>
              </table:table-cell>
              <table:table-cell office:value-type="string" table:style-name="ce7">
                <text:p>Encuentro con autores-Feria del LIbro 2023-LUIS ANDRES AMAVISCA BLANCO</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3465**</text:p>
              </table:table-cell>
              <table:table-cell office:value-type="string" table:style-name="ce7">
                <text:p>BLANCO AMAVISCA, LUIS ANDRES<text:s text:c="4"/></text:p>
              </table:table-cell>
              <table:table-cell office:value-type="currency" office:value="961.62" table:style-name="ce9">
                <text:p>961,62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BLANCO AMAVISCA, LUIS ANDRES<text:s text:c="4"/></text:p>
            </table:table-cell>
            <table:table-cell office:value-type="currency" office:value="961.62" table:style-name="ce9">
              <text:p>961,62 €</text:p>
            </table:table-cell>
            <table:table-cell table:style-name="ce15"/>
            <table:table-cell table:number-columns-repeated="16375"/>
          </table:table-row>
          <table:table-row-group>
            <table:table-row table:style-name="ro14">
              <table:table-cell office:value-type="string" table:style-name="ce6">
                <text:p>2023/MSV/000750</text:p>
              </table:table-cell>
              <table:table-cell office:value-type="string" table:style-name="ce7">
                <text:p>Material de backline necesario para la realización del concierto de Martirio Y Chano Dominguez el 20 de mayo en el teatro Tomás y Valiente</text:p>
              </table:table-cell>
              <table:table-cell office:value-type="string" table:style-name="ce8">
                <text:p>21/04/2023</text:p>
              </table:table-cell>
              <table:table-cell office:value-type="string" table:style-name="ce6">
                <text:p>1 DIA</text:p>
              </table:table-cell>
              <table:table-cell office:value-type="float" office:value="3" table:style-name="ce6">
                <text:p>3</text:p>
              </table:table-cell>
              <table:table-cell office:value-type="string" table:style-name="ce6">
                <text:p>B80216435</text:p>
              </table:table-cell>
              <table:table-cell office:value-type="string" table:style-name="ce7">
                <text:p>CALL AND PLAY S.L<text:s text:c="4"/></text:p>
              </table:table-cell>
              <table:table-cell office:value-type="currency" office:value="2173.7600000000002" table:style-name="ce9">
                <text:p>2.173,76 €</text:p>
              </table:table-cell>
              <table:table-cell table:style-name="ce15"/>
              <table:table-cell table:number-columns-repeated="16375"/>
            </table:table-row>
            <table:table-row table:style-name="ro14">
              <table:table-cell office:value-type="string" table:style-name="ce6">
                <text:p>2023/MSV/000758</text:p>
              </table:table-cell>
              <table:table-cell office:value-type="string" table:style-name="ce7">
                <text:p>Afinacion piano Yamaha C2 Teatro Tomás y Valiente para la actuación del 22/04 CND</text:p>
              </table:table-cell>
              <table:table-cell office:value-type="string" table:style-name="ce8">
                <text:p>24/05/2023</text:p>
              </table:table-cell>
              <table:table-cell office:value-type="string" table:style-name="ce6">
                <text:p>1 DIA</text:p>
              </table:table-cell>
              <table:table-cell office:value-type="float" office:value="1" table:style-name="ce6">
                <text:p>1</text:p>
              </table:table-cell>
              <table:table-cell office:value-type="string" table:style-name="ce6">
                <text:p>B80216435</text:p>
              </table:table-cell>
              <table:table-cell office:value-type="string" table:style-name="ce7">
                <text:p>CALL AND PLAY S.L<text:s text:c="4"/></text:p>
              </table:table-cell>
              <table:table-cell office:value-type="currency" office:value="484" table:style-name="ce9">
                <text:p>484,00 €</text:p>
              </table:table-cell>
              <table:table-cell table:style-name="ce15"/>
              <table:table-cell table:number-columns-repeated="16375"/>
            </table:table-row>
            <table:table-row table:style-name="ro14">
              <table:table-cell office:value-type="string" table:style-name="ce6">
                <text:p>2023/MSV/001252</text:p>
              </table:table-cell>
              <table:table-cell office:value-type="string" table:style-name="ce7">
                <text:p>Set DJ Pionner necesario para la realización de un concierto en las Fiestas del Naranjo</text:p>
              </table:table-cell>
              <table:table-cell office:value-type="string" table:style-name="ce8">
                <text:p>05/06/2023</text:p>
              </table:table-cell>
              <table:table-cell office:value-type="string" table:style-name="ce6">
                <text:p>1 DIA</text:p>
              </table:table-cell>
              <table:table-cell office:value-type="float" office:value="1" table:style-name="ce6">
                <text:p>1</text:p>
              </table:table-cell>
              <table:table-cell office:value-type="string" table:style-name="ce6">
                <text:p>B80216435</text:p>
              </table:table-cell>
              <table:table-cell office:value-type="string" table:style-name="ce7">
                <text:p>CALL AND PLAY S.L<text:s text:c="4"/></text:p>
              </table:table-cell>
              <table:table-cell office:value-type="currency" office:value="361.48" table:style-name="ce9">
                <text:p>361,48 €</text:p>
              </table:table-cell>
              <table:table-cell table:style-name="ce15"/>
              <table:table-cell table:number-columns-repeated="16375"/>
            </table:table-row>
            <table:table-row table:style-name="ro14">
              <table:table-cell office:value-type="string" table:style-name="ce6">
                <text:p>2023/MSV/001295</text:p>
              </table:table-cell>
              <table:table-cell office:value-type="string" table:style-name="ce7">
                <text:p>Alquiler Set DJ Pionner necesario para la realización del concierto de José de Rico el 24/06/2023</text:p>
              </table:table-cell>
              <table:table-cell office:value-type="string" table:style-name="ce8">
                <text:p>13/06/2023</text:p>
              </table:table-cell>
              <table:table-cell office:value-type="string" table:style-name="ce6">
                <text:p>1 DIA</text:p>
              </table:table-cell>
              <table:table-cell office:value-type="float" office:value="1" table:style-name="ce6">
                <text:p>1</text:p>
              </table:table-cell>
              <table:table-cell office:value-type="string" table:style-name="ce6">
                <text:p>B80216435</text:p>
              </table:table-cell>
              <table:table-cell office:value-type="string" table:style-name="ce7">
                <text:p>CALL AND PLAY S.L<text:s text:c="4"/></text:p>
              </table:table-cell>
              <table:table-cell office:value-type="currency" office:value="399.3" table:style-name="ce9">
                <text:p>399,3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ALL AND PLAY S.L<text:s text:c="4"/></text:p>
            </table:table-cell>
            <table:table-cell office:value-type="currency" office:value="3418.5400000000004" table:style-name="ce9">
              <text:p>3.418,54 €</text:p>
            </table:table-cell>
            <table:table-cell table:style-name="ce15"/>
            <table:table-cell table:number-columns-repeated="16375"/>
          </table:table-row>
          <table:table-row-group>
            <table:table-row table:style-name="ro14">
              <table:table-cell office:value-type="string" table:style-name="ce6">
                <text:p>2023/MSV/000906</text:p>
              </table:table-cell>
              <table:table-cell office:value-type="string" table:style-name="ce7">
                <text:p>Encuentros con autores-Feria de Libro2023-PAULA CARBONELL PENICHET</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2082**</text:p>
              </table:table-cell>
              <table:table-cell office:value-type="string" table:style-name="ce7">
                <text:p>CARBONELL PENICHET, PAULA<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ARBONELL PENICHET, PAULA<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office:value-type="string" table:style-name="ce6">
                <text:p>2023/MSV/001238</text:p>
              </table:table-cell>
              <table:table-cell office:value-type="string" table:style-name="ce7">
                <text:p>Adquisición y fabricación de letras en madera para el Festival De Circo</text:p>
              </table:table-cell>
              <table:table-cell office:value-type="string" table:style-name="ce8">
                <text:p>05/06/2023</text:p>
              </table:table-cell>
              <table:table-cell office:value-type="string" table:style-name="ce6">
                <text:p>1 DIA</text:p>
              </table:table-cell>
              <table:table-cell office:value-type="float" office:value="3" table:style-name="ce6">
                <text:p>3</text:p>
              </table:table-cell>
              <table:table-cell office:value-type="string" table:style-name="ce6">
                <text:p>***3236**</text:p>
              </table:table-cell>
              <table:table-cell office:value-type="string" table:style-name="ce7">
                <text:p>CARLOS MARTIN GARCIA</text:p>
              </table:table-cell>
              <table:table-cell office:value-type="currency" office:value="2178" table:style-name="ce9">
                <text:p>2.178,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ARLOS MARTIN GARCIA</text:p>
            </table:table-cell>
            <table:table-cell office:value-type="currency" office:value="2178" table:style-name="ce9">
              <text:p>2.178,00 €</text:p>
            </table:table-cell>
            <table:table-cell table:style-name="ce15"/>
            <table:table-cell table:number-columns-repeated="16375"/>
          </table:table-row>
          <table:table-row-group>
            <table:table-row table:style-name="ro14">
              <table:table-cell office:value-type="string" table:style-name="ce6">
                <text:p>2023/MSV/001086</text:p>
              </table:table-cell>
              <table:table-cell office:value-type="string" table:style-name="ce7">
                <text:p>Suministro de botellas de agua, pinzas de madera y bolsas de basura para utilizar en la Feria del Libro 2023</text:p>
              </table:table-cell>
              <table:table-cell office:value-type="string" table:style-name="ce8">
                <text:p>15/05/2023</text:p>
              </table:table-cell>
              <table:table-cell office:value-type="string" table:style-name="ce6">
                <text:p>1 DIA</text:p>
              </table:table-cell>
              <table:table-cell office:value-type="float" office:value="1" table:style-name="ce6">
                <text:p>1</text:p>
              </table:table-cell>
              <table:table-cell office:value-type="string" table:style-name="ce6">
                <text:p>B81613002</text:p>
              </table:table-cell>
              <table:table-cell office:value-type="string" table:style-name="ce7">
                <text:p>CASH JYMAR S.L <text:s/>- -</text:p>
              </table:table-cell>
              <table:table-cell office:value-type="currency" office:value="1238.1099999999999" table:style-name="ce9">
                <text:p>1.238,11 €</text:p>
              </table:table-cell>
              <table:table-cell table:style-name="ce15"/>
              <table:table-cell table:number-columns-repeated="16375"/>
            </table:table-row>
            <table:table-row table:style-name="ro14">
              <table:table-cell office:value-type="string" table:style-name="ce6">
                <text:p>2023/MSV/001302</text:p>
              </table:table-cell>
              <table:table-cell office:value-type="string" table:style-name="ce7">
                <text:p>Adquisición botellas de agua necesarias para la actuaciones en la calle dentro de la programación de verano</text:p>
              </table:table-cell>
              <table:table-cell office:value-type="string" table:style-name="ce8">
                <text:p>16/06/2023</text:p>
              </table:table-cell>
              <table:table-cell office:value-type="string" table:style-name="ce6">
                <text:p>1 DIA</text:p>
              </table:table-cell>
              <table:table-cell office:value-type="float" office:value="1" table:style-name="ce6">
                <text:p>1</text:p>
              </table:table-cell>
              <table:table-cell office:value-type="string" table:style-name="ce6">
                <text:p>B81613002</text:p>
              </table:table-cell>
              <table:table-cell office:value-type="string" table:style-name="ce7">
                <text:p>CASH JYMAR S.L <text:s/>- -</text:p>
              </table:table-cell>
              <table:table-cell office:value-type="currency" office:value="599.67999999999995" table:style-name="ce9">
                <text:p>599,68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ASH JYMAR S.L <text:s/>- -</text:p>
            </table:table-cell>
            <table:table-cell office:value-type="currency" office:value="1837.79" table:style-name="ce9">
              <text:p>1.837,79 €</text:p>
            </table:table-cell>
            <table:table-cell table:style-name="ce15"/>
            <table:table-cell table:number-columns-repeated="16375"/>
          </table:table-row>
          <table:table-row-group>
            <table:table-row table:style-name="ro14">
              <table:table-cell office:value-type="string" table:style-name="ce6">
                <text:p>2023/MSV/001188</text:p>
              </table:table-cell>
              <table:table-cell office:value-type="string" table:style-name="ce7">
                <text:p>Actuación Tanque Gurulú dentro de la programación Festival Internacional de Circo de Fuenlabrada</text:p>
              </table:table-cell>
              <table:table-cell office:value-type="string" table:style-name="ce8">
                <text:p>05/06/2023</text:p>
              </table:table-cell>
              <table:table-cell office:value-type="string" table:style-name="ce6">
                <text:p>1 DIA</text:p>
              </table:table-cell>
              <table:table-cell office:value-type="float" office:value="1" table:style-name="ce6">
                <text:p>1</text:p>
              </table:table-cell>
              <table:table-cell office:value-type="string" table:style-name="ce6">
                <text:p>***1637**</text:p>
              </table:table-cell>
              <table:table-cell office:value-type="string" table:style-name="ce7">
                <text:p>CEBALLOS CASILLAS, FRANCISCO JAVIER<text:s text:c="4"/></text:p>
              </table:table-cell>
              <table:table-cell office:value-type="currency" office:value="3388" table:style-name="ce9">
                <text:p>3.388,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EBALLOS CASILLAS, FRANCISCO JAVIER<text:s text:c="4"/></text:p>
            </table:table-cell>
            <table:table-cell office:value-type="currency" office:value="3388" table:style-name="ce9">
              <text:p>3.388,00 €</text:p>
            </table:table-cell>
            <table:table-cell table:style-name="ce15"/>
            <table:table-cell table:number-columns-repeated="16375"/>
          </table:table-row>
          <table:table-row-group>
            <table:table-row table:style-name="ro14">
              <table:table-cell office:value-type="string" table:style-name="ce6">
                <text:p>2023/MSV/001062</text:p>
              </table:table-cell>
              <table:table-cell office:value-type="string" table:style-name="ce7">
                <text:p>Actuación de la compañía Bala Perdida con su espectáculo Lerele con motivo de las Jornadas de Copla el día 14 de mayo en el teatro Tomás y Valiente</text:p>
              </table:table-cell>
              <table:table-cell office:value-type="string" table:style-name="ce8">
                <text:p>15/05/2023</text:p>
              </table:table-cell>
              <table:table-cell office:value-type="string" table:style-name="ce6">
                <text:p>1 DIA</text:p>
              </table:table-cell>
              <table:table-cell office:value-type="float" office:value="1" table:style-name="ce6">
                <text:p>1</text:p>
              </table:table-cell>
              <table:table-cell office:value-type="string" table:style-name="ce6">
                <text:p>***5507**</text:p>
              </table:table-cell>
              <table:table-cell office:value-type="string" table:style-name="ce7">
                <text:p>CECILIA VAZQUEZ MARTINEZ</text:p>
              </table:table-cell>
              <table:table-cell office:value-type="currency" office:value="3630" table:style-name="ce9">
                <text:p>3.63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ECILIA VAZQUEZ MARTINEZ</text:p>
            </table:table-cell>
            <table:table-cell office:value-type="currency" office:value="3630" table:style-name="ce9">
              <text:p>3.630,00 €</text:p>
            </table:table-cell>
            <table:table-cell table:style-name="ce15"/>
            <table:table-cell table:number-columns-repeated="16375"/>
          </table:table-row>
          <table:table-row-group>
            <table:table-row table:style-name="ro14">
              <table:table-cell office:value-type="string" table:style-name="ce6">
                <text:p>2023/MSV/001113</text:p>
              </table:table-cell>
              <table:table-cell office:value-type="string" table:style-name="ce7">
                <text:p>Master Class Ernesto Javier Chuliá el día 3 de junio con motivo del Encuentro de Trompetas</text:p>
              </table:table-cell>
              <table:table-cell office:value-type="string" table:style-name="ce8">
                <text:p>24/05/2023</text:p>
              </table:table-cell>
              <table:table-cell office:value-type="string" table:style-name="ce6">
                <text:p>1 DIA</text:p>
              </table:table-cell>
              <table:table-cell office:value-type="float" office:value="1" table:style-name="ce6">
                <text:p>1</text:p>
              </table:table-cell>
              <table:table-cell office:value-type="string" table:style-name="ce6">
                <text:p>***7295**</text:p>
              </table:table-cell>
              <table:table-cell office:value-type="string" table:style-name="ce7">
                <text:p>CHULIA RAMIRO ERNESTO JAVIER<text:s text:c="4"/></text:p>
              </table:table-cell>
              <table:table-cell office:value-type="currency" office:value="588.23" table:style-name="ce9">
                <text:p>588,23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HULIA RAMIRO ERNESTO JAVIER<text:s text:c="4"/></text:p>
            </table:table-cell>
            <table:table-cell office:value-type="currency" office:value="588.23" table:style-name="ce9">
              <text:p>588,23 €</text:p>
            </table:table-cell>
            <table:table-cell table:style-name="ce15"/>
            <table:table-cell table:number-columns-repeated="16375"/>
          </table:table-row>
          <table:table-row-group>
            <table:table-row table:style-name="ro14">
              <table:table-cell office:value-type="string" table:style-name="ce6">
                <text:p>2023/MSV/000849</text:p>
              </table:table-cell>
              <table:table-cell office:value-type="string" table:style-name="ce7">
                <text:p>Actuación: Voces que no Ves el día 23 de abril en el teatro Tomás y Valiente a las 19:00 h</text:p>
              </table:table-cell>
              <table:table-cell office:value-type="string" table:style-name="ce8">
                <text:p>19/04/2023</text:p>
              </table:table-cell>
              <table:table-cell office:value-type="string" table:style-name="ce6">
                <text:p>1 DIA</text:p>
              </table:table-cell>
              <table:table-cell office:value-type="float" office:value="1" table:style-name="ce6">
                <text:p>1</text:p>
              </table:table-cell>
              <table:table-cell office:value-type="string" table:style-name="ce6">
                <text:p>F64486905</text:p>
              </table:table-cell>
              <table:table-cell office:value-type="string" table:style-name="ce7">
                <text:p>CIA, PEPA PLANA S.C.C.L. - -</text:p>
              </table:table-cell>
              <table:table-cell office:value-type="currency" office:value="5263.5" table:style-name="ce9">
                <text:p>5.263,5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IA, PEPA PLANA S.C.C.L. - -</text:p>
            </table:table-cell>
            <table:table-cell office:value-type="currency" office:value="5263.5" table:style-name="ce9">
              <text:p>5.263,50 €</text:p>
            </table:table-cell>
            <table:table-cell table:style-name="ce15"/>
            <table:table-cell table:number-columns-repeated="16375"/>
          </table:table-row>
          <table:table-row-group>
            <table:table-row table:style-name="ro14">
              <table:table-cell office:value-type="string" table:style-name="ce6">
                <text:p>2023/MSV/000977</text:p>
              </table:table-cell>
              <table:table-cell office:value-type="string" table:style-name="ce7">
                <text:p>Café Literario del escrito CLAUDIO STASSI el día 18 de mayo en la Feria del Libro.</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Y0784038M</text:p>
              </table:table-cell>
              <table:table-cell office:value-type="string" table:style-name="ce7">
                <text:p>CLAUDIO STASSI -</text:p>
              </table:table-cell>
              <table:table-cell office:value-type="currency" office:value="1176.47" table:style-name="ce9">
                <text:p>1.176,47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LAUDIO STASSI -</text:p>
            </table:table-cell>
            <table:table-cell office:value-type="currency" office:value="1176.47" table:style-name="ce9">
              <text:p>1.176,47 €</text:p>
            </table:table-cell>
            <table:table-cell table:style-name="ce15"/>
            <table:table-cell table:number-columns-repeated="16375"/>
          </table:table-row>
          <table:table-row-group>
            <table:table-row table:style-name="ro14">
              <table:table-cell office:value-type="string" table:style-name="ce6">
                <text:p>2023/MSV/000907</text:p>
              </table:table-cell>
              <table:table-cell office:value-type="string" table:style-name="ce7">
                <text:p>Encuentros con autores_Feria del libro_ANA ISABEL CONEJO ALONSO</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7876**</text:p>
              </table:table-cell>
              <table:table-cell office:value-type="string" table:style-name="ce7">
                <text:p>CONEJO ALONSO, ANA ISABEL<text:s text:c="4"/></text:p>
              </table:table-cell>
              <table:table-cell office:value-type="currency" office:value="961.62" table:style-name="ce9">
                <text:p>961,62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ONEJO ALONSO, ANA ISABEL<text:s text:c="4"/></text:p>
            </table:table-cell>
            <table:table-cell office:value-type="currency" office:value="961.62" table:style-name="ce9">
              <text:p>961,62 €</text:p>
            </table:table-cell>
            <table:table-cell table:style-name="ce15"/>
            <table:table-cell table:number-columns-repeated="16375"/>
          </table:table-row>
          <table:table-row-group>
            <table:table-row table:style-name="ro14">
              <table:table-cell office:value-type="string" table:style-name="ce6">
                <text:p>2023/MSV/001092</text:p>
              </table:table-cell>
              <table:table-cell office:value-type="string" table:style-name="ce7">
                <text:p>CAMBIO DE CUERDA Y AJUSTE FINAL CARRERA EN TOMAS Y VALIENTE Y JOSEP CARRERAS</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B02571685</text:p>
              </table:table-cell>
              <table:table-cell office:value-type="string" table:style-name="ce7">
                <text:p>CONEXION DESIGN,S.L.L. - -</text:p>
              </table:table-cell>
              <table:table-cell office:value-type="currency" office:value="799.38" table:style-name="ce9">
                <text:p>799,38 €</text:p>
              </table:table-cell>
              <table:table-cell table:style-name="ce15"/>
              <table:table-cell table:number-columns-repeated="16375"/>
            </table:table-row>
            <table:table-row table:style-name="ro14">
              <table:table-cell office:value-type="string" table:style-name="ce6">
                <text:p>2023/MSV/001275</text:p>
              </table:table-cell>
              <table:table-cell office:value-type="string" table:style-name="ce7">
                <text:p>Reparación sistema de regulación de la luz de sala del teatro Tomás y Valiente</text:p>
              </table:table-cell>
              <table:table-cell office:value-type="string" table:style-name="ce8">
                <text:p>12/06/2023</text:p>
              </table:table-cell>
              <table:table-cell office:value-type="string" table:style-name="ce6">
                <text:p>1 DIA</text:p>
              </table:table-cell>
              <table:table-cell office:value-type="float" office:value="1" table:style-name="ce6">
                <text:p>1</text:p>
              </table:table-cell>
              <table:table-cell office:value-type="string" table:style-name="ce6">
                <text:p>B02571685</text:p>
              </table:table-cell>
              <table:table-cell office:value-type="string" table:style-name="ce7">
                <text:p>CONEXION DESIGN,S.L.L. - -</text:p>
              </table:table-cell>
              <table:table-cell office:value-type="currency" office:value="478.43" table:style-name="ce9">
                <text:p>478,43 €</text:p>
              </table:table-cell>
              <table:table-cell table:style-name="ce15"/>
              <table:table-cell table:number-columns-repeated="16375"/>
            </table:table-row>
            <table:table-row table:style-name="ro14">
              <table:table-cell office:value-type="string" table:style-name="ce6">
                <text:p>2023/MSV/001296</text:p>
              </table:table-cell>
              <table:table-cell office:value-type="string" table:style-name="ce7">
                <text:p>Cambio de cuerdas de tiros contrapesados para el teatro Tomás y Valiente</text:p>
              </table:table-cell>
              <table:table-cell office:value-type="string" table:style-name="ce8">
                <text:p>13/06/2023</text:p>
              </table:table-cell>
              <table:table-cell office:value-type="string" table:style-name="ce6">
                <text:p>3 DIA</text:p>
              </table:table-cell>
              <table:table-cell office:value-type="float" office:value="1" table:style-name="ce6">
                <text:p>1</text:p>
              </table:table-cell>
              <table:table-cell office:value-type="string" table:style-name="ce6">
                <text:p>B02571685</text:p>
              </table:table-cell>
              <table:table-cell office:value-type="string" table:style-name="ce7">
                <text:p>CONEXION DESIGN,S.L.L. - -</text:p>
              </table:table-cell>
              <table:table-cell office:value-type="currency" office:value="3655.89" table:style-name="ce9">
                <text:p>3.655,89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ONEXION DESIGN,S.L.L. - -</text:p>
            </table:table-cell>
            <table:table-cell office:value-type="currency" office:value="4933.7" table:style-name="ce9">
              <text:p>4.933,70 €</text:p>
            </table:table-cell>
            <table:table-cell table:style-name="ce15"/>
            <table:table-cell table:number-columns-repeated="16375"/>
          </table:table-row>
          <table:table-row-group>
            <table:table-row table:style-name="ro14">
              <table:table-cell office:value-type="string" table:style-name="ce6">
                <text:p>2023/MSV/000878</text:p>
              </table:table-cell>
              <table:table-cell office:value-type="string" table:style-name="ce7">
                <text:p>Aseos químicos para la programación de verano, en los espectáculos de circo en La Pollina los días 2 a 5 de junio</text:p>
              </table:table-cell>
              <table:table-cell office:value-type="string" table:style-name="ce8">
                <text:p>27/04/2023</text:p>
              </table:table-cell>
              <table:table-cell office:value-type="string" table:style-name="ce6">
                <text:p>4 DIA</text:p>
              </table:table-cell>
              <table:table-cell office:value-type="float" office:value="1" table:style-name="ce6">
                <text:p>1</text:p>
              </table:table-cell>
              <table:table-cell office:value-type="string" table:style-name="ce6">
                <text:p>A80635733</text:p>
              </table:table-cell>
              <table:table-cell office:value-type="string" table:style-name="ce7">
                <text:p>CONSTRUCCIONES MODULARES CABISUAR, S.A - -</text:p>
              </table:table-cell>
              <table:table-cell office:value-type="currency" office:value="556.6" table:style-name="ce9">
                <text:p>556,60 €</text:p>
              </table:table-cell>
              <table:table-cell table:style-name="ce15"/>
              <table:table-cell table:number-columns-repeated="16375"/>
            </table:table-row>
            <table:table-row table:style-name="ro14">
              <table:table-cell office:value-type="string" table:style-name="ce6">
                <text:p>2023/MSV/001012</text:p>
              </table:table-cell>
              <table:table-cell office:value-type="string" table:style-name="ce7">
                <text:p>Alquiler aseos químicos para la celebración de la Feria del Libro del 4 al 22 de mayo en el parque de la Fuente</text:p>
              </table:table-cell>
              <table:table-cell office:value-type="string" table:style-name="ce8">
                <text:p>10/05/2023</text:p>
              </table:table-cell>
              <table:table-cell office:value-type="string" table:style-name="ce6">
                <text:p>18 DIA</text:p>
              </table:table-cell>
              <table:table-cell office:value-type="float" office:value="1" table:style-name="ce6">
                <text:p>1</text:p>
              </table:table-cell>
              <table:table-cell office:value-type="string" table:style-name="ce6">
                <text:p>A80635733</text:p>
              </table:table-cell>
              <table:table-cell office:value-type="string" table:style-name="ce7">
                <text:p>CONSTRUCCIONES MODULARES CABISUAR, S.A - -</text:p>
              </table:table-cell>
              <table:table-cell office:value-type="currency" office:value="1506.45" table:style-name="ce9">
                <text:p>1.506,45 €</text:p>
              </table:table-cell>
              <table:table-cell table:style-name="ce15"/>
              <table:table-cell table:number-columns-repeated="16375"/>
            </table:table-row>
            <table:table-row table:style-name="ro14">
              <table:table-cell office:value-type="string" table:style-name="ce6">
                <text:p>2023/MSV/001196</text:p>
              </table:table-cell>
              <table:table-cell office:value-type="string" table:style-name="ce7">
                <text:p>Con motivo de la actividad de festival de rock en el Albergue La Pollina se ve necesario el alquiler de aseos portátiles para el público asistente a los conciertos durante el fin de semana del 16 a 19 de junio en el Albergue La Pollina.</text:p>
              </table:table-cell>
              <table:table-cell office:value-type="string" table:style-name="ce8">
                <text:p>26/05/2023</text:p>
              </table:table-cell>
              <table:table-cell office:value-type="string" table:style-name="ce6">
                <text:p>1 DIA</text:p>
              </table:table-cell>
              <table:table-cell office:value-type="float" office:value="1" table:style-name="ce6">
                <text:p>1</text:p>
              </table:table-cell>
              <table:table-cell office:value-type="string" table:style-name="ce6">
                <text:p>A80635733</text:p>
              </table:table-cell>
              <table:table-cell office:value-type="string" table:style-name="ce7">
                <text:p>CONSTRUCCIONES MODULARES CABISUAR, S.A - -</text:p>
              </table:table-cell>
              <table:table-cell office:value-type="currency" office:value="1379.4" table:style-name="ce9">
                <text:p>1.379,4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ONSTRUCCIONES MODULARES CABISUAR, S.A - -</text:p>
            </table:table-cell>
            <table:table-cell office:value-type="currency" office:value="3442.4500000000003" table:style-name="ce9">
              <text:p>3.442,45 €</text:p>
            </table:table-cell>
            <table:table-cell table:style-name="ce15"/>
            <table:table-cell table:number-columns-repeated="16375"/>
          </table:table-row>
          <table:table-row-group>
            <table:table-row table:style-name="ro14">
              <table:table-cell office:value-type="string" table:style-name="ce6">
                <text:p>2023/MSV/001111</text:p>
              </table:table-cell>
              <table:table-cell office:value-type="string" table:style-name="ce7">
                <text:p>Actuación Libelu-la el día 21 <text:s/>de mayo en el parque de la Paz</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B17753039</text:p>
              </table:table-cell>
              <table:table-cell office:value-type="string" table:style-name="ce7">
                <text:p>COP DE CLOWN, S.L. - -</text:p>
              </table:table-cell>
              <table:table-cell office:value-type="currency" office:value="2480.5" table:style-name="ce9">
                <text:p>2.480,5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OP DE CLOWN, S.L. - -</text:p>
            </table:table-cell>
            <table:table-cell office:value-type="currency" office:value="2480.5" table:style-name="ce9">
              <text:p>2.480,50 €</text:p>
            </table:table-cell>
            <table:table-cell table:style-name="ce15"/>
            <table:table-cell table:number-columns-repeated="16375"/>
          </table:table-row>
          <table:table-row-group>
            <table:table-row table:style-name="ro14">
              <table:table-cell office:value-type="string" table:style-name="ce6">
                <text:p>2023/MSV/000941</text:p>
              </table:table-cell>
              <table:table-cell office:value-type="string" table:style-name="ce7">
                <text:p>Encuentros con Autores-Feria del Libro2023-ANA ELENA COTO FERNÁNDEZ</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8016**</text:p>
              </table:table-cell>
              <table:table-cell office:value-type="string" table:style-name="ce7">
                <text:p>COTO FERNANDEZ, ANA ELENA<text:s text:c="4"/></text:p>
              </table:table-cell>
              <table:table-cell office:value-type="currency" office:value="353.54" table:style-name="ce9">
                <text:p>353,54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COTO FERNANDEZ, ANA ELENA<text:s text:c="4"/></text:p>
            </table:table-cell>
            <table:table-cell office:value-type="currency" office:value="353.54" table:style-name="ce9">
              <text:p>353,54 €</text:p>
            </table:table-cell>
            <table:table-cell table:style-name="ce15"/>
            <table:table-cell table:number-columns-repeated="16375"/>
          </table:table-row>
          <table:table-row-group>
            <table:table-row table:style-name="ro14">
              <table:table-cell office:value-type="string" table:style-name="ce6">
                <text:p>2023/MSV/000913</text:p>
              </table:table-cell>
              <table:table-cell office:value-type="string" table:style-name="ce7">
                <text:p>Encuentro con autores-Feria del Libro2023-DAVID GUIRAO</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3834**</text:p>
              </table:table-cell>
              <table:table-cell office:value-type="string" table:style-name="ce7">
                <text:p>DAVID GUIRAO -</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DAVID GUIRAO -</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office:value-type="string" table:style-name="ce6">
                <text:p>2023/MSV/000746</text:p>
              </table:table-cell>
              <table:table-cell office:value-type="string" table:style-name="ce7">
                <text:p>Material necesario para el uso y mantenimiento de las impresoras para carnets de la red de bibliotecas municipales</text:p>
              </table:table-cell>
              <table:table-cell office:value-type="string" table:style-name="ce8">
                <text:p>03/04/2023</text:p>
              </table:table-cell>
              <table:table-cell office:value-type="string" table:style-name="ce6">
                <text:p>7 DIA</text:p>
              </table:table-cell>
              <table:table-cell office:value-type="float" office:value="1" table:style-name="ce6">
                <text:p>1</text:p>
              </table:table-cell>
              <table:table-cell office:value-type="string" table:style-name="ce6">
                <text:p>A79135414</text:p>
              </table:table-cell>
              <table:table-cell office:value-type="string" table:style-name="ce7">
                <text:p>DAYFISA, DESARROLLO ASESORIA Y FORMACION INFORMATICA SA<text:s text:c="4"/></text:p>
              </table:table-cell>
              <table:table-cell office:value-type="currency" office:value="329.72" table:style-name="ce9">
                <text:p>329,72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DAYFISA, DESARROLLO ASESORIA Y FORMACION INFORMATICA SA<text:s text:c="4"/></text:p>
            </table:table-cell>
            <table:table-cell office:value-type="currency" office:value="329.72" table:style-name="ce9">
              <text:p>329,72 €</text:p>
            </table:table-cell>
            <table:table-cell table:style-name="ce15"/>
            <table:table-cell table:number-columns-repeated="16375"/>
          </table:table-row>
          <table:table-row-group>
            <table:table-row table:style-name="ro14">
              <table:table-cell office:value-type="string" table:style-name="ce6">
                <text:p>2023/MSV/000942</text:p>
              </table:table-cell>
              <table:table-cell office:value-type="string" table:style-name="ce7">
                <text:p>Encuentros con Autores-Feria del Libro2023-OLGA DE DIOS RUIZ</text:p>
              </table:table-cell>
              <table:table-cell office:value-type="string" table:style-name="ce8">
                <text:p>27/04/2023</text:p>
              </table:table-cell>
              <table:table-cell office:value-type="string" table:style-name="ce6">
                <text:p>3 DIA</text:p>
              </table:table-cell>
              <table:table-cell office:value-type="float" office:value="1" table:style-name="ce6">
                <text:p>1</text:p>
              </table:table-cell>
              <table:table-cell office:value-type="string" table:style-name="ce6">
                <text:p>***7988**</text:p>
              </table:table-cell>
              <table:table-cell office:value-type="string" table:style-name="ce7">
                <text:p>DE DIOS RUIZ, OLGA<text:s text:c="4"/></text:p>
              </table:table-cell>
              <table:table-cell office:value-type="currency" office:value="901.53" table:style-name="ce9">
                <text:p>901,53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DE DIOS RUIZ, OLGA<text:s text:c="4"/></text:p>
            </table:table-cell>
            <table:table-cell office:value-type="currency" office:value="901.53" table:style-name="ce9">
              <text:p>901,53 €</text:p>
            </table:table-cell>
            <table:table-cell table:style-name="ce15"/>
            <table:table-cell table:number-columns-repeated="16375"/>
          </table:table-row>
          <table:table-row-group>
            <table:table-row table:style-name="ro14">
              <table:table-cell office:value-type="string" table:style-name="ce6">
                <text:p>2023/MSV/001110</text:p>
              </table:table-cell>
              <table:table-cell office:value-type="string" table:style-name="ce7">
                <text:p>Diverso material de pintura especial para actividades del <text:s/>Taller de Pintura Universidad Popular</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B81601338</text:p>
              </table:table-cell>
              <table:table-cell office:value-type="string" table:style-name="ce7">
                <text:p>DECORARTE PINTURAS SL<text:s text:c="4"/></text:p>
              </table:table-cell>
              <table:table-cell office:value-type="currency" office:value="267.72000000000003" table:style-name="ce9">
                <text:p>267,72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DECORARTE PINTURAS SL<text:s text:c="4"/></text:p>
            </table:table-cell>
            <table:table-cell office:value-type="currency" office:value="267.72000000000003" table:style-name="ce9">
              <text:p>267,72 €</text:p>
            </table:table-cell>
            <table:table-cell table:style-name="ce15"/>
            <table:table-cell table:number-columns-repeated="16375"/>
          </table:table-row>
          <table:table-row-group>
            <table:table-row table:style-name="ro14">
              <table:table-cell office:value-type="string" table:style-name="ce6">
                <text:p>2023/MSV/000956</text:p>
              </table:table-cell>
              <table:table-cell office:value-type="string" table:style-name="ce7">
                <text:p>Encuentros con Autores-Feria del Libro-MARGARITA DEL MAZO FERNANDEZ</text:p>
              </table:table-cell>
              <table:table-cell office:value-type="string" table:style-name="ce8">
                <text:p>28/04/2023</text:p>
              </table:table-cell>
              <table:table-cell office:value-type="string" table:style-name="ce6">
                <text:p>5 DIA</text:p>
              </table:table-cell>
              <table:table-cell office:value-type="float" office:value="1" table:style-name="ce6">
                <text:p>1</text:p>
              </table:table-cell>
              <table:table-cell office:value-type="string" table:style-name="ce6">
                <text:p>***4899**</text:p>
              </table:table-cell>
              <table:table-cell office:value-type="string" table:style-name="ce7">
                <text:p>DEL MAZO FERNANDEZ, MARGARITA<text:s text:c="4"/></text:p>
              </table:table-cell>
              <table:table-cell office:value-type="currency" office:value="1502.55" table:style-name="ce9">
                <text:p>1.502,55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DEL MAZO FERNANDEZ, MARGARITA<text:s text:c="4"/></text:p>
            </table:table-cell>
            <table:table-cell office:value-type="currency" office:value="1502.55" table:style-name="ce9">
              <text:p>1.502,55 €</text:p>
            </table:table-cell>
            <table:table-cell table:style-name="ce15"/>
            <table:table-cell table:number-columns-repeated="16375"/>
          </table:table-row>
          <table:table-row-group>
            <table:table-row table:style-name="ro14">
              <table:table-cell office:value-type="string" table:style-name="ce6">
                <text:p>2023/MSV/000909</text:p>
              </table:table-cell>
              <table:table-cell office:value-type="string" table:style-name="ce7">
                <text:p>Encuentros con autores_Feria del libro2023_RAQUEL DIAZ REGUERA</text:p>
              </table:table-cell>
              <table:table-cell office:value-type="string" table:style-name="ce8">
                <text:p>27/04/2023</text:p>
              </table:table-cell>
              <table:table-cell office:value-type="string" table:style-name="ce6">
                <text:p>5 DIA</text:p>
              </table:table-cell>
              <table:table-cell office:value-type="float" office:value="1" table:style-name="ce6">
                <text:p>1</text:p>
              </table:table-cell>
              <table:table-cell office:value-type="string" table:style-name="ce6">
                <text:p>***5640**</text:p>
              </table:table-cell>
              <table:table-cell office:value-type="string" table:style-name="ce7">
                <text:p>DIAZ REGUERA, RAQUEL<text:s text:c="4"/></text:p>
              </table:table-cell>
              <table:table-cell office:value-type="currency" office:value="2404.06" table:style-name="ce9">
                <text:p>2.404,0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DIAZ REGUERA, RAQUEL<text:s text:c="4"/></text:p>
            </table:table-cell>
            <table:table-cell office:value-type="currency" office:value="2404.06" table:style-name="ce9">
              <text:p>2.404,06 €</text:p>
            </table:table-cell>
            <table:table-cell table:style-name="ce15"/>
            <table:table-cell table:number-columns-repeated="16375"/>
          </table:table-row>
          <table:table-row-group>
            <table:table-row table:style-name="ro14">
              <table:table-cell office:value-type="string" table:style-name="ce6">
                <text:p>2023/MSV/000985</text:p>
              </table:table-cell>
              <table:table-cell office:value-type="string" table:style-name="ce7">
                <text:p>DJ Dani Palacios para animar el evento Matanza Extremeña que tendrá lugar el 7 de mayo en el Albergue Municipal de La Pollina de Fuenlabrada.</text:p>
              </table:table-cell>
              <table:table-cell office:value-type="string" table:style-name="ce8">
                <text:p>03/05/2023</text:p>
              </table:table-cell>
              <table:table-cell office:value-type="string" table:style-name="ce6">
                <text:p>1 DIA</text:p>
              </table:table-cell>
              <table:table-cell office:value-type="float" office:value="1" table:style-name="ce6">
                <text:p>1</text:p>
              </table:table-cell>
              <table:table-cell office:value-type="string" table:style-name="ce6">
                <text:p>***4346**</text:p>
              </table:table-cell>
              <table:table-cell office:value-type="string" table:style-name="ce7">
                <text:p>DOMINGUEZ CONTRERAS, ANTONIO<text:s text:c="4"/></text:p>
              </table:table-cell>
              <table:table-cell office:value-type="currency" office:value="1452" table:style-name="ce9">
                <text:p>1.452,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DOMINGUEZ CONTRERAS, ANTONIO<text:s text:c="4"/></text:p>
            </table:table-cell>
            <table:table-cell office:value-type="currency" office:value="1452" table:style-name="ce9">
              <text:p>1.452,00 €</text:p>
            </table:table-cell>
            <table:table-cell table:style-name="ce15"/>
            <table:table-cell table:number-columns-repeated="16375"/>
          </table:table-row>
          <table:table-row-group>
            <table:table-row table:style-name="ro14">
              <table:table-cell office:value-type="string" table:style-name="ce6">
                <text:p>2023/MSV/000910</text:p>
              </table:table-cell>
              <table:table-cell office:value-type="string" table:style-name="ce7">
                <text:p>Encuentros con autores-Feria del Libro2023-EL SITIO DE LAS PALABRAS SL</text:p>
              </table:table-cell>
              <table:table-cell office:value-type="string" table:style-name="ce8">
                <text:p>27/04/2023</text:p>
              </table:table-cell>
              <table:table-cell office:value-type="string" table:style-name="ce6">
                <text:p>3 DIA</text:p>
              </table:table-cell>
              <table:table-cell office:value-type="float" office:value="1" table:style-name="ce6">
                <text:p>1</text:p>
              </table:table-cell>
              <table:table-cell office:value-type="string" table:style-name="ce6">
                <text:p>B06855571</text:p>
              </table:table-cell>
              <table:table-cell office:value-type="string" table:style-name="ce7">
                <text:p>EL SITIO DE LAS PALABRAS, S.L.<text:s text:c="4"/></text:p>
              </table:table-cell>
              <table:table-cell office:value-type="currency" office:value="1442.43" table:style-name="ce9">
                <text:p>1.442,43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EL SITIO DE LAS PALABRAS, S.L.<text:s text:c="4"/></text:p>
            </table:table-cell>
            <table:table-cell office:value-type="currency" office:value="1442.43" table:style-name="ce9">
              <text:p>1.442,43 €</text:p>
            </table:table-cell>
            <table:table-cell table:style-name="ce15"/>
            <table:table-cell table:number-columns-repeated="16375"/>
          </table:table-row>
          <table:table-row-group>
            <table:table-row table:style-name="ro14">
              <table:table-cell office:value-type="string" table:style-name="ce6">
                <text:p>2023/MSV/001032</text:p>
              </table:table-cell>
              <table:table-cell office:value-type="string" table:style-name="ce7">
                <text:p>Honorarios por la realización de un graffiti para la exposición de Star Wars en el CEART</text:p>
              </table:table-cell>
              <table:table-cell office:value-type="string" table:style-name="ce8">
                <text:p>10/05/2023</text:p>
              </table:table-cell>
              <table:table-cell office:value-type="string" table:style-name="ce6">
                <text:p>6 DIA</text:p>
              </table:table-cell>
              <table:table-cell office:value-type="float" office:value="1" table:style-name="ce6">
                <text:p>1</text:p>
              </table:table-cell>
              <table:table-cell office:value-type="string" table:style-name="ce6">
                <text:p>***5350**</text:p>
              </table:table-cell>
              <table:table-cell office:value-type="string" table:style-name="ce7">
                <text:p>ESCAMEZ PEIRO, MIGUEL ANGEL<text:s text:c="4"/></text:p>
              </table:table-cell>
              <table:table-cell office:value-type="currency" office:value="786.5" table:style-name="ce9">
                <text:p>786,5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ESCAMEZ PEIRO, MIGUEL ANGEL<text:s text:c="4"/></text:p>
            </table:table-cell>
            <table:table-cell office:value-type="currency" office:value="786.5" table:style-name="ce9">
              <text:p>786,50 €</text:p>
            </table:table-cell>
            <table:table-cell table:style-name="ce15"/>
            <table:table-cell table:number-columns-repeated="16375"/>
          </table:table-row>
          <table:table-row-group>
            <table:table-row table:style-name="ro14">
              <table:table-cell office:value-type="string" table:style-name="ce6">
                <text:p>2023/MSV/000996</text:p>
              </table:table-cell>
              <table:table-cell office:value-type="string" table:style-name="ce7">
                <text:p>Actuación de Martirio y Chano Dominguez el 20 de mayo en el teatro Tomás y Valiente</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44543403</text:p>
              </table:table-cell>
              <table:table-cell office:value-type="string" table:style-name="ce7">
                <text:p>ESOUND MUSIC EVENTS, S.L. - -</text:p>
              </table:table-cell>
              <table:table-cell office:value-type="currency" office:value="16940" table:style-name="ce9">
                <text:p>16.94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ESOUND MUSIC EVENTS, S.L. - -</text:p>
            </table:table-cell>
            <table:table-cell office:value-type="currency" office:value="16940" table:style-name="ce9">
              <text:p>16.940,00 €</text:p>
            </table:table-cell>
            <table:table-cell table:style-name="ce15"/>
            <table:table-cell table:number-columns-repeated="16375"/>
          </table:table-row>
          <table:table-row-group>
            <table:table-row table:style-name="ro14">
              <table:table-cell office:value-type="string" table:style-name="ce6">
                <text:p>2023/MSV/001166</text:p>
              </table:table-cell>
              <table:table-cell office:value-type="string" table:style-name="ce7">
                <text:p>Charlas taller programa Biblioteca y Escuela 2023-La oralidad siempre cuenta-ESTRELLA ORTIZ los días 6 y 8 en la Biblioteca Fernando de los Rios</text:p>
              </table:table-cell>
              <table:table-cell office:value-type="string" table:style-name="ce8">
                <text:p>24/05/2023</text:p>
              </table:table-cell>
              <table:table-cell office:value-type="string" table:style-name="ce6">
                <text:p>2 DIA</text:p>
              </table:table-cell>
              <table:table-cell office:value-type="float" office:value="1" table:style-name="ce6">
                <text:p>1</text:p>
              </table:table-cell>
              <table:table-cell office:value-type="string" table:style-name="ce6">
                <text:p>***8115**</text:p>
              </table:table-cell>
              <table:table-cell office:value-type="string" table:style-name="ce7">
                <text:p>ESTRELLA ORTIZ ARROYO</text:p>
              </table:table-cell>
              <table:table-cell office:value-type="currency" office:value="588.24" table:style-name="ce9">
                <text:p>588,24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ESTRELLA ORTIZ ARROYO</text:p>
            </table:table-cell>
            <table:table-cell office:value-type="currency" office:value="588.24" table:style-name="ce9">
              <text:p>588,24 €</text:p>
            </table:table-cell>
            <table:table-cell table:style-name="ce15"/>
            <table:table-cell table:number-columns-repeated="16375"/>
          </table:table-row>
          <table:table-row-group>
            <table:table-row table:style-name="ro14">
              <table:table-cell office:value-type="string" table:style-name="ce6">
                <text:p>2023/MSV/000850</text:p>
              </table:table-cell>
              <table:table-cell office:value-type="string" table:style-name="ce7">
                <text:p>Representación de la obra La Breva el 07 de mayo en el teatro Josep Carreras dentro del programa Hecho Aquí</text:p>
              </table:table-cell>
              <table:table-cell office:value-type="string" table:style-name="ce8">
                <text:p>19/04/2023</text:p>
              </table:table-cell>
              <table:table-cell office:value-type="string" table:style-name="ce6">
                <text:p>1 DIA</text:p>
              </table:table-cell>
              <table:table-cell office:value-type="float" office:value="1" table:style-name="ce6">
                <text:p>1</text:p>
              </table:table-cell>
              <table:table-cell office:value-type="string" table:style-name="ce6">
                <text:p>G86266947</text:p>
              </table:table-cell>
              <table:table-cell office:value-type="string" table:style-name="ce7">
                <text:p>FARSA TEATRO - -</text:p>
              </table:table-cell>
              <table:table-cell office:value-type="currency" office:value="900" table:style-name="ce9">
                <text:p>90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FARSA TEATRO - -</text:p>
            </table:table-cell>
            <table:table-cell office:value-type="currency" office:value="900" table:style-name="ce9">
              <text:p>900,00 €</text:p>
            </table:table-cell>
            <table:table-cell table:style-name="ce15"/>
            <table:table-cell table:number-columns-repeated="16375"/>
          </table:table-row>
          <table:table-row-group>
            <table:table-row table:style-name="ro14">
              <table:table-cell office:value-type="string" table:style-name="ce6">
                <text:p>2023/MSV/001002</text:p>
              </table:table-cell>
              <table:table-cell office:value-type="string" table:style-name="ce7">
                <text:p>ESPECTACULO EL GRAN FINAL FERNANDO DANIEL VILLELLA EL DÍA 13 DE MAYO EN LA FERIA DEL LIBRO.</text:p>
              </table:table-cell>
              <table:table-cell office:value-type="string" table:style-name="ce8">
                <text:p>03/05/2023</text:p>
              </table:table-cell>
              <table:table-cell office:value-type="string" table:style-name="ce6">
                <text:p>1 DIA</text:p>
              </table:table-cell>
              <table:table-cell office:value-type="float" office:value="1" table:style-name="ce6">
                <text:p>1</text:p>
              </table:table-cell>
              <table:table-cell office:value-type="string" table:style-name="ce6">
                <text:p>X4140727Z</text:p>
              </table:table-cell>
              <table:table-cell office:value-type="string" table:style-name="ce7">
                <text:p>FERNANDO DANIEL VILLELA -</text:p>
              </table:table-cell>
              <table:table-cell office:value-type="currency" office:value="4235" table:style-name="ce9">
                <text:p>4.235,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FERNANDO DANIEL VILLELA -</text:p>
            </table:table-cell>
            <table:table-cell office:value-type="currency" office:value="4235" table:style-name="ce9">
              <text:p>4.235,00 €</text:p>
            </table:table-cell>
            <table:table-cell table:style-name="ce15"/>
            <table:table-cell table:number-columns-repeated="16375"/>
          </table:table-row>
          <table:table-row-group>
            <table:table-row table:style-name="ro14">
              <table:table-cell office:value-type="string" table:style-name="ce6">
                <text:p>2023/MSV/000950</text:p>
              </table:table-cell>
              <table:table-cell office:value-type="string" table:style-name="ce7">
                <text:p>Encuentros con Autores-Feria del Libro-FERNANDO LOPEZ MARTINEZ</text:p>
              </table:table-cell>
              <table:table-cell office:value-type="string" table:style-name="ce8">
                <text:p>28/04/2023</text:p>
              </table:table-cell>
              <table:table-cell office:value-type="string" table:style-name="ce6">
                <text:p>3 DIA</text:p>
              </table:table-cell>
              <table:table-cell office:value-type="float" office:value="1" table:style-name="ce6">
                <text:p>1</text:p>
              </table:table-cell>
              <table:table-cell office:value-type="string" table:style-name="ce6">
                <text:p>***3105**</text:p>
              </table:table-cell>
              <table:table-cell office:value-type="string" table:style-name="ce7">
                <text:p>FERNANDO LOPEZ MARTINEZ</text:p>
              </table:table-cell>
              <table:table-cell office:value-type="currency" office:value="901.53" table:style-name="ce9">
                <text:p>901,53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FERNANDO LOPEZ MARTINEZ</text:p>
            </table:table-cell>
            <table:table-cell office:value-type="currency" office:value="901.53" table:style-name="ce9">
              <text:p>901,53 €</text:p>
            </table:table-cell>
            <table:table-cell table:style-name="ce15"/>
            <table:table-cell table:number-columns-repeated="16375"/>
          </table:table-row>
          <table:table-row-group>
            <table:table-row table:style-name="ro14">
              <table:table-cell office:value-type="string" table:style-name="ce6">
                <text:p>2023/MSV/001108</text:p>
              </table:table-cell>
              <table:table-cell office:value-type="string" table:style-name="ce7">
                <text:p>Diverso material para las actividades del <text:s/>taller de teatro universidad popular</text:p>
              </table:table-cell>
              <table:table-cell office:value-type="string" table:style-name="ce8">
                <text:p>17/05/2023</text:p>
              </table:table-cell>
              <table:table-cell office:value-type="string" table:style-name="ce6">
                <text:p>5 DIA</text:p>
              </table:table-cell>
              <table:table-cell office:value-type="float" office:value="1" table:style-name="ce6">
                <text:p>1</text:p>
              </table:table-cell>
              <table:table-cell office:value-type="string" table:style-name="ce6">
                <text:p>B28787398</text:p>
              </table:table-cell>
              <table:table-cell office:value-type="string" table:style-name="ce7">
                <text:p>FERRETERIA EL ARROYO, S.L. - -</text:p>
              </table:table-cell>
              <table:table-cell office:value-type="currency" office:value="124.85" table:style-name="ce9">
                <text:p>124,85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FERRETERIA EL ARROYO, S.L. - -</text:p>
            </table:table-cell>
            <table:table-cell office:value-type="currency" office:value="124.85" table:style-name="ce9">
              <text:p>124,85 €</text:p>
            </table:table-cell>
            <table:table-cell table:style-name="ce15"/>
            <table:table-cell table:number-columns-repeated="16375"/>
          </table:table-row>
          <table:table-row-group>
            <table:table-row table:style-name="ro14">
              <table:table-cell office:value-type="string" table:style-name="ce6">
                <text:p>2023/MSV/000776</text:p>
              </table:table-cell>
              <table:table-cell office:value-type="string" table:style-name="ce7">
                <text:p>Servicio de autobús para el traslado de los participantes de la UP a Chinchón el 25/04/2023</text:p>
              </table:table-cell>
              <table:table-cell office:value-type="string" table:style-name="ce8">
                <text:p>10/04/2023</text:p>
              </table:table-cell>
              <table:table-cell office:value-type="string" table:style-name="ce6">
                <text:p>1 DIA</text:p>
              </table:table-cell>
              <table:table-cell office:value-type="float" office:value="3" table:style-name="ce6">
                <text:p>3</text:p>
              </table:table-cell>
              <table:table-cell office:value-type="string" table:style-name="ce6">
                <text:p>B81864803</text:p>
              </table:table-cell>
              <table:table-cell office:value-type="string" table:style-name="ce7">
                <text:p>FLOCARBUS SL - -</text:p>
              </table:table-cell>
              <table:table-cell office:value-type="currency" office:value="418" table:style-name="ce9">
                <text:p>418,00 €</text:p>
              </table:table-cell>
              <table:table-cell table:style-name="ce15"/>
              <table:table-cell table:number-columns-repeated="16375"/>
            </table:table-row>
            <table:table-row table:style-name="ro14">
              <table:table-cell office:value-type="string" table:style-name="ce6">
                <text:p>2023/MSV/000772</text:p>
              </table:table-cell>
              <table:table-cell office:value-type="string" table:style-name="ce7">
                <text:p>Servicio de autobús para traslado de participantes del Taller de Dibujo y Pintura al museo Thyssen el día 18/04</text:p>
              </table:table-cell>
              <table:table-cell office:value-type="string" table:style-name="ce8">
                <text:p>10/04/2023</text:p>
              </table:table-cell>
              <table:table-cell office:value-type="string" table:style-name="ce6">
                <text:p>1 DIA</text:p>
              </table:table-cell>
              <table:table-cell office:value-type="float" office:value="1" table:style-name="ce6">
                <text:p>1</text:p>
              </table:table-cell>
              <table:table-cell office:value-type="string" table:style-name="ce6">
                <text:p>B81864803</text:p>
              </table:table-cell>
              <table:table-cell office:value-type="string" table:style-name="ce7">
                <text:p>FLOCARBUS SL - -</text:p>
              </table:table-cell>
              <table:table-cell office:value-type="currency" office:value="330" table:style-name="ce9">
                <text:p>330,00 €</text:p>
              </table:table-cell>
              <table:table-cell table:style-name="ce15"/>
              <table:table-cell table:number-columns-repeated="16375"/>
            </table:table-row>
            <table:table-row table:style-name="ro14">
              <table:table-cell office:value-type="string" table:style-name="ce6">
                <text:p>2023/MSV/000831</text:p>
              </table:table-cell>
              <table:table-cell office:value-type="string" table:style-name="ce7">
                <text:p>Autocar para la CRA de Parla participante en las actividades de la Feria de Abril de Fuenlabrada el día 15/04</text:p>
              </table:table-cell>
              <table:table-cell office:value-type="string" table:style-name="ce8">
                <text:p>18/04/2023</text:p>
              </table:table-cell>
              <table:table-cell office:value-type="string" table:style-name="ce6">
                <text:p>1 DIA</text:p>
              </table:table-cell>
              <table:table-cell office:value-type="float" office:value="1" table:style-name="ce6">
                <text:p>1</text:p>
              </table:table-cell>
              <table:table-cell office:value-type="string" table:style-name="ce6">
                <text:p>B81864803</text:p>
              </table:table-cell>
              <table:table-cell office:value-type="string" table:style-name="ce7">
                <text:p>FLOCARBUS SL - -</text:p>
              </table:table-cell>
              <table:table-cell office:value-type="currency" office:value="330" table:style-name="ce9">
                <text:p>330,00 €</text:p>
              </table:table-cell>
              <table:table-cell table:style-name="ce15"/>
              <table:table-cell table:number-columns-repeated="16375"/>
            </table:table-row>
            <table:table-row table:style-name="ro14">
              <table:table-cell office:value-type="string" table:style-name="ce6">
                <text:p>2023/MSV/000847</text:p>
              </table:table-cell>
              <table:table-cell office:value-type="string" table:style-name="ce7">
                <text:p>Autocar para los artistas de la Compañía Nacional de Danza para su espectáculo en Fuenlabrada el día 22/04/2023 en el teatro Tomas y Valiente</text:p>
              </table:table-cell>
              <table:table-cell office:value-type="string" table:style-name="ce8">
                <text:p>19/04/2023</text:p>
              </table:table-cell>
              <table:table-cell office:value-type="string" table:style-name="ce6">
                <text:p>1 DIA</text:p>
              </table:table-cell>
              <table:table-cell office:value-type="float" office:value="1" table:style-name="ce6">
                <text:p>1</text:p>
              </table:table-cell>
              <table:table-cell office:value-type="string" table:style-name="ce6">
                <text:p>B81864803</text:p>
              </table:table-cell>
              <table:table-cell office:value-type="string" table:style-name="ce7">
                <text:p>FLOCARBUS SL - -</text:p>
              </table:table-cell>
              <table:table-cell office:value-type="currency" office:value="440" table:style-name="ce9">
                <text:p>440,00 €</text:p>
              </table:table-cell>
              <table:table-cell table:style-name="ce15"/>
              <table:table-cell table:number-columns-repeated="16375"/>
            </table:table-row>
            <table:table-row table:style-name="ro14">
              <table:table-cell office:value-type="string" table:style-name="ce6">
                <text:p>2023/MSV/000890</text:p>
              </table:table-cell>
              <table:table-cell office:value-type="string" table:style-name="ce7">
                <text:p>Autocar para la Escuela Municipal de Música destino Ávila el 30/05 para visitar el Conservatorio de Música Tomás Luis de Victoria</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B81864803</text:p>
              </table:table-cell>
              <table:table-cell office:value-type="string" table:style-name="ce7">
                <text:p>FLOCARBUS SL - -</text:p>
              </table:table-cell>
              <table:table-cell office:value-type="currency" office:value="638" table:style-name="ce9">
                <text:p>638,00 €</text:p>
              </table:table-cell>
              <table:table-cell table:style-name="ce15"/>
              <table:table-cell table:number-columns-repeated="16375"/>
            </table:table-row>
            <table:table-row table:style-name="ro14">
              <table:table-cell office:value-type="string" table:style-name="ce6">
                <text:p>2023/MSV/000983</text:p>
              </table:table-cell>
              <table:table-cell office:value-type="string" table:style-name="ce7">
                <text:p>Autocar para la Big Band de la Escuela de Música el día 05/05 para actuación en San Sebastián de los Reyes</text:p>
              </table:table-cell>
              <table:table-cell office:value-type="string" table:style-name="ce8">
                <text:p>03/05/2023</text:p>
              </table:table-cell>
              <table:table-cell office:value-type="string" table:style-name="ce6">
                <text:p>1 DIA</text:p>
              </table:table-cell>
              <table:table-cell office:value-type="float" office:value="1" table:style-name="ce6">
                <text:p>1</text:p>
              </table:table-cell>
              <table:table-cell office:value-type="string" table:style-name="ce6">
                <text:p>B81864803</text:p>
              </table:table-cell>
              <table:table-cell office:value-type="string" table:style-name="ce7">
                <text:p>FLOCARBUS SL - -</text:p>
              </table:table-cell>
              <table:table-cell office:value-type="currency" office:value="440" table:style-name="ce9">
                <text:p>440,00 €</text:p>
              </table:table-cell>
              <table:table-cell table:style-name="ce15"/>
              <table:table-cell table:number-columns-repeated="16375"/>
            </table:table-row>
            <table:table-row table:style-name="ro14">
              <table:table-cell office:value-type="string" table:style-name="ce6">
                <text:p>2023/MSV/000993</text:p>
              </table:table-cell>
              <table:table-cell office:value-type="string" table:style-name="ce7">
                <text:p>Servicio de autobús para el traslado de los participantes de la UP a Segovia, el día 17/05:salida 16.00 de la Paz y vuelta de Segovia 16.30</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81864803</text:p>
              </table:table-cell>
              <table:table-cell office:value-type="string" table:style-name="ce7">
                <text:p>FLOCARBUS SL - -</text:p>
              </table:table-cell>
              <table:table-cell office:value-type="currency" office:value="594" table:style-name="ce9">
                <text:p>594,00 €</text:p>
              </table:table-cell>
              <table:table-cell table:style-name="ce15"/>
              <table:table-cell table:number-columns-repeated="16375"/>
            </table:table-row>
            <table:table-row table:style-name="ro14">
              <table:table-cell office:value-type="string" table:style-name="ce6">
                <text:p>2023/MSV/000999</text:p>
              </table:table-cell>
              <table:table-cell office:value-type="string" table:style-name="ce7">
                <text:p>2 autocares para Hermandad Santa Pasión perteneciente a la Parroquia de San Esteban excursión a <text:s/>Sepúlveda y Riaza el 3 de junio</text:p>
              </table:table-cell>
              <table:table-cell office:value-type="string" table:style-name="ce8">
                <text:p>10/05/2023</text:p>
              </table:table-cell>
              <table:table-cell office:value-type="string" table:style-name="ce6">
                <text:p>1 DIA</text:p>
              </table:table-cell>
              <table:table-cell office:value-type="float" office:value="3" table:style-name="ce6">
                <text:p>3</text:p>
              </table:table-cell>
              <table:table-cell office:value-type="string" table:style-name="ce6">
                <text:p>B81864803</text:p>
              </table:table-cell>
              <table:table-cell office:value-type="string" table:style-name="ce7">
                <text:p>FLOCARBUS SL - -</text:p>
              </table:table-cell>
              <table:table-cell office:value-type="currency" office:value="1650" table:style-name="ce9">
                <text:p>1.650,00 €</text:p>
              </table:table-cell>
              <table:table-cell table:style-name="ce15"/>
              <table:table-cell table:number-columns-repeated="16375"/>
            </table:table-row>
            <table:table-row table:style-name="ro14">
              <table:table-cell office:value-type="string" table:style-name="ce6">
                <text:p>2023/MSV/001134</text:p>
              </table:table-cell>
              <table:table-cell office:value-type="string" table:style-name="ce7">
                <text:p>Servicio de autobús para el traslado de los participantes de pointura a Colemnar y a Chinchón</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B81864803</text:p>
              </table:table-cell>
              <table:table-cell office:value-type="string" table:style-name="ce7">
                <text:p>FLOCARBUS SL - -</text:p>
              </table:table-cell>
              <table:table-cell office:value-type="currency" office:value="594" table:style-name="ce9">
                <text:p>594,00 €</text:p>
              </table:table-cell>
              <table:table-cell table:style-name="ce15"/>
              <table:table-cell table:number-columns-repeated="16375"/>
            </table:table-row>
            <table:table-row table:style-name="ro14">
              <table:table-cell office:value-type="string" table:style-name="ce6">
                <text:p>2023/MSV/001135</text:p>
              </table:table-cell>
              <table:table-cell office:value-type="string" table:style-name="ce7">
                <text:p>Servicio de autobús para el traslado de los participantes <text:s/>de cursos de la Universidad Popular <text:s/>a Avila el día 3 de junio</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B81864803</text:p>
              </table:table-cell>
              <table:table-cell office:value-type="string" table:style-name="ce7">
                <text:p>FLOCARBUS SL - -</text:p>
              </table:table-cell>
              <table:table-cell office:value-type="currency" office:value="660" table:style-name="ce9">
                <text:p>660,00 €</text:p>
              </table:table-cell>
              <table:table-cell table:style-name="ce15"/>
              <table:table-cell table:number-columns-repeated="16375"/>
            </table:table-row>
            <table:table-row table:style-name="ro14">
              <table:table-cell office:value-type="string" table:style-name="ce6">
                <text:p>2023/MSV/001136</text:p>
              </table:table-cell>
              <table:table-cell office:value-type="string" table:style-name="ce7">
                <text:p>Servicio de autobús para el traslado de los participantes de cursos de <text:s/>la Universidad Popular <text:s/>a Zaragoza los días 10 y 11 de junio.</text:p>
              </table:table-cell>
              <table:table-cell office:value-type="string" table:style-name="ce8">
                <text:p>17/05/2023</text:p>
              </table:table-cell>
              <table:table-cell office:value-type="string" table:style-name="ce6">
                <text:p>1 DIA</text:p>
              </table:table-cell>
              <table:table-cell office:value-type="float" office:value="3" table:style-name="ce6">
                <text:p>3</text:p>
              </table:table-cell>
              <table:table-cell office:value-type="string" table:style-name="ce6">
                <text:p>B81864803</text:p>
              </table:table-cell>
              <table:table-cell office:value-type="string" table:style-name="ce7">
                <text:p>FLOCARBUS SL - -</text:p>
              </table:table-cell>
              <table:table-cell office:value-type="currency" office:value="1518" table:style-name="ce9">
                <text:p>1.518,00 €</text:p>
              </table:table-cell>
              <table:table-cell table:style-name="ce15"/>
              <table:table-cell table:number-columns-repeated="16375"/>
            </table:table-row>
            <table:table-row table:style-name="ro14">
              <table:table-cell office:value-type="string" table:style-name="ce6">
                <text:p>2023/MSV/001195</text:p>
              </table:table-cell>
              <table:table-cell office:value-type="string" table:style-name="ce7">
                <text:p>Autocar para la salida de la Banda Municipal a Aranjuez el día 3 de junio al C. C. Isabel de Farnesio</text:p>
              </table:table-cell>
              <table:table-cell office:value-type="string" table:style-name="ce8">
                <text:p>26/05/2023</text:p>
              </table:table-cell>
              <table:table-cell office:value-type="string" table:style-name="ce6">
                <text:p>1 DIA</text:p>
              </table:table-cell>
              <table:table-cell office:value-type="float" office:value="1" table:style-name="ce6">
                <text:p>1</text:p>
              </table:table-cell>
              <table:table-cell office:value-type="string" table:style-name="ce6">
                <text:p>B81864803</text:p>
              </table:table-cell>
              <table:table-cell office:value-type="string" table:style-name="ce7">
                <text:p>FLOCARBUS SL - -</text:p>
              </table:table-cell>
              <table:table-cell office:value-type="currency" office:value="572" table:style-name="ce9">
                <text:p>572,00 €</text:p>
              </table:table-cell>
              <table:table-cell table:style-name="ce15"/>
              <table:table-cell table:number-columns-repeated="16375"/>
            </table:table-row>
            <table:table-row table:style-name="ro14">
              <table:table-cell office:value-type="string" table:style-name="ce6">
                <text:p>2023/MSV/001209</text:p>
              </table:table-cell>
              <table:table-cell office:value-type="string" table:style-name="ce7">
                <text:p>ALQUILER AUTOBUS para alumnos de EMM el 17 de junio a la PARROQUIA SAN MARTÍN EN PRÁDENA SEGOVIA.</text:p>
              </table:table-cell>
              <table:table-cell office:value-type="string" table:style-name="ce8">
                <text:p>05/06/2023</text:p>
              </table:table-cell>
              <table:table-cell office:value-type="string" table:style-name="ce6">
                <text:p>1 DIA</text:p>
              </table:table-cell>
              <table:table-cell office:value-type="float" office:value="1" table:style-name="ce6">
                <text:p>1</text:p>
              </table:table-cell>
              <table:table-cell office:value-type="string" table:style-name="ce6">
                <text:p>B81864803</text:p>
              </table:table-cell>
              <table:table-cell office:value-type="string" table:style-name="ce7">
                <text:p>FLOCARBUS SL - -</text:p>
              </table:table-cell>
              <table:table-cell office:value-type="currency" office:value="825" table:style-name="ce9">
                <text:p>825,00 €</text:p>
              </table:table-cell>
              <table:table-cell table:style-name="ce15"/>
              <table:table-cell table:number-columns-repeated="16375"/>
            </table:table-row>
            <table:table-row table:style-name="ro14">
              <table:table-cell office:value-type="string" table:style-name="ce6">
                <text:p>2023/MSV/001208</text:p>
              </table:table-cell>
              <table:table-cell office:value-type="string" table:style-name="ce7">
                <text:p>ALQUILER AUTOBÚS PARA CORAL EMM 11 DE JUNIO A CENTRO SEGOVIANO DE MADRID</text:p>
              </table:table-cell>
              <table:table-cell office:value-type="string" table:style-name="ce8">
                <text:p>05/06/2023</text:p>
              </table:table-cell>
              <table:table-cell office:value-type="string" table:style-name="ce6">
                <text:p>1 DIA</text:p>
              </table:table-cell>
              <table:table-cell office:value-type="float" office:value="1" table:style-name="ce6">
                <text:p>1</text:p>
              </table:table-cell>
              <table:table-cell office:value-type="string" table:style-name="ce6">
                <text:p>B81864803</text:p>
              </table:table-cell>
              <table:table-cell office:value-type="string" table:style-name="ce7">
                <text:p>FLOCARBUS SL - -</text:p>
              </table:table-cell>
              <table:table-cell office:value-type="currency" office:value="440" table:style-name="ce9">
                <text:p>44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FLOCARBUS SL - -</text:p>
            </table:table-cell>
            <table:table-cell office:value-type="currency" office:value="9449" table:style-name="ce9">
              <text:p>9.449,00 €</text:p>
            </table:table-cell>
            <table:table-cell table:style-name="ce15"/>
            <table:table-cell table:number-columns-repeated="16375"/>
          </table:table-row>
          <table:table-row-group>
            <table:table-row table:style-name="ro14">
              <table:table-cell office:value-type="string" table:style-name="ce6">
                <text:p>2023/MSV/001079</text:p>
              </table:table-cell>
              <table:table-cell office:value-type="string" table:style-name="ce7">
                <text:p>MATERIAL FOTOGRAFIA <text:s/>PARA TALLERES DE FOTOGRAFIA <text:s/>DE <text:s/>LA UNIVERSIDAD POPULAR CURSO 22/23</text:p>
              </table:table-cell>
              <table:table-cell office:value-type="string" table:style-name="ce8">
                <text:p>10/05/2023</text:p>
              </table:table-cell>
              <table:table-cell office:value-type="string" table:style-name="ce6">
                <text:p>10 DIA</text:p>
              </table:table-cell>
              <table:table-cell office:value-type="float" office:value="3" table:style-name="ce6">
                <text:p>3</text:p>
              </table:table-cell>
              <table:table-cell office:value-type="string" table:style-name="ce6">
                <text:p>B80589435</text:p>
              </table:table-cell>
              <table:table-cell office:value-type="string" table:style-name="ce7">
                <text:p>FOTOCASION S.L.<text:s text:c="4"/></text:p>
              </table:table-cell>
              <table:table-cell office:value-type="currency" office:value="2365.8200000000002" table:style-name="ce9">
                <text:p>2.365,82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FOTOCASION S.L.<text:s text:c="4"/></text:p>
            </table:table-cell>
            <table:table-cell office:value-type="currency" office:value="2365.8200000000002" table:style-name="ce9">
              <text:p>2.365,82 €</text:p>
            </table:table-cell>
            <table:table-cell table:style-name="ce15"/>
            <table:table-cell table:number-columns-repeated="16375"/>
          </table:table-row>
          <table:table-row-group>
            <table:table-row table:style-name="ro14">
              <table:table-cell office:value-type="string" table:style-name="ce6">
                <text:p>2023/MSV/001083</text:p>
              </table:table-cell>
              <table:table-cell office:value-type="string" table:style-name="ce7">
                <text:p>Actuación del JOVEN BALLET TRIANA <text:s/>EL 21/05/2023 EN TEATRO JOSEP CARRERAS</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1085**</text:p>
              </table:table-cell>
              <table:table-cell office:value-type="string" table:style-name="ce7">
                <text:p>GARCIA AVILA, FRANCISCO JAVIER<text:s text:c="4"/></text:p>
              </table:table-cell>
              <table:table-cell office:value-type="currency" office:value="1089" table:style-name="ce9">
                <text:p>1.089,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GARCIA AVILA, FRANCISCO JAVIER<text:s text:c="4"/></text:p>
            </table:table-cell>
            <table:table-cell office:value-type="currency" office:value="1089" table:style-name="ce9">
              <text:p>1.089,00 €</text:p>
            </table:table-cell>
            <table:table-cell table:style-name="ce15"/>
            <table:table-cell table:number-columns-repeated="16375"/>
          </table:table-row>
          <table:table-row-group>
            <table:table-row table:style-name="ro14">
              <table:table-cell office:value-type="string" table:style-name="ce6">
                <text:p>2023/MSV/000911</text:p>
              </table:table-cell>
              <table:table-cell office:value-type="string" table:style-name="ce7">
                <text:p>Encuentros con autores-Feria del Libro2023-ANA GARCÍA GARCÍA</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8315**</text:p>
              </table:table-cell>
              <table:table-cell office:value-type="string" table:style-name="ce7">
                <text:p>GARCIA GARCIA, ANA<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GARCIA GARCIA, ANA<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office:value-type="string" table:style-name="ce6">
                <text:p>2023/MSV/000944</text:p>
              </table:table-cell>
              <table:table-cell office:value-type="string" table:style-name="ce7">
                <text:p>Encuentros con Autores-Feria del Libro2023-CARMEN GARCIA IGLESIAS</text:p>
              </table:table-cell>
              <table:table-cell office:value-type="string" table:style-name="ce8">
                <text:p>28/04/2023</text:p>
              </table:table-cell>
              <table:table-cell office:value-type="string" table:style-name="ce6">
                <text:p>2 DIA</text:p>
              </table:table-cell>
              <table:table-cell office:value-type="float" office:value="1" table:style-name="ce6">
                <text:p>1</text:p>
              </table:table-cell>
              <table:table-cell office:value-type="string" table:style-name="ce6">
                <text:p>***2363**</text:p>
              </table:table-cell>
              <table:table-cell office:value-type="string" table:style-name="ce7">
                <text:p>GARCIA IGLESIAS, CARMEN<text:s text:c="4"/></text:p>
              </table:table-cell>
              <table:table-cell office:value-type="currency" office:value="601.02" table:style-name="ce9">
                <text:p>601,02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GARCIA IGLESIAS, CARMEN<text:s text:c="4"/></text:p>
            </table:table-cell>
            <table:table-cell office:value-type="currency" office:value="601.02" table:style-name="ce9">
              <text:p>601,02 €</text:p>
            </table:table-cell>
            <table:table-cell table:style-name="ce15"/>
            <table:table-cell table:number-columns-repeated="16375"/>
          </table:table-row>
          <table:table-row-group>
            <table:table-row table:style-name="ro14">
              <table:table-cell office:value-type="string" table:style-name="ce6">
                <text:p>2023/MSV/001005</text:p>
              </table:table-cell>
              <table:table-cell office:value-type="string" table:style-name="ce7">
                <text:p>ESPECTACULO MAGIA "GERARDO MARTINEZ" LOS DIAS 13, 14, 20 Y 21 DE MAYO CON MOTIVO DE LA CELEBRARCIÓN DE LA FERIA DEL LIBRO 2023</text:p>
              </table:table-cell>
              <table:table-cell office:value-type="string" table:style-name="ce8">
                <text:p>03/05/2023</text:p>
              </table:table-cell>
              <table:table-cell office:value-type="string" table:style-name="ce6">
                <text:p>4 DIA</text:p>
              </table:table-cell>
              <table:table-cell office:value-type="float" office:value="1" table:style-name="ce6">
                <text:p>1</text:p>
              </table:table-cell>
              <table:table-cell office:value-type="string" table:style-name="ce6">
                <text:p>***1309**</text:p>
              </table:table-cell>
              <table:table-cell office:value-type="string" table:style-name="ce7">
                <text:p>GERARDO MARTINEZ MARTIN</text:p>
              </table:table-cell>
              <table:table-cell office:value-type="currency" office:value="6050" table:style-name="ce9">
                <text:p>6.05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GERARDO MARTINEZ MARTIN</text:p>
            </table:table-cell>
            <table:table-cell office:value-type="currency" office:value="6050" table:style-name="ce9">
              <text:p>6.050,00 €</text:p>
            </table:table-cell>
            <table:table-cell table:style-name="ce15"/>
            <table:table-cell table:number-columns-repeated="16375"/>
          </table:table-row>
          <table:table-row-group>
            <table:table-row table:style-name="ro14">
              <table:table-cell office:value-type="string" table:style-name="ce6">
                <text:p>2023/MSV/001243</text:p>
              </table:table-cell>
              <table:table-cell office:value-type="string" table:style-name="ce7">
                <text:p>Alojamiento participantes Encuentro de Trompetas del 03 al 04/06/2023</text:p>
              </table:table-cell>
              <table:table-cell office:value-type="string" table:style-name="ce8">
                <text:p>05/06/2023</text:p>
              </table:table-cell>
              <table:table-cell office:value-type="string" table:style-name="ce6">
                <text:p>2 DIA</text:p>
              </table:table-cell>
              <table:table-cell office:value-type="float" office:value="1" table:style-name="ce6">
                <text:p>1</text:p>
              </table:table-cell>
              <table:table-cell office:value-type="string" table:style-name="ce6">
                <text:p>B86630373</text:p>
              </table:table-cell>
              <table:table-cell office:value-type="string" table:style-name="ce7">
                <text:p>GESTION HOTELERA INFORMATIZADA SL - -</text:p>
              </table:table-cell>
              <table:table-cell office:value-type="currency" office:value="6670" table:style-name="ce9">
                <text:p>6.67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GESTION HOTELERA INFORMATIZADA SL - -</text:p>
            </table:table-cell>
            <table:table-cell office:value-type="currency" office:value="6670" table:style-name="ce9">
              <text:p>6.670,00 €</text:p>
            </table:table-cell>
            <table:table-cell table:style-name="ce15"/>
            <table:table-cell table:number-columns-repeated="16375"/>
          </table:table-row>
          <table:table-row-group>
            <table:table-row table:style-name="ro14">
              <table:table-cell office:value-type="string" table:style-name="ce6">
                <text:p>2023/MSV/000912</text:p>
              </table:table-cell>
              <table:table-cell office:value-type="string" table:style-name="ce7">
                <text:p>Encuentros con autores-Feria del Libro2023-JOAN MANUEL GISBERT PONSOLE</text:p>
              </table:table-cell>
              <table:table-cell office:value-type="string" table:style-name="ce8">
                <text:p>27/04/2023</text:p>
              </table:table-cell>
              <table:table-cell office:value-type="string" table:style-name="ce6">
                <text:p>4 DIA</text:p>
              </table:table-cell>
              <table:table-cell office:value-type="float" office:value="1" table:style-name="ce6">
                <text:p>1</text:p>
              </table:table-cell>
              <table:table-cell office:value-type="string" table:style-name="ce6">
                <text:p>***1570**</text:p>
              </table:table-cell>
              <table:table-cell office:value-type="string" table:style-name="ce7">
                <text:p>GISBERT PONSOLE, JOAN MANUEL<text:s text:c="4"/></text:p>
              </table:table-cell>
              <table:table-cell office:value-type="currency" office:value="1923.24" table:style-name="ce9">
                <text:p>1.923,24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GISBERT PONSOLE, JOAN MANUEL<text:s text:c="4"/></text:p>
            </table:table-cell>
            <table:table-cell office:value-type="currency" office:value="1923.24" table:style-name="ce9">
              <text:p>1.923,24 €</text:p>
            </table:table-cell>
            <table:table-cell table:style-name="ce15"/>
            <table:table-cell table:number-columns-repeated="16375"/>
          </table:table-row>
          <table:table-row-group>
            <table:table-row table:style-name="ro14">
              <table:table-cell office:value-type="string" table:style-name="ce6">
                <text:p>2023/MSV/000946</text:p>
              </table:table-cell>
              <table:table-cell office:value-type="string" table:style-name="ce7">
                <text:p>Encuentros con Autores-Feria del Libro2023-ALFREDO GÓMEZ CERDA</text:p>
              </table:table-cell>
              <table:table-cell office:value-type="string" table:style-name="ce8">
                <text:p>27/04/2023</text:p>
              </table:table-cell>
              <table:table-cell office:value-type="string" table:style-name="ce6">
                <text:p>4 DIA</text:p>
              </table:table-cell>
              <table:table-cell office:value-type="float" office:value="1" table:style-name="ce6">
                <text:p>1</text:p>
              </table:table-cell>
              <table:table-cell office:value-type="string" table:style-name="ce6">
                <text:p>***6468**</text:p>
              </table:table-cell>
              <table:table-cell office:value-type="string" table:style-name="ce7">
                <text:p>GOMEZ CERDA, ALFREDO<text:s text:c="4"/></text:p>
              </table:table-cell>
              <table:table-cell office:value-type="currency" office:value="1202.04" table:style-name="ce9">
                <text:p>1.202,04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GOMEZ CERDA, ALFREDO<text:s text:c="4"/></text:p>
            </table:table-cell>
            <table:table-cell office:value-type="currency" office:value="1202.04" table:style-name="ce9">
              <text:p>1.202,04 €</text:p>
            </table:table-cell>
            <table:table-cell table:style-name="ce15"/>
            <table:table-cell table:number-columns-repeated="16375"/>
          </table:table-row>
          <table:table-row-group>
            <table:table-row table:style-name="ro14">
              <table:table-cell office:value-type="string" table:style-name="ce6">
                <text:p>2023/MSV/000948</text:p>
              </table:table-cell>
              <table:table-cell office:value-type="string" table:style-name="ce7">
                <text:p>Encuentros con Autores-Feria del Libro-RICARDO GOMEZ GIL</text:p>
              </table:table-cell>
              <table:table-cell office:value-type="string" table:style-name="ce8">
                <text:p>27/04/2023</text:p>
              </table:table-cell>
              <table:table-cell office:value-type="string" table:style-name="ce6">
                <text:p>5 DIA</text:p>
              </table:table-cell>
              <table:table-cell office:value-type="float" office:value="1" table:style-name="ce6">
                <text:p>1</text:p>
              </table:table-cell>
              <table:table-cell office:value-type="string" table:style-name="ce6">
                <text:p>***0123**</text:p>
              </table:table-cell>
              <table:table-cell office:value-type="string" table:style-name="ce7">
                <text:p>GOMEZ GIL, RICARDO<text:s text:c="4"/></text:p>
              </table:table-cell>
              <table:table-cell office:value-type="currency" office:value="1502.55" table:style-name="ce9">
                <text:p>1.502,55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GOMEZ GIL, RICARDO<text:s text:c="4"/></text:p>
            </table:table-cell>
            <table:table-cell office:value-type="currency" office:value="1502.55" table:style-name="ce9">
              <text:p>1.502,55 €</text:p>
            </table:table-cell>
            <table:table-cell table:style-name="ce15"/>
            <table:table-cell table:number-columns-repeated="16375"/>
          </table:table-row>
          <table:table-row-group>
            <table:table-row table:style-name="ro14">
              <table:table-cell office:value-type="string" table:style-name="ce6">
                <text:p>2023/MSV/000820</text:p>
              </table:table-cell>
              <table:table-cell office:value-type="string" table:style-name="ce7">
                <text:p>Servicio de caricaturas para la Feria del Libro 2023 del 13 al 21 de mayo por Rafa Leafar</text:p>
              </table:table-cell>
              <table:table-cell office:value-type="string" table:style-name="ce8">
                <text:p>18/04/2023</text:p>
              </table:table-cell>
              <table:table-cell office:value-type="string" table:style-name="ce6">
                <text:p>9 DIA</text:p>
              </table:table-cell>
              <table:table-cell office:value-type="float" office:value="1" table:style-name="ce6">
                <text:p>1</text:p>
              </table:table-cell>
              <table:table-cell office:value-type="string" table:style-name="ce6">
                <text:p>***2774**</text:p>
              </table:table-cell>
              <table:table-cell office:value-type="string" table:style-name="ce7">
                <text:p>GONZALEZ FERNANDEZ, RAFAEL<text:s text:c="4"/></text:p>
              </table:table-cell>
              <table:table-cell office:value-type="currency" office:value="7199.07" table:style-name="ce9">
                <text:p>7.199,07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GONZALEZ FERNANDEZ, RAFAEL<text:s text:c="4"/></text:p>
            </table:table-cell>
            <table:table-cell office:value-type="currency" office:value="7199.07" table:style-name="ce9">
              <text:p>7.199,07 €</text:p>
            </table:table-cell>
            <table:table-cell table:style-name="ce15"/>
            <table:table-cell table:number-columns-repeated="16375"/>
          </table:table-row>
          <table:table-row-group>
            <table:table-row table:style-name="ro14">
              <table:table-cell office:value-type="string" table:style-name="ce6">
                <text:p>2023/MSV/000966</text:p>
              </table:table-cell>
              <table:table-cell office:value-type="string" table:style-name="ce7">
                <text:p>Encuentros con Autores-Feria del Libro2023-EMILIO GONZALEZ URBERUAGA</text:p>
              </table:table-cell>
              <table:table-cell office:value-type="string" table:style-name="ce8">
                <text:p>28/04/2023</text:p>
              </table:table-cell>
              <table:table-cell office:value-type="string" table:style-name="ce6">
                <text:p>3 DIA</text:p>
              </table:table-cell>
              <table:table-cell office:value-type="float" office:value="1" table:style-name="ce6">
                <text:p>1</text:p>
              </table:table-cell>
              <table:table-cell office:value-type="string" table:style-name="ce6">
                <text:p>***6541**</text:p>
              </table:table-cell>
              <table:table-cell office:value-type="string" table:style-name="ce7">
                <text:p>GONZALEZ URBERUAGA, EMILIO<text:s text:c="4"/></text:p>
              </table:table-cell>
              <table:table-cell office:value-type="currency" office:value="901.53" table:style-name="ce9">
                <text:p>901,53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GONZALEZ URBERUAGA, EMILIO<text:s text:c="4"/></text:p>
            </table:table-cell>
            <table:table-cell office:value-type="currency" office:value="901.53" table:style-name="ce9">
              <text:p>901,53 €</text:p>
            </table:table-cell>
            <table:table-cell table:style-name="ce15"/>
            <table:table-cell table:number-columns-repeated="16375"/>
          </table:table-row>
          <table:table-row-group>
            <table:table-row table:style-name="ro14">
              <table:table-cell office:value-type="string" table:style-name="ce6">
                <text:p>2023/MSV/000984</text:p>
              </table:table-cell>
              <table:table-cell office:value-type="string" table:style-name="ce7">
                <text:p>Comidas Autores participantes en la Feria del Libro 2023</text:p>
              </table:table-cell>
              <table:table-cell office:value-type="string" table:style-name="ce8">
                <text:p>03/05/2023</text:p>
              </table:table-cell>
              <table:table-cell office:value-type="string" table:style-name="ce6">
                <text:p>15 DIA</text:p>
              </table:table-cell>
              <table:table-cell office:value-type="float" office:value="1" table:style-name="ce6">
                <text:p>1</text:p>
              </table:table-cell>
              <table:table-cell office:value-type="string" table:style-name="ce6">
                <text:p>B79845368</text:p>
              </table:table-cell>
              <table:table-cell office:value-type="string" table:style-name="ce7">
                <text:p>HOTEL AVENIDA DE ESPAÑA<text:s text:c="4"/></text:p>
              </table:table-cell>
              <table:table-cell office:value-type="currency" office:value="2820" table:style-name="ce9">
                <text:p>2.820,00 €</text:p>
              </table:table-cell>
              <table:table-cell table:style-name="ce15"/>
              <table:table-cell table:number-columns-repeated="16375"/>
            </table:table-row>
            <table:table-row table:style-name="ro14">
              <table:table-cell office:value-type="string" table:style-name="ce6">
                <text:p>2023/MSV/000982</text:p>
              </table:table-cell>
              <table:table-cell office:value-type="string" table:style-name="ce7">
                <text:p>Gatos alojamiento del escrito CLAUDIO STASSI con motivo de su participación en la Feria del Libro 2023 el día 18 de Mayo.</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79845368</text:p>
              </table:table-cell>
              <table:table-cell office:value-type="string" table:style-name="ce7">
                <text:p>HOTEL AVENIDA DE ESPAÑA<text:s text:c="4"/></text:p>
              </table:table-cell>
              <table:table-cell office:value-type="currency" office:value="64.989999999999995" table:style-name="ce9">
                <text:p>64,99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HOTEL AVENIDA DE ESPAÑA<text:s text:c="4"/></text:p>
            </table:table-cell>
            <table:table-cell office:value-type="currency" office:value="2884.99" table:style-name="ce9">
              <text:p>2.884,99 €</text:p>
            </table:table-cell>
            <table:table-cell table:style-name="ce15"/>
            <table:table-cell table:number-columns-repeated="16375"/>
          </table:table-row>
          <table:table-row-group>
            <table:table-row table:style-name="ro14">
              <table:table-cell office:value-type="string" table:style-name="ce6">
                <text:p>2023/MSV/001279</text:p>
              </table:table-cell>
              <table:table-cell office:value-type="string" table:style-name="ce7">
                <text:p>Alquiler grúa <text:s/>para desmontaje de la exposición de Star Wars <text:s/>en la <text:s/>sala A del Centro Tomas y Valiente en el mes de agosto</text:p>
              </table:table-cell>
              <table:table-cell office:value-type="string" table:style-name="ce8">
                <text:p>12/06/2023</text:p>
              </table:table-cell>
              <table:table-cell office:value-type="string" table:style-name="ce6">
                <text:p>3 DIA</text:p>
              </table:table-cell>
              <table:table-cell office:value-type="float" office:value="1" table:style-name="ce6">
                <text:p>1</text:p>
              </table:table-cell>
              <table:table-cell office:value-type="string" table:style-name="ce6">
                <text:p>B84736354</text:p>
              </table:table-cell>
              <table:table-cell office:value-type="string" table:style-name="ce7">
                <text:p>HUNE RENTAL, S.L.U. - -</text:p>
              </table:table-cell>
              <table:table-cell office:value-type="currency" office:value="855.29" table:style-name="ce9">
                <text:p>855,29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HUNE RENTAL, S.L.U. - -</text:p>
            </table:table-cell>
            <table:table-cell office:value-type="currency" office:value="855.29" table:style-name="ce9">
              <text:p>855,29 €</text:p>
            </table:table-cell>
            <table:table-cell table:style-name="ce15"/>
            <table:table-cell table:number-columns-repeated="16375"/>
          </table:table-row>
          <table:table-row-group>
            <table:table-row table:style-name="ro14">
              <table:table-cell office:value-type="string" table:style-name="ce6">
                <text:p>2023/MSV/000802</text:p>
              </table:table-cell>
              <table:table-cell office:value-type="string" table:style-name="ce7">
                <text:p>Trabajos de diagnosis y reparación del arco de seguridad de la biblioteca El Arroyo</text:p>
              </table:table-cell>
              <table:table-cell office:value-type="string" table:style-name="ce8">
                <text:p>17/04/2023</text:p>
              </table:table-cell>
              <table:table-cell office:value-type="string" table:style-name="ce6">
                <text:p>2 DIA</text:p>
              </table:table-cell>
              <table:table-cell office:value-type="float" office:value="1" table:style-name="ce6">
                <text:p>1</text:p>
              </table:table-cell>
              <table:table-cell office:value-type="string" table:style-name="ce6">
                <text:p>B65244956</text:p>
              </table:table-cell>
              <table:table-cell office:value-type="string" table:style-name="ce7">
                <text:p>IDENTIFICATION CARE SL<text:s text:c="4"/></text:p>
              </table:table-cell>
              <table:table-cell office:value-type="currency" office:value="356.95" table:style-name="ce9">
                <text:p>356,95 €</text:p>
              </table:table-cell>
              <table:table-cell table:style-name="ce15"/>
              <table:table-cell table:number-columns-repeated="16375"/>
            </table:table-row>
            <table:table-row table:style-name="ro14">
              <table:table-cell office:value-type="string" table:style-name="ce6">
                <text:p>2023/MSV/000819</text:p>
              </table:table-cell>
              <table:table-cell office:value-type="string" table:style-name="ce7">
                <text:p>Adquisición de tiras magnéticas para la colección en formato libro <text:s/>en las <text:s/>bibliotecas municipales de Fuenlabrada</text:p>
              </table:table-cell>
              <table:table-cell office:value-type="string" table:style-name="ce8">
                <text:p>18/04/2023</text:p>
              </table:table-cell>
              <table:table-cell office:value-type="string" table:style-name="ce6">
                <text:p>3 DIA</text:p>
              </table:table-cell>
              <table:table-cell office:value-type="float" office:value="1" table:style-name="ce6">
                <text:p>1</text:p>
              </table:table-cell>
              <table:table-cell office:value-type="string" table:style-name="ce6">
                <text:p>B65244956</text:p>
              </table:table-cell>
              <table:table-cell office:value-type="string" table:style-name="ce7">
                <text:p>IDENTIFICATION CARE SL<text:s text:c="4"/></text:p>
              </table:table-cell>
              <table:table-cell office:value-type="currency" office:value="990.99" table:style-name="ce9">
                <text:p>990,99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IDENTIFICATION CARE SL<text:s text:c="4"/></text:p>
            </table:table-cell>
            <table:table-cell office:value-type="currency" office:value="1347.94" table:style-name="ce9">
              <text:p>1.347,94 €</text:p>
            </table:table-cell>
            <table:table-cell table:style-name="ce15"/>
            <table:table-cell table:number-columns-repeated="16375"/>
          </table:table-row>
          <table:table-row-group>
            <table:table-row table:style-name="ro14">
              <table:table-cell office:value-type="string" table:style-name="ce6">
                <text:p>2023/MSV/000916</text:p>
              </table:table-cell>
              <table:table-cell office:value-type="string" table:style-name="ce7">
                <text:p>Encuentro con autores-Feria del Libro2023-GRACIA IGLESIAS LODARES</text:p>
              </table:table-cell>
              <table:table-cell office:value-type="string" table:style-name="ce8">
                <text:p>27/04/2023</text:p>
              </table:table-cell>
              <table:table-cell office:value-type="string" table:style-name="ce6">
                <text:p>5 DIA</text:p>
              </table:table-cell>
              <table:table-cell office:value-type="float" office:value="1" table:style-name="ce6">
                <text:p>1</text:p>
              </table:table-cell>
              <table:table-cell office:value-type="string" table:style-name="ce6">
                <text:p>***3337**</text:p>
              </table:table-cell>
              <table:table-cell office:value-type="string" table:style-name="ce7">
                <text:p>IGLESIAS LODARES, GRACIA<text:s text:c="4"/></text:p>
              </table:table-cell>
              <table:table-cell office:value-type="currency" office:value="2404.06" table:style-name="ce9">
                <text:p>2.404,0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IGLESIAS LODARES, GRACIA<text:s text:c="4"/></text:p>
            </table:table-cell>
            <table:table-cell office:value-type="currency" office:value="2404.06" table:style-name="ce9">
              <text:p>2.404,06 €</text:p>
            </table:table-cell>
            <table:table-cell table:style-name="ce15"/>
            <table:table-cell table:number-columns-repeated="16375"/>
          </table:table-row>
          <table:table-row-group>
            <table:table-row table:style-name="ro14">
              <table:table-cell office:value-type="string" table:style-name="ce6">
                <text:p>2023/MSV/000842</text:p>
              </table:table-cell>
              <table:table-cell office:value-type="string" table:style-name="ce7">
                <text:p>Actuación de la Compañía Nacional de Danza el día 22 de abril en el teatro Tomás y Valiente</text:p>
              </table:table-cell>
              <table:table-cell office:value-type="string" table:style-name="ce8">
                <text:p>18/04/2023</text:p>
              </table:table-cell>
              <table:table-cell office:value-type="string" table:style-name="ce6">
                <text:p>1 DIA</text:p>
              </table:table-cell>
              <table:table-cell office:value-type="float" office:value="1" table:style-name="ce6">
                <text:p>1</text:p>
              </table:table-cell>
              <table:table-cell office:value-type="string" table:style-name="ce6">
                <text:p>Q2818024H</text:p>
              </table:table-cell>
              <table:table-cell office:value-type="string" table:style-name="ce7">
                <text:p>INSTITUTO NACIONAL DE LAS ARTES ESCENICAS Y LA MUSICA<text:s text:c="4"/></text:p>
              </table:table-cell>
              <table:table-cell office:value-type="currency" office:value="12100" table:style-name="ce9">
                <text:p>12.10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INSTITUTO NACIONAL DE LAS ARTES ESCENICAS Y LA MUSICA<text:s text:c="4"/></text:p>
            </table:table-cell>
            <table:table-cell office:value-type="currency" office:value="12100" table:style-name="ce9">
              <text:p>12.100,00 €</text:p>
            </table:table-cell>
            <table:table-cell table:style-name="ce15"/>
            <table:table-cell table:number-columns-repeated="16375"/>
          </table:table-row>
          <table:table-row-group>
            <table:table-row table:style-name="ro14">
              <table:table-cell office:value-type="string" table:style-name="ce6">
                <text:p>2023/MSV/001076</text:p>
              </table:table-cell>
              <table:table-cell office:value-type="string" table:style-name="ce7">
                <text:p>Actuación "Eisi/Disi" Tributo a AC/DC el 02/06/2023 <text:s/>con motivo de las Fiestas del Barrio del Naranjo.</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5771**</text:p>
              </table:table-cell>
              <table:table-cell office:value-type="string" table:style-name="ce7">
                <text:p>ISABEL MAROTO BAENA</text:p>
              </table:table-cell>
              <table:table-cell office:value-type="currency" office:value="2420" table:style-name="ce9">
                <text:p>2.420,00 €</text:p>
              </table:table-cell>
              <table:table-cell table:style-name="ce15"/>
              <table:table-cell table:number-columns-repeated="16375"/>
            </table:table-row>
            <table:table-row table:style-name="ro14">
              <table:table-cell office:value-type="string" table:style-name="ce6">
                <text:p>2023/MSV/001080</text:p>
              </table:table-cell>
              <table:table-cell office:value-type="string" table:style-name="ce7">
                <text:p>ACTUACIÓN HOLA RAFFAELLA 7 julio 2023 EN LA PLAZA DE LA CONSTITUCIÓN DE FUENLABRADA</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5771**</text:p>
              </table:table-cell>
              <table:table-cell office:value-type="string" table:style-name="ce7">
                <text:p>ISABEL MAROTO BAENA</text:p>
              </table:table-cell>
              <table:table-cell office:value-type="currency" office:value="14302.2" table:style-name="ce9">
                <text:p>14.302,2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ISABEL MAROTO BAENA</text:p>
            </table:table-cell>
            <table:table-cell office:value-type="currency" office:value="16722.2" table:style-name="ce9">
              <text:p>16.722,20 €</text:p>
            </table:table-cell>
            <table:table-cell table:style-name="ce15"/>
            <table:table-cell table:number-columns-repeated="16375"/>
          </table:table-row>
          <table:table-row-group>
            <table:table-row table:style-name="ro14">
              <table:table-cell office:value-type="string" table:style-name="ce6">
                <text:p>2023/MSV/000918</text:p>
              </table:table-cell>
              <table:table-cell office:value-type="string" table:style-name="ce7">
                <text:p>Encuentro con autores-Feria del Libro2023-SUSANA ISERN IÑIGO</text:p>
              </table:table-cell>
              <table:table-cell office:value-type="string" table:style-name="ce8">
                <text:p>27/04/2023</text:p>
              </table:table-cell>
              <table:table-cell office:value-type="string" table:style-name="ce6">
                <text:p>4 DIA</text:p>
              </table:table-cell>
              <table:table-cell office:value-type="float" office:value="1" table:style-name="ce6">
                <text:p>1</text:p>
              </table:table-cell>
              <table:table-cell office:value-type="string" table:style-name="ce6">
                <text:p>***8416**</text:p>
              </table:table-cell>
              <table:table-cell office:value-type="string" table:style-name="ce7">
                <text:p>ISERN IÑIGO, SUSANNA<text:s text:c="4"/></text:p>
              </table:table-cell>
              <table:table-cell office:value-type="currency" office:value="1923.24" table:style-name="ce9">
                <text:p>1.923,24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ISERN IÑIGO, SUSANNA<text:s text:c="4"/></text:p>
            </table:table-cell>
            <table:table-cell office:value-type="currency" office:value="1923.24" table:style-name="ce9">
              <text:p>1.923,24 €</text:p>
            </table:table-cell>
            <table:table-cell table:style-name="ce15"/>
            <table:table-cell table:number-columns-repeated="16375"/>
          </table:table-row>
          <table:table-row-group>
            <table:table-row table:style-name="ro14">
              <table:table-cell office:value-type="string" table:style-name="ce6">
                <text:p>2023/MSV/001013</text:p>
              </table:table-cell>
              <table:table-cell office:value-type="string" table:style-name="ce7">
                <text:p>Honorarios por la conferencia y promoción durante la muestra de Javier Olivares Tolosa sobre El mundo Star Wars</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7327**</text:p>
              </table:table-cell>
              <table:table-cell office:value-type="string" table:style-name="ce7">
                <text:p>JAVIER OLIVARES TOLOSA</text:p>
              </table:table-cell>
              <table:table-cell office:value-type="currency" office:value="6050" table:style-name="ce9">
                <text:p>6.05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JAVIER OLIVARES TOLOSA</text:p>
            </table:table-cell>
            <table:table-cell office:value-type="currency" office:value="6050" table:style-name="ce9">
              <text:p>6.050,00 €</text:p>
            </table:table-cell>
            <table:table-cell table:style-name="ce15"/>
            <table:table-cell table:number-columns-repeated="16375"/>
          </table:table-row>
          <table:table-row-group>
            <table:table-row table:style-name="ro14">
              <table:table-cell office:value-type="string" table:style-name="ce6">
                <text:p>2023/MSV/001120</text:p>
              </table:table-cell>
              <table:table-cell office:value-type="string" table:style-name="ce7">
                <text:p>Master Class Jesús Velasco el día 3 de junio con motivo del Encuentro de Trompetas</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4603**</text:p>
              </table:table-cell>
              <table:table-cell office:value-type="string" table:style-name="ce7">
                <text:p>JESUS VELASCO VELA</text:p>
              </table:table-cell>
              <table:table-cell office:value-type="currency" office:value="484" table:style-name="ce9">
                <text:p>484,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JESUS VELASCO VELA</text:p>
            </table:table-cell>
            <table:table-cell office:value-type="currency" office:value="484" table:style-name="ce9">
              <text:p>484,00 €</text:p>
            </table:table-cell>
            <table:table-cell table:style-name="ce15"/>
            <table:table-cell table:number-columns-repeated="16375"/>
          </table:table-row>
          <table:table-row-group>
            <table:table-row table:style-name="ro14">
              <table:table-cell office:value-type="string" table:style-name="ce6">
                <text:p>2023/MSV/000904</text:p>
              </table:table-cell>
              <table:table-cell office:value-type="string" table:style-name="ce7">
                <text:p>Encuentros con autores-Feria del libro 2023-JOSE ANTONIO BERNAL VALERO</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5311**</text:p>
              </table:table-cell>
              <table:table-cell office:value-type="string" table:style-name="ce7">
                <text:p>JOSE ANTONIO BERNAL VALERO</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JOSE ANTONIO BERNAL VALERO</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office:value-type="string" table:style-name="ce6">
                <text:p>2023/MSV/001187</text:p>
              </table:table-cell>
              <table:table-cell office:value-type="string" table:style-name="ce7">
                <text:p>Representación de Laboratorio de Danza Juan Carlos nieto del espectáculo "Viento del este¿ el 04/06/23 en el teatro Josep Carreras dentro del programa Hecho Aquí</text:p>
              </table:table-cell>
              <table:table-cell office:value-type="string" table:style-name="ce8">
                <text:p>05/06/2023</text:p>
              </table:table-cell>
              <table:table-cell office:value-type="string" table:style-name="ce6">
                <text:p>1 DIA</text:p>
              </table:table-cell>
              <table:table-cell office:value-type="float" office:value="1" table:style-name="ce6">
                <text:p>1</text:p>
              </table:table-cell>
              <table:table-cell office:value-type="string" table:style-name="ce6">
                <text:p>***0738**</text:p>
              </table:table-cell>
              <table:table-cell office:value-type="string" table:style-name="ce7">
                <text:p>JUAN CARLOS NIETO ARGÜELLO</text:p>
              </table:table-cell>
              <table:table-cell office:value-type="currency" office:value="1089" table:style-name="ce9">
                <text:p>1.089,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JUAN CARLOS NIETO ARGÜELLO</text:p>
            </table:table-cell>
            <table:table-cell office:value-type="currency" office:value="1089" table:style-name="ce9">
              <text:p>1.089,00 €</text:p>
            </table:table-cell>
            <table:table-cell table:style-name="ce15"/>
            <table:table-cell table:number-columns-repeated="16375"/>
          </table:table-row>
          <table:table-row-group>
            <table:table-row table:style-name="ro14">
              <table:table-cell office:value-type="string" table:style-name="ce6">
                <text:p>2023/MSV/001067</text:p>
              </table:table-cell>
              <table:table-cell office:value-type="string" table:style-name="ce7">
                <text:p>Actuación de Juan Valderrama el día 13 de mayo en el teatro Tomás y Valiente dentro del programa Jornadas de Copla</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84539998</text:p>
              </table:table-cell>
              <table:table-cell office:value-type="string" table:style-name="ce7">
                <text:p>KOMPETENCIA RECORDS, S.L.<text:s text:c="4"/></text:p>
              </table:table-cell>
              <table:table-cell office:value-type="currency" office:value="11858" table:style-name="ce9">
                <text:p>11.858,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KOMPETENCIA RECORDS, S.L.<text:s text:c="4"/></text:p>
            </table:table-cell>
            <table:table-cell office:value-type="currency" office:value="11858" table:style-name="ce9">
              <text:p>11.858,00 €</text:p>
            </table:table-cell>
            <table:table-cell table:style-name="ce15"/>
            <table:table-cell table:number-columns-repeated="16375"/>
          </table:table-row>
          <table:table-row-group>
            <table:table-row table:style-name="ro14">
              <table:table-cell office:value-type="string" table:style-name="ce6">
                <text:p>2023/MSV/001236</text:p>
              </table:table-cell>
              <table:table-cell office:value-type="string" table:style-name="ce7">
                <text:p>Actuación espectáculo Volov el día 4 de junio dentro del programa Festival Internacional de Circo a celebrar en el espacio Albergue de la Pollina</text:p>
              </table:table-cell>
              <table:table-cell office:value-type="string" table:style-name="ce8">
                <text:p>05/06/2023</text:p>
              </table:table-cell>
              <table:table-cell office:value-type="string" table:style-name="ce6">
                <text:p>1 DIA</text:p>
              </table:table-cell>
              <table:table-cell office:value-type="float" office:value="1" table:style-name="ce6">
                <text:p>1</text:p>
              </table:table-cell>
              <table:table-cell office:value-type="string" table:style-name="ce6">
                <text:p>F65667883</text:p>
              </table:table-cell>
              <table:table-cell office:value-type="string" table:style-name="ce7">
                <text:p>LABONITA, SCCL<text:s text:c="4"/></text:p>
              </table:table-cell>
              <table:table-cell office:value-type="currency" office:value="6776" table:style-name="ce9">
                <text:p>6.776,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LABONITA, SCCL<text:s text:c="4"/></text:p>
            </table:table-cell>
            <table:table-cell office:value-type="currency" office:value="6776" table:style-name="ce9">
              <text:p>6.776,00 €</text:p>
            </table:table-cell>
            <table:table-cell table:style-name="ce15"/>
            <table:table-cell table:number-columns-repeated="16375"/>
          </table:table-row>
          <table:table-row-group>
            <table:table-row table:style-name="ro14">
              <table:table-cell office:value-type="string" table:style-name="ce6">
                <text:p>2023/MSV/001004</text:p>
              </table:table-cell>
              <table:table-cell office:value-type="string" table:style-name="ce7">
                <text:p>Honorarios por la realización de los diseños para la Feria del Libro de Fuenlabrada</text:p>
              </table:table-cell>
              <table:table-cell office:value-type="string" table:style-name="ce8">
                <text:p>03/05/2023</text:p>
              </table:table-cell>
              <table:table-cell office:value-type="string" table:style-name="ce6">
                <text:p>3 DIA</text:p>
              </table:table-cell>
              <table:table-cell office:value-type="float" office:value="1" table:style-name="ce6">
                <text:p>1</text:p>
              </table:table-cell>
              <table:table-cell office:value-type="string" table:style-name="ce6">
                <text:p>***7902**</text:p>
              </table:table-cell>
              <table:table-cell office:value-type="string" table:style-name="ce7">
                <text:p>LAGAR NAVIO, FRANCISCO JAVIER<text:s text:c="4"/></text:p>
              </table:table-cell>
              <table:table-cell office:value-type="currency" office:value="1185.8" table:style-name="ce9">
                <text:p>1.185,8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LAGAR NAVIO, FRANCISCO JAVIER<text:s text:c="4"/></text:p>
            </table:table-cell>
            <table:table-cell office:value-type="currency" office:value="1185.8" table:style-name="ce9">
              <text:p>1.185,80 €</text:p>
            </table:table-cell>
            <table:table-cell table:style-name="ce15"/>
            <table:table-cell table:number-columns-repeated="16375"/>
          </table:table-row>
          <table:table-row-group>
            <table:table-row table:style-name="ro14">
              <table:table-cell office:value-type="string" table:style-name="ce6">
                <text:p>2023/MSV/000920</text:p>
              </table:table-cell>
              <table:table-cell office:value-type="string" table:style-name="ce7">
                <text:p>Encuentro con autores-Feria del Libro2023-FERNANDO LALANA JOSA</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9990**</text:p>
              </table:table-cell>
              <table:table-cell office:value-type="string" table:style-name="ce7">
                <text:p>LALANA JOSA, FERNANDO<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LALANA JOSA, FERNANDO<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office:value-type="string" table:style-name="ce6">
                <text:p>2023/MSV/000744</text:p>
              </table:table-cell>
              <table:table-cell office:value-type="string" table:style-name="ce7">
                <text:p>Representación de la obra El viento es salvaje el 08/04 en el teatro Tomás y Valiente</text:p>
              </table:table-cell>
              <table:table-cell office:value-type="string" table:style-name="ce8">
                <text:p>03/04/2023</text:p>
              </table:table-cell>
              <table:table-cell office:value-type="string" table:style-name="ce6">
                <text:p>1 DIA</text:p>
              </table:table-cell>
              <table:table-cell office:value-type="float" office:value="1" table:style-name="ce6">
                <text:p>1</text:p>
              </table:table-cell>
              <table:table-cell office:value-type="string" table:style-name="ce6">
                <text:p>B72346588</text:p>
              </table:table-cell>
              <table:table-cell office:value-type="string" table:style-name="ce7">
                <text:p>LAS NIÑAS DE CADIZ, S.L. - -</text:p>
              </table:table-cell>
              <table:table-cell office:value-type="currency" office:value="5445" table:style-name="ce9">
                <text:p>5.445,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LAS NIÑAS DE CADIZ, S.L. - -</text:p>
            </table:table-cell>
            <table:table-cell office:value-type="currency" office:value="5445" table:style-name="ce9">
              <text:p>5.445,00 €</text:p>
            </table:table-cell>
            <table:table-cell table:style-name="ce15"/>
            <table:table-cell table:number-columns-repeated="16375"/>
          </table:table-row>
          <table:table-row-group>
            <table:table-row table:style-name="ro14">
              <table:table-cell office:value-type="string" table:style-name="ce6">
                <text:p>2023/MSV/000908</text:p>
              </table:table-cell>
              <table:table-cell office:value-type="string" table:style-name="ce7">
                <text:p>Encuentros con autores_Feria del libro2023_LEDICIA COSTAS ALVAREZ</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5117**</text:p>
              </table:table-cell>
              <table:table-cell office:value-type="string" table:style-name="ce7">
                <text:p>LEDICIA COSTAS ALVAREZ</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LEDICIA COSTAS ALVAREZ</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office:value-type="string" table:style-name="ce6">
                <text:p>2023/MSV/001102</text:p>
              </table:table-cell>
              <table:table-cell office:value-type="string" table:style-name="ce7">
                <text:p>Gestión y promoción cultural para la Feria del Libro</text:p>
              </table:table-cell>
              <table:table-cell office:value-type="string" table:style-name="ce8">
                <text:p>15/05/2023</text:p>
              </table:table-cell>
              <table:table-cell office:value-type="string" table:style-name="ce6">
                <text:p>9 DIA</text:p>
              </table:table-cell>
              <table:table-cell office:value-type="float" office:value="3" table:style-name="ce6">
                <text:p>3</text:p>
              </table:table-cell>
              <table:table-cell office:value-type="string" table:style-name="ce6">
                <text:p>B88025564</text:p>
              </table:table-cell>
              <table:table-cell office:value-type="string" table:style-name="ce7">
                <text:p>LITEROCIO, S.L. - -</text:p>
              </table:table-cell>
              <table:table-cell office:value-type="currency" office:value="14326.4" table:style-name="ce9">
                <text:p>14.326,4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LITEROCIO, S.L. - -</text:p>
            </table:table-cell>
            <table:table-cell office:value-type="currency" office:value="14326.4" table:style-name="ce9">
              <text:p>14.326,40 €</text:p>
            </table:table-cell>
            <table:table-cell table:style-name="ce15"/>
            <table:table-cell table:number-columns-repeated="16375"/>
          </table:table-row>
          <table:table-row-group>
            <table:table-row table:style-name="ro14">
              <table:table-cell office:value-type="string" table:style-name="ce6">
                <text:p>2023/MSV/001093</text:p>
              </table:table-cell>
              <table:table-cell office:value-type="string" table:style-name="ce7">
                <text:p>Actuación Jesús del Castillo el 20/05/2023 con motivo de la celebración del Dia de las Letras Galegas.</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B10605087</text:p>
              </table:table-cell>
              <table:table-cell office:value-type="string" table:style-name="ce7">
                <text:p>LIVE PASS ENTERTAINMENT S.L - -</text:p>
              </table:table-cell>
              <table:table-cell office:value-type="currency" office:value="3327.5" table:style-name="ce9">
                <text:p>3.327,5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LIVE PASS ENTERTAINMENT S.L - -</text:p>
            </table:table-cell>
            <table:table-cell office:value-type="currency" office:value="3327.5" table:style-name="ce9">
              <text:p>3.327,50 €</text:p>
            </table:table-cell>
            <table:table-cell table:style-name="ce15"/>
            <table:table-cell table:number-columns-repeated="16375"/>
          </table:table-row>
          <table:table-row-group>
            <table:table-row table:style-name="ro14">
              <table:table-cell office:value-type="string" table:style-name="ce6">
                <text:p>2023/MSV/001286</text:p>
              </table:table-cell>
              <table:table-cell office:value-type="string" table:style-name="ce7">
                <text:p>Adquisición de material para el <text:s/>Curso de Cocina que se imparte en la Universidad Popular.</text:p>
              </table:table-cell>
              <table:table-cell office:value-type="string" table:style-name="ce8">
                <text:p>12/06/2023</text:p>
              </table:table-cell>
              <table:table-cell office:value-type="string" table:style-name="ce6">
                <text:p>10 DIA</text:p>
              </table:table-cell>
              <table:table-cell office:value-type="float" office:value="1" table:style-name="ce6">
                <text:p>1</text:p>
              </table:table-cell>
              <table:table-cell office:value-type="string" table:style-name="ce6">
                <text:p>B81500092</text:p>
              </table:table-cell>
              <table:table-cell office:value-type="string" table:style-name="ce7">
                <text:p>MADRID HOSTELERIA DE SUMINISTOS, S.L. - SL</text:p>
              </table:table-cell>
              <table:table-cell office:value-type="currency" office:value="477.38" table:style-name="ce9">
                <text:p>477,38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ADRID HOSTELERIA DE SUMINISTOS, S.L. - SL</text:p>
            </table:table-cell>
            <table:table-cell office:value-type="currency" office:value="477.38" table:style-name="ce9">
              <text:p>477,38 €</text:p>
            </table:table-cell>
            <table:table-cell table:style-name="ce15"/>
            <table:table-cell table:number-columns-repeated="16375"/>
          </table:table-row>
          <table:table-row-group>
            <table:table-row table:style-name="ro14">
              <table:table-cell office:value-type="string" table:style-name="ce6">
                <text:p>2023/MSV/000921</text:p>
              </table:table-cell>
              <table:table-cell office:value-type="string" table:style-name="ce7">
                <text:p>Encuentro con autores-Feria del Libro2023-JOSE LUIS MAESTRO SARRION</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3827**</text:p>
              </table:table-cell>
              <table:table-cell office:value-type="string" table:style-name="ce7">
                <text:p>MAESTRO SARRION, JOSE LUIS<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AESTRO SARRION, JOSE LUIS<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office:value-type="string" table:style-name="ce6">
                <text:p>2023/MSV/001181</text:p>
              </table:table-cell>
              <table:table-cell office:value-type="string" table:style-name="ce7">
                <text:p>Representación del espectáculo JUGAR EN FAMILIA. Instalación interactiva de juegos "Juegos en familia" Fuenlabrada el día 28 de mayo de 2023</text:p>
              </table:table-cell>
              <table:table-cell office:value-type="string" table:style-name="ce8">
                <text:p>24/05/2023</text:p>
              </table:table-cell>
              <table:table-cell office:value-type="string" table:style-name="ce6">
                <text:p>1 DIA</text:p>
              </table:table-cell>
              <table:table-cell office:value-type="float" office:value="1" table:style-name="ce6">
                <text:p>1</text:p>
              </table:table-cell>
              <table:table-cell office:value-type="string" table:style-name="ce6">
                <text:p>***7264**</text:p>
              </table:table-cell>
              <table:table-cell office:value-type="string" table:style-name="ce7">
                <text:p>MAICOL LEANDRO GALLO ATALLA</text:p>
              </table:table-cell>
              <table:table-cell office:value-type="currency" office:value="2299" table:style-name="ce9">
                <text:p>2.299,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AICOL LEANDRO GALLO ATALLA</text:p>
            </table:table-cell>
            <table:table-cell office:value-type="currency" office:value="2299" table:style-name="ce9">
              <text:p>2.299,00 €</text:p>
            </table:table-cell>
            <table:table-cell table:style-name="ce15"/>
            <table:table-cell table:number-columns-repeated="16375"/>
          </table:table-row>
          <table:table-row-group>
            <table:table-row table:style-name="ro14">
              <table:table-cell office:value-type="string" table:style-name="ce6">
                <text:p>2023/MSV/001119</text:p>
              </table:table-cell>
              <table:table-cell office:value-type="string" table:style-name="ce7">
                <text:p>Master Class Manuel Machado el día 3 de junio con motivo del Encuentro de Trompetas</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2576**</text:p>
              </table:table-cell>
              <table:table-cell office:value-type="string" table:style-name="ce7">
                <text:p>MANUEL MACHADO -</text:p>
              </table:table-cell>
              <table:table-cell office:value-type="currency" office:value="275" table:style-name="ce9">
                <text:p>275,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ANUEL MACHADO -</text:p>
            </table:table-cell>
            <table:table-cell office:value-type="currency" office:value="275" table:style-name="ce9">
              <text:p>275,00 €</text:p>
            </table:table-cell>
            <table:table-cell table:style-name="ce15"/>
            <table:table-cell table:number-columns-repeated="16375"/>
          </table:table-row>
          <table:table-row-group>
            <table:table-row table:style-name="ro14">
              <table:table-cell office:value-type="string" table:style-name="ce6">
                <text:p>2023/MSV/000655</text:p>
              </table:table-cell>
              <table:table-cell office:value-type="string" table:style-name="ce7">
                <text:p>Revisión de máquina de coser industrial y remalladora industrial para el taller de Diseño de Moda de la Universidad Popular</text:p>
              </table:table-cell>
              <table:table-cell office:value-type="string" table:style-name="ce8">
                <text:p>21/04/2023</text:p>
              </table:table-cell>
              <table:table-cell office:value-type="string" table:style-name="ce6">
                <text:p>7 DIA</text:p>
              </table:table-cell>
              <table:table-cell office:value-type="float" office:value="1" table:style-name="ce6">
                <text:p>1</text:p>
              </table:table-cell>
              <table:table-cell office:value-type="string" table:style-name="ce6">
                <text:p>B82513862</text:p>
              </table:table-cell>
              <table:table-cell office:value-type="string" table:style-name="ce7">
                <text:p>MAQUIBORDA 2000 S.L <text:s/>. -</text:p>
              </table:table-cell>
              <table:table-cell office:value-type="currency" office:value="290.39999999999998" table:style-name="ce9">
                <text:p>290,4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AQUIBORDA 2000 S.L <text:s/>. -</text:p>
            </table:table-cell>
            <table:table-cell office:value-type="currency" office:value="290.39999999999998" table:style-name="ce9">
              <text:p>290,40 €</text:p>
            </table:table-cell>
            <table:table-cell table:style-name="ce15"/>
            <table:table-cell table:number-columns-repeated="16375"/>
          </table:table-row>
          <table:table-row-group>
            <table:table-row table:style-name="ro14">
              <table:table-cell office:value-type="string" table:style-name="ce6">
                <text:p>2023/MSV/000953</text:p>
              </table:table-cell>
              <table:table-cell office:value-type="string" table:style-name="ce7">
                <text:p>Encuentros con Autores-Feria del Libro-JESUS MARCHAMALO GARCIA</text:p>
              </table:table-cell>
              <table:table-cell office:value-type="string" table:style-name="ce8">
                <text:p>28/04/2023</text:p>
              </table:table-cell>
              <table:table-cell office:value-type="string" table:style-name="ce6">
                <text:p>2 DIA</text:p>
              </table:table-cell>
              <table:table-cell office:value-type="float" office:value="1" table:style-name="ce6">
                <text:p>1</text:p>
              </table:table-cell>
              <table:table-cell office:value-type="string" table:style-name="ce6">
                <text:p>***8305**</text:p>
              </table:table-cell>
              <table:table-cell office:value-type="string" table:style-name="ce7">
                <text:p>MARCHAMALO GARCIA, JESUS<text:s text:c="4"/></text:p>
              </table:table-cell>
              <table:table-cell office:value-type="currency" office:value="601.02" table:style-name="ce9">
                <text:p>601,02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ARCHAMALO GARCIA, JESUS<text:s text:c="4"/></text:p>
            </table:table-cell>
            <table:table-cell office:value-type="currency" office:value="601.02" table:style-name="ce9">
              <text:p>601,02 €</text:p>
            </table:table-cell>
            <table:table-cell table:style-name="ce15"/>
            <table:table-cell table:number-columns-repeated="16375"/>
          </table:table-row>
          <table:table-row-group>
            <table:table-row table:style-name="ro14">
              <table:table-cell office:value-type="string" table:style-name="ce6">
                <text:p>2023/MSV/001245</text:p>
              </table:table-cell>
              <table:table-cell office:value-type="string" table:style-name="ce7">
                <text:p>Representación del espectáculo B.O.B.A.S dentro del programa de Festival Circo el día 2 de junio en el Albergue la Pollina</text:p>
              </table:table-cell>
              <table:table-cell office:value-type="string" table:style-name="ce8">
                <text:p>05/06/2023</text:p>
              </table:table-cell>
              <table:table-cell office:value-type="string" table:style-name="ce6">
                <text:p>1 DIA</text:p>
              </table:table-cell>
              <table:table-cell office:value-type="float" office:value="1" table:style-name="ce6">
                <text:p>1</text:p>
              </table:table-cell>
              <table:table-cell office:value-type="string" table:style-name="ce6">
                <text:p>X5627736G</text:p>
              </table:table-cell>
              <table:table-cell office:value-type="string" table:style-name="ce7">
                <text:p>MARIA <text:s/>JIMENA CABALLETTI</text:p>
              </table:table-cell>
              <table:table-cell office:value-type="currency" office:value="3000.8" table:style-name="ce9">
                <text:p>3.000,8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ARIA <text:s/>JIMENA CABALLETTI</text:p>
            </table:table-cell>
            <table:table-cell office:value-type="currency" office:value="3000.8" table:style-name="ce9">
              <text:p>3.000,80 €</text:p>
            </table:table-cell>
            <table:table-cell table:style-name="ce15"/>
            <table:table-cell table:number-columns-repeated="16375"/>
          </table:table-row>
          <table:table-row-group>
            <table:table-row table:style-name="ro14">
              <table:table-cell office:value-type="string" table:style-name="ce6">
                <text:p>2023/MSV/001233</text:p>
              </table:table-cell>
              <table:table-cell office:value-type="string" table:style-name="ce7">
                <text:p>Curso de Técnicas directas e indirectas Obra Gráfica para el taller de dibujo y pintura de la Universidad Popular los días 2,16 y 23 de junio.</text:p>
              </table:table-cell>
              <table:table-cell office:value-type="string" table:style-name="ce8">
                <text:p>05/06/2023</text:p>
              </table:table-cell>
              <table:table-cell office:value-type="string" table:style-name="ce6">
                <text:p>3 DIA</text:p>
              </table:table-cell>
              <table:table-cell office:value-type="float" office:value="1" table:style-name="ce6">
                <text:p>1</text:p>
              </table:table-cell>
              <table:table-cell office:value-type="string" table:style-name="ce6">
                <text:p>***7914**</text:p>
              </table:table-cell>
              <table:table-cell office:value-type="string" table:style-name="ce7">
                <text:p>MARIA EXPOSITO SANTISO</text:p>
              </table:table-cell>
              <table:table-cell office:value-type="currency" office:value="814" table:style-name="ce9">
                <text:p>814,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ARIA EXPOSITO SANTISO</text:p>
            </table:table-cell>
            <table:table-cell office:value-type="currency" office:value="814" table:style-name="ce9">
              <text:p>814,00 €</text:p>
            </table:table-cell>
            <table:table-cell table:style-name="ce15"/>
            <table:table-cell table:number-columns-repeated="16375"/>
          </table:table-row>
          <table:table-row-group>
            <table:table-row table:style-name="ro14">
              <table:table-cell office:value-type="string" table:style-name="ce6">
                <text:p>2023/MSV/000738</text:p>
              </table:table-cell>
              <table:table-cell office:value-type="string" table:style-name="ce7">
                <text:p>Sesión de cuentacuentos titulada Cuentos con pan y pimientos por Aurora Maroto el día 10/05 en la biblioteca El Arroyo</text:p>
              </table:table-cell>
              <table:table-cell office:value-type="string" table:style-name="ce8">
                <text:p>03/04/2023</text:p>
              </table:table-cell>
              <table:table-cell office:value-type="string" table:style-name="ce6">
                <text:p>1 DIA</text:p>
              </table:table-cell>
              <table:table-cell office:value-type="float" office:value="1" table:style-name="ce6">
                <text:p>1</text:p>
              </table:table-cell>
              <table:table-cell office:value-type="string" table:style-name="ce6">
                <text:p>***6855**</text:p>
              </table:table-cell>
              <table:table-cell office:value-type="string" table:style-name="ce7">
                <text:p>MAROTO LINARES, AURORA<text:s text:c="4"/></text:p>
              </table:table-cell>
              <table:table-cell office:value-type="currency" office:value="275" table:style-name="ce9">
                <text:p>275,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AROTO LINARES, AURORA<text:s text:c="4"/></text:p>
            </table:table-cell>
            <table:table-cell office:value-type="currency" office:value="275" table:style-name="ce9">
              <text:p>275,00 €</text:p>
            </table:table-cell>
            <table:table-cell table:style-name="ce15"/>
            <table:table-cell table:number-columns-repeated="16375"/>
          </table:table-row>
          <table:table-row-group>
            <table:table-row table:style-name="ro14">
              <table:table-cell office:value-type="string" table:style-name="ce6">
                <text:p>2023/MSV/001280</text:p>
              </table:table-cell>
              <table:table-cell office:value-type="string" table:style-name="ce7">
                <text:p>Adquisición de 2 máquinas de coser Elna 1000 Fun para los talleres de costura de la Universidad Pupular</text:p>
              </table:table-cell>
              <table:table-cell office:value-type="string" table:style-name="ce8">
                <text:p>12/06/2023</text:p>
              </table:table-cell>
              <table:table-cell office:value-type="string" table:style-name="ce6">
                <text:p>1 DIA</text:p>
              </table:table-cell>
              <table:table-cell office:value-type="float" office:value="1" table:style-name="ce6">
                <text:p>1</text:p>
              </table:table-cell>
              <table:table-cell office:value-type="string" table:style-name="ce6">
                <text:p>***1537**</text:p>
              </table:table-cell>
              <table:table-cell office:value-type="string" table:style-name="ce7">
                <text:p>MARTA MURILLO FERNANDEZ</text:p>
              </table:table-cell>
              <table:table-cell office:value-type="currency" office:value="514" table:style-name="ce9">
                <text:p>514,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ARTA MURILLO FERNANDEZ</text:p>
            </table:table-cell>
            <table:table-cell office:value-type="currency" office:value="514" table:style-name="ce9">
              <text:p>514,00 €</text:p>
            </table:table-cell>
            <table:table-cell table:style-name="ce15"/>
            <table:table-cell table:number-columns-repeated="16375"/>
          </table:table-row>
          <table:table-row-group>
            <table:table-row table:style-name="ro14">
              <table:table-cell office:value-type="string" table:style-name="ce6">
                <text:p>2023/MSV/000997</text:p>
              </table:table-cell>
              <table:table-cell office:value-type="string" table:style-name="ce7">
                <text:p>Trabajos de reparación y ajuste de soportes estanterías de la biblioteca El Arroyo</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18592139</text:p>
              </table:table-cell>
              <table:table-cell office:value-type="string" table:style-name="ce7">
                <text:p>METALUNDIA SL<text:s text:c="4"/></text:p>
              </table:table-cell>
              <table:table-cell office:value-type="currency" office:value="254.1" table:style-name="ce9">
                <text:p>254,1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ETALUNDIA SL<text:s text:c="4"/></text:p>
            </table:table-cell>
            <table:table-cell office:value-type="currency" office:value="254.1" table:style-name="ce9">
              <text:p>254,10 €</text:p>
            </table:table-cell>
            <table:table-cell table:style-name="ce15"/>
            <table:table-cell table:number-columns-repeated="16375"/>
          </table:table-row>
          <table:table-row-group>
            <table:table-row table:style-name="ro14">
              <table:table-cell office:value-type="string" table:style-name="ce6">
                <text:p>2023/MSV/000957</text:p>
              </table:table-cell>
              <table:table-cell office:value-type="string" table:style-name="ce7">
                <text:p>Encuentros con Autores-Feria del Libro-VIOLETA MONREAL DIAZ</text:p>
              </table:table-cell>
              <table:table-cell office:value-type="string" table:style-name="ce8">
                <text:p>28/04/2023</text:p>
              </table:table-cell>
              <table:table-cell office:value-type="string" table:style-name="ce6">
                <text:p>5 DIA</text:p>
              </table:table-cell>
              <table:table-cell office:value-type="float" office:value="1" table:style-name="ce6">
                <text:p>1</text:p>
              </table:table-cell>
              <table:table-cell office:value-type="string" table:style-name="ce6">
                <text:p>***5644**</text:p>
              </table:table-cell>
              <table:table-cell office:value-type="string" table:style-name="ce7">
                <text:p>MONREAL DIAZ, VIOLETA<text:s text:c="4"/></text:p>
              </table:table-cell>
              <table:table-cell office:value-type="currency" office:value="1502.55" table:style-name="ce9">
                <text:p>1.502,55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ONREAL DIAZ, VIOLETA<text:s text:c="4"/></text:p>
            </table:table-cell>
            <table:table-cell office:value-type="currency" office:value="1502.55" table:style-name="ce9">
              <text:p>1.502,55 €</text:p>
            </table:table-cell>
            <table:table-cell table:style-name="ce15"/>
            <table:table-cell table:number-columns-repeated="16375"/>
          </table:table-row>
          <table:table-row-group>
            <table:table-row table:style-name="ro14">
              <table:table-cell office:value-type="string" table:style-name="ce6">
                <text:p>2023/MSV/000923</text:p>
              </table:table-cell>
              <table:table-cell office:value-type="string" table:style-name="ce7">
                <text:p>Encuentro con autores-Feria del Libro2023-GONZALO MOURE TRENOR</text:p>
              </table:table-cell>
              <table:table-cell office:value-type="string" table:style-name="ce8">
                <text:p>27/04/2023</text:p>
              </table:table-cell>
              <table:table-cell office:value-type="string" table:style-name="ce6">
                <text:p>3 DIA</text:p>
              </table:table-cell>
              <table:table-cell office:value-type="float" office:value="1" table:style-name="ce6">
                <text:p>1</text:p>
              </table:table-cell>
              <table:table-cell office:value-type="string" table:style-name="ce6">
                <text:p>***1726**</text:p>
              </table:table-cell>
              <table:table-cell office:value-type="string" table:style-name="ce7">
                <text:p>MOURE TRENOR, GONZALO<text:s text:c="4"/></text:p>
              </table:table-cell>
              <table:table-cell office:value-type="currency" office:value="1442.43" table:style-name="ce9">
                <text:p>1.442,43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MOURE TRENOR, GONZALO<text:s text:c="4"/></text:p>
            </table:table-cell>
            <table:table-cell office:value-type="currency" office:value="1442.43" table:style-name="ce9">
              <text:p>1.442,43 €</text:p>
            </table:table-cell>
            <table:table-cell table:style-name="ce15"/>
            <table:table-cell table:number-columns-repeated="16375"/>
          </table:table-row>
          <table:table-row-group>
            <table:table-row table:style-name="ro14">
              <table:table-cell office:value-type="string" table:style-name="ce6">
                <text:p>2023/MSV/000986</text:p>
              </table:table-cell>
              <table:table-cell office:value-type="string" table:style-name="ce7">
                <text:p>Alquiler de neveras para el evento de la Matanza Extremeña el día 07/05 en La Pollina</text:p>
              </table:table-cell>
              <table:table-cell office:value-type="string" table:style-name="ce8">
                <text:p>03/05/2023</text:p>
              </table:table-cell>
              <table:table-cell office:value-type="string" table:style-name="ce6">
                <text:p>1 DIA</text:p>
              </table:table-cell>
              <table:table-cell office:value-type="float" office:value="1" table:style-name="ce6">
                <text:p>1</text:p>
              </table:table-cell>
              <table:table-cell office:value-type="string" table:style-name="ce6">
                <text:p>B83909465</text:p>
              </table:table-cell>
              <table:table-cell office:value-type="string" table:style-name="ce7">
                <text:p>NEAL HOSTELERIA SL - -</text:p>
              </table:table-cell>
              <table:table-cell office:value-type="currency" office:value="330" table:style-name="ce9">
                <text:p>33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NEAL HOSTELERIA SL - -</text:p>
            </table:table-cell>
            <table:table-cell office:value-type="currency" office:value="330" table:style-name="ce9">
              <text:p>330,00 €</text:p>
            </table:table-cell>
            <table:table-cell table:style-name="ce15"/>
            <table:table-cell table:number-columns-repeated="16375"/>
          </table:table-row>
          <table:table-row-group>
            <table:table-row table:style-name="ro14">
              <table:table-cell office:value-type="string" table:style-name="ce6">
                <text:p>2023/MSV/001194</text:p>
              </table:table-cell>
              <table:table-cell office:value-type="string" table:style-name="ce7">
                <text:p>Representación del espectáculo SOPLA! de la Cía Truca Circus el 2 de junio en el C.M. La Pollina dentro del programa <text:s/>Festival Internacional de Circo</text:p>
              </table:table-cell>
              <table:table-cell office:value-type="string" table:style-name="ce8">
                <text:p>26/05/2023</text:p>
              </table:table-cell>
              <table:table-cell office:value-type="string" table:style-name="ce6">
                <text:p>1 DIA</text:p>
              </table:table-cell>
              <table:table-cell office:value-type="float" office:value="1" table:style-name="ce6">
                <text:p>1</text:p>
              </table:table-cell>
              <table:table-cell office:value-type="string" table:style-name="ce6">
                <text:p>B91446815</text:p>
              </table:table-cell>
              <table:table-cell office:value-type="string" table:style-name="ce7">
                <text:p>NOLETIA, S.L. - -</text:p>
              </table:table-cell>
              <table:table-cell office:value-type="currency" office:value="5009.3999999999996" table:style-name="ce9">
                <text:p>5.009,4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NOLETIA, S.L. - -</text:p>
            </table:table-cell>
            <table:table-cell office:value-type="currency" office:value="5009.3999999999996" table:style-name="ce9">
              <text:p>5.009,40 €</text:p>
            </table:table-cell>
            <table:table-cell table:style-name="ce15"/>
            <table:table-cell table:number-columns-repeated="16375"/>
          </table:table-row>
          <table:table-row-group>
            <table:table-row table:style-name="ro14">
              <table:table-cell office:value-type="string" table:style-name="ce6">
                <text:p>2023/MSV/000973</text:p>
              </table:table-cell>
              <table:table-cell office:value-type="string" table:style-name="ce7">
                <text:p>Feria del Libro2023-Café Literario-TERESA NOVOA MARTINEZ</text:p>
              </table:table-cell>
              <table:table-cell office:value-type="string" table:style-name="ce8">
                <text:p>28/04/2023</text:p>
              </table:table-cell>
              <table:table-cell office:value-type="string" table:style-name="ce6">
                <text:p>1 DIA</text:p>
              </table:table-cell>
              <table:table-cell office:value-type="float" office:value="1" table:style-name="ce6">
                <text:p>1</text:p>
              </table:table-cell>
              <table:table-cell office:value-type="string" table:style-name="ce6">
                <text:p>***0122**</text:p>
              </table:table-cell>
              <table:table-cell office:value-type="string" table:style-name="ce7">
                <text:p>NOVOA MARTINEZ, TERESA<text:s text:c="4"/></text:p>
              </table:table-cell>
              <table:table-cell office:value-type="currency" office:value="1176.47" table:style-name="ce9">
                <text:p>1.176,47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NOVOA MARTINEZ, TERESA<text:s text:c="4"/></text:p>
            </table:table-cell>
            <table:table-cell office:value-type="currency" office:value="1176.47" table:style-name="ce9">
              <text:p>1.176,47 €</text:p>
            </table:table-cell>
            <table:table-cell table:style-name="ce15"/>
            <table:table-cell table:number-columns-repeated="16375"/>
          </table:table-row>
          <table:table-row-group>
            <table:table-row table:style-name="ro14">
              <table:table-cell office:value-type="string" table:style-name="ce6">
                <text:p>2023/MSV/001021</text:p>
              </table:table-cell>
              <table:table-cell office:value-type="string" table:style-name="ce7">
                <text:p>Derechos de reproducción de 5 imágenes de Javier Olivares para decorados en la Feria del Libro</text:p>
              </table:table-cell>
              <table:table-cell office:value-type="string" table:style-name="ce8">
                <text:p>10/05/2023</text:p>
              </table:table-cell>
              <table:table-cell office:value-type="string" table:style-name="ce6">
                <text:p>7 DIA</text:p>
              </table:table-cell>
              <table:table-cell office:value-type="float" office:value="1" table:style-name="ce6">
                <text:p>1</text:p>
              </table:table-cell>
              <table:table-cell office:value-type="string" table:style-name="ce6">
                <text:p>***9150**</text:p>
              </table:table-cell>
              <table:table-cell office:value-type="string" table:style-name="ce7">
                <text:p>OLIVARES CONDE, JOSE JAVIER<text:s text:c="4"/></text:p>
              </table:table-cell>
              <table:table-cell office:value-type="currency" office:value="352.94" table:style-name="ce9">
                <text:p>352,94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OLIVARES CONDE, JOSE JAVIER<text:s text:c="4"/></text:p>
            </table:table-cell>
            <table:table-cell office:value-type="currency" office:value="352.94" table:style-name="ce9">
              <text:p>352,94 €</text:p>
            </table:table-cell>
            <table:table-cell table:style-name="ce15"/>
            <table:table-cell table:number-columns-repeated="16375"/>
          </table:table-row>
          <table:table-row-group>
            <table:table-row table:style-name="ro14">
              <table:table-cell office:value-type="string" table:style-name="ce6">
                <text:p>2023/MSV/001128</text:p>
              </table:table-cell>
              <table:table-cell office:value-type="string" table:style-name="ce7">
                <text:p>Prima de seguro por estancia en el CEART de la exposición de Pablo Picasso y el linograbado de la Red Itiner de la comunidad de Madrid.</text:p>
              </table:table-cell>
              <table:table-cell office:value-type="string" table:style-name="ce8">
                <text:p>17/05/2023</text:p>
              </table:table-cell>
              <table:table-cell office:value-type="string" table:style-name="ce6">
                <text:p>21 DIA</text:p>
              </table:table-cell>
              <table:table-cell office:value-type="float" office:value="1" table:style-name="ce6">
                <text:p>1</text:p>
              </table:table-cell>
              <table:table-cell office:value-type="string" table:style-name="ce6">
                <text:p>B87105748</text:p>
              </table:table-cell>
              <table:table-cell office:value-type="string" table:style-name="ce7">
                <text:p>ONE UNDERWRITING AGENCIA DE SUSCRIPCIÓN, S.L. - -</text:p>
              </table:table-cell>
              <table:table-cell office:value-type="currency" office:value="205.49" table:style-name="ce9">
                <text:p>205,49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ONE UNDERWRITING AGENCIA DE SUSCRIPCIÓN, S.L. - -</text:p>
            </table:table-cell>
            <table:table-cell office:value-type="currency" office:value="205.49" table:style-name="ce9">
              <text:p>205,49 €</text:p>
            </table:table-cell>
            <table:table-cell table:style-name="ce15"/>
            <table:table-cell table:number-columns-repeated="16375"/>
          </table:table-row>
          <table:table-row-group>
            <table:table-row table:style-name="ro14">
              <table:table-cell office:value-type="string" table:style-name="ce6">
                <text:p>2023/MSV/000959</text:p>
              </table:table-cell>
              <table:table-cell office:value-type="string" table:style-name="ce7">
                <text:p>Encuentros con Autores-Feria del Libro2023-BEATRIZ OSES GARCIA</text:p>
              </table:table-cell>
              <table:table-cell office:value-type="string" table:style-name="ce8">
                <text:p>28/04/2023</text:p>
              </table:table-cell>
              <table:table-cell office:value-type="string" table:style-name="ce6">
                <text:p>3 DIA</text:p>
              </table:table-cell>
              <table:table-cell office:value-type="float" office:value="1" table:style-name="ce6">
                <text:p>1</text:p>
              </table:table-cell>
              <table:table-cell office:value-type="string" table:style-name="ce6">
                <text:p>***9539**</text:p>
              </table:table-cell>
              <table:table-cell office:value-type="string" table:style-name="ce7">
                <text:p>OSES GARCIA, BEATIRZ<text:s text:c="4"/></text:p>
              </table:table-cell>
              <table:table-cell office:value-type="currency" office:value="901.53" table:style-name="ce9">
                <text:p>901,53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OSES GARCIA, BEATIRZ<text:s text:c="4"/></text:p>
            </table:table-cell>
            <table:table-cell office:value-type="currency" office:value="901.53" table:style-name="ce9">
              <text:p>901,53 €</text:p>
            </table:table-cell>
            <table:table-cell table:style-name="ce15"/>
            <table:table-cell table:number-columns-repeated="16375"/>
          </table:table-row>
          <table:table-row-group>
            <table:table-row table:style-name="ro14">
              <table:table-cell office:value-type="string" table:style-name="ce6">
                <text:p>2023/MSV/000927</text:p>
              </table:table-cell>
              <table:table-cell office:value-type="string" table:style-name="ce7">
                <text:p>Encuentro con autores-Feria del Libro2023-PABLO PEREZ ANTON</text:p>
              </table:table-cell>
              <table:table-cell office:value-type="string" table:style-name="ce8">
                <text:p>27/04/2023</text:p>
              </table:table-cell>
              <table:table-cell office:value-type="string" table:style-name="ce6">
                <text:p>2 DIA</text:p>
              </table:table-cell>
              <table:table-cell office:value-type="float" office:value="1" table:style-name="ce6">
                <text:p>1</text:p>
              </table:table-cell>
              <table:table-cell office:value-type="string" table:style-name="ce6">
                <text:p>***0490**</text:p>
              </table:table-cell>
              <table:table-cell office:value-type="string" table:style-name="ce7">
                <text:p>PABLO PEREZ ANTON</text:p>
              </table:table-cell>
              <table:table-cell office:value-type="currency" office:value="961.62" table:style-name="ce9">
                <text:p>961,62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PABLO PEREZ ANTON</text:p>
            </table:table-cell>
            <table:table-cell office:value-type="currency" office:value="961.62" table:style-name="ce9">
              <text:p>961,62 €</text:p>
            </table:table-cell>
            <table:table-cell table:style-name="ce15"/>
            <table:table-cell table:number-columns-repeated="16375"/>
          </table:table-row>
          <table:table-row-group>
            <table:table-row table:style-name="ro14">
              <table:table-cell office:value-type="string" table:style-name="ce6">
                <text:p>2023/MSV/000967</text:p>
              </table:table-cell>
              <table:table-cell office:value-type="string" table:style-name="ce7">
                <text:p>Vestuario laboral para la banda municipal de la Escuela Municipal de Música</text:p>
              </table:table-cell>
              <table:table-cell office:value-type="string" table:style-name="ce8">
                <text:p>28/04/2023</text:p>
              </table:table-cell>
              <table:table-cell office:value-type="string" table:style-name="ce6">
                <text:p>5 DIA</text:p>
              </table:table-cell>
              <table:table-cell office:value-type="float" office:value="1" table:style-name="ce6">
                <text:p>1</text:p>
              </table:table-cell>
              <table:table-cell office:value-type="string" table:style-name="ce6">
                <text:p>B85991917</text:p>
              </table:table-cell>
              <table:table-cell office:value-type="string" table:style-name="ce7">
                <text:p>PALOMEQUE S.L.<text:s text:c="4"/></text:p>
              </table:table-cell>
              <table:table-cell office:value-type="currency" office:value="1149.5" table:style-name="ce9">
                <text:p>1.149,5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PALOMEQUE S.L.<text:s text:c="4"/></text:p>
            </table:table-cell>
            <table:table-cell office:value-type="currency" office:value="1149.5" table:style-name="ce9">
              <text:p>1.149,50 €</text:p>
            </table:table-cell>
            <table:table-cell table:style-name="ce15"/>
            <table:table-cell table:number-columns-repeated="16375"/>
          </table:table-row>
          <table:table-row-group>
            <table:table-row table:style-name="ro14">
              <table:table-cell office:value-type="string" table:style-name="ce6">
                <text:p>2023/MSV/000925</text:p>
              </table:table-cell>
              <table:table-cell office:value-type="string" table:style-name="ce7">
                <text:p>Encuentro con autores-Feria del Libro2023-PEP BRUNO SL</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B19305085</text:p>
              </table:table-cell>
              <table:table-cell office:value-type="string" table:style-name="ce7">
                <text:p>PEP BRUNO SL<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PEP BRUNO SL<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office:value-type="string" table:style-name="ce6">
                <text:p>2023/MSV/000971</text:p>
              </table:table-cell>
              <table:table-cell office:value-type="string" table:style-name="ce7">
                <text:p>Feria del Libro2023-Taller animación a la lectura PINTAR PINTAR COMUNICACION SL</text:p>
              </table:table-cell>
              <table:table-cell office:value-type="string" table:style-name="ce8">
                <text:p>28/04/2023</text:p>
              </table:table-cell>
              <table:table-cell office:value-type="string" table:style-name="ce6">
                <text:p>1 DIA</text:p>
              </table:table-cell>
              <table:table-cell office:value-type="float" office:value="1" table:style-name="ce6">
                <text:p>1</text:p>
              </table:table-cell>
              <table:table-cell office:value-type="string" table:style-name="ce6">
                <text:p>B74141581</text:p>
              </table:table-cell>
              <table:table-cell office:value-type="string" table:style-name="ce7">
                <text:p>PINTAR PINTAR COMUNICACION SL<text:s text:c="4"/></text:p>
              </table:table-cell>
              <table:table-cell office:value-type="currency" office:value="330" table:style-name="ce9">
                <text:p>33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PINTAR PINTAR COMUNICACION SL<text:s text:c="4"/></text:p>
            </table:table-cell>
            <table:table-cell office:value-type="currency" office:value="330" table:style-name="ce9">
              <text:p>330,00 €</text:p>
            </table:table-cell>
            <table:table-cell table:style-name="ce15"/>
            <table:table-cell table:number-columns-repeated="16375"/>
          </table:table-row>
          <table:table-row-group>
            <table:table-row table:style-name="ro14">
              <table:table-cell office:value-type="string" table:style-name="ce6">
                <text:p>2023/MSV/001146</text:p>
              </table:table-cell>
              <table:table-cell office:value-type="string" table:style-name="ce7">
                <text:p>Representación del espectáculo Aloló el día 28 de mayo en el teatro Tomás y Valiente</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B86681418</text:p>
              </table:table-cell>
              <table:table-cell office:value-type="string" table:style-name="ce7">
                <text:p>PRODUCCIONES CHISGARABIS SL - -</text:p>
              </table:table-cell>
              <table:table-cell office:value-type="currency" office:value="2299" table:style-name="ce9">
                <text:p>2.299,00 €</text:p>
              </table:table-cell>
              <table:table-cell table:style-name="ce15"/>
              <table:table-cell table:number-columns-repeated="16375"/>
            </table:table-row>
            <table:table-row table:style-name="ro14">
              <table:table-cell office:value-type="string" table:style-name="ce6">
                <text:p>2023/MSV/001303</text:p>
              </table:table-cell>
              <table:table-cell office:value-type="string" table:style-name="ce7">
                <text:p>Espectáculo La Rueda de la Cía Chisgarabís el 28 de julio de 2023 en la Plaza de la Constitución dentro de programación de verano</text:p>
              </table:table-cell>
              <table:table-cell office:value-type="string" table:style-name="ce8">
                <text:p>16/06/2023</text:p>
              </table:table-cell>
              <table:table-cell office:value-type="string" table:style-name="ce6">
                <text:p>1 DIA</text:p>
              </table:table-cell>
              <table:table-cell office:value-type="float" office:value="1" table:style-name="ce6">
                <text:p>1</text:p>
              </table:table-cell>
              <table:table-cell office:value-type="string" table:style-name="ce6">
                <text:p>B86681418</text:p>
              </table:table-cell>
              <table:table-cell office:value-type="string" table:style-name="ce7">
                <text:p>PRODUCCIONES CHISGARABIS SL - -</text:p>
              </table:table-cell>
              <table:table-cell office:value-type="currency" office:value="9680" table:style-name="ce9">
                <text:p>9.68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PRODUCCIONES CHISGARABIS SL - -</text:p>
            </table:table-cell>
            <table:table-cell office:value-type="currency" office:value="11979" table:style-name="ce9">
              <text:p>11.979,00 €</text:p>
            </table:table-cell>
            <table:table-cell table:style-name="ce15"/>
            <table:table-cell table:number-columns-repeated="16375"/>
          </table:table-row>
          <table:table-row-group>
            <table:table-row table:style-name="ro14">
              <table:table-cell office:value-type="string" table:style-name="ce6">
                <text:p>2023/MSV/000872</text:p>
              </table:table-cell>
              <table:table-cell office:value-type="string" table:style-name="ce7">
                <text:p>Representación de la obra La Porteña Tango el día 23/04/2023 en el teatro Tomás y Valiente</text:p>
              </table:table-cell>
              <table:table-cell office:value-type="string" table:style-name="ce8">
                <text:p>21/04/2023</text:p>
              </table:table-cell>
              <table:table-cell office:value-type="string" table:style-name="ce6">
                <text:p>1 DIA</text:p>
              </table:table-cell>
              <table:table-cell office:value-type="float" office:value="1" table:style-name="ce6">
                <text:p>1</text:p>
              </table:table-cell>
              <table:table-cell office:value-type="string" table:style-name="ce6">
                <text:p>B80281413</text:p>
              </table:table-cell>
              <table:table-cell office:value-type="string" table:style-name="ce7">
                <text:p>PRODUCCIONES LASTRA, S.L.<text:s text:c="4"/></text:p>
              </table:table-cell>
              <table:table-cell office:value-type="currency" office:value="5082" table:style-name="ce9">
                <text:p>5.082,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PRODUCCIONES LASTRA, S.L.<text:s text:c="4"/></text:p>
            </table:table-cell>
            <table:table-cell office:value-type="currency" office:value="5082" table:style-name="ce9">
              <text:p>5.082,00 €</text:p>
            </table:table-cell>
            <table:table-cell table:style-name="ce15"/>
            <table:table-cell table:number-columns-repeated="16375"/>
          </table:table-row>
          <table:table-row-group>
            <table:table-row table:style-name="ro14">
              <table:table-cell office:value-type="string" table:style-name="ce6">
                <text:p>2023/MSV/001277</text:p>
              </table:table-cell>
              <table:table-cell office:value-type="string" table:style-name="ce7">
                <text:p>Campaña publicitaria de promoción de la exposición El Universo de Star Wars que se encuentra en el Centro Cultural Tomas y Valiente de Fuenlabrada</text:p>
              </table:table-cell>
              <table:table-cell office:value-type="string" table:style-name="ce8">
                <text:p>26/06/2023</text:p>
              </table:table-cell>
              <table:table-cell office:value-type="string" table:style-name="ce6">
                <text:p>7 DIA</text:p>
              </table:table-cell>
              <table:table-cell office:value-type="float" office:value="1" table:style-name="ce6">
                <text:p>1</text:p>
              </table:table-cell>
              <table:table-cell office:value-type="string" table:style-name="ce6">
                <text:p>A87645719</text:p>
              </table:table-cell>
              <table:table-cell office:value-type="string" table:style-name="ce7">
                <text:p>RADIO TELEVISION MADRID SA<text:s text:c="4"/></text:p>
              </table:table-cell>
              <table:table-cell office:value-type="currency" office:value="18137.900000000001" table:style-name="ce9">
                <text:p>18.137,9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RADIO TELEVISION MADRID SA<text:s text:c="4"/></text:p>
            </table:table-cell>
            <table:table-cell office:value-type="currency" office:value="18137.900000000001" table:style-name="ce9">
              <text:p>18.137,90 €</text:p>
            </table:table-cell>
            <table:table-cell table:style-name="ce15"/>
            <table:table-cell table:number-columns-repeated="16375"/>
          </table:table-row>
          <table:table-row-group>
            <table:table-row table:style-name="ro14">
              <table:table-cell office:value-type="string" table:style-name="ce6">
                <text:p>2023/MSV/000962</text:p>
              </table:table-cell>
              <table:table-cell office:value-type="string" table:style-name="ce7">
                <text:p>Encuentros con Autores-Feria del Libro2023-CLAUDIA RANUCCI</text:p>
              </table:table-cell>
              <table:table-cell office:value-type="string" table:style-name="ce8">
                <text:p>28/04/2023</text:p>
              </table:table-cell>
              <table:table-cell office:value-type="string" table:style-name="ce6">
                <text:p>1 DIA</text:p>
              </table:table-cell>
              <table:table-cell office:value-type="float" office:value="1" table:style-name="ce6">
                <text:p>1</text:p>
              </table:table-cell>
              <table:table-cell office:value-type="string" table:style-name="ce6">
                <text:p>X2494473P</text:p>
              </table:table-cell>
              <table:table-cell office:value-type="string" table:style-name="ce7">
                <text:p>RANUCCI, CLAUDIA<text:s text:c="4"/></text:p>
              </table:table-cell>
              <table:table-cell office:value-type="currency" office:value="353.54" table:style-name="ce9">
                <text:p>353,54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RANUCCI, CLAUDIA<text:s text:c="4"/></text:p>
            </table:table-cell>
            <table:table-cell office:value-type="currency" office:value="353.54" table:style-name="ce9">
              <text:p>353,54 €</text:p>
            </table:table-cell>
            <table:table-cell table:style-name="ce15"/>
            <table:table-cell table:number-columns-repeated="16375"/>
          </table:table-row>
          <table:table-row-group>
            <table:table-row table:style-name="ro14">
              <table:table-cell office:value-type="string" table:style-name="ce6">
                <text:p>2023/MSV/001273</text:p>
              </table:table-cell>
              <table:table-cell office:value-type="string" table:style-name="ce7">
                <text:p>Adquisición de 18 camisetas manga corta color negro con impresión para la agrupación FuenlaJazz Band</text:p>
              </table:table-cell>
              <table:table-cell office:value-type="string" table:style-name="ce8">
                <text:p>12/06/2023</text:p>
              </table:table-cell>
              <table:table-cell office:value-type="string" table:style-name="ce6">
                <text:p>5 DIA</text:p>
              </table:table-cell>
              <table:table-cell office:value-type="float" office:value="1" table:style-name="ce6">
                <text:p>1</text:p>
              </table:table-cell>
              <table:table-cell office:value-type="string" table:style-name="ce6">
                <text:p>B86873312</text:p>
              </table:table-cell>
              <table:table-cell office:value-type="string" table:style-name="ce7">
                <text:p>REGALISMA SL - -</text:p>
              </table:table-cell>
              <table:table-cell office:value-type="currency" office:value="181.86" table:style-name="ce9">
                <text:p>181,8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REGALISMA SL - -</text:p>
            </table:table-cell>
            <table:table-cell office:value-type="currency" office:value="181.86" table:style-name="ce9">
              <text:p>181,86 €</text:p>
            </table:table-cell>
            <table:table-cell table:style-name="ce15"/>
            <table:table-cell table:number-columns-repeated="16375"/>
          </table:table-row>
          <table:table-row-group>
            <table:table-row table:style-name="ro14">
              <table:table-cell office:value-type="string" table:style-name="ce6">
                <text:p>2023/MSV/000978</text:p>
              </table:table-cell>
              <table:table-cell office:value-type="string" table:style-name="ce7">
                <text:p>Representacion del espectáculo de Sergio Bernal el día 29 de abril en el teatro Tomas y Valiente</text:p>
              </table:table-cell>
              <table:table-cell office:value-type="string" table:style-name="ce8">
                <text:p>28/04/2023</text:p>
              </table:table-cell>
              <table:table-cell office:value-type="string" table:style-name="ce6">
                <text:p>1 DIA</text:p>
              </table:table-cell>
              <table:table-cell office:value-type="float" office:value="1" table:style-name="ce6">
                <text:p>1</text:p>
              </table:table-cell>
              <table:table-cell office:value-type="string" table:style-name="ce6">
                <text:p>B80313166</text:p>
              </table:table-cell>
              <table:table-cell office:value-type="string" table:style-name="ce7">
                <text:p>RICARDO CUE, S.L. - -</text:p>
              </table:table-cell>
              <table:table-cell office:value-type="currency" office:value="10890" table:style-name="ce9">
                <text:p>10.89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RICARDO CUE, S.L. - -</text:p>
            </table:table-cell>
            <table:table-cell office:value-type="currency" office:value="10890" table:style-name="ce9">
              <text:p>10.890,00 €</text:p>
            </table:table-cell>
            <table:table-cell table:style-name="ce15"/>
            <table:table-cell table:number-columns-repeated="16375"/>
          </table:table-row>
          <table:table-row-group>
            <table:table-row table:style-name="ro14">
              <table:table-cell office:value-type="string" table:style-name="ce6">
                <text:p>2023/MSV/001053</text:p>
              </table:table-cell>
              <table:table-cell office:value-type="string" table:style-name="ce7">
                <text:p>Espectáculo Rock en Familia con su actuación Viva el Rock Internacional dentro del programa de la Feria del Libro el 21 de mayo</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87528238</text:p>
              </table:table-cell>
              <table:table-cell office:value-type="string" table:style-name="ce7">
                <text:p>ROCK EN FAMILIA SL<text:s text:c="4"/></text:p>
              </table:table-cell>
              <table:table-cell office:value-type="currency" office:value="4114" table:style-name="ce9">
                <text:p>4.114,00 €</text:p>
              </table:table-cell>
              <table:table-cell table:style-name="ce15"/>
              <table:table-cell table:number-columns-repeated="16375"/>
            </table:table-row>
            <table:table-row table:style-name="ro14">
              <table:table-cell office:value-type="string" table:style-name="ce6">
                <text:p>2023/MSV/001055</text:p>
              </table:table-cell>
              <table:table-cell office:value-type="string" table:style-name="ce7">
                <text:p>Espectáculo Viva el Pop el día 13 de mayo con motivo de la programación de la Feria de Libro</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87528238</text:p>
              </table:table-cell>
              <table:table-cell office:value-type="string" table:style-name="ce7">
                <text:p>ROCK EN FAMILIA SL<text:s text:c="4"/></text:p>
              </table:table-cell>
              <table:table-cell office:value-type="currency" office:value="4114" table:style-name="ce9">
                <text:p>4.114,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ROCK EN FAMILIA SL<text:s text:c="4"/></text:p>
            </table:table-cell>
            <table:table-cell office:value-type="currency" office:value="8228" table:style-name="ce9">
              <text:p>8.228,00 €</text:p>
            </table:table-cell>
            <table:table-cell table:style-name="ce15"/>
            <table:table-cell table:number-columns-repeated="16375"/>
          </table:table-row>
          <table:table-row-group>
            <table:table-row table:style-name="ro14">
              <table:table-cell office:value-type="string" table:style-name="ce6">
                <text:p>2023/MSV/000963</text:p>
              </table:table-cell>
              <table:table-cell office:value-type="string" table:style-name="ce7">
                <text:p>Encuentro con Autores-Feria del Libro2023-MONICA RODRIGUEZ SUAREZ</text:p>
              </table:table-cell>
              <table:table-cell office:value-type="string" table:style-name="ce8">
                <text:p>28/04/2023</text:p>
              </table:table-cell>
              <table:table-cell office:value-type="string" table:style-name="ce6">
                <text:p>4 DIA</text:p>
              </table:table-cell>
              <table:table-cell office:value-type="float" office:value="1" table:style-name="ce6">
                <text:p>1</text:p>
              </table:table-cell>
              <table:table-cell office:value-type="string" table:style-name="ce6">
                <text:p>***9493**</text:p>
              </table:table-cell>
              <table:table-cell office:value-type="string" table:style-name="ce7">
                <text:p>RODRIGUEZ SUAREZ, MONICA<text:s text:c="4"/></text:p>
              </table:table-cell>
              <table:table-cell office:value-type="currency" office:value="1202.04" table:style-name="ce9">
                <text:p>1.202,04 €</text:p>
              </table:table-cell>
              <table:table-cell table:style-name="ce15"/>
              <table:table-cell table:number-columns-repeated="16375"/>
            </table:table-row>
            <table:table-row table:style-name="ro14">
              <table:table-cell office:value-type="string" table:style-name="ce6">
                <text:p>2023/MSV/000975</text:p>
              </table:table-cell>
              <table:table-cell office:value-type="string" table:style-name="ce7">
                <text:p>Feria del Libro2023-Café Literario-MONICA RODRIGUEZ SUAREZ el día 16 de Mayo</text:p>
              </table:table-cell>
              <table:table-cell office:value-type="string" table:style-name="ce8">
                <text:p>28/04/2023</text:p>
              </table:table-cell>
              <table:table-cell office:value-type="string" table:style-name="ce6">
                <text:p>1 DIA</text:p>
              </table:table-cell>
              <table:table-cell office:value-type="float" office:value="1" table:style-name="ce6">
                <text:p>1</text:p>
              </table:table-cell>
              <table:table-cell office:value-type="string" table:style-name="ce6">
                <text:p>***9493**</text:p>
              </table:table-cell>
              <table:table-cell office:value-type="string" table:style-name="ce7">
                <text:p>RODRIGUEZ SUAREZ, MONICA<text:s text:c="4"/></text:p>
              </table:table-cell>
              <table:table-cell office:value-type="currency" office:value="1176" table:style-name="ce9">
                <text:p>1.176,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RODRIGUEZ SUAREZ, MONICA<text:s text:c="4"/></text:p>
            </table:table-cell>
            <table:table-cell office:value-type="currency" office:value="2378.04" table:style-name="ce9">
              <text:p>2.378,04 €</text:p>
            </table:table-cell>
            <table:table-cell table:style-name="ce15"/>
            <table:table-cell table:number-columns-repeated="16375"/>
          </table:table-row>
          <table:table-row-group>
            <table:table-row table:style-name="ro14">
              <table:table-cell office:value-type="string" table:style-name="ce6">
                <text:p>2023/MSV/000739</text:p>
              </table:table-cell>
              <table:table-cell office:value-type="string" table:style-name="ce7">
                <text:p>Sesión de cuentacuentos titulada Pañuelos de Fernando Saldaña el día 25/05 en la biblioteca José Manuel Caballero Bonald</text:p>
              </table:table-cell>
              <table:table-cell office:value-type="string" table:style-name="ce8">
                <text:p>03/04/2023</text:p>
              </table:table-cell>
              <table:table-cell office:value-type="string" table:style-name="ce6">
                <text:p>1 DIA</text:p>
              </table:table-cell>
              <table:table-cell office:value-type="float" office:value="1" table:style-name="ce6">
                <text:p>1</text:p>
              </table:table-cell>
              <table:table-cell office:value-type="string" table:style-name="ce6">
                <text:p>***2592**</text:p>
              </table:table-cell>
              <table:table-cell office:value-type="string" table:style-name="ce7">
                <text:p>SALDAÑA FERNANDEZ, FERNANDO<text:s text:c="4"/></text:p>
              </table:table-cell>
              <table:table-cell office:value-type="currency" office:value="300" table:style-name="ce9">
                <text:p>300,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SALDAÑA FERNANDEZ, FERNANDO<text:s text:c="4"/></text:p>
            </table:table-cell>
            <table:table-cell office:value-type="currency" office:value="300" table:style-name="ce9">
              <text:p>300,00 €</text:p>
            </table:table-cell>
            <table:table-cell table:style-name="ce15"/>
            <table:table-cell table:number-columns-repeated="16375"/>
          </table:table-row>
          <table:table-row-group>
            <table:table-row table:style-name="ro14">
              <table:table-cell office:value-type="string" table:style-name="ce6">
                <text:p>2023/MSV/000964</text:p>
              </table:table-cell>
              <table:table-cell office:value-type="string" table:style-name="ce7">
                <text:p>Encuentros con autores-Feria del Libro2023-RAFAEL SALMERON LOPEZ</text:p>
              </table:table-cell>
              <table:table-cell office:value-type="string" table:style-name="ce8">
                <text:p>28/04/2023</text:p>
              </table:table-cell>
              <table:table-cell office:value-type="string" table:style-name="ce6">
                <text:p>1 DIA</text:p>
              </table:table-cell>
              <table:table-cell office:value-type="float" office:value="1" table:style-name="ce6">
                <text:p>1</text:p>
              </table:table-cell>
              <table:table-cell office:value-type="string" table:style-name="ce6">
                <text:p>***3179**</text:p>
              </table:table-cell>
              <table:table-cell office:value-type="string" table:style-name="ce7">
                <text:p>SALMERON LOPEZ, RAFAEL<text:s text:c="4"/></text:p>
              </table:table-cell>
              <table:table-cell office:value-type="currency" office:value="353.54" table:style-name="ce9">
                <text:p>353,54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SALMERON LOPEZ, RAFAEL<text:s text:c="4"/></text:p>
            </table:table-cell>
            <table:table-cell office:value-type="currency" office:value="353.54" table:style-name="ce9">
              <text:p>353,54 €</text:p>
            </table:table-cell>
            <table:table-cell table:style-name="ce15"/>
            <table:table-cell table:number-columns-repeated="16375"/>
          </table:table-row>
          <table:table-row-group>
            <table:table-row table:style-name="ro14">
              <table:table-cell office:value-type="string" table:style-name="ce6">
                <text:p>2023/MSV/000741</text:p>
              </table:table-cell>
              <table:table-cell office:value-type="string" table:style-name="ce7">
                <text:p>Café Literario con Care Santos a celebrar en formato presencial el 27/04/2023</text:p>
              </table:table-cell>
              <table:table-cell office:value-type="string" table:style-name="ce8">
                <text:p>03/04/2023</text:p>
              </table:table-cell>
              <table:table-cell office:value-type="string" table:style-name="ce6">
                <text:p>1 DIA</text:p>
              </table:table-cell>
              <table:table-cell office:value-type="float" office:value="1" table:style-name="ce6">
                <text:p>1</text:p>
              </table:table-cell>
              <table:table-cell office:value-type="string" table:style-name="ce6">
                <text:p>***1939**</text:p>
              </table:table-cell>
              <table:table-cell office:value-type="string" table:style-name="ce7">
                <text:p>SANTOS TORRES, MACARENA<text:s text:c="4"/></text:p>
              </table:table-cell>
              <table:table-cell office:value-type="currency" office:value="1176.47" table:style-name="ce9">
                <text:p>1.176,47 €</text:p>
              </table:table-cell>
              <table:table-cell table:style-name="ce15"/>
              <table:table-cell table:number-columns-repeated="16375"/>
            </table:table-row>
            <table:table-row table:style-name="ro14">
              <table:table-cell office:value-type="string" table:style-name="ce6">
                <text:p>2023/MSV/000928</text:p>
              </table:table-cell>
              <table:table-cell office:value-type="string" table:style-name="ce7">
                <text:p>Encuentro con autores-Feria del Libro2023-CARE SANTOS TORRES</text:p>
              </table:table-cell>
              <table:table-cell office:value-type="string" table:style-name="ce8">
                <text:p>27/04/2023</text:p>
              </table:table-cell>
              <table:table-cell office:value-type="string" table:style-name="ce6">
                <text:p>5 DIA</text:p>
              </table:table-cell>
              <table:table-cell office:value-type="float" office:value="1" table:style-name="ce6">
                <text:p>1</text:p>
              </table:table-cell>
              <table:table-cell office:value-type="string" table:style-name="ce6">
                <text:p>***1939**</text:p>
              </table:table-cell>
              <table:table-cell office:value-type="string" table:style-name="ce7">
                <text:p>SANTOS TORRES, MACARENA<text:s text:c="4"/></text:p>
              </table:table-cell>
              <table:table-cell office:value-type="currency" office:value="2404.06" table:style-name="ce9">
                <text:p>2.404,0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SANTOS TORRES, MACARENA<text:s text:c="4"/></text:p>
            </table:table-cell>
            <table:table-cell office:value-type="currency" office:value="3580.5299999999997" table:style-name="ce9">
              <text:p>3.580,53 €</text:p>
            </table:table-cell>
            <table:table-cell table:style-name="ce15"/>
            <table:table-cell table:number-columns-repeated="16375"/>
          </table:table-row>
          <table:table-row-group>
            <table:table-row table:style-name="ro14">
              <table:table-cell office:value-type="string" table:style-name="ce6">
                <text:p>2023/MSV/001025</text:p>
              </table:table-cell>
              <table:table-cell office:value-type="string" table:style-name="ce7">
                <text:p>Actuación Barbaplata y sus piratas el día 13 de mayo dentro de la programación de la Feria del Libro</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86662202</text:p>
              </table:table-cell>
              <table:table-cell office:value-type="string" table:style-name="ce7">
                <text:p>SENDA PRODUCCIONES SL<text:s text:c="4"/></text:p>
              </table:table-cell>
              <table:table-cell office:value-type="currency" office:value="6050" table:style-name="ce9">
                <text:p>6.050,00 €</text:p>
              </table:table-cell>
              <table:table-cell table:style-name="ce15"/>
              <table:table-cell table:number-columns-repeated="16375"/>
            </table:table-row>
            <table:table-row table:style-name="ro14">
              <table:table-cell office:value-type="string" table:style-name="ce6">
                <text:p>2023/MSV/001027</text:p>
              </table:table-cell>
              <table:table-cell office:value-type="string" table:style-name="ce7">
                <text:p>Actuación Magicus School el día 20 de mayo dentro de la programación de la Feria del Libro</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86662202</text:p>
              </table:table-cell>
              <table:table-cell office:value-type="string" table:style-name="ce7">
                <text:p>SENDA PRODUCCIONES SL<text:s text:c="4"/></text:p>
              </table:table-cell>
              <table:table-cell office:value-type="currency" office:value="6050" table:style-name="ce9">
                <text:p>6.050,00 €</text:p>
              </table:table-cell>
              <table:table-cell table:style-name="ce15"/>
              <table:table-cell table:number-columns-repeated="16375"/>
            </table:table-row>
            <table:table-row table:style-name="ro14">
              <table:table-cell office:value-type="string" table:style-name="ce6">
                <text:p>2023/MSV/001085</text:p>
              </table:table-cell>
              <table:table-cell office:value-type="string" table:style-name="ce7">
                <text:p>Actuación <text:s/>espectáculo infantil <text:s/>"El Musical de los cuentos" el 14/07/2023</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B86662202</text:p>
              </table:table-cell>
              <table:table-cell office:value-type="string" table:style-name="ce7">
                <text:p>SENDA PRODUCCIONES SL<text:s text:c="4"/></text:p>
              </table:table-cell>
              <table:table-cell office:value-type="currency" office:value="7018" table:style-name="ce9">
                <text:p>7.018,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SENDA PRODUCCIONES SL<text:s text:c="4"/></text:p>
            </table:table-cell>
            <table:table-cell office:value-type="currency" office:value="19118" table:style-name="ce9">
              <text:p>19.118,00 €</text:p>
            </table:table-cell>
            <table:table-cell table:style-name="ce15"/>
            <table:table-cell table:number-columns-repeated="16375"/>
          </table:table-row>
          <table:table-row-group>
            <table:table-row table:style-name="ro14">
              <table:table-cell office:value-type="string" table:style-name="ce6">
                <text:p>2023/MSV/000965</text:p>
              </table:table-cell>
              <table:table-cell office:value-type="string" table:style-name="ce7">
                <text:p>Encuentros con Autores-Feria del Libro2023-ADOLFO SERRA DEL CORRAL</text:p>
              </table:table-cell>
              <table:table-cell office:value-type="string" table:style-name="ce8">
                <text:p>28/04/2023</text:p>
              </table:table-cell>
              <table:table-cell office:value-type="string" table:style-name="ce6">
                <text:p>3 DIA</text:p>
              </table:table-cell>
              <table:table-cell office:value-type="float" office:value="1" table:style-name="ce6">
                <text:p>1</text:p>
              </table:table-cell>
              <table:table-cell office:value-type="string" table:style-name="ce6">
                <text:p>***0890**</text:p>
              </table:table-cell>
              <table:table-cell office:value-type="string" table:style-name="ce7">
                <text:p>SERRA DEL CORRAL, ADOLFO<text:s text:c="4"/></text:p>
              </table:table-cell>
              <table:table-cell office:value-type="currency" office:value="901.53" table:style-name="ce9">
                <text:p>901,53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SERRA DEL CORRAL, ADOLFO<text:s text:c="4"/></text:p>
            </table:table-cell>
            <table:table-cell office:value-type="currency" office:value="901.53" table:style-name="ce9">
              <text:p>901,53 €</text:p>
            </table:table-cell>
            <table:table-cell table:style-name="ce15"/>
            <table:table-cell table:number-columns-repeated="16375"/>
          </table:table-row>
          <table:table-row-group>
            <table:table-row table:style-name="ro14">
              <table:table-cell office:value-type="string" table:style-name="ce6">
                <text:p>2023/MSV/001348</text:p>
              </table:table-cell>
              <table:table-cell office:value-type="string" table:style-name="ce7">
                <text:p>Instalación arcos hinchables para la concentración de coches clásicos el 24/06/2023 en el recinto ferial</text:p>
              </table:table-cell>
              <table:table-cell office:value-type="string" table:style-name="ce8">
                <text:p>26/06/2023</text:p>
              </table:table-cell>
              <table:table-cell office:value-type="string" table:style-name="ce6">
                <text:p>1 DIA</text:p>
              </table:table-cell>
              <table:table-cell office:value-type="float" office:value="1" table:style-name="ce6">
                <text:p>1</text:p>
              </table:table-cell>
              <table:table-cell office:value-type="string" table:style-name="ce6">
                <text:p>B84699214</text:p>
              </table:table-cell>
              <table:table-cell office:value-type="string" table:style-name="ce7">
                <text:p>SERVICIOS INTEGRALES JESUS Y OSCAR S.L. -</text:p>
              </table:table-cell>
              <table:table-cell office:value-type="currency" office:value="701.8" table:style-name="ce9">
                <text:p>701,8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SERVICIOS INTEGRALES JESUS Y OSCAR S.L. -</text:p>
            </table:table-cell>
            <table:table-cell office:value-type="currency" office:value="701.8" table:style-name="ce9">
              <text:p>701,80 €</text:p>
            </table:table-cell>
            <table:table-cell table:style-name="ce15"/>
            <table:table-cell table:number-columns-repeated="16375"/>
          </table:table-row>
          <table:table-row-group>
            <table:table-row table:style-name="ro14">
              <table:table-cell office:value-type="string" table:style-name="ce6">
                <text:p>2023/MSV/001276</text:p>
              </table:table-cell>
              <table:table-cell office:value-type="string" table:style-name="ce7">
                <text:p>Previsión SGAE espectáculos Patronato Municipal de Cultura</text:p>
              </table:table-cell>
              <table:table-cell office:value-type="string" table:style-name="ce8">
                <text:p>12/06/2023</text:p>
              </table:table-cell>
              <table:table-cell office:value-type="string" table:style-name="ce6">
                <text:p>6 MES</text:p>
              </table:table-cell>
              <table:table-cell office:value-type="float" office:value="1" table:style-name="ce6">
                <text:p>1</text:p>
              </table:table-cell>
              <table:table-cell office:value-type="string" table:style-name="ce6">
                <text:p>G28029643</text:p>
              </table:table-cell>
              <table:table-cell office:value-type="string" table:style-name="ce7">
                <text:p>SOCIEDAD GENERAL DE AUTORES Y EDITORES SGAE - -</text:p>
              </table:table-cell>
              <table:table-cell office:value-type="currency" office:value="18029" table:style-name="ce9">
                <text:p>18.029,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SOCIEDAD GENERAL DE AUTORES Y EDITORES SGAE - -</text:p>
            </table:table-cell>
            <table:table-cell office:value-type="currency" office:value="18029" table:style-name="ce9">
              <text:p>18.029,00 €</text:p>
            </table:table-cell>
            <table:table-cell table:style-name="ce15"/>
            <table:table-cell table:number-columns-repeated="16375"/>
          </table:table-row>
          <table:table-row-group>
            <table:table-row table:style-name="ro14">
              <table:table-cell office:value-type="string" table:style-name="ce6">
                <text:p>2023/MSV/001115</text:p>
              </table:table-cell>
              <table:table-cell office:value-type="string" table:style-name="ce7">
                <text:p>Actuación de Javier Alcaraz León el día 3 de junio con motivo del Encuentro de Trompetas</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B87993309</text:p>
              </table:table-cell>
              <table:table-cell office:value-type="string" table:style-name="ce7">
                <text:p>SOL IDEAS MUSICA Y MAS SL<text:s text:c="4"/></text:p>
              </table:table-cell>
              <table:table-cell office:value-type="currency" office:value="302.5" table:style-name="ce9">
                <text:p>302,50 €</text:p>
              </table:table-cell>
              <table:table-cell table:style-name="ce15"/>
              <table:table-cell table:number-columns-repeated="16375"/>
            </table:table-row>
            <table:table-row table:style-name="ro14">
              <table:table-cell office:value-type="string" table:style-name="ce6">
                <text:p>2023/MSV/001203</text:p>
              </table:table-cell>
              <table:table-cell office:value-type="string" table:style-name="ce7">
                <text:p>Concierto La Pelusa de tu ombligo el 3 de junio de 2023</text:p>
              </table:table-cell>
              <table:table-cell office:value-type="string" table:style-name="ce8">
                <text:p>05/06/2023</text:p>
              </table:table-cell>
              <table:table-cell office:value-type="string" table:style-name="ce6">
                <text:p>1 DIA</text:p>
              </table:table-cell>
              <table:table-cell office:value-type="float" office:value="1" table:style-name="ce6">
                <text:p>1</text:p>
              </table:table-cell>
              <table:table-cell office:value-type="string" table:style-name="ce6">
                <text:p>B87993309</text:p>
              </table:table-cell>
              <table:table-cell office:value-type="string" table:style-name="ce7">
                <text:p>SOL IDEAS MUSICA Y MAS SL<text:s text:c="4"/></text:p>
              </table:table-cell>
              <table:table-cell office:value-type="currency" office:value="827.89" table:style-name="ce9">
                <text:p>827,89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SOL IDEAS MUSICA Y MAS SL<text:s text:c="4"/></text:p>
            </table:table-cell>
            <table:table-cell office:value-type="currency" office:value="1130.3899999999999" table:style-name="ce9">
              <text:p>1.130,39 €</text:p>
            </table:table-cell>
            <table:table-cell table:style-name="ce15"/>
            <table:table-cell table:number-columns-repeated="16375"/>
          </table:table-row>
          <table:table-row-group>
            <table:table-row table:style-name="ro14">
              <table:table-cell office:value-type="string" table:style-name="ce6">
                <text:p>2023/MSV/001324</text:p>
              </table:table-cell>
              <table:table-cell office:value-type="string" table:style-name="ce7">
                <text:p>Trabajos de <text:s/>instalación de equipamiento de iluminación para el teatro Tomás y Valiente</text:p>
              </table:table-cell>
              <table:table-cell office:value-type="string" table:style-name="ce8">
                <text:p>26/06/2023</text:p>
              </table:table-cell>
              <table:table-cell office:value-type="string" table:style-name="ce6">
                <text:p>1 MES</text:p>
              </table:table-cell>
              <table:table-cell office:value-type="float" office:value="3" table:style-name="ce6">
                <text:p>3</text:p>
              </table:table-cell>
              <table:table-cell office:value-type="string" table:style-name="ce6">
                <text:p>B86467669</text:p>
              </table:table-cell>
              <table:table-cell office:value-type="string" table:style-name="ce7">
                <text:p>STONEX SHOW LIGHTING, SL - -</text:p>
              </table:table-cell>
              <table:table-cell office:value-type="currency" office:value="17943.689999999999" table:style-name="ce9">
                <text:p>17.943,69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STONEX SHOW LIGHTING, SL - -</text:p>
            </table:table-cell>
            <table:table-cell office:value-type="currency" office:value="17943.689999999999" table:style-name="ce9">
              <text:p>17.943,69 €</text:p>
            </table:table-cell>
            <table:table-cell table:style-name="ce15"/>
            <table:table-cell table:number-columns-repeated="16375"/>
          </table:table-row>
          <table:table-row-group>
            <table:table-row table:style-name="ro14">
              <table:table-cell office:value-type="string" table:style-name="ce6">
                <text:p>2023/MSV/001044</text:p>
              </table:table-cell>
              <table:table-cell office:value-type="string" table:style-name="ce7">
                <text:p>Actuación El Hombre que plantaba árboles en el teatro Tomás y Valiente el 7 de mayo dentro de la programación</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95831731</text:p>
              </table:table-cell>
              <table:table-cell office:value-type="string" table:style-name="ce7">
                <text:p>TEATRO GORAKADA SL<text:s text:c="4"/></text:p>
              </table:table-cell>
              <table:table-cell office:value-type="currency" office:value="4356" table:style-name="ce9">
                <text:p>4.356,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TEATRO GORAKADA SL<text:s text:c="4"/></text:p>
            </table:table-cell>
            <table:table-cell office:value-type="currency" office:value="4356" table:style-name="ce9">
              <text:p>4.356,00 €</text:p>
            </table:table-cell>
            <table:table-cell table:style-name="ce15"/>
            <table:table-cell table:number-columns-repeated="16375"/>
          </table:table-row>
          <table:table-row-group>
            <table:table-row table:style-name="ro14">
              <table:table-cell office:value-type="string" table:style-name="ce6">
                <text:p>2023/MSV/001075</text:p>
              </table:table-cell>
              <table:table-cell office:value-type="string" table:style-name="ce7">
                <text:p>Representación el espectáculo El Espantapajaros fantasma el día 26 de mayo.</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40197493</text:p>
              </table:table-cell>
              <table:table-cell office:value-type="string" table:style-name="ce7">
                <text:p>TEATRO MUTIS, S.L.<text:s text:c="4"/></text:p>
              </table:table-cell>
              <table:table-cell office:value-type="currency" office:value="1996.5" table:style-name="ce9">
                <text:p>1.996,5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TEATRO MUTIS, S.L.<text:s text:c="4"/></text:p>
            </table:table-cell>
            <table:table-cell office:value-type="currency" office:value="1996.5" table:style-name="ce9">
              <text:p>1.996,50 €</text:p>
            </table:table-cell>
            <table:table-cell table:style-name="ce15"/>
            <table:table-cell table:number-columns-repeated="16375"/>
          </table:table-row>
          <table:table-row-group>
            <table:table-row table:style-name="ro14">
              <table:table-cell office:value-type="string" table:style-name="ce6">
                <text:p>2023/MSV/000876</text:p>
              </table:table-cell>
              <table:table-cell office:value-type="string" table:style-name="ce7">
                <text:p>Jornadas de diseño, ensayo, montaje, ensayo general y función para la muestra de teatro y danza de la Universidad Popular</text:p>
              </table:table-cell>
              <table:table-cell office:value-type="string" table:style-name="ce8">
                <text:p>27/04/2023</text:p>
              </table:table-cell>
              <table:table-cell office:value-type="string" table:style-name="ce6">
                <text:p>2 MES</text:p>
              </table:table-cell>
              <table:table-cell office:value-type="float" office:value="3" table:style-name="ce6">
                <text:p>3</text:p>
              </table:table-cell>
              <table:table-cell office:value-type="string" table:style-name="ce6">
                <text:p>B88432489</text:p>
              </table:table-cell>
              <table:table-cell office:value-type="string" table:style-name="ce7">
                <text:p>TOCA, S.L.<text:s text:c="4"/></text:p>
              </table:table-cell>
              <table:table-cell office:value-type="currency" office:value="7260" table:style-name="ce9">
                <text:p>7.260,00 €</text:p>
              </table:table-cell>
              <table:table-cell table:style-name="ce15"/>
              <table:table-cell table:number-columns-repeated="16375"/>
            </table:table-row>
            <table:table-row table:style-name="ro14">
              <table:table-cell office:value-type="string" table:style-name="ce6">
                <text:p>2023/MSV/001124</text:p>
              </table:table-cell>
              <table:table-cell office:value-type="string" table:style-name="ce7">
                <text:p>Alquiler máquina de humo taller de teatro y Danza Universidad Popular</text:p>
              </table:table-cell>
              <table:table-cell office:value-type="string" table:style-name="ce8">
                <text:p>17/05/2023</text:p>
              </table:table-cell>
              <table:table-cell office:value-type="string" table:style-name="ce6">
                <text:p>3 DIA</text:p>
              </table:table-cell>
              <table:table-cell office:value-type="float" office:value="1" table:style-name="ce6">
                <text:p>1</text:p>
              </table:table-cell>
              <table:table-cell office:value-type="string" table:style-name="ce6">
                <text:p>B88432489</text:p>
              </table:table-cell>
              <table:table-cell office:value-type="string" table:style-name="ce7">
                <text:p>TOCA, S.L.<text:s text:c="4"/></text:p>
              </table:table-cell>
              <table:table-cell office:value-type="currency" office:value="145.19999999999999" table:style-name="ce9">
                <text:p>145,20 €</text:p>
              </table:table-cell>
              <table:table-cell table:style-name="ce15"/>
              <table:table-cell table:number-columns-repeated="16375"/>
            </table:table-row>
            <table:table-row table:style-name="ro14">
              <table:table-cell office:value-type="string" table:style-name="ce6">
                <text:p>2023/MSV/001126</text:p>
              </table:table-cell>
              <table:table-cell office:value-type="string" table:style-name="ce7">
                <text:p>Pliegos Filtros Lee, <text:s/>Pliegos difusores Supergel iluminación Talleres de Teatro y Saludanza de la Universidad Popular</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B88432489</text:p>
              </table:table-cell>
              <table:table-cell office:value-type="string" table:style-name="ce7">
                <text:p>TOCA, S.L.<text:s text:c="4"/></text:p>
              </table:table-cell>
              <table:table-cell office:value-type="currency" office:value="660.66" table:style-name="ce9">
                <text:p>660,6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TOCA, S.L.<text:s text:c="4"/></text:p>
            </table:table-cell>
            <table:table-cell office:value-type="currency" office:value="8065.86" table:style-name="ce9">
              <text:p>8.065,86 €</text:p>
            </table:table-cell>
            <table:table-cell table:style-name="ce15"/>
            <table:table-cell table:number-columns-repeated="16375"/>
          </table:table-row>
          <table:table-row-group>
            <table:table-row table:style-name="ro14">
              <table:table-cell office:value-type="string" table:style-name="ce6">
                <text:p>2023/MSV/001029</text:p>
              </table:table-cell>
              <table:table-cell office:value-type="string" table:style-name="ce7">
                <text:p>Honorarios por la exposición Historia del Tebeo que se desarrollará durante la Feria del Libro</text:p>
              </table:table-cell>
              <table:table-cell office:value-type="string" table:style-name="ce8">
                <text:p>10/05/2023</text:p>
              </table:table-cell>
              <table:table-cell office:value-type="string" table:style-name="ce6">
                <text:p>7 DIA</text:p>
              </table:table-cell>
              <table:table-cell office:value-type="float" office:value="1" table:style-name="ce6">
                <text:p>1</text:p>
              </table:table-cell>
              <table:table-cell office:value-type="string" table:style-name="ce6">
                <text:p>B85146223</text:p>
              </table:table-cell>
              <table:table-cell office:value-type="string" table:style-name="ce7">
                <text:p>Torre de Silencio Producciones Audiovisuales S.L TORRE DE SILENCIO PRODUCCIONES AUDIOVISUALES, S.L -</text:p>
              </table:table-cell>
              <table:table-cell office:value-type="currency" office:value="3025" table:style-name="ce9">
                <text:p>3.025,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Torre de Silencio Producciones Audiovisuales S.L TORRE DE SILENCIO PRODUCCIONES AUDIOVISUALES, S.L -</text:p>
            </table:table-cell>
            <table:table-cell office:value-type="currency" office:value="3025" table:style-name="ce9">
              <text:p>3.025,00 €</text:p>
            </table:table-cell>
            <table:table-cell table:style-name="ce15"/>
            <table:table-cell table:number-columns-repeated="16375"/>
          </table:table-row>
          <table:table-row-group>
            <table:table-row table:style-name="ro14">
              <table:table-cell office:value-type="string" table:style-name="ce6">
                <text:p>2023/MSV/000722</text:p>
              </table:table-cell>
              <table:table-cell office:value-type="string" table:style-name="ce7">
                <text:p>Adquisición de placas para premios I Certamen de Teatro Joven Ciudad de Fuenlabrada</text:p>
              </table:table-cell>
              <table:table-cell office:value-type="string" table:style-name="ce8">
                <text:p>03/04/2023</text:p>
              </table:table-cell>
              <table:table-cell office:value-type="string" table:style-name="ce6">
                <text:p>1 DIA</text:p>
              </table:table-cell>
              <table:table-cell office:value-type="float" office:value="1" table:style-name="ce6">
                <text:p>1</text:p>
              </table:table-cell>
              <table:table-cell office:value-type="string" table:style-name="ce6">
                <text:p>B87516241</text:p>
              </table:table-cell>
              <table:table-cell office:value-type="string" table:style-name="ce7">
                <text:p>TROFEOS MASUKY SL<text:s text:c="4"/></text:p>
              </table:table-cell>
              <table:table-cell office:value-type="currency" office:value="518.85" table:style-name="ce9">
                <text:p>518,85 €</text:p>
              </table:table-cell>
              <table:table-cell table:style-name="ce15"/>
              <table:table-cell table:number-columns-repeated="16375"/>
            </table:table-row>
            <table:table-row table:style-name="ro14">
              <table:table-cell office:value-type="string" table:style-name="ce6">
                <text:p>2023/MSV/001301</text:p>
              </table:table-cell>
              <table:table-cell office:value-type="string" table:style-name="ce7">
                <text:p>Adquisición de trofeo para la entrega <text:s/>protocolaría para la asociación Club HDC-843 dentro del programa Festival Rocking Fest</text:p>
              </table:table-cell>
              <table:table-cell office:value-type="string" table:style-name="ce8">
                <text:p>16/06/2023</text:p>
              </table:table-cell>
              <table:table-cell office:value-type="string" table:style-name="ce6">
                <text:p>1 DIA</text:p>
              </table:table-cell>
              <table:table-cell office:value-type="float" office:value="1" table:style-name="ce6">
                <text:p>1</text:p>
              </table:table-cell>
              <table:table-cell office:value-type="string" table:style-name="ce6">
                <text:p>B87516241</text:p>
              </table:table-cell>
              <table:table-cell office:value-type="string" table:style-name="ce7">
                <text:p>TROFEOS MASUKY SL<text:s text:c="4"/></text:p>
              </table:table-cell>
              <table:table-cell office:value-type="currency" office:value="34.659999999999997" table:style-name="ce9">
                <text:p>34,6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TROFEOS MASUKY SL<text:s text:c="4"/></text:p>
            </table:table-cell>
            <table:table-cell office:value-type="currency" office:value="553.51" table:style-name="ce9">
              <text:p>553,51 €</text:p>
            </table:table-cell>
            <table:table-cell table:style-name="ce15"/>
            <table:table-cell table:number-columns-repeated="16375"/>
          </table:table-row>
          <table:table-row-group>
            <table:table-row table:style-name="ro14">
              <table:table-cell office:value-type="string" table:style-name="ce6">
                <text:p>2023/MSV/000745</text:p>
              </table:table-cell>
              <table:table-cell office:value-type="string" table:style-name="ce7">
                <text:p>Rollo de cordel para las actividades de la Feria de Abril</text:p>
              </table:table-cell>
              <table:table-cell office:value-type="string" table:style-name="ce8">
                <text:p>03/04/2023</text:p>
              </table:table-cell>
              <table:table-cell office:value-type="string" table:style-name="ce6">
                <text:p>1 DIA</text:p>
              </table:table-cell>
              <table:table-cell office:value-type="float" office:value="1" table:style-name="ce6">
                <text:p>1</text:p>
              </table:table-cell>
              <table:table-cell office:value-type="string" table:style-name="ce6">
                <text:p>B01937358</text:p>
              </table:table-cell>
              <table:table-cell office:value-type="string" table:style-name="ce7">
                <text:p>UNIVERSO FIESTA, S.L. - -</text:p>
              </table:table-cell>
              <table:table-cell office:value-type="currency" office:value="37.75" table:style-name="ce9">
                <text:p>37,75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UNIVERSO FIESTA, S.L. - -</text:p>
            </table:table-cell>
            <table:table-cell office:value-type="currency" office:value="37.75" table:style-name="ce9">
              <text:p>37,75 €</text:p>
            </table:table-cell>
            <table:table-cell table:style-name="ce15"/>
            <table:table-cell table:number-columns-repeated="16375"/>
          </table:table-row>
          <table:table-row-group>
            <table:table-row table:style-name="ro14">
              <table:table-cell office:value-type="string" table:style-name="ce6">
                <text:p>2023/MSV/000930</text:p>
              </table:table-cell>
              <table:table-cell office:value-type="string" table:style-name="ce7">
                <text:p>Encuentro con autores-Feria del Libro2023-RAUL VACAS POLO</text:p>
              </table:table-cell>
              <table:table-cell office:value-type="string" table:style-name="ce8">
                <text:p>27/04/2023</text:p>
              </table:table-cell>
              <table:table-cell office:value-type="string" table:style-name="ce6">
                <text:p>5 DIA</text:p>
              </table:table-cell>
              <table:table-cell office:value-type="float" office:value="1" table:style-name="ce6">
                <text:p>1</text:p>
              </table:table-cell>
              <table:table-cell office:value-type="string" table:style-name="ce6">
                <text:p>***6352**</text:p>
              </table:table-cell>
              <table:table-cell office:value-type="string" table:style-name="ce7">
                <text:p>VACAS POLO, RAUL<text:s text:c="4"/></text:p>
              </table:table-cell>
              <table:table-cell office:value-type="currency" office:value="2404.06" table:style-name="ce9">
                <text:p>2.404,0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VACAS POLO, RAUL<text:s text:c="4"/></text:p>
            </table:table-cell>
            <table:table-cell office:value-type="currency" office:value="2404.06" table:style-name="ce9">
              <text:p>2.404,06 €</text:p>
            </table:table-cell>
            <table:table-cell table:style-name="ce15"/>
            <table:table-cell table:number-columns-repeated="16375"/>
          </table:table-row>
          <table:table-row-group>
            <table:table-row table:style-name="ro14">
              <table:table-cell office:value-type="string" table:style-name="ce6">
                <text:p>2023/MSV/000932</text:p>
              </table:table-cell>
              <table:table-cell office:value-type="string" table:style-name="ce7">
                <text:p>Encuentro con autores-Feria del Libro2023-MIKEL VALVERDE TEJEDOR</text:p>
              </table:table-cell>
              <table:table-cell office:value-type="string" table:style-name="ce8">
                <text:p>27/04/2023</text:p>
              </table:table-cell>
              <table:table-cell office:value-type="string" table:style-name="ce6">
                <text:p>1 DIA</text:p>
              </table:table-cell>
              <table:table-cell office:value-type="float" office:value="1" table:style-name="ce6">
                <text:p>1</text:p>
              </table:table-cell>
              <table:table-cell office:value-type="string" table:style-name="ce6">
                <text:p>***6407**</text:p>
              </table:table-cell>
              <table:table-cell office:value-type="string" table:style-name="ce7">
                <text:p>VALVERDE TEJEDOR, JOSE MIGUEL<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VALVERDE TEJEDOR, JOSE MIGUEL<text:s text:c="4"/></text:p>
            </table:table-cell>
            <table:table-cell office:value-type="currency" office:value="565.66" table:style-name="ce9">
              <text:p>565,66 €</text:p>
            </table:table-cell>
            <table:table-cell table:style-name="ce15"/>
            <table:table-cell table:number-columns-repeated="16375"/>
          </table:table-row>
          <table:table-row-group>
            <table:table-row table:style-name="ro14">
              <table:table-cell office:value-type="string" table:style-name="ce6">
                <text:p>2023/MSV/000804</text:p>
              </table:table-cell>
              <table:table-cell office:value-type="string" table:style-name="ce7">
                <text:p>Servicio de guías para la salida de la Universidad Popular a Chinchón el día 25/04 a las 11.30 h</text:p>
              </table:table-cell>
              <table:table-cell office:value-type="string" table:style-name="ce8">
                <text:p>17/04/2023</text:p>
              </table:table-cell>
              <table:table-cell office:value-type="string" table:style-name="ce6">
                <text:p>1 DIA</text:p>
              </table:table-cell>
              <table:table-cell office:value-type="float" office:value="1" table:style-name="ce6">
                <text:p>1</text:p>
              </table:table-cell>
              <table:table-cell office:value-type="string" table:style-name="ce6">
                <text:p>A28663219</text:p>
              </table:table-cell>
              <table:table-cell office:value-type="string" table:style-name="ce7">
                <text:p>VIAJES CIBELES, S.A. . -</text:p>
              </table:table-cell>
              <table:table-cell office:value-type="currency" office:value="330" table:style-name="ce9">
                <text:p>330,00 €</text:p>
              </table:table-cell>
              <table:table-cell table:style-name="ce15"/>
              <table:table-cell table:number-columns-repeated="16375"/>
            </table:table-row>
            <table:table-row table:style-name="ro14">
              <table:table-cell office:value-type="string" table:style-name="ce6">
                <text:p>2023/MSV/000868</text:p>
              </table:table-cell>
              <table:table-cell office:value-type="string" table:style-name="ce7">
                <text:p>Servicio de guías para la salida de la Universidad Popular a Segovia el día 17/05 a las 11.30 h</text:p>
              </table:table-cell>
              <table:table-cell office:value-type="string" table:style-name="ce8">
                <text:p>21/04/2023</text:p>
              </table:table-cell>
              <table:table-cell office:value-type="string" table:style-name="ce6">
                <text:p>1 DIA</text:p>
              </table:table-cell>
              <table:table-cell office:value-type="float" office:value="1" table:style-name="ce6">
                <text:p>1</text:p>
              </table:table-cell>
              <table:table-cell office:value-type="string" table:style-name="ce6">
                <text:p>A28663219</text:p>
              </table:table-cell>
              <table:table-cell office:value-type="string" table:style-name="ce7">
                <text:p>VIAJES CIBELES, S.A. . -</text:p>
              </table:table-cell>
              <table:table-cell office:value-type="currency" office:value="400" table:style-name="ce9">
                <text:p>400,00 €</text:p>
              </table:table-cell>
              <table:table-cell table:style-name="ce15"/>
              <table:table-cell table:number-columns-repeated="16375"/>
            </table:table-row>
            <table:table-row table:style-name="ro14">
              <table:table-cell office:value-type="string" table:style-name="ce6">
                <text:p>2023/MSV/001098</text:p>
              </table:table-cell>
              <table:table-cell office:value-type="string" table:style-name="ce7">
                <text:p>Servicio de guías para la salida de los diferentes talleres de la <text:s/>Universidad Popular a Avila el día 3 de junio.</text:p>
              </table:table-cell>
              <table:table-cell office:value-type="string" table:style-name="ce8">
                <text:p>17/05/2023</text:p>
              </table:table-cell>
              <table:table-cell office:value-type="string" table:style-name="ce6">
                <text:p>1 DIA</text:p>
              </table:table-cell>
              <table:table-cell office:value-type="float" office:value="1" table:style-name="ce6">
                <text:p>1</text:p>
              </table:table-cell>
              <table:table-cell office:value-type="string" table:style-name="ce6">
                <text:p>A28663219</text:p>
              </table:table-cell>
              <table:table-cell office:value-type="string" table:style-name="ce7">
                <text:p>VIAJES CIBELES, S.A. . -</text:p>
              </table:table-cell>
              <table:table-cell office:value-type="currency" office:value="305" table:style-name="ce9">
                <text:p>305,00 €</text:p>
              </table:table-cell>
              <table:table-cell table:style-name="ce15"/>
              <table:table-cell table:number-columns-repeated="16375"/>
            </table:table-row>
            <table:table-row table:style-name="ro14">
              <table:table-cell office:value-type="string" table:style-name="ce6">
                <text:p>2023/MSV/001288</text:p>
              </table:table-cell>
              <table:table-cell office:value-type="string" table:style-name="ce7">
                <text:p>Servicio de guías para la salida de la Universidad Popular a Zaragoza para los días 10 y 11 <text:s/>de junio</text:p>
              </table:table-cell>
              <table:table-cell office:value-type="string" table:style-name="ce8">
                <text:p>12/06/2023</text:p>
              </table:table-cell>
              <table:table-cell office:value-type="string" table:style-name="ce6">
                <text:p>2 DIA</text:p>
              </table:table-cell>
              <table:table-cell office:value-type="float" office:value="1" table:style-name="ce6">
                <text:p>1</text:p>
              </table:table-cell>
              <table:table-cell office:value-type="string" table:style-name="ce6">
                <text:p>A28663219</text:p>
              </table:table-cell>
              <table:table-cell office:value-type="string" table:style-name="ce7">
                <text:p>VIAJES CIBELES, S.A. . -</text:p>
              </table:table-cell>
              <table:table-cell office:value-type="currency" office:value="322" table:style-name="ce9">
                <text:p>322,00 €</text:p>
              </table:table-cell>
              <table:table-cell table:style-name="ce15"/>
              <table:table-cell table:number-columns-repeated="16375"/>
            </table:table-row>
            <table:table-row table:style-name="ro14">
              <table:table-cell office:value-type="string" table:style-name="ce6">
                <text:p>2023/MSV/001298</text:p>
              </table:table-cell>
              <table:table-cell office:value-type="string" table:style-name="ce7">
                <text:p>Gasto alojamiento monitores organizadores de la salida a Zaragoza de los alumnos de talleres de la Universidad Popular con motivo <text:s/>del <text:s/>fin de curso.</text:p>
              </table:table-cell>
              <table:table-cell office:value-type="string" table:style-name="ce8">
                <text:p>13/06/2023</text:p>
              </table:table-cell>
              <table:table-cell office:value-type="string" table:style-name="ce6">
                <text:p>1 DIA</text:p>
              </table:table-cell>
              <table:table-cell office:value-type="float" office:value="1" table:style-name="ce6">
                <text:p>1</text:p>
              </table:table-cell>
              <table:table-cell office:value-type="string" table:style-name="ce6">
                <text:p>A28663219</text:p>
              </table:table-cell>
              <table:table-cell office:value-type="string" table:style-name="ce7">
                <text:p>VIAJES CIBELES, S.A. . -</text:p>
              </table:table-cell>
              <table:table-cell office:value-type="currency" office:value="145" table:style-name="ce9">
                <text:p>145,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VIAJES CIBELES, S.A. . -</text:p>
            </table:table-cell>
            <table:table-cell office:value-type="currency" office:value="1502" table:style-name="ce9">
              <text:p>1.502,00 €</text:p>
            </table:table-cell>
            <table:table-cell table:style-name="ce15"/>
            <table:table-cell table:number-columns-repeated="16375"/>
          </table:table-row>
          <table:table-row-group>
            <table:table-row table:style-name="ro14">
              <table:table-cell office:value-type="string" table:style-name="ce6">
                <text:p>2023/MSV/000875</text:p>
              </table:table-cell>
              <table:table-cell office:value-type="string" table:style-name="ce7">
                <text:p>Adquisición Entrada teatro musical para la monitora de teatro de la Universidad Popular, como responsable de la actividad el 5 de mayo</text:p>
              </table:table-cell>
              <table:table-cell office:value-type="string" table:style-name="ce8">
                <text:p>21/04/2023</text:p>
              </table:table-cell>
              <table:table-cell office:value-type="string" table:style-name="ce6">
                <text:p>1 DIA</text:p>
              </table:table-cell>
              <table:table-cell office:value-type="float" office:value="1" table:style-name="ce6">
                <text:p>1</text:p>
              </table:table-cell>
              <table:table-cell office:value-type="string" table:style-name="ce6">
                <text:p>B78578408</text:p>
              </table:table-cell>
              <table:table-cell office:value-type="string" table:style-name="ce7">
                <text:p>VIAJES CONFISA SL<text:s text:c="4"/></text:p>
              </table:table-cell>
              <table:table-cell office:value-type="currency" office:value="61.53" table:style-name="ce9">
                <text:p>61,53 €</text:p>
              </table:table-cell>
              <table:table-cell table:style-name="ce15"/>
              <table:table-cell table:number-columns-repeated="16375"/>
            </table:table-row>
            <table:table-row table:style-name="ro14">
              <table:table-cell office:value-type="string" table:style-name="ce6">
                <text:p>2023/MSV/000980</text:p>
              </table:table-cell>
              <table:table-cell office:value-type="string" table:style-name="ce7">
                <text:p>Gastos traslado Barcelona- Madrid-Barcelona del escrito CLAUDIO STASSI con motivo de su participación en la Feria del Libro 2023 el día 18 de mayo</text:p>
              </table:table-cell>
              <table:table-cell office:value-type="string" table:style-name="ce8">
                <text:p>10/05/2023</text:p>
              </table:table-cell>
              <table:table-cell office:value-type="string" table:style-name="ce6">
                <text:p>1 DIA</text:p>
              </table:table-cell>
              <table:table-cell office:value-type="float" office:value="1" table:style-name="ce6">
                <text:p>1</text:p>
              </table:table-cell>
              <table:table-cell office:value-type="string" table:style-name="ce6">
                <text:p>B78578408</text:p>
              </table:table-cell>
              <table:table-cell office:value-type="string" table:style-name="ce7">
                <text:p>VIAJES CONFISA SL<text:s text:c="4"/></text:p>
              </table:table-cell>
              <table:table-cell office:value-type="currency" office:value="192.5" table:style-name="ce9">
                <text:p>192,5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VIAJES CONFISA SL<text:s text:c="4"/></text:p>
            </table:table-cell>
            <table:table-cell office:value-type="currency" office:value="254.03" table:style-name="ce9">
              <text:p>254,03 €</text:p>
            </table:table-cell>
            <table:table-cell table:style-name="ce15"/>
            <table:table-cell table:number-columns-repeated="16375"/>
          </table:table-row>
          <table:table-row-group>
            <table:table-row table:style-name="ro14">
              <table:table-cell office:value-type="string" table:style-name="ce6">
                <text:p>2023/MSV/000939</text:p>
              </table:table-cell>
              <table:table-cell office:value-type="string" table:style-name="ce7">
                <text:p>Autocar para <text:s/>la salida a Madrid del grupo de teatro de la UP para ver el musical Mamma Mia el 05/05</text:p>
              </table:table-cell>
              <table:table-cell office:value-type="string" table:style-name="ce8">
                <text:p>28/04/2023</text:p>
              </table:table-cell>
              <table:table-cell office:value-type="string" table:style-name="ce6">
                <text:p>1 DIA</text:p>
              </table:table-cell>
              <table:table-cell office:value-type="float" office:value="1" table:style-name="ce6">
                <text:p>1</text:p>
              </table:table-cell>
              <table:table-cell office:value-type="string" table:style-name="ce6">
                <text:p>B78406014</text:p>
              </table:table-cell>
              <table:table-cell office:value-type="string" table:style-name="ce7">
                <text:p>YOLCAR S.L.<text:s text:c="4"/></text:p>
              </table:table-cell>
              <table:table-cell office:value-type="currency" office:value="414.7" table:style-name="ce9">
                <text:p>414,70 €</text:p>
              </table:table-cell>
              <table:table-cell table:style-name="ce15"/>
              <table:table-cell table:number-columns-repeated="16375"/>
            </table:table-row>
            <table:table-row table:style-name="ro14">
              <table:table-cell office:value-type="string" table:style-name="ce6">
                <text:p>2023/MSV/001131</text:p>
              </table:table-cell>
              <table:table-cell office:value-type="string" table:style-name="ce7">
                <text:p>Servicio de traslado en autobús de grandes dimensiones, ida y vuelta, a Bejar, Candelario y Piedrahita para los grupos del taller Vivir el Arte de la Universidad Popular el día 27 de mayo</text:p>
              </table:table-cell>
              <table:table-cell office:value-type="string" table:style-name="ce8">
                <text:p>17/05/2023</text:p>
              </table:table-cell>
              <table:table-cell office:value-type="string" table:style-name="ce6">
                <text:p>1 DIA</text:p>
              </table:table-cell>
              <table:table-cell office:value-type="float" office:value="3" table:style-name="ce6">
                <text:p>3</text:p>
              </table:table-cell>
              <table:table-cell office:value-type="string" table:style-name="ce6">
                <text:p>B78406014</text:p>
              </table:table-cell>
              <table:table-cell office:value-type="string" table:style-name="ce7">
                <text:p>YOLCAR S.L.<text:s text:c="4"/></text:p>
              </table:table-cell>
              <table:table-cell office:value-type="currency" office:value="1654.4" table:style-name="ce9">
                <text:p>1.654,40 €</text:p>
              </table:table-cell>
              <table:table-cell table:style-name="ce15"/>
              <table:table-cell table:number-columns-repeated="16375"/>
            </table:table-row>
            <table:table-row table:style-name="ro14">
              <table:table-cell office:value-type="string" table:style-name="ce6">
                <text:p>2023/MSV/001240</text:p>
              </table:table-cell>
              <table:table-cell office:value-type="string" table:style-name="ce7">
                <text:p>Alquiler de un autocar para visita a Borox Toledo apoyo a las entidades culturales el día 3 de junio</text:p>
              </table:table-cell>
              <table:table-cell office:value-type="string" table:style-name="ce8">
                <text:p>05/06/2023</text:p>
              </table:table-cell>
              <table:table-cell office:value-type="string" table:style-name="ce6">
                <text:p>1 DIA</text:p>
              </table:table-cell>
              <table:table-cell office:value-type="float" office:value="1" table:style-name="ce6">
                <text:p>1</text:p>
              </table:table-cell>
              <table:table-cell office:value-type="string" table:style-name="ce6">
                <text:p>B78406014</text:p>
              </table:table-cell>
              <table:table-cell office:value-type="string" table:style-name="ce7">
                <text:p>YOLCAR S.L.<text:s text:c="4"/></text:p>
              </table:table-cell>
              <table:table-cell office:value-type="currency" office:value="759" table:style-name="ce9">
                <text:p>759,00 €</text:p>
              </table:table-cell>
              <table:table-cell table:style-name="ce15"/>
              <table:table-cell table:number-columns-repeated="16375"/>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YOLCAR S.L.<text:s text:c="4"/></text:p>
            </table:table-cell>
            <table:table-cell office:value-type="currency" office:value="2828.1" table:style-name="ce9">
              <text:p>2.828,10 €</text:p>
            </table:table-cell>
            <table:table-cell table:number-columns-repeated="16376" table:style-name="ce1"/>
          </table:table-row>
        </table:table-row-group>
        <table:table-row table:style-name="ro14">
          <table:table-cell table:style-name="ce6"/>
          <table:table-cell table:style-name="ce7"/>
          <table:table-cell table:style-name="ce8"/>
          <table:table-cell table:number-columns-repeated="3" table:style-name="ce6"/>
          <table:table-cell office:value-type="string" table:style-name="ce14">
            <text:p>Total general</text:p>
          </table:table-cell>
          <table:table-cell office:value-type="currency" office:value="444492.69999999984" table:style-name="ce9">
            <text:p>444.492,70 €</text:p>
          </table:table-cell>
          <table:table-cell table:number-columns-repeated="16376" table:style-name="ce1"/>
        </table:table-row>
        <table:table-row table:style-name="ro4">
          <table:table-cell table:style-name="ce1"/>
          <table:table-cell table:style-name="ce20"/>
          <table:table-cell table:number-columns-repeated="4" table:style-name="ce1"/>
          <table:table-cell table:style-name="ce20"/>
          <table:table-cell table:style-name="ce33"/>
          <table:table-cell table:number-columns-repeated="16376" table:style-name="ce1"/>
        </table:table-row>
        <table:table-row table:number-rows-repeated="1048262" table:style-name="ro5">
          <table:table-cell table:number-columns-repeated="16384"/>
        </table:table-row>
      </table:table>
      <table:table table:name="PMD" table:style-name="ta1">
        <table:table-column table:style-name="co1" table:default-cell-style-name="ce1"/>
        <table:table-column table:style-name="co3" table:default-cell-style-name="ce20"/>
        <table:table-column table:style-name="co4" table:default-cell-style-name="ce1"/>
        <table:table-column table:style-name="co6" table:number-columns-repeated="2" table:default-cell-style-name="ce1"/>
        <table:table-column table:style-name="co4" table:default-cell-style-name="ce1"/>
        <table:table-column table:style-name="co7" table:default-cell-style-name="ce20"/>
        <table:table-column table:style-name="co1" table:default-cell-style-name="ce1"/>
        <table:table-column table:style-name="co8" table:number-columns-repeated="1015" table:default-cell-style-name="ce1"/>
        <table:table-column table:style-name="co14" table:number-columns-repeated="15361" table:default-cell-style-name="ce1"/>
        <table:table-row table:style-name="ro6">
          <table:table-cell office:value-type="string" table:number-columns-spanned="8" table:number-rows-spanned="1" table:style-name="ce21">
            <text:p>PATRONATO DE DEPORTES DEL AYUNTAMIENTO DE FUENLABRADA - PMD</text:p>
            <text:p>SEGUNDO TRIMESTRE 2023</text:p>
          </table:table-cell>
          <table:covered-table-cell table:number-columns-repeated="7"/>
          <table:table-cell table:number-columns-repeated="16376" table:style-name="ce1"/>
        </table:table-row>
        <table:table-row table:style-name="ro7">
          <table:table-cell office:value-type="string" table:style-name="ce2">
            <text:p>Num. Expte.</text:p>
          </table:table-cell>
          <table:table-cell office:value-type="string" table:style-name="ce2">
            <text:p>Objeto</text:p>
          </table:table-cell>
          <table:table-cell office:value-type="string" table:style-name="ce3">
            <text:p>Fecha Aprobación</text:p>
          </table:table-cell>
          <table:table-cell office:value-type="string" table:style-name="ce2">
            <text:p>Duración</text:p>
          </table:table-cell>
          <table:table-cell office:value-type="string" table:style-name="ce4">
            <text:p>Num. Licitadores</text:p>
          </table:table-cell>
          <table:table-cell office:value-type="string" table:style-name="ce2">
            <text:p>CIF</text:p>
          </table:table-cell>
          <table:table-cell office:value-type="string" table:style-name="ce2">
            <text:p>Adjudicatario</text:p>
          </table:table-cell>
          <table:table-cell office:value-type="string" table:style-name="ce5">
            <text:p>Importe</text:p>
          </table:table-cell>
          <table:table-cell table:number-columns-repeated="16376" table:style-name="ce1"/>
        </table:table-row>
        <table:table-row-group>
          <table:table-row-group>
            <table:table-row table:style-name="ro15">
              <table:table-cell office:value-type="string" table:style-name="ce6">
                <text:p>2023/MSV/000460</text:p>
              </table:table-cell>
              <table:table-cell office:value-type="string" table:style-name="ce7">
                <text:p>Servicio de mantenimiento revisión anual y reparación plataforma elevadora Haulotte</text:p>
              </table:table-cell>
              <table:table-cell office:value-type="string" table:style-name="ce8">
                <text:p>11/05/2023</text:p>
              </table:table-cell>
              <table:table-cell office:value-type="string" table:style-name="ce6">
                <text:p>1 AÑO</text:p>
              </table:table-cell>
              <table:table-cell office:value-type="float" office:value="3" table:style-name="ce6">
                <text:p>3</text:p>
              </table:table-cell>
              <table:table-cell office:value-type="string" table:style-name="ce6">
                <text:p>B81548448</text:p>
              </table:table-cell>
              <table:table-cell office:value-type="string" table:style-name="ce7">
                <text:p>- MAQLIFT,S.L. -</text:p>
              </table:table-cell>
              <table:table-cell office:value-type="currency" office:value="1234.97" table:style-name="ce9">
                <text:p>1.234,97 €</text:p>
              </table:table-cell>
              <table:table-cell table:number-columns-repeated="16376" table:style-name="ce1"/>
            </table:table-row>
          </table:table-row-group>
          <table:table-row table:style-name="ro15">
            <table:table-cell office:value-type="string" table:style-name="ce13">
              <text:p>Columna1</text:p>
            </table:table-cell>
            <table:table-cell office:value-type="string" table:style-name="ce35">
              <text:p>Columna2</text:p>
            </table:table-cell>
            <table:table-cell office:value-type="string" table:style-name="ce36">
              <text:p>Columna3</text:p>
            </table:table-cell>
            <table:table-cell office:value-type="string" table:style-name="ce13">
              <text:p>Columna4</text:p>
            </table:table-cell>
            <table:table-cell office:value-type="string" table:style-name="ce13">
              <text:p>Columna5</text:p>
            </table:table-cell>
            <table:table-cell office:value-type="string" table:style-name="ce13">
              <text:p>Columna6</text:p>
            </table:table-cell>
            <table:table-cell office:value-type="string" table:style-name="ce14">
              <text:p>Total - MAQLIFT,S.L. -</text:p>
            </table:table-cell>
            <table:table-cell office:value-type="string" table:style-name="ce9">
              <text:p>1.234,97 €</text:p>
            </table:table-cell>
            <table:table-cell table:number-columns-repeated="16376" table:style-name="ce1"/>
          </table:table-row>
          <table:table-row-group>
            <table:table-row table:style-name="ro15">
              <table:table-cell office:value-type="string" table:style-name="ce6">
                <text:p>2023/MSV/001082</text:p>
              </table:table-cell>
              <table:table-cell office:value-type="string" table:style-name="ce7">
                <text:p>Servicio de prestación imagen Carrera por la Paz y ponencias en Centros Educativos</text:p>
              </table:table-cell>
              <table:table-cell office:value-type="string" table:style-name="ce8">
                <text:p>11/05/2023</text:p>
              </table:table-cell>
              <table:table-cell office:value-type="string" table:style-name="ce6">
                <text:p>8 MES</text:p>
              </table:table-cell>
              <table:table-cell office:value-type="float" office:value="1" table:style-name="ce6">
                <text:p>1</text:p>
              </table:table-cell>
              <table:table-cell office:value-type="string" table:style-name="ce6">
                <text:p>***1950**</text:p>
              </table:table-cell>
              <table:table-cell office:value-type="string" table:style-name="ce7">
                <text:p>AAURI-LORENA BOKESA ABIA</text:p>
              </table:table-cell>
              <table:table-cell office:value-type="currency" office:value="2057" table:style-name="ce9">
                <text:p>2.057,00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AAURI-LORENA BOKESA ABIA</text:p>
            </table:table-cell>
            <table:table-cell office:value-type="currency" office:value="2057" table:style-name="ce9">
              <text:p>2.057,00 €</text:p>
            </table:table-cell>
            <table:table-cell table:style-name="ce15"/>
            <table:table-cell table:number-columns-repeated="16375"/>
          </table:table-row>
          <table:table-row-group>
            <table:table-row table:style-name="ro15">
              <table:table-cell office:value-type="string" table:style-name="ce6">
                <text:p>2023/MSV/001200</text:p>
              </table:table-cell>
              <table:table-cell office:value-type="string" table:style-name="ce7">
                <text:p>Suministro de ropa deportiva para personal de nueva incorporación campaña de verano piscina municipal</text:p>
              </table:table-cell>
              <table:table-cell office:value-type="string" table:style-name="ce8">
                <text:p>26/05/2023</text:p>
              </table:table-cell>
              <table:table-cell office:value-type="string" table:style-name="ce6">
                <text:p>10 DIA</text:p>
              </table:table-cell>
              <table:table-cell office:value-type="float" office:value="3" table:style-name="ce6">
                <text:p>3</text:p>
              </table:table-cell>
              <table:table-cell office:value-type="string" table:style-name="ce6">
                <text:p>B04893723</text:p>
              </table:table-cell>
              <table:table-cell office:value-type="string" table:style-name="ce7">
                <text:p>ATMOSFERA SPORT MEDITERRÁNEA, S.L. - -</text:p>
              </table:table-cell>
              <table:table-cell office:value-type="currency" office:value="3254.5" table:style-name="ce9">
                <text:p>3.254,50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ATMOSFERA SPORT MEDITERRÁNEA, S.L. - -</text:p>
            </table:table-cell>
            <table:table-cell office:value-type="currency" office:value="3254.5" table:style-name="ce9">
              <text:p>3.254,50 €</text:p>
            </table:table-cell>
            <table:table-cell table:style-name="ce15"/>
            <table:table-cell table:number-columns-repeated="16375"/>
          </table:table-row>
          <table:table-row-group>
            <table:table-row table:style-name="ro15">
              <table:table-cell office:value-type="string" table:style-name="ce6">
                <text:p>2023/MSV/001122</text:p>
              </table:table-cell>
              <table:table-cell office:value-type="string" table:style-name="ce7">
                <text:p>Servicio de medición de resistencia a tierras en duchas y escaleras de las piscinas municipales</text:p>
              </table:table-cell>
              <table:table-cell office:value-type="string" table:style-name="ce8">
                <text:p>12/05/2023</text:p>
              </table:table-cell>
              <table:table-cell office:value-type="string" table:style-name="ce6">
                <text:p>1 DIA</text:p>
              </table:table-cell>
              <table:table-cell office:value-type="float" office:value="3" table:style-name="ce6">
                <text:p>3</text:p>
              </table:table-cell>
              <table:table-cell office:value-type="string" table:style-name="ce6">
                <text:p>B80387095</text:p>
              </table:table-cell>
              <table:table-cell office:value-type="string" table:style-name="ce7">
                <text:p>BBR INSTALACIONES, S.L. - -</text:p>
              </table:table-cell>
              <table:table-cell office:value-type="currency" office:value="786.5" table:style-name="ce9">
                <text:p>786,50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BBR INSTALACIONES, S.L. - -</text:p>
            </table:table-cell>
            <table:table-cell office:value-type="currency" office:value="786.5" table:style-name="ce9">
              <text:p>786,50 €</text:p>
            </table:table-cell>
            <table:table-cell table:style-name="ce15"/>
            <table:table-cell table:number-columns-repeated="16375"/>
          </table:table-row>
          <table:table-row-group>
            <table:table-row table:style-name="ro15">
              <table:table-cell office:value-type="string" table:style-name="ce6">
                <text:p>2023/MSV/001190</text:p>
              </table:table-cell>
              <table:table-cell office:value-type="string" table:style-name="ce7">
                <text:p>Servicio de prevención de la legionelosis en Piscinas Municipales</text:p>
              </table:table-cell>
              <table:table-cell office:value-type="string" table:style-name="ce8">
                <text:p>26/05/2023</text:p>
              </table:table-cell>
              <table:table-cell office:value-type="string" table:style-name="ce6">
                <text:p>1 MES</text:p>
              </table:table-cell>
              <table:table-cell office:value-type="float" office:value="4" table:style-name="ce6">
                <text:p>4</text:p>
              </table:table-cell>
              <table:table-cell office:value-type="string" table:style-name="ce6">
                <text:p>B46850137</text:p>
              </table:table-cell>
              <table:table-cell office:value-type="string" table:style-name="ce7">
                <text:p>COMPAÑIA DE TRATAMIENTOS LEVANTE SL<text:s text:c="4"/></text:p>
              </table:table-cell>
              <table:table-cell office:value-type="currency" office:value="847.12" table:style-name="ce9">
                <text:p>847,12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COMPAÑIA DE TRATAMIENTOS LEVANTE SL<text:s text:c="4"/></text:p>
            </table:table-cell>
            <table:table-cell office:value-type="currency" office:value="847.12" table:style-name="ce9">
              <text:p>847,12 €</text:p>
            </table:table-cell>
            <table:table-cell table:style-name="ce15"/>
            <table:table-cell table:number-columns-repeated="16375"/>
          </table:table-row>
          <table:table-row-group>
            <table:table-row table:style-name="ro15">
              <table:table-cell office:value-type="string" table:style-name="ce6">
                <text:p>2023/MSV/001095</text:p>
              </table:table-cell>
              <table:table-cell office:value-type="string" table:style-name="ce7">
                <text:p>Servicio de 2 tratamientos especiales fitosanitarios de zonas verdes de las piscinas municipales</text:p>
              </table:table-cell>
              <table:table-cell office:value-type="string" table:style-name="ce8">
                <text:p>12/05/2023</text:p>
              </table:table-cell>
              <table:table-cell office:value-type="string" table:style-name="ce6">
                <text:p>1 MES</text:p>
              </table:table-cell>
              <table:table-cell office:value-type="float" office:value="3" table:style-name="ce6">
                <text:p>3</text:p>
              </table:table-cell>
              <table:table-cell office:value-type="string" table:style-name="ce6">
                <text:p>B78594744</text:p>
              </table:table-cell>
              <table:table-cell office:value-type="string" table:style-name="ce7">
                <text:p>DESRATIZACIONES PARQUE <text:s/>S.L. -</text:p>
              </table:table-cell>
              <table:table-cell office:value-type="currency" office:value="834.9" table:style-name="ce9">
                <text:p>834,90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DESRATIZACIONES PARQUE <text:s/>S.L. -</text:p>
            </table:table-cell>
            <table:table-cell office:value-type="currency" office:value="834.9" table:style-name="ce9">
              <text:p>834,90 €</text:p>
            </table:table-cell>
            <table:table-cell table:style-name="ce15"/>
            <table:table-cell table:number-columns-repeated="16375"/>
          </table:table-row>
          <table:table-row-group>
            <table:table-row table:style-name="ro15">
              <table:table-cell office:value-type="string" table:style-name="ce6">
                <text:p>2023/MSV/001224</text:p>
              </table:table-cell>
              <table:table-cell office:value-type="string" table:style-name="ce7">
                <text:p>Servicio de Speaker entrega de Premios de las Ligas Municipales 2022-2023</text:p>
              </table:table-cell>
              <table:table-cell office:value-type="string" table:style-name="ce8">
                <text:p>05/06/2023</text:p>
              </table:table-cell>
              <table:table-cell office:value-type="string" table:style-name="ce6">
                <text:p>2 DIA</text:p>
              </table:table-cell>
              <table:table-cell office:value-type="float" office:value="1" table:style-name="ce6">
                <text:p>1</text:p>
              </table:table-cell>
              <table:table-cell office:value-type="string" table:style-name="ce6">
                <text:p>G79297065</text:p>
              </table:table-cell>
              <table:table-cell office:value-type="string" table:style-name="ce7">
                <text:p>FEDERACION DE ATLETISMO DE MADRID<text:s text:c="4"/></text:p>
              </table:table-cell>
              <table:table-cell office:value-type="currency" office:value="400" table:style-name="ce9">
                <text:p>400,00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FEDERACION DE ATLETISMO DE MADRID<text:s text:c="4"/></text:p>
            </table:table-cell>
            <table:table-cell office:value-type="currency" office:value="400" table:style-name="ce9">
              <text:p>400,00 €</text:p>
            </table:table-cell>
            <table:table-cell table:style-name="ce15"/>
            <table:table-cell table:number-columns-repeated="16375"/>
          </table:table-row>
          <table:table-row-group>
            <table:table-row table:style-name="ro15">
              <table:table-cell office:value-type="string" table:style-name="ce6">
                <text:p>2023/MSV/001020</text:p>
              </table:table-cell>
              <table:table-cell office:value-type="string" table:style-name="ce7">
                <text:p>Servicio Técnico, Jueces, Médico, Spiker, Seguros, Tasas e Infraestructura para el desarrollo de eventos ciclistas durante el 2023</text:p>
              </table:table-cell>
              <table:table-cell office:value-type="string" table:style-name="ce8">
                <text:p>08/05/2023</text:p>
              </table:table-cell>
              <table:table-cell office:value-type="string" table:style-name="ce6">
                <text:p>9 MES</text:p>
              </table:table-cell>
              <table:table-cell office:value-type="float" office:value="1" table:style-name="ce6">
                <text:p>1</text:p>
              </table:table-cell>
              <table:table-cell office:value-type="string" table:style-name="ce6">
                <text:p>G78916806</text:p>
              </table:table-cell>
              <table:table-cell office:value-type="string" table:style-name="ce7">
                <text:p>FEDERACION MADRILEÑA DE CICLISMO<text:s text:c="4"/></text:p>
              </table:table-cell>
              <table:table-cell office:value-type="currency" office:value="8440" table:style-name="ce9">
                <text:p>8.440,00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FEDERACION MADRILEÑA DE CICLISMO<text:s text:c="4"/></text:p>
            </table:table-cell>
            <table:table-cell office:value-type="currency" office:value="8440" table:style-name="ce9">
              <text:p>8.440,00 €</text:p>
            </table:table-cell>
            <table:table-cell table:style-name="ce15"/>
            <table:table-cell table:number-columns-repeated="16375"/>
          </table:table-row>
          <table:table-row-group>
            <table:table-row table:style-name="ro15">
              <table:table-cell office:value-type="string" table:style-name="ce6">
                <text:p>2023/MSV/001204</text:p>
              </table:table-cell>
              <table:table-cell office:value-type="string" table:style-name="ce7">
                <text:p>Servicio de arbitrajes y gastos de Competición Nacional de Voley Playa organizados para el día 17 y 18 de junio de 2023</text:p>
              </table:table-cell>
              <table:table-cell office:value-type="string" table:style-name="ce8">
                <text:p>26/05/2023</text:p>
              </table:table-cell>
              <table:table-cell office:value-type="string" table:style-name="ce6">
                <text:p>2 DIA</text:p>
              </table:table-cell>
              <table:table-cell office:value-type="float" office:value="1" table:style-name="ce6">
                <text:p>1</text:p>
              </table:table-cell>
              <table:table-cell office:value-type="string" table:style-name="ce6">
                <text:p>V78936598</text:p>
              </table:table-cell>
              <table:table-cell office:value-type="string" table:style-name="ce7">
                <text:p>FEDERACION MADRILEÑA DE VOLEIBOL<text:s text:c="4"/></text:p>
              </table:table-cell>
              <table:table-cell office:value-type="currency" office:value="7470.54" table:style-name="ce9">
                <text:p>7.470,54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FEDERACION MADRILEÑA DE VOLEIBOL<text:s text:c="4"/></text:p>
            </table:table-cell>
            <table:table-cell office:value-type="currency" office:value="7470.54" table:style-name="ce9">
              <text:p>7.470,54 €</text:p>
            </table:table-cell>
            <table:table-cell table:style-name="ce15"/>
            <table:table-cell table:number-columns-repeated="16375"/>
          </table:table-row>
          <table:table-row-group>
            <table:table-row table:style-name="ro15">
              <table:table-cell office:value-type="string" table:style-name="ce6">
                <text:p>2023/MSV/001197</text:p>
              </table:table-cell>
              <table:table-cell office:value-type="string" table:style-name="ce7">
                <text:p>Suministro de Epis para la Campaña de verano de la piscina municipal.</text:p>
              </table:table-cell>
              <table:table-cell office:value-type="string" table:style-name="ce8">
                <text:p>26/05/2023</text:p>
              </table:table-cell>
              <table:table-cell office:value-type="string" table:style-name="ce6">
                <text:p>10 DIA</text:p>
              </table:table-cell>
              <table:table-cell office:value-type="float" office:value="3" table:style-name="ce6">
                <text:p>3</text:p>
              </table:table-cell>
              <table:table-cell office:value-type="string" table:style-name="ce6">
                <text:p>B28787398</text:p>
              </table:table-cell>
              <table:table-cell office:value-type="string" table:style-name="ce7">
                <text:p>FERRETERIA EL ARROYO, S.L. - -</text:p>
              </table:table-cell>
              <table:table-cell office:value-type="currency" office:value="613.21" table:style-name="ce9">
                <text:p>613,21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FERRETERIA EL ARROYO, S.L. - -</text:p>
            </table:table-cell>
            <table:table-cell office:value-type="currency" office:value="613.21" table:style-name="ce9">
              <text:p>613,21 €</text:p>
            </table:table-cell>
            <table:table-cell table:style-name="ce15"/>
            <table:table-cell table:number-columns-repeated="16375"/>
          </table:table-row>
          <table:table-row-group>
            <table:table-row table:style-name="ro15">
              <table:table-cell office:value-type="string" table:style-name="ce6">
                <text:p>2023/MSV/001175</text:p>
              </table:table-cell>
              <table:table-cell office:value-type="string" table:style-name="ce7">
                <text:p>Suministro de parasoles para piscina de verano</text:p>
              </table:table-cell>
              <table:table-cell office:value-type="string" table:style-name="ce8">
                <text:p>09/06/2023</text:p>
              </table:table-cell>
              <table:table-cell office:value-type="string" table:style-name="ce6">
                <text:p>10 DIA</text:p>
              </table:table-cell>
              <table:table-cell office:value-type="float" office:value="5" table:style-name="ce6">
                <text:p>5</text:p>
              </table:table-cell>
              <table:table-cell office:value-type="string" table:style-name="ce6">
                <text:p>B87702346</text:p>
              </table:table-cell>
              <table:table-cell office:value-type="string" table:style-name="ce7">
                <text:p>FERRETERIA TROPICAL CENTRAL SL - -</text:p>
              </table:table-cell>
              <table:table-cell office:value-type="currency" office:value="3494.06" table:style-name="ce9">
                <text:p>3.494,06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FERRETERIA TROPICAL CENTRAL SL - -</text:p>
            </table:table-cell>
            <table:table-cell office:value-type="currency" office:value="3494.06" table:style-name="ce9">
              <text:p>3.494,06 €</text:p>
            </table:table-cell>
            <table:table-cell table:style-name="ce15"/>
            <table:table-cell table:number-columns-repeated="16375"/>
          </table:table-row>
          <table:table-row-group>
            <table:table-row table:style-name="ro15">
              <table:table-cell office:value-type="string" table:style-name="ce6">
                <text:p>2023/MSV/001223</text:p>
              </table:table-cell>
              <table:table-cell office:value-type="string" table:style-name="ce7">
                <text:p>Actuación el Día del Yoga en parques <text:s/>evento que se celebrará el día 21 de junio</text:p>
              </table:table-cell>
              <table:table-cell office:value-type="string" table:style-name="ce8">
                <text:p>05/06/2023</text:p>
              </table:table-cell>
              <table:table-cell office:value-type="string" table:style-name="ce6">
                <text:p>1 DIA</text:p>
              </table:table-cell>
              <table:table-cell office:value-type="float" office:value="1" table:style-name="ce6">
                <text:p>1</text:p>
              </table:table-cell>
              <table:table-cell office:value-type="string" table:style-name="ce6">
                <text:p>***7518**</text:p>
              </table:table-cell>
              <table:table-cell office:value-type="string" table:style-name="ce7">
                <text:p>GARCIA SALDAÑA LOPEZ, JAVIER<text:s text:c="4"/></text:p>
              </table:table-cell>
              <table:table-cell office:value-type="currency" office:value="363" table:style-name="ce9">
                <text:p>363,00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GARCIA SALDAÑA LOPEZ, JAVIER<text:s text:c="4"/></text:p>
            </table:table-cell>
            <table:table-cell office:value-type="currency" office:value="363" table:style-name="ce9">
              <text:p>363,00 €</text:p>
            </table:table-cell>
            <table:table-cell table:style-name="ce15"/>
            <table:table-cell table:number-columns-repeated="16375"/>
          </table:table-row>
          <table:table-row-group>
            <table:table-row table:style-name="ro15">
              <table:table-cell office:value-type="string" table:style-name="ce6">
                <text:p>2023/MSV/001057</text:p>
              </table:table-cell>
              <table:table-cell office:value-type="string" table:style-name="ce7">
                <text:p>Servicio de reparación en la instalación de producción de calor de las Piscinas Municipales</text:p>
              </table:table-cell>
              <table:table-cell office:value-type="string" table:style-name="ce8">
                <text:p>08/05/2023</text:p>
              </table:table-cell>
              <table:table-cell office:value-type="string" table:style-name="ce6">
                <text:p>10 DIA</text:p>
              </table:table-cell>
              <table:table-cell office:value-type="float" office:value="1" table:style-name="ce6">
                <text:p>1</text:p>
              </table:table-cell>
              <table:table-cell office:value-type="string" table:style-name="ce6">
                <text:p>B65112765</text:p>
              </table:table-cell>
              <table:table-cell office:value-type="string" table:style-name="ce7">
                <text:p>INSTAVI, S.L. - -</text:p>
              </table:table-cell>
              <table:table-cell office:value-type="currency" office:value="6580.98" table:style-name="ce9">
                <text:p>6.580,98 €</text:p>
              </table:table-cell>
              <table:table-cell table:style-name="ce15"/>
              <table:table-cell table:number-columns-repeated="16375"/>
            </table:table-row>
            <table:table-row table:style-name="ro15">
              <table:table-cell office:value-type="string" table:style-name="ce6">
                <text:p>2023/MSV/000347</text:p>
              </table:table-cell>
              <table:table-cell office:value-type="string" table:style-name="ce7">
                <text:p>Servicio de Reparación Circuito por Fuga Refrigerante de la Piscina Municipal</text:p>
              </table:table-cell>
              <table:table-cell office:value-type="string" table:style-name="ce8">
                <text:p>11/05/2023</text:p>
              </table:table-cell>
              <table:table-cell office:value-type="string" table:style-name="ce6">
                <text:p>1 MES</text:p>
              </table:table-cell>
              <table:table-cell office:value-type="float" office:value="2" table:style-name="ce6">
                <text:p>2</text:p>
              </table:table-cell>
              <table:table-cell office:value-type="string" table:style-name="ce6">
                <text:p>B65112765</text:p>
              </table:table-cell>
              <table:table-cell office:value-type="string" table:style-name="ce7">
                <text:p>INSTAVI, S.L. - -</text:p>
              </table:table-cell>
              <table:table-cell office:value-type="currency" office:value="7171.41" table:style-name="ce9">
                <text:p>7.171,41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INSTAVI, S.L. - -</text:p>
            </table:table-cell>
            <table:table-cell office:value-type="currency" office:value="13752.39" table:style-name="ce9">
              <text:p>13.752,39 €</text:p>
            </table:table-cell>
            <table:table-cell table:style-name="ce15"/>
            <table:table-cell table:number-columns-repeated="16375"/>
          </table:table-row>
          <table:table-row-group>
            <table:table-row table:style-name="ro15">
              <table:table-cell office:value-type="string" table:style-name="ce6">
                <text:p>2023/MSV/001216</text:p>
              </table:table-cell>
              <table:table-cell office:value-type="string" table:style-name="ce7">
                <text:p>Suministro de productos farmacéuticos para asistencia sanitaria piscina de verano temporada 2023</text:p>
              </table:table-cell>
              <table:table-cell office:value-type="string" table:style-name="ce8">
                <text:p>26/05/2023</text:p>
              </table:table-cell>
              <table:table-cell office:value-type="string" table:style-name="ce6">
                <text:p>1 DIA</text:p>
              </table:table-cell>
              <table:table-cell office:value-type="float" office:value="1" table:style-name="ce6">
                <text:p>1</text:p>
              </table:table-cell>
              <table:table-cell office:value-type="string" table:style-name="ce6">
                <text:p>***9883**</text:p>
              </table:table-cell>
              <table:table-cell office:value-type="string" table:style-name="ce7">
                <text:p>LUIS ALFREDO CASTILLO AGUADERO</text:p>
              </table:table-cell>
              <table:table-cell office:value-type="currency" office:value="3698.41" table:style-name="ce9">
                <text:p>3.698,41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LUIS ALFREDO CASTILLO AGUADERO</text:p>
            </table:table-cell>
            <table:table-cell office:value-type="currency" office:value="3698.41" table:style-name="ce9">
              <text:p>3.698,41 €</text:p>
            </table:table-cell>
            <table:table-cell table:style-name="ce15"/>
            <table:table-cell table:number-columns-repeated="16375"/>
          </table:table-row>
          <table:table-row-group>
            <table:table-row table:style-name="ro15">
              <table:table-cell office:value-type="string" table:style-name="ce6">
                <text:p>2023/MSV/001253</text:p>
              </table:table-cell>
              <table:table-cell office:value-type="string" table:style-name="ce7">
                <text:p>Suministro de ornamentos, coronas y centros de flores por protocolo, defunción, nacimiento y otras circunstancias</text:p>
              </table:table-cell>
              <table:table-cell office:value-type="string" table:style-name="ce8">
                <text:p>05/06/2023</text:p>
              </table:table-cell>
              <table:table-cell office:value-type="string" table:style-name="ce6">
                <text:p>7 MES</text:p>
              </table:table-cell>
              <table:table-cell office:value-type="float" office:value="1" table:style-name="ce6">
                <text:p>1</text:p>
              </table:table-cell>
              <table:table-cell office:value-type="string" table:style-name="ce6">
                <text:p>***3771**</text:p>
              </table:table-cell>
              <table:table-cell office:value-type="string" table:style-name="ce7">
                <text:p>LUIS FERNANDO ESPADAS CAMPILLOS</text:p>
              </table:table-cell>
              <table:table-cell office:value-type="currency" office:value="1000" table:style-name="ce9">
                <text:p>1.000,00 €</text:p>
              </table:table-cell>
              <table:table-cell table:style-name="ce15"/>
              <table:table-cell table:number-columns-repeated="16375"/>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LUIS FERNANDO ESPADAS CAMPILLOS</text:p>
            </table:table-cell>
            <table:table-cell office:value-type="currency" office:value="1000" table:style-name="ce9">
              <text:p>1.000,00 €</text:p>
            </table:table-cell>
            <table:table-cell table:number-columns-repeated="16376" table:style-name="ce1"/>
          </table:table-row>
          <table:table-row-group>
            <table:table-row table:style-name="ro15">
              <table:table-cell office:value-type="string" table:style-name="ce6">
                <text:p>2023/MSV/001007</text:p>
              </table:table-cell>
              <table:table-cell office:value-type="string" table:style-name="ce7">
                <text:p>Servicio de Conferencia "Los límites los pones tú" de Alex Roca y participación en la Media Maratón de Fuenlabrada 2023</text:p>
              </table:table-cell>
              <table:table-cell office:value-type="string" table:style-name="ce8">
                <text:p>08/05/2023</text:p>
              </table:table-cell>
              <table:table-cell office:value-type="string" table:style-name="ce6">
                <text:p>2 DIA</text:p>
              </table:table-cell>
              <table:table-cell office:value-type="float" office:value="1" table:style-name="ce6">
                <text:p>1</text:p>
              </table:table-cell>
              <table:table-cell office:value-type="string" table:style-name="ce6">
                <text:p>B65198830</text:p>
              </table:table-cell>
              <table:table-cell office:value-type="string" table:style-name="ce7">
                <text:p>MT MARKETING INVESTIGACION Y ESTRATEGIA, S.L. - -</text:p>
              </table:table-cell>
              <table:table-cell office:value-type="currency" office:value="5287.7" table:style-name="ce9">
                <text:p>5.287,70 €</text:p>
              </table:table-cell>
              <table:table-cell table:number-columns-repeated="16376" table:style-name="ce1"/>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MT MARKETING INVESTIGACION Y ESTRATEGIA, S.L. - -</text:p>
            </table:table-cell>
            <table:table-cell office:value-type="currency" office:value="5287.7" table:style-name="ce9">
              <text:p>5.287,70 €</text:p>
            </table:table-cell>
            <table:table-cell table:number-columns-repeated="16376" table:style-name="ce1"/>
          </table:table-row>
          <table:table-row-group>
            <table:table-row table:style-name="ro15">
              <table:table-cell office:value-type="string" table:style-name="ce6">
                <text:p>2023/MSV/001334</text:p>
              </table:table-cell>
              <table:table-cell office:value-type="string" table:style-name="ce7">
                <text:p>Servicio de revisión y reparación torno acceso Polideportivo Fermin Cacho</text:p>
              </table:table-cell>
              <table:table-cell office:value-type="string" table:style-name="ce8">
                <text:p>22/06/2023</text:p>
              </table:table-cell>
              <table:table-cell office:value-type="string" table:style-name="ce6">
                <text:p>1 DIA</text:p>
              </table:table-cell>
              <table:table-cell office:value-type="float" office:value="1" table:style-name="ce6">
                <text:p>1</text:p>
              </table:table-cell>
              <table:table-cell office:value-type="string" table:style-name="ce6">
                <text:p>B34040774</text:p>
              </table:table-cell>
              <table:table-cell office:value-type="string" table:style-name="ce7">
                <text:p>OMESA INFORMÁTICA, S.L.U. <text:s/>. -</text:p>
              </table:table-cell>
              <table:table-cell office:value-type="currency" office:value="267.41000000000003" table:style-name="ce9">
                <text:p>267,41 €</text:p>
              </table:table-cell>
              <table:table-cell table:number-columns-repeated="16376" table:style-name="ce1"/>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OMESA INFORMÁTICA, S.L.U. <text:s/>. -</text:p>
            </table:table-cell>
            <table:table-cell office:value-type="currency" office:value="267.41000000000003" table:style-name="ce9">
              <text:p>267,41 €</text:p>
            </table:table-cell>
            <table:table-cell table:number-columns-repeated="16376" table:style-name="ce1"/>
          </table:table-row>
          <table:table-row-group>
            <table:table-row table:style-name="ro15">
              <table:table-cell office:value-type="string" table:style-name="ce6">
                <text:p>2023/MSV/000899</text:p>
              </table:table-cell>
              <table:table-cell office:value-type="string" table:style-name="ce7">
                <text:p>Suministro de cheque, arco salida y cambio roll-up</text:p>
              </table:table-cell>
              <table:table-cell office:value-type="string" table:style-name="ce8">
                <text:p>11/05/2023</text:p>
              </table:table-cell>
              <table:table-cell office:value-type="string" table:style-name="ce6">
                <text:p>1 MES</text:p>
              </table:table-cell>
              <table:table-cell office:value-type="float" office:value="4" table:style-name="ce6">
                <text:p>4</text:p>
              </table:table-cell>
              <table:table-cell office:value-type="string" table:style-name="ce6">
                <text:p>B87409223</text:p>
              </table:table-cell>
              <table:table-cell office:value-type="string" table:style-name="ce7">
                <text:p>PUBLIPRENT SOLUCIONES DE IMPRESION, S.L - -</text:p>
              </table:table-cell>
              <table:table-cell office:value-type="currency" office:value="520.29999999999995" table:style-name="ce9">
                <text:p>520,30 €</text:p>
              </table:table-cell>
              <table:table-cell table:number-columns-repeated="16376" table:style-name="ce1"/>
            </table:table-row>
            <table:table-row table:style-name="ro15">
              <table:table-cell office:value-type="string" table:style-name="ce6">
                <text:p>2023/MSV/001199</text:p>
              </table:table-cell>
              <table:table-cell office:value-type="string" table:style-name="ce7">
                <text:p>Suministro de 1 placa de vinilo polimérico para Skate Park</text:p>
              </table:table-cell>
              <table:table-cell office:value-type="string" table:style-name="ce8">
                <text:p>26/05/2023</text:p>
              </table:table-cell>
              <table:table-cell office:value-type="string" table:style-name="ce6">
                <text:p>1 DIA</text:p>
              </table:table-cell>
              <table:table-cell office:value-type="float" office:value="1" table:style-name="ce6">
                <text:p>1</text:p>
              </table:table-cell>
              <table:table-cell office:value-type="string" table:style-name="ce6">
                <text:p>B87409223</text:p>
              </table:table-cell>
              <table:table-cell office:value-type="string" table:style-name="ce7">
                <text:p>PUBLIPRENT SOLUCIONES DE IMPRESION, S.L - -</text:p>
              </table:table-cell>
              <table:table-cell office:value-type="currency" office:value="181.5" table:style-name="ce9">
                <text:p>181,50 €</text:p>
              </table:table-cell>
              <table:table-cell table:number-columns-repeated="16376" table:style-name="ce1"/>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PUBLIPRENT SOLUCIONES DE IMPRESION, S.L - -</text:p>
            </table:table-cell>
            <table:table-cell office:value-type="currency" office:value="701.8" table:style-name="ce9">
              <text:p>701,80 €</text:p>
            </table:table-cell>
            <table:table-cell table:number-columns-repeated="16376" table:style-name="ce1"/>
          </table:table-row>
          <table:table-row-group>
            <table:table-row table:style-name="ro15">
              <table:table-cell office:value-type="string" table:style-name="ce6">
                <text:p>2023/MSV/001010</text:p>
              </table:table-cell>
              <table:table-cell office:value-type="string" table:style-name="ce7">
                <text:p>Servicio cobertura sanitaria de los eventos deportivos <text:s/>de los meses mayo y junio de 2023</text:p>
              </table:table-cell>
              <table:table-cell office:value-type="string" table:style-name="ce8">
                <text:p>18/05/2023</text:p>
              </table:table-cell>
              <table:table-cell office:value-type="string" table:style-name="ce6">
                <text:p>2 MES</text:p>
              </table:table-cell>
              <table:table-cell office:value-type="float" office:value="4" table:style-name="ce6">
                <text:p>4</text:p>
              </table:table-cell>
              <table:table-cell office:value-type="string" table:style-name="ce6">
                <text:p>B93045995</text:p>
              </table:table-cell>
              <table:table-cell office:value-type="string" table:style-name="ce7">
                <text:p>SERVICIOS DE SALUD Y SEGUNDA OPINION, S.L.<text:s text:c="4"/></text:p>
              </table:table-cell>
              <table:table-cell office:value-type="currency" office:value="5480" table:style-name="ce9">
                <text:p>5.480,00 €</text:p>
              </table:table-cell>
              <table:table-cell table:number-columns-repeated="16376" table:style-name="ce1"/>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SERVICIOS DE SALUD Y SEGUNDA OPINION, S.L.<text:s text:c="4"/></text:p>
            </table:table-cell>
            <table:table-cell office:value-type="currency" office:value="5480" table:style-name="ce9">
              <text:p>5.480,00 €</text:p>
            </table:table-cell>
            <table:table-cell table:number-columns-repeated="16376" table:style-name="ce1"/>
          </table:table-row>
          <table:table-row-group>
            <table:table-row table:style-name="ro15">
              <table:table-cell office:value-type="string" table:style-name="ce6">
                <text:p>2023/MSV/001033</text:p>
              </table:table-cell>
              <table:table-cell office:value-type="string" table:style-name="ce7">
                <text:p>Suministro de Mochilas <text:s/>para celebración de la <text:s/>Carrera por la Paz 2023 el día <text:s/>21 de mayo.</text:p>
              </table:table-cell>
              <table:table-cell office:value-type="string" table:style-name="ce8">
                <text:p>08/05/2023</text:p>
              </table:table-cell>
              <table:table-cell office:value-type="string" table:style-name="ce6">
                <text:p>10 DIA</text:p>
              </table:table-cell>
              <table:table-cell office:value-type="float" office:value="3" table:style-name="ce6">
                <text:p>3</text:p>
              </table:table-cell>
              <table:table-cell office:value-type="string" table:style-name="ce6">
                <text:p>B87516241</text:p>
              </table:table-cell>
              <table:table-cell office:value-type="string" table:style-name="ce7">
                <text:p>TROFEOS MASUKY SL<text:s text:c="4"/></text:p>
              </table:table-cell>
              <table:table-cell office:value-type="currency" office:value="1058.75" table:style-name="ce9">
                <text:p>1.058,75 €</text:p>
              </table:table-cell>
              <table:table-cell table:number-columns-repeated="16376" table:style-name="ce1"/>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TROFEOS MASUKY SL<text:s text:c="4"/></text:p>
            </table:table-cell>
            <table:table-cell office:value-type="currency" office:value="1058.75" table:style-name="ce9">
              <text:p>1.058,75 €</text:p>
            </table:table-cell>
            <table:table-cell table:number-columns-repeated="16376" table:style-name="ce1"/>
          </table:table-row>
        </table:table-row-group>
        <table:table-row table:style-name="ro15">
          <table:table-cell table:style-name="ce6"/>
          <table:table-cell table:style-name="ce7"/>
          <table:table-cell table:style-name="ce8"/>
          <table:table-cell table:number-columns-repeated="3" table:style-name="ce6"/>
          <table:table-cell office:value-type="string" table:style-name="ce14">
            <text:p>Total general</text:p>
          </table:table-cell>
          <table:table-cell office:value-type="currency" office:value="61042.260000000009" table:style-name="ce9">
            <text:p>61.042,26 €</text:p>
          </table:table-cell>
          <table:table-cell table:style-name="ce37"/>
          <table:table-cell table:number-columns-repeated="16375"/>
        </table:table-row>
        <table:table-row table:style-name="ro4">
          <table:table-cell table:style-name="ce1"/>
          <table:table-cell table:style-name="ce20"/>
          <table:table-cell table:number-columns-repeated="4" table:style-name="ce1"/>
          <table:table-cell table:style-name="ce20"/>
          <table:table-cell table:number-columns-repeated="16377" table:style-name="ce1"/>
        </table:table-row>
        <table:table-row table:number-rows-repeated="1048530" table:style-name="ro5">
          <table:table-cell table:number-columns-repeated="16384"/>
        </table:table-row>
      </table:table>
      <table:database-ranges>
        <table:database-range table:target-range-address="AYUNTAMIENTO.A4:AYUNTAMIENTO.H467" table:name="__Anonymous_Sheet_DB__0">
          <table:sort>
            <table:sort-by table:field-number="7"/>
          </table:sort>
        </table:database-range>
        <table:database-range table:target-range-address="PMC.A2:PMC.G311" table:name="__Anonymous_Sheet_DB__03">
          <table:sort>
            <table:sort-by table:field-number="6"/>
          </table:sort>
        </table:database-range>
        <table:database-range table:target-range-address="PMD.A4:PMD.G43" table:name="__Anonymous_Sheet_DB__05">
          <table:sort>
            <table:sort-by table:field-number="6"/>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1" svg:font-family="&quot;Liberation Sans1&quot;"/>
    <style:font-face style:name="Liberation Sans" svg:font-family="&quot;Liberation Sans&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 number:language="es" number:country="ES">
      <number:number number:decimal-places="2" number:min-integer-digits="1" number:grouping="true"/>
      <number:text> </number:text>
      <number:currency-symbol number:language="es" number:country="ES">€</number:currency-symbol>
    </number:currency-style>
    <number:number-style style:name="N38">
      <number:number number:decimal-places="2" number:min-integer-digits="1" number:grouping="true"/>
      <number:text>  </number:text>
    </number:number-style>
    <number:currency-style style:name="N39" number:language="ca" number:country="ES">
      <number:number number:decimal-places="2" number:min-integer-digits="1" number:grouping="true"/>
      <number:text> </number:text>
      <number:currency-symbol number:language="ca" number:country="ES">€</number:currency-symbol>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lvia Clavel Diez Delgado</meta:initial-creator>
    <dc:creator>Diana Morales Palacios</dc:creator>
    <meta:creation-date>2023-07-04T08:51:09Z</meta:creation-date>
    <dc:date>2023-07-21T07:20:44Z</dc:date>
    <meta:editing-cycles>3</meta:editing-cycles>
    <meta:editing-duration>PT823S</meta:editing-duration>
  </office:meta>
</office:document-meta>
</file>