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E2E8C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fo:border-top="thick solid #FFFFFF" fo:border-bottom="none" fo:border-left="thick solid #FFFFFF" fo:border-right="thick solid #FFFFFF" style:vertical-align="middle" fo:wrap-option="wrap" fo:background-color="#E2E8C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1">
      <style:table-cell-properties fo:border-top="thick solid #FFFFFF" fo:border-bottom="none" fo:border-left="thick solid #FFFFFF" fo:border-right="thick solid #FFFFFF" style:vertical-align="middle" fo:wrap-option="wrap" fo:background-color="#E2E8C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E2E8C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ck solid #FFFFFF" style:vertical-align="middle" fo:wrap-option="wrap" fo:background-color="#F2F2F2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ck solid #FFFFFF" style:vertical-align="middle" fo:wrap-option="wrap" fo:background-color="#F2F2F2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ck solid #FFFFFF" style:vertical-align="middle" fo:wrap-option="wrap" fo:background-color="#F2F2F2" style:repeat-content="false"/>
      <style:paragraph-properties fo:text-align="center"/>
    </style:style>
    <style:style style:name="ce10" style:family="table-cell" style:parent-style-name="Normal_32_3" style:data-style-name="N0">
      <style:table-cell-properties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ce11" style:family="table-cell" style:parent-style-name="Default" style:data-style-name="N36">
      <style:table-cell-properties fo:border="thick solid #FFFFFF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ck solid #FFFFFF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FFFFFF" fo:border-left="thick solid #FFFFFF" fo:border-right="none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ck solid #FFFFFF" fo:background-color="#F2F2F2"/>
    </style:style>
    <style:style style:name="ce15" style:family="table-cell" style:parent-style-name="Default" style:data-style-name="N36"/>
    <style:style style:name="ce16" style:family="table-cell" style:parent-style-name="Normal_32_3" style:data-style-name="N0">
      <style:table-cell-properties fo:border="thick solid #FFFFFF" style:vertical-align="middle" fo:background-color="#F2F2F2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Normal_32_3" style:data-style-name="N30">
      <style:table-cell-properties fo:border="thick solid #FFFFFF" style:vertical-align="middle" fo:background-color="#F2F2F2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Normal_32_3" style:data-style-name="N36">
      <style:table-cell-properties fo:border="thick solid #FFFFFF" style:vertical-align="middle" fo:background-color="#F2F2F2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Normal_32_3" style:data-style-name="N0">
      <style:table-cell-properties fo:border="thick solid #FFFFFF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Normal_32_3" style:data-style-name="N0">
      <style:table-cell-properties fo:border="thick solid #FFFFFF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Normal_32_3" style:data-style-name="N36">
      <style:table-cell-properties fo:border="thick solid #FFFFFF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Normal_32_3" style:data-style-name="N36">
      <style:table-cell-properties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ce23" style:family="table-cell" style:parent-style-name="Default" style:data-style-name="N0">
      <style:table-cell-properties fo:border="thick solid #FFFFFF" style:vertical-align="middle" fo:background-color="#F2F2F2" style:repeat-content="false"/>
      <style:paragraph-properties fo:text-align="center"/>
    </style:style>
    <style:style style:name="ce24" style:family="table-cell" style:parent-style-name="Default" style:data-style-name="N4">
      <style:table-cell-properties fo:border="thick solid #FFFFFF" style:vertical-align="middle" fo:wrap-option="wrap" fo:background-color="#F2F2F2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fo:border="thick solid #FFFFFF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4"/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5.9266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YUNTAMIEN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4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9" table:number-rows-spanned="1" table:style-name="ce13">
            <text:p>CONTRATOS MENORES AYUNTAMIENTO DE FUENLABRADA</text:p>
            <text:p>TERCER TRIMESTRE 2023</text:p>
          </table:table-cell>
          <table:covered-table-cell table:number-columns-repeated="8"/>
          <table:table-cell table:number-columns-repeated="1014" table:style-name="ce2"/>
          <table:table-cell table:number-columns-repeated="15361"/>
        </table:table-row>
        <table:table-row table:style-name="ro2">
          <table:table-cell office:value-type="string" table:style-name="ce3">
            <text:p>Num. Expte.</text:p>
          </table:table-cell>
          <table:table-cell office:value-type="string" table:style-name="ce3">
            <text:p>Organism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Fecha Aprobación</text:p>
          </table:table-cell>
          <table:table-cell office:value-type="string" table:style-name="ce3">
            <text:p>Duración</text:p>
          </table:table-cell>
          <table:table-cell office:value-type="string" table:style-name="ce5">
            <text:p>Num. Licitadores</text:p>
          </table:table-cell>
          <table:table-cell office:value-type="string" table:style-name="ce3">
            <text:p>CIF</text:p>
          </table:table-cell>
          <table:table-cell office:value-type="string" table:style-name="ce3">
            <text:p>Adjudicatario</text:p>
          </table:table-cell>
          <table:table-cell office:value-type="string" table:style-name="ce6">
            <text:p>Importe</text:p>
          </table:table-cell>
          <table:table-cell table:number-columns-repeated="1014" table:style-name="ce2"/>
          <table:table-cell table:number-columns-repeated="15361"/>
        </table:table-row>
        <table:table-row-group>
          <table:table-row-group>
            <table:table-row table:style-name="ro3">
              <table:table-cell office:value-type="string" table:style-name="ce7">
                <text:p>2023/MSV/001454</text:p>
              </table:table-cell>
              <table:table-cell office:value-type="string" table:style-name="ce7">
                <text:p>IGUALDAD - SERVICIOS GENERALES</text:p>
              </table:table-cell>
              <table:table-cell office:value-type="string" table:style-name="ce7">
                <text:p>Representación teatral "las que limpian" <text:s/>el día 5 de octubre en el Teatro Josep Carreras dentro de las actividades de la Concejalía de Feminismo y diversidad</text:p>
              </table:table-cell>
              <table:table-cell office:value-type="string" table:style-name="ce8">
                <text:p>18/08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F27875285</text:p>
              </table:table-cell>
              <table:table-cell office:value-type="string" table:style-name="ce7">
                <text:p>A PANADARIA S. COOP.GALEGA - -</text:p>
              </table:table-cell>
              <table:table-cell office:value-type="currency" office:value="5324" table:style-name="ce9">
                <text:p>5.324,00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1">
              <text:p>Total A PANADARIA S. COOP.GALEGA - -</text:p>
            </table:table-cell>
            <table:table-cell office:value-type="currency" office:value="5324" table:formula="of:=SUBTOTAL(9;[.I3:.I3])" table:style-name="ce9">
              <text:p>5.324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579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Organización Fiestas de la espuma <text:s/>el día 9 de septiembre dentro de las actividades de las <text:s/>Fiestas Patronales 2023</text:p>
              </table:table-cell>
              <table:table-cell office:value-type="string" table:style-name="ce8">
                <text:p>01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86528577</text:p>
              </table:table-cell>
              <table:table-cell office:value-type="string" table:style-name="ce7">
                <text:p>ABANIA ORGANIZACION DE EVENTOS SL<text:s text:c="4"/></text:p>
              </table:table-cell>
              <table:table-cell office:value-type="currency" office:value="1875.5" table:style-name="ce9">
                <text:p>1.875,5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ABANIA ORGANIZACION DE EVENTOS SL<text:s text:c="4"/></text:p>
            </table:table-cell>
            <table:table-cell office:value-type="currency" office:value="1875.5" table:formula="of:=SUBTOTAL(9;[.I5:.I5])" table:style-name="ce9">
              <text:p>1.875,5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484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Actuación de la orquesta Wilton el día 16/09 en la plaza España con motivo de las Fiestas Patronales 2023</text:p>
              </table:table-cell>
              <table:table-cell office:value-type="string" table:style-name="ce8">
                <text:p>31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45896289</text:p>
              </table:table-cell>
              <table:table-cell office:value-type="string" table:style-name="ce7">
                <text:p>ACCIONES ARTISTICAS SORAYA DIAZ SLU - -</text:p>
              </table:table-cell>
              <table:table-cell office:value-type="currency" office:value="9438" table:style-name="ce9">
                <text:p>9.438,00 €</text:p>
              </table:table-cell>
              <table:table-cell table:number-columns-repeated="1014" table:style-name="ce2"/>
              <table:table-cell table:number-columns-repeated="15361"/>
            </table:table-row>
            <table:table-row table:style-name="ro3">
              <table:table-cell office:value-type="string" table:style-name="ce7">
                <text:p>2023/MSV/001592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REALIZACIÓN DE TALLERES Y JUEGOS EN LA CALLE DE LA PLAZA DURANTE LAS FIESTAS PATRONALES LOS DÍA 16 Y 17 DE SEPTIEMBRE</text:p>
              </table:table-cell>
              <table:table-cell office:value-type="string" table:style-name="ce8">
                <text:p>01/09/2023</text:p>
              </table:table-cell>
              <table:table-cell office:value-type="string" table:style-name="ce7">
                <text:p>2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45896289</text:p>
              </table:table-cell>
              <table:table-cell office:value-type="string" table:style-name="ce7">
                <text:p>ACCIONES ARTISTICAS SORAYA DIAZ SLU - -</text:p>
              </table:table-cell>
              <table:table-cell office:value-type="currency" office:value="10406" table:style-name="ce9">
                <text:p>10.406,0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ACCIONES ARTISTICAS SORAYA DIAZ SLU - -</text:p>
            </table:table-cell>
            <table:table-cell office:value-type="currency" office:value="19844" table:formula="of:=SUBTOTAL(9;[.I7:.I8])" table:style-name="ce9">
              <text:p>19.844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639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Actuación de Freestyle el 13/09 a las 21.00 h en la carpa municipal con motivo de las Fiestas Patronales 2023</text:p>
              </table:table-cell>
              <table:table-cell office:value-type="string" table:style-name="ce8">
                <text:p>12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65758427</text:p>
              </table:table-cell>
              <table:table-cell office:value-type="string" table:style-name="ce7">
                <text:p>ACTURA 12 SL<text:s text:c="4"/></text:p>
              </table:table-cell>
              <table:table-cell office:value-type="currency" office:value="605" table:style-name="ce9">
                <text:p>605,00 €</text:p>
              </table:table-cell>
              <table:table-cell table:number-columns-repeated="1014" table:style-name="ce2"/>
              <table:table-cell table:number-columns-repeated="15361"/>
            </table:table-row>
            <table:table-row table:style-name="ro3">
              <table:table-cell office:value-type="string" table:style-name="ce7">
                <text:p>2023/MSV/001469</text:p>
              </table:table-cell>
              <table:table-cell office:value-type="string" table:style-name="ce7">
                <text:p>IGUALDAD - SERVICIOS GENERALES</text:p>
              </table:table-cell>
              <table:table-cell office:value-type="string" table:style-name="ce7">
                <text:p>Actuación grupo Bulbalkan dentro de las actividades de la Concejalía de Feminismo y diversidad</text:p>
              </table:table-cell>
              <table:table-cell office:value-type="string" table:style-name="ce8">
                <text:p>20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65758427</text:p>
              </table:table-cell>
              <table:table-cell office:value-type="string" table:style-name="ce7">
                <text:p>ACTURA 12 SL<text:s text:c="4"/></text:p>
              </table:table-cell>
              <table:table-cell office:value-type="currency" office:value="1452" table:style-name="ce9">
                <text:p>1.452,0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ACTURA 12 SL<text:s text:c="4"/></text:p>
            </table:table-cell>
            <table:table-cell office:value-type="currency" office:value="2057" table:formula="of:=SUBTOTAL(9;[.I10:.I11])" table:style-name="ce9">
              <text:p>2.057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570</text:p>
              </table:table-cell>
              <table:table-cell office:value-type="string" table:style-name="ce7">
                <text:p>INFRAESTRUCTURAS - SERVICIOS GENERALES</text:p>
              </table:table-cell>
              <table:table-cell office:value-type="string" table:style-name="ce7">
                <text:p>Contrato alquiler Air Liquide- Botellas Ecopass periodo 01/07/2023-30/06/2024 para el Servicios de Aguas</text:p>
              </table:table-cell>
              <table:table-cell office:value-type="string" table:style-name="ce8">
                <text:p>01/09/2023</text:p>
              </table:table-cell>
              <table:table-cell office:value-type="string" table:style-name="ce7">
                <text:p>1 AÑO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28016814</text:p>
              </table:table-cell>
              <table:table-cell office:value-type="string" table:style-name="ce7">
                <text:p>AL AIR LIQUIDE ESPAÑA SA.<text:s text:c="4"/></text:p>
              </table:table-cell>
              <table:table-cell office:value-type="currency" office:value="292.22000000000003" table:style-name="ce9">
                <text:p>292,22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AL AIR LIQUIDE ESPAÑA SA.<text:s text:c="4"/></text:p>
            </table:table-cell>
            <table:table-cell office:value-type="currency" office:value="292.22000000000003" table:formula="of:=SUBTOTAL(9;[.I13:.I13])" table:style-name="ce9">
              <text:p>292,22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609</text:p>
              </table:table-cell>
              <table:table-cell office:value-type="string" table:style-name="ce7">
                <text:p>POLICIA LOCAL - SERVICIOS GENERALES</text:p>
              </table:table-cell>
              <table:table-cell office:value-type="string" table:style-name="ce7">
                <text:p>Suministro de productos alimenticios para Protección Civil</text:p>
              </table:table-cell>
              <table:table-cell office:value-type="string" table:style-name="ce8">
                <text:p>08/09/2023</text:p>
              </table:table-cell>
              <table:table-cell office:value-type="string" table:style-name="ce7">
                <text:p>8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28581882</text:p>
              </table:table-cell>
              <table:table-cell office:value-type="string" table:style-name="ce7">
                <text:p>ALCAMPO, S.A LORANCA - -</text:p>
              </table:table-cell>
              <table:table-cell office:value-type="currency" office:value="1500" table:style-name="ce9">
                <text:p>1.500,00 €</text:p>
              </table:table-cell>
              <table:table-cell table:number-columns-repeated="1014" table:style-name="ce2"/>
              <table:table-cell table:number-columns-repeated="15361"/>
            </table:table-row>
            <table:table-row table:style-name="ro3">
              <table:table-cell office:value-type="string" table:style-name="ce7">
                <text:p>2023/MSV/001636</text:p>
              </table:table-cell>
              <table:table-cell office:value-type="string" table:style-name="ce7">
                <text:p>ALCALDIA</text:p>
              </table:table-cell>
              <table:table-cell office:value-type="string" table:style-name="ce7">
                <text:p>SUMINISTRO de un reloj Smartwatch para atención protocolaria con la persona que participará en el pregón en las Fiestas Patronales de Fuenlabrada 2023.</text:p>
              </table:table-cell>
              <table:table-cell office:value-type="string" table:style-name="ce8">
                <text:p>11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28581882</text:p>
              </table:table-cell>
              <table:table-cell office:value-type="string" table:style-name="ce7">
                <text:p>ALCAMPO, S.A LORANCA - -</text:p>
              </table:table-cell>
              <table:table-cell office:value-type="currency" office:value="59" table:style-name="ce9">
                <text:p>59,00 €</text:p>
              </table:table-cell>
              <table:table-cell table:number-columns-repeated="1014" table:style-name="ce2"/>
              <table:table-cell table:number-columns-repeated="15361"/>
            </table:table-row>
            <table:table-row table:style-name="ro3">
              <table:table-cell office:value-type="string" table:style-name="ce7">
                <text:p>2023/MSV/001619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Adquisición de productos alimenticios y limpieza para la realización de actividades gastronómicas con motivo de las Fiestas Patronales 2023</text:p>
              </table:table-cell>
              <table:table-cell office:value-type="string" table:style-name="ce8">
                <text:p>20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28581882</text:p>
              </table:table-cell>
              <table:table-cell office:value-type="string" table:style-name="ce7">
                <text:p>ALCAMPO, S.A LORANCA - -</text:p>
              </table:table-cell>
              <table:table-cell office:value-type="currency" office:value="9685" table:style-name="ce9">
                <text:p>9.685,00 €</text:p>
              </table:table-cell>
              <table:table-cell table:number-columns-repeated="1014" table:style-name="ce2"/>
              <table:table-cell table:number-columns-repeated="15361"/>
            </table:table-row>
            <table:table-row table:style-name="ro3">
              <table:table-cell office:value-type="string" table:style-name="ce7">
                <text:p>2023/MSV/001561</text:p>
              </table:table-cell>
              <table:table-cell office:value-type="string" table:style-name="ce7">
                <text:p>SERVICIOS SOCIALES</text:p>
              </table:table-cell>
              <table:table-cell office:value-type="string" table:style-name="ce7">
                <text:p>Avituallamiento <text:s text:c="2"/>asistentes <text:s/>carrera solidaria con AFAMSO día 21 de septiembre</text:p>
              </table:table-cell>
              <table:table-cell office:value-type="string" table:style-name="ce8">
                <text:p>20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28581882</text:p>
              </table:table-cell>
              <table:table-cell office:value-type="string" table:style-name="ce7">
                <text:p>ALCAMPO, S.A LORANCA - -</text:p>
              </table:table-cell>
              <table:table-cell office:value-type="currency" office:value="300" table:style-name="ce9">
                <text:p>300,00 €</text:p>
              </table:table-cell>
              <table:table-cell table:number-columns-repeated="1014" table:style-name="ce2"/>
              <table:table-cell table:number-columns-repeated="15361"/>
            </table:table-row>
            <table:table-row table:style-name="ro3">
              <table:table-cell office:value-type="string" table:style-name="ce7">
                <text:p>2023/MSV/001669</text:p>
              </table:table-cell>
              <table:table-cell office:value-type="string" table:style-name="ce7">
                <text:p>CENTROS DE MAYORES</text:p>
              </table:table-cell>
              <table:table-cell office:value-type="string" table:style-name="ce7">
                <text:p>Bebida y Productos para la Celebración de la Inauguración del Centro Municipal de Mayores de Loranca el día 26 de septiembre de 202</text:p>
              </table:table-cell>
              <table:table-cell office:value-type="string" table:style-name="ce8">
                <text:p>22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28581882</text:p>
              </table:table-cell>
              <table:table-cell office:value-type="string" table:style-name="ce7">
                <text:p>ALCAMPO, S.A LORANCA - -</text:p>
              </table:table-cell>
              <table:table-cell office:value-type="currency" office:value="138" table:style-name="ce9">
                <text:p>138,0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ALCAMPO, S.A LORANCA - -</text:p>
            </table:table-cell>
            <table:table-cell office:value-type="currency" office:value="11682" table:formula="of:=SUBTOTAL(9;[.I15:.I19])" table:style-name="ce9">
              <text:p>11.682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545</text:p>
              </table:table-cell>
              <table:table-cell office:value-type="string" table:style-name="ce7">
                <text:p>CONCEJALIA DE GESTIÓN DE LAS PERSONAS Y REGIMEN INTERIOR</text:p>
              </table:table-cell>
              <table:table-cell office:value-type="string" table:style-name="ce7">
                <text:p>SEGURO DE CANCELACIÓN <text:s/>DE EVENTOS PARA LAS FIESTAS PATRONATLES <text:s/>DE FUENLABRADA DEL 11 AL 17 <text:s/>DE SEPTIEMBRE</text:p>
              </table:table-cell>
              <table:table-cell office:value-type="string" table:style-name="ce8">
                <text:p>24/08/2023</text:p>
              </table:table-cell>
              <table:table-cell office:value-type="string" table:style-name="ce7">
                <text:p>7 DIA</text:p>
              </table:table-cell>
              <table:table-cell office:value-type="float" office:value="2" table:style-name="ce7">
                <text:p>2</text:p>
              </table:table-cell>
              <table:table-cell office:value-type="string" table:style-name="ce7">
                <text:p>B66728361</text:p>
              </table:table-cell>
              <table:table-cell office:value-type="string" table:style-name="ce7">
                <text:p>ALEA COVER AGENCIA DE SUSCRIPCIÓN 2016, S.L. <text:s/>- -</text:p>
              </table:table-cell>
              <table:table-cell office:value-type="currency" office:value="8753.31" table:style-name="ce9">
                <text:p>8.753,31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ALEA COVER AGENCIA DE SUSCRIPCIÓN 2016, S.L. <text:s/>- -</text:p>
            </table:table-cell>
            <table:table-cell office:value-type="currency" office:value="8753.31" table:formula="of:=SUBTOTAL(9;[.I21:.I21])" table:style-name="ce9">
              <text:p>8.753,31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547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Adquisición <text:s/>de la obra/mural "Naturaleza Diversa" <text:s/>que se ubicaran en la calle Francia ( bajos del puente de la solidaridad)</text:p>
              </table:table-cell>
              <table:table-cell office:value-type="string" table:style-name="ce8">
                <text:p>24/08/2023</text:p>
              </table:table-cell>
              <table:table-cell office:value-type="string" table:style-name="ce7">
                <text:p>1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9525**</text:p>
              </table:table-cell>
              <table:table-cell office:value-type="string" table:style-name="ce7">
                <text:p>ALEJANDRO ESPERICUETA MARIN</text:p>
              </table:table-cell>
              <table:table-cell office:value-type="currency" office:value="5929" table:style-name="ce9">
                <text:p>5.929,00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ALEJANDRO ESPERICUETA MARIN</text:p>
            </table:table-cell>
            <table:table-cell office:value-type="currency" office:value="5929" table:formula="of:=SUBTOTAL(9;[.I23:.I23])" table:style-name="ce9">
              <text:p>5.929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368</text:p>
              </table:table-cell>
              <table:table-cell office:value-type="string" table:style-name="ce7">
                <text:p>BOMBEROS - SERVICIOS GENERALES</text:p>
              </table:table-cell>
              <table:table-cell office:value-type="string" table:style-name="ce7">
                <text:p>RACIONES <text:s/>DE CAMPAÑA PARA AVITUALLAMIENTO <text:s/>EN INTERVENCIONES <text:s text:c="2"/>AL PERSONAL DEL SERVICIO DE BOMBEROS.</text:p>
              </table:table-cell>
              <table:table-cell office:value-type="string" table:style-name="ce8">
                <text:p>03/07/2023</text:p>
              </table:table-cell>
              <table:table-cell office:value-type="string" table:style-name="ce7">
                <text:p>3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28790475</text:p>
              </table:table-cell>
              <table:table-cell office:value-type="string" table:style-name="ce7">
                <text:p>ALONSO HIPERCAS, S.A.<text:s text:c="4"/></text:p>
              </table:table-cell>
              <table:table-cell office:value-type="currency" office:value="495" table:style-name="ce9">
                <text:p>495,0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ALONSO HIPERCAS, S.A.<text:s text:c="4"/></text:p>
            </table:table-cell>
            <table:table-cell office:value-type="currency" office:value="495" table:formula="of:=SUBTOTAL(9;[.I25:.I25])" table:style-name="ce9">
              <text:p>495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633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Narrador en directo para el acto del pregón de Fiestas Patronales el 13/09/2023</text:p>
              </table:table-cell>
              <table:table-cell office:value-type="string" table:style-name="ce8">
                <text:p>11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6719**</text:p>
              </table:table-cell>
              <table:table-cell office:value-type="string" table:style-name="ce7">
                <text:p>ALVAREZ NISTAL, ROBERTO<text:s text:c="4"/></text:p>
              </table:table-cell>
              <table:table-cell office:value-type="currency" office:value="385" table:style-name="ce9">
                <text:p>385,00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ALVAREZ NISTAL, ROBERTO<text:s text:c="4"/></text:p>
            </table:table-cell>
            <table:table-cell office:value-type="currency" office:value="385" table:formula="of:=SUBTOTAL(9;[.I27:.I27])" table:style-name="ce9">
              <text:p>385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363</text:p>
              </table:table-cell>
              <table:table-cell office:value-type="string" table:style-name="ce7">
                <text:p>CONCEJALIA DE GESTIÓN DE LAS PERSONAS Y REGIMEN INTERIOR</text:p>
              </table:table-cell>
              <table:table-cell office:value-type="string" table:style-name="ce7">
                <text:p>Gestión de residuos tóxicos peligrosos, producidos en las instalaciones del Taller Mecánico Municipal, incluida la equipación necesaria para la recogida y separación de los mismos</text:p>
              </table:table-cell>
              <table:table-cell office:value-type="string" table:style-name="ce8">
                <text:p>12/07/2023</text:p>
              </table:table-cell>
              <table:table-cell office:value-type="string" table:style-name="ce7">
                <text:p>12 MES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80554512</text:p>
              </table:table-cell>
              <table:table-cell office:value-type="string" table:style-name="ce7">
                <text:p>AMBAR PLUS SL<text:s text:c="4"/></text:p>
              </table:table-cell>
              <table:table-cell office:value-type="currency" office:value="3630" table:style-name="ce9">
                <text:p>3.630,0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AMBAR PLUS SL<text:s text:c="4"/></text:p>
            </table:table-cell>
            <table:table-cell office:value-type="currency" office:value="3630" table:formula="of:=SUBTOTAL(9;[.I29:.I29])" table:style-name="ce9">
              <text:p>3.630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427</text:p>
              </table:table-cell>
              <table:table-cell office:value-type="string" table:style-name="ce7">
                <text:p>IGUALDAD - SERVICIOS GENERALES</text:p>
              </table:table-cell>
              <table:table-cell office:value-type="string" table:style-name="ce7">
                <text:p>Taller de aplicaciones al cartonaje de las actividades de la Concejalía de Feminismo y diversidad</text:p>
              </table:table-cell>
              <table:table-cell office:value-type="string" table:style-name="ce8">
                <text:p>19/07/2023</text:p>
              </table:table-cell>
              <table:table-cell office:value-type="string" table:style-name="ce7">
                <text:p>3 MES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7357**</text:p>
              </table:table-cell>
              <table:table-cell office:value-type="string" table:style-name="ce7">
                <text:p>Antonia Gemma Salamanca Bermejo</text:p>
              </table:table-cell>
              <table:table-cell office:value-type="currency" office:value="2162.5100000000002" table:style-name="ce9">
                <text:p>2.162,51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Antonia Gemma Salamanca Bermejo</text:p>
            </table:table-cell>
            <table:table-cell office:value-type="currency" office:value="2162.5100000000002" table:formula="of:=SUBTOTAL(9;[.I31:.I31])" table:style-name="ce9">
              <text:p>2.162,51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542</text:p>
              </table:table-cell>
              <table:table-cell office:value-type="string" table:style-name="ce7">
                <text:p>CENTROS DE MAYORES</text:p>
              </table:table-cell>
              <table:table-cell office:value-type="string" table:style-name="ce7">
                <text:p>Suministro de Agua y Mahou Sin para celebraciones VI Aniversario CM Ferrer i Guardia e Inauguración CM Loranca</text:p>
              </table:table-cell>
              <table:table-cell office:value-type="string" table:style-name="ce8">
                <text:p>24/08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78344074</text:p>
              </table:table-cell>
              <table:table-cell office:value-type="string" table:style-name="ce7">
                <text:p>ANTONIO SAINERO S.L. (MAHOU)<text:s text:c="4"/></text:p>
              </table:table-cell>
              <table:table-cell office:value-type="currency" office:value="381.09" table:style-name="ce9">
                <text:p>381,09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ANTONIO SAINERO S.L. (MAHOU)<text:s text:c="4"/></text:p>
            </table:table-cell>
            <table:table-cell office:value-type="currency" office:value="381.09" table:formula="of:=SUBTOTAL(9;[.I33:.I33])" table:style-name="ce9">
              <text:p>381,09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596</text:p>
              </table:table-cell>
              <table:table-cell office:value-type="string" table:style-name="ce7">
                <text:p>SERVICIOS SOCIALES</text:p>
              </table:table-cell>
              <table:table-cell office:value-type="string" table:style-name="ce7">
                <text:p>Suministro de <text:s/>2 grúas eléctricas para la Residencia Municipal de Mayores</text:p>
              </table:table-cell>
              <table:table-cell office:value-type="string" table:style-name="ce8">
                <text:p>06/09/2023</text:p>
              </table:table-cell>
              <table:table-cell office:value-type="string" table:style-name="ce7">
                <text:p>1 MES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67064618</text:p>
              </table:table-cell>
              <table:table-cell office:value-type="string" table:style-name="ce7">
                <text:p>ARJO IBERIA SL<text:s text:c="4"/></text:p>
              </table:table-cell>
              <table:table-cell office:value-type="currency" office:value="8003.09" table:style-name="ce9">
                <text:p>8.003,09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ARJO IBERIA SL<text:s text:c="4"/></text:p>
            </table:table-cell>
            <table:table-cell office:value-type="currency" office:value="8003.09" table:formula="of:=SUBTOTAL(9;[.I35:.I35])" table:style-name="ce9">
              <text:p>8.003,09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607</text:p>
              </table:table-cell>
              <table:table-cell office:value-type="string" table:style-name="ce7">
                <text:p>POLICIA LOCAL - SERVICIOS GENERALES</text:p>
              </table:table-cell>
              <table:table-cell office:value-type="string" table:style-name="ce7">
                <text:p>BOCADILLOS PARA EL SERVICIO DE POLICIA POLCAL POR SITUACIÓN DE EMERGENCIA GENERADA POR LA DANA.</text:p>
              </table:table-cell>
              <table:table-cell office:value-type="string" table:style-name="ce8">
                <text:p>06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7993879</text:p>
              </table:table-cell>
              <table:table-cell office:value-type="string" table:style-name="ce7">
                <text:p>ASADOR ROOS SL - -</text:p>
              </table:table-cell>
              <table:table-cell office:value-type="currency" office:value="390" table:style-name="ce9">
                <text:p>390,0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ASADOR ROOS SL - -</text:p>
            </table:table-cell>
            <table:table-cell office:value-type="currency" office:value="390" table:formula="of:=SUBTOTAL(9;[.I37:.I37])" table:style-name="ce9">
              <text:p>390,0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431</text:p>
              </table:table-cell>
              <table:table-cell office:value-type="string" table:style-name="ce7">
                <text:p>SERVICIOS SOCIALES</text:p>
              </table:table-cell>
              <table:table-cell office:value-type="string" table:style-name="ce7">
                <text:p>Material para talleres en la Residencia Municipal de Mayores</text:p>
              </table:table-cell>
              <table:table-cell office:value-type="string" table:style-name="ce8">
                <text:p>17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87596276</text:p>
              </table:table-cell>
              <table:table-cell office:value-type="string" table:style-name="ce7">
                <text:p>ASENGA LOGISTICA SLU<text:s text:c="4"/></text:p>
              </table:table-cell>
              <table:table-cell office:value-type="currency" office:value="1877.3" table:style-name="ce9">
                <text:p>1.877,3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ASENGA LOGISTICA SLU<text:s text:c="4"/></text:p>
            </table:table-cell>
            <table:table-cell office:value-type="currency" office:value="1877.3" table:formula="of:=SUBTOTAL(9;[.I39:.I39])" table:style-name="ce9">
              <text:p>1.877,3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583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Acompañamiento musical de la Procesión del Santísimo Cristo de la Misericordia el día 14 de septiembre Fiestas Patronales 2023</text:p>
              </table:table-cell>
              <table:table-cell office:value-type="string" table:style-name="ce8">
                <text:p>01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G87908505</text:p>
              </table:table-cell>
              <table:table-cell office:value-type="string" table:style-name="ce7">
                <text:p>ASOC. MÚSICO CULTURAL NTRO. PADRE JESUS NAZARNO DE PARLA - -</text:p>
              </table:table-cell>
              <table:table-cell office:value-type="currency" office:value="2500" table:style-name="ce9">
                <text:p>2.500,0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ASOC. MÚSICO CULTURAL NTRO. PADRE JESUS NAZARNO DE PARLA - -</text:p>
            </table:table-cell>
            <table:table-cell office:value-type="currency" office:value="2500" table:formula="of:=SUBTOTAL(9;[.I41:.I41])" table:style-name="ce9">
              <text:p>2.500,0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346</text:p>
              </table:table-cell>
              <table:table-cell office:value-type="string" table:style-name="ce7">
                <text:p>IGUALDAD - SERVICIOS GENERALES</text:p>
              </table:table-cell>
              <table:table-cell office:value-type="string" table:style-name="ce7">
                <text:p>Derechos fonográficos por las actuaciones que se realizan en el Centro 8 de Marzo de las actividades de la Concejalía de Feminismo y diversidad</text:p>
              </table:table-cell>
              <table:table-cell office:value-type="string" table:style-name="ce8">
                <text:p>12/07/2023</text:p>
              </table:table-cell>
              <table:table-cell office:value-type="string" table:style-name="ce7">
                <text:p>3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U87718094</text:p>
              </table:table-cell>
              <table:table-cell office:value-type="string" table:style-name="ce7">
                <text:p>ASOCIACION <text:s/>DE GESTION DE DERECHOS INTELECTUALES - -</text:p>
              </table:table-cell>
              <table:table-cell office:value-type="currency" office:value="100" table:style-name="ce9">
                <text:p>100,00 €</text:p>
              </table:table-cell>
              <table:table-cell table:number-columns-repeated="16375"/>
            </table:table-row>
            <table:table-row table:style-name="ro3">
              <table:table-cell office:value-type="string" table:style-name="ce7">
                <text:p>2023/MSV/001327</text:p>
              </table:table-cell>
              <table:table-cell office:value-type="string" table:style-name="ce7">
                <text:p>JMD LORANCA - SERVICIOS GENERALES</text:p>
              </table:table-cell>
              <table:table-cell office:value-type="string" table:style-name="ce7">
                <text:p>CONTRATO DE SERVICIO EN CONCEPTO DE PAGO DE CANÓN POR DERECHOS FONÓGRAFICOS <text:s/>GENERADOS POR ACTOS, ACTIVIDADES Y EVENTOS A LO LARGO DEL EJERCICIO 2023 <text:s/>EN LA JUNTA DE <text:s/>DISTRITO LORANCA, N. VERSALLES Y P. MIRAFLORES.</text:p>
              </table:table-cell>
              <table:table-cell office:value-type="string" table:style-name="ce8">
                <text:p>04/08/2023</text:p>
              </table:table-cell>
              <table:table-cell office:value-type="string" table:style-name="ce7">
                <text:p>12 MES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U87718094</text:p>
              </table:table-cell>
              <table:table-cell office:value-type="string" table:style-name="ce7">
                <text:p>ASOCIACION <text:s/>DE GESTION DE DERECHOS INTELECTUALES - -</text:p>
              </table:table-cell>
              <table:table-cell office:value-type="currency" office:value="300" table:style-name="ce9">
                <text:p>300,0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ASOCIACION <text:s/>DE GESTION DE DERECHOS INTELECTUALES - -</text:p>
            </table:table-cell>
            <table:table-cell office:value-type="currency" office:value="400" table:formula="of:=SUBTOTAL(9;[.I43:.I44])" table:style-name="ce9">
              <text:p>400,0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564</text:p>
              </table:table-cell>
              <table:table-cell office:value-type="string" table:style-name="ce7">
                <text:p>SERVICIOS SOCIALES</text:p>
              </table:table-cell>
              <table:table-cell office:value-type="string" table:style-name="ce7">
                <text:p>Servicio de gestión para la asistencia de jóvenes de Fuenlabrada a la Cumbre Española de Ciudades Antirumores 2023 del 12 al 15 de octubre en Manlleu (Barcelona)</text:p>
              </table:table-cell>
              <table:table-cell office:value-type="string" table:style-name="ce8">
                <text:p>06/09/2023</text:p>
              </table:table-cell>
              <table:table-cell office:value-type="string" table:style-name="ce7">
                <text:p>3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G80054760</text:p>
              </table:table-cell>
              <table:table-cell office:value-type="string" table:style-name="ce7">
                <text:p>ASOCIACIÓN CENTRO TRAMA . -</text:p>
              </table:table-cell>
              <table:table-cell office:value-type="currency" office:value="7665.79" table:style-name="ce9">
                <text:p>7.665,79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ASOCIACIÓN CENTRO TRAMA . -</text:p>
            </table:table-cell>
            <table:table-cell office:value-type="currency" office:value="7665.79" table:formula="of:=SUBTOTAL(9;[.I46:.I46])" table:style-name="ce9">
              <text:p>7.665,79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463</text:p>
              </table:table-cell>
              <table:table-cell office:value-type="string" table:style-name="ce7">
                <text:p>IGUALDAD - SERVICIOS GENERALES</text:p>
              </table:table-cell>
              <table:table-cell office:value-type="string" table:style-name="ce7">
                <text:p>Concierto del cuarteto de cuerdas a cargo de Camerata Musiopera de las actividades de la Concejalía de Feminismo y diversidad</text:p>
              </table:table-cell>
              <table:table-cell office:value-type="string" table:style-name="ce8">
                <text:p>31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G86772761</text:p>
              </table:table-cell>
              <table:table-cell office:value-type="string" table:style-name="ce7">
                <text:p>ASOCIACION CULTURAL <text:s/>MUSIOPERA - -</text:p>
              </table:table-cell>
              <table:table-cell office:value-type="currency" office:value="1600" table:style-name="ce9">
                <text:p>1.600,0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ASOCIACION CULTURAL <text:s/>MUSIOPERA - -</text:p>
            </table:table-cell>
            <table:table-cell office:value-type="currency" office:value="1600" table:formula="of:=SUBTOTAL(9;[.I48:.I48])" table:style-name="ce9">
              <text:p>1.600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655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Espectáculo teatro Los Secretos de Fuenla en 4 pases</text:p>
              </table:table-cell>
              <table:table-cell office:value-type="string" table:style-name="ce8">
                <text:p>22/09/2023</text:p>
              </table:table-cell>
              <table:table-cell office:value-type="string" table:style-name="ce7">
                <text:p>4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G85801124</text:p>
              </table:table-cell>
              <table:table-cell office:value-type="string" table:style-name="ce7">
                <text:p>ASOCIACION DE ARTES ESCENICAS ARTE Y DANZA - -</text:p>
              </table:table-cell>
              <table:table-cell office:value-type="currency" office:value="2129.6" table:style-name="ce9">
                <text:p>2.129,6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ASOCIACION DE ARTES ESCENICAS ARTE Y DANZA - -</text:p>
            </table:table-cell>
            <table:table-cell office:value-type="currency" office:value="2129.6" table:formula="of:=SUBTOTAL(9;[.I50:.I50])" table:style-name="ce9">
              <text:p>2.129,6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443</text:p>
              </table:table-cell>
              <table:table-cell office:value-type="string" table:style-name="ce7">
                <text:p>IGUALDAD - SERVICIOS GENERALES</text:p>
              </table:table-cell>
              <table:table-cell office:value-type="string" table:style-name="ce7">
                <text:p>Actividades de atención información y dinamización del Punto violeta en las fiestas de Fuenlabrada de la Concejalía de Feminismo y diversidad</text:p>
              </table:table-cell>
              <table:table-cell office:value-type="string" table:style-name="ce8">
                <text:p>31/07/2023</text:p>
              </table:table-cell>
              <table:table-cell office:value-type="string" table:style-name="ce7">
                <text:p>4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G84482298</text:p>
              </table:table-cell>
              <table:table-cell office:value-type="string" table:style-name="ce7">
                <text:p>ASOCIACION SHOREIKAN IBERICA GENERANDO INDO<text:s text:c="4"/></text:p>
              </table:table-cell>
              <table:table-cell office:value-type="currency" office:value="7243.54" table:style-name="ce9">
                <text:p>7.243,54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ASOCIACION SHOREIKAN IBERICA GENERANDO INDO<text:s text:c="4"/></text:p>
            </table:table-cell>
            <table:table-cell office:value-type="currency" office:value="7243.54" table:formula="of:=SUBTOTAL(9;[.I52:.I52])" table:style-name="ce9">
              <text:p>7.243,54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600</text:p>
              </table:table-cell>
              <table:table-cell office:value-type="string" table:style-name="ce7">
                <text:p>SERVICIOS SOCIALES</text:p>
              </table:table-cell>
              <table:table-cell office:value-type="string" table:style-name="ce7">
                <text:p>Gasto transporte asistencia a encuentro en Barcelona de la Red Europea de Servicios Sociales, 9-10 de octubre</text:p>
              </table:table-cell>
              <table:table-cell office:value-type="string" table:style-name="ce8">
                <text:p>06/09/2023</text:p>
              </table:table-cell>
              <table:table-cell office:value-type="string" table:style-name="ce7">
                <text:p>2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2563735</text:p>
              </table:table-cell>
              <table:table-cell office:value-type="string" table:style-name="ce7">
                <text:p>BAYERN TRAVEL, S.L.<text:s text:c="4"/></text:p>
              </table:table-cell>
              <table:table-cell office:value-type="currency" office:value="102" table:style-name="ce9">
                <text:p>102,0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BAYERN TRAVEL, S.L.<text:s text:c="4"/></text:p>
            </table:table-cell>
            <table:table-cell office:value-type="currency" office:value="102" table:formula="of:=SUBTOTAL(9;[.I54:.I54])" table:style-name="ce9">
              <text:p>102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406</text:p>
              </table:table-cell>
              <table:table-cell office:value-type="string" table:style-name="ce7">
                <text:p>IGUALDAD - SERVICIOS GENERALES</text:p>
              </table:table-cell>
              <table:table-cell office:value-type="string" table:style-name="ce7">
                <text:p>ACTIVIDAD ARTISTICA EN EL SHOW "MAL DE LA OLLA"</text:p>
              </table:table-cell>
              <table:table-cell office:value-type="string" table:style-name="ce8">
                <text:p>21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1268**</text:p>
              </table:table-cell>
              <table:table-cell office:value-type="string" table:style-name="ce7">
                <text:p>BEATRIZ CEPEDA BENITO</text:p>
              </table:table-cell>
              <table:table-cell office:value-type="currency" office:value="968" table:style-name="ce9">
                <text:p>968,00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BEATRIZ CEPEDA BENITO</text:p>
            </table:table-cell>
            <table:table-cell office:value-type="currency" office:value="968" table:formula="of:=SUBTOTAL(9;[.I56:.I56])" table:style-name="ce9">
              <text:p>968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697</text:p>
              </table:table-cell>
              <table:table-cell office:value-type="string" table:style-name="ce7">
                <text:p>IGUALDAD - SERVICIOS GENERALES</text:p>
              </table:table-cell>
              <table:table-cell office:value-type="string" table:style-name="ce7">
                <text:p>Presentación del poemario "musicaladas" a cargo de Begoña de Cevallos para el día contra el cáncer de mama dentro de las actividades de la Concejalía de Feminismo y diversidad</text:p>
              </table:table-cell>
              <table:table-cell office:value-type="string" table:style-name="ce8">
                <text:p>28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1763**</text:p>
              </table:table-cell>
              <table:table-cell office:value-type="string" table:style-name="ce7">
                <text:p>BEGOÑA DE CEVALLOS DE DIEGO</text:p>
              </table:table-cell>
              <table:table-cell office:value-type="currency" office:value="363" table:style-name="ce9">
                <text:p>363,00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BEGOÑA DE CEVALLOS DE DIEGO</text:p>
            </table:table-cell>
            <table:table-cell office:value-type="currency" office:value="363" table:formula="of:=SUBTOTAL(9;[.I58:.I58])" table:style-name="ce9">
              <text:p>363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499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ALQUILER CAÑONES CONFETI PREGÓN FIESTAS FUENLABRADA 13 SEPTIEMBRE 2023</text:p>
              </table:table-cell>
              <table:table-cell office:value-type="string" table:style-name="ce8">
                <text:p>01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82609140</text:p>
              </table:table-cell>
              <table:table-cell office:value-type="string" table:style-name="ce7">
                <text:p>BIEFEC EFECTOS ESPECIALES SL<text:s text:c="4"/></text:p>
              </table:table-cell>
              <table:table-cell office:value-type="currency" office:value="3781.25" table:style-name="ce9">
                <text:p>3.781,25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BIEFEC EFECTOS ESPECIALES SL<text:s text:c="4"/></text:p>
            </table:table-cell>
            <table:table-cell office:value-type="currency" office:value="3781.25" table:formula="of:=SUBTOTAL(9;[.I60:.I60])" table:style-name="ce9">
              <text:p>3.781,25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475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Actuación orquesta Corleone el 14/09 en el recinto ferial con motivo de las Fiestas Patronales 2023</text:p>
              </table:table-cell>
              <table:table-cell office:value-type="string" table:style-name="ce8">
                <text:p>31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2261314</text:p>
              </table:table-cell>
              <table:table-cell office:value-type="string" table:style-name="ce7">
                <text:p>Blis Record S.L - -</text:p>
              </table:table-cell>
              <table:table-cell office:value-type="currency" office:value="10890" table:style-name="ce9">
                <text:p>10.890,0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Blis Record S.L - -</text:p>
            </table:table-cell>
            <table:table-cell office:value-type="currency" office:value="10890" table:formula="of:=SUBTOTAL(9;[.I62:.I62])" table:style-name="ce9">
              <text:p>10.890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618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Alquiler y afinación de piano para la actuación de la cantante Diana Navarro el 17/09 en la carpa municipal con motivo de las Fiestas Patronales</text:p>
              </table:table-cell>
              <table:table-cell office:value-type="string" table:style-name="ce8">
                <text:p>11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0216435</text:p>
              </table:table-cell>
              <table:table-cell office:value-type="string" table:style-name="ce7">
                <text:p>CALL AND PLAY S.L<text:s text:c="4"/></text:p>
              </table:table-cell>
              <table:table-cell office:value-type="currency" office:value="1839.2" table:style-name="ce9">
                <text:p>1.839,2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CALL AND PLAY S.L<text:s text:c="4"/></text:p>
            </table:table-cell>
            <table:table-cell office:value-type="currency" office:value="1839.2" table:formula="of:=SUBTOTAL(9;[.I64:.I64])" table:style-name="ce9">
              <text:p>1.839,2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717</text:p>
              </table:table-cell>
              <table:table-cell office:value-type="string" table:style-name="ce7">
                <text:p>CONCEJALIA SOSTENIBILIDAD,MEDIO AMBIENTE, ESPACIO PUBLICO Y MASCOTAS</text:p>
              </table:table-cell>
              <table:table-cell office:value-type="string" table:style-name="ce7">
                <text:p>Alquiler de fotomatón para el día 30 de septiembre (Semana de la Movilidad)</text:p>
              </table:table-cell>
              <table:table-cell office:value-type="string" table:style-name="ce8">
                <text:p>28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4" table:style-name="ce7">
                <text:p>4</text:p>
              </table:table-cell>
              <table:table-cell office:value-type="string" table:style-name="ce7">
                <text:p>***2011**</text:p>
              </table:table-cell>
              <table:table-cell office:value-type="string" table:style-name="ce7">
                <text:p>CARLOS LOPEZ DIAZ</text:p>
              </table:table-cell>
              <table:table-cell office:value-type="currency" office:value="484" table:style-name="ce9">
                <text:p>484,00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CARLOS LOPEZ DIAZ</text:p>
            </table:table-cell>
            <table:table-cell office:value-type="currency" office:value="484" table:formula="of:=SUBTOTAL(9;[.I66:.I66])" table:style-name="ce9">
              <text:p>484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724</text:p>
              </table:table-cell>
              <table:table-cell office:value-type="string" table:style-name="ce7">
                <text:p>CONCEJALIA DE GESTIÓN DE LAS PERSONAS Y REGIMEN INTERIOR</text:p>
              </table:table-cell>
              <table:table-cell office:value-type="string" table:style-name="ce7">
                <text:p>SISTEMA DE LLAMADAS CON SENSOR DE PESO PARA DESFRIBILADORES INSTALADOS EN EDIFICIOS PUBLICOS.</text:p>
              </table:table-cell>
              <table:table-cell office:value-type="string" table:style-name="ce8">
                <text:p>28/09/2023</text:p>
              </table:table-cell>
              <table:table-cell office:value-type="string" table:style-name="ce7">
                <text:p>1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65005498</text:p>
              </table:table-cell>
              <table:table-cell office:value-type="string" table:style-name="ce7">
                <text:p>CARYOSA HYGIENIC SOLUTIONS, SL - -</text:p>
              </table:table-cell>
              <table:table-cell office:value-type="currency" office:value="332.75" table:style-name="ce9">
                <text:p>332,75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CARYOSA HYGIENIC SOLUTIONS, SL - -</text:p>
            </table:table-cell>
            <table:table-cell office:value-type="currency" office:value="332.75" table:formula="of:=SUBTOTAL(9;[.I68:.I68])" table:style-name="ce9">
              <text:p>332,75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402</text:p>
              </table:table-cell>
              <table:table-cell office:value-type="string" table:style-name="ce7">
                <text:p>POLICIA LOCAL - SERVICIOS GENERALES</text:p>
              </table:table-cell>
              <table:table-cell office:value-type="string" table:style-name="ce7">
                <text:p>Botellas de agua para suministrar en las elecciones generales 23 de julio 2.023</text:p>
              </table:table-cell>
              <table:table-cell office:value-type="string" table:style-name="ce8">
                <text:p>12/07/2023</text:p>
              </table:table-cell>
              <table:table-cell office:value-type="string" table:style-name="ce7">
                <text:p>1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1613002</text:p>
              </table:table-cell>
              <table:table-cell office:value-type="string" table:style-name="ce7">
                <text:p>CASH JYMAR S.L <text:s/>- -</text:p>
              </table:table-cell>
              <table:table-cell office:value-type="currency" office:value="2263.06" table:style-name="ce9">
                <text:p>2.263,06 €</text:p>
              </table:table-cell>
              <table:table-cell table:number-columns-repeated="1014" table:style-name="ce2"/>
              <table:table-cell table:number-columns-repeated="15361"/>
            </table:table-row>
            <table:table-row table:style-name="ro3">
              <table:table-cell office:value-type="string" table:style-name="ce7">
                <text:p>2023/MSV/001670</text:p>
              </table:table-cell>
              <table:table-cell office:value-type="string" table:style-name="ce7">
                <text:p>SERVICIOS SOCIALES</text:p>
              </table:table-cell>
              <table:table-cell office:value-type="string" table:style-name="ce7">
                <text:p>Suministro de agua para el Foro de la Diversidad - 6 de octubre 2023</text:p>
              </table:table-cell>
              <table:table-cell office:value-type="string" table:style-name="ce8">
                <text:p>22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1613002</text:p>
              </table:table-cell>
              <table:table-cell office:value-type="string" table:style-name="ce7">
                <text:p>CASH JYMAR S.L <text:s/>- -</text:p>
              </table:table-cell>
              <table:table-cell office:value-type="currency" office:value="90.88" table:style-name="ce9">
                <text:p>90,88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CASH JYMAR S.L <text:s/>- -</text:p>
            </table:table-cell>
            <table:table-cell office:value-type="currency" office:value="2353.94" table:formula="of:=SUBTOTAL(9;[.I70:.I71])" table:style-name="ce9">
              <text:p>2.353,94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0852</text:p>
              </table:table-cell>
              <table:table-cell office:value-type="string" table:style-name="ce7">
                <text:p>POLICIA LOCAL - SERVICIOS GENERALES</text:p>
              </table:table-cell>
              <table:table-cell office:value-type="string" table:style-name="ce7">
                <text:p>Verificación periódica etilómetros ARHN-0027 y ARLL-0400 del Servicio de Policía Local.</text:p>
              </table:table-cell>
              <table:table-cell office:value-type="string" table:style-name="ce8">
                <text:p>19/07/2023</text:p>
              </table:table-cell>
              <table:table-cell office:value-type="string" table:style-name="ce7">
                <text:p>2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S2817035E</text:p>
              </table:table-cell>
              <table:table-cell office:value-type="string" table:style-name="ce7">
                <text:p>CENTRO ESPAÑOL DE METROLOGIA<text:s text:c="4"/></text:p>
              </table:table-cell>
              <table:table-cell office:value-type="currency" office:value="1129.21" table:style-name="ce9">
                <text:p>1.129,21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CENTRO ESPAÑOL DE METROLOGIA<text:s text:c="4"/></text:p>
            </table:table-cell>
            <table:table-cell office:value-type="currency" office:value="1129.21" table:formula="of:=SUBTOTAL(9;[.I73:.I73])" table:style-name="ce9">
              <text:p>1.129,21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372</text:p>
              </table:table-cell>
              <table:table-cell office:value-type="string" table:style-name="ce7">
                <text:p>BOMBEROS - SERVICIOS GENERALES</text:p>
              </table:table-cell>
              <table:table-cell office:value-type="string" table:style-name="ce7">
                <text:p>ADQUISICIÓN SISTEMA COMUNICACIONES CASCO F1 PARA PERSONAL DEL SERVICIO DE BOMBEROS</text:p>
              </table:table-cell>
              <table:table-cell office:value-type="string" table:style-name="ce8">
                <text:p>07/07/2023</text:p>
              </table:table-cell>
              <table:table-cell office:value-type="string" table:style-name="ce7">
                <text:p>3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33360736</text:p>
              </table:table-cell>
              <table:table-cell office:value-type="string" table:style-name="ce7">
                <text:p>CEOTRONICS, S.L.<text:s text:c="4"/></text:p>
              </table:table-cell>
              <table:table-cell office:value-type="currency" office:value="6352.5" table:style-name="ce9">
                <text:p>6.352,5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CEOTRONICS, S.L.<text:s text:c="4"/></text:p>
            </table:table-cell>
            <table:table-cell office:value-type="currency" office:value="6352.5" table:formula="of:=SUBTOTAL(9;[.I75:.I75])" table:style-name="ce9">
              <text:p>6.352,5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548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ACTUACIÓN DE NACHA POP EL DÍA 13 DE SEPTIEMBRE A LAS 21.30 H APROX EN CARPA MUNICIPAL RECINTO FERIAL</text:p>
              </table:table-cell>
              <table:table-cell office:value-type="string" table:style-name="ce8">
                <text:p>24/08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1241101</text:p>
              </table:table-cell>
              <table:table-cell office:value-type="string" table:style-name="ce7">
                <text:p>CERA REAL, S.L. - -</text:p>
              </table:table-cell>
              <table:table-cell office:value-type="currency" office:value="14520" table:style-name="ce9">
                <text:p>14.520,0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CERA REAL, S.L. - -</text:p>
            </table:table-cell>
            <table:table-cell office:value-type="currency" office:value="14520" table:formula="of:=SUBTOTAL(9;[.I77:.I77])" table:style-name="ce9">
              <text:p>14.520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460</text:p>
              </table:table-cell>
              <table:table-cell office:value-type="string" table:style-name="ce7">
                <text:p>POLICIA LOCAL - SERVICIOS GENERALES</text:p>
              </table:table-cell>
              <table:table-cell office:value-type="string" table:style-name="ce7">
                <text:p>Alquiler vehículos fiestas patronales 2023.</text:p>
              </table:table-cell>
              <table:table-cell office:value-type="string" table:style-name="ce8">
                <text:p>31/07/2023</text:p>
              </table:table-cell>
              <table:table-cell office:value-type="string" table:style-name="ce7">
                <text:p>1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4929975</text:p>
              </table:table-cell>
              <table:table-cell office:value-type="string" table:style-name="ce7">
                <text:p>CERRATO S.L.<text:s text:c="4"/></text:p>
              </table:table-cell>
              <table:table-cell office:value-type="currency" office:value="2867.7" table:style-name="ce9">
                <text:p>2.867,7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CERRATO S.L.<text:s text:c="4"/></text:p>
            </table:table-cell>
            <table:table-cell office:value-type="currency" office:value="2867.7" table:formula="of:=SUBTOTAL(9;[.I79:.I79])" table:style-name="ce9">
              <text:p>2.867,7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473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Actuación grupo La Patera, tributo a Marea el 14/09 en la carpa municipal con motivo de las Fiestas Patronales 2023</text:p>
              </table:table-cell>
              <table:table-cell office:value-type="string" table:style-name="ce8">
                <text:p>31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42987172</text:p>
              </table:table-cell>
              <table:table-cell office:value-type="string" table:style-name="ce7">
                <text:p>CHICKEN HAT SOCIEDAD LIMITADA - -</text:p>
              </table:table-cell>
              <table:table-cell office:value-type="currency" office:value="5445" table:style-name="ce9">
                <text:p>5.445,0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CHICKEN HAT SOCIEDAD LIMITADA - -</text:p>
            </table:table-cell>
            <table:table-cell office:value-type="currency" office:value="5445" table:formula="of:=SUBTOTAL(9;[.I81:.I81])" table:style-name="ce9">
              <text:p>5.445,0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397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Alquiler de aseos portátiles para el 8 de julio para las actividades que se celebran en La Pollina.</text:p>
              </table:table-cell>
              <table:table-cell office:value-type="string" table:style-name="ce8">
                <text:p>12/07/2023</text:p>
              </table:table-cell>
              <table:table-cell office:value-type="string" table:style-name="ce7">
                <text:p>2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80635733</text:p>
              </table:table-cell>
              <table:table-cell office:value-type="string" table:style-name="ce7">
                <text:p>CONSTRUCCIONES MODULARES CABISUAR, S.A - -</text:p>
              </table:table-cell>
              <table:table-cell office:value-type="currency" office:value="350.9" table:style-name="ce9">
                <text:p>350,90 €</text:p>
              </table:table-cell>
              <table:table-cell table:number-columns-repeated="16375"/>
            </table:table-row>
            <table:table-row table:style-name="ro3">
              <table:table-cell office:value-type="string" table:style-name="ce7">
                <text:p>2023/MSV/001415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Alquiler de aseos portátiles del 14 al 17 de julio para las actividades que se celebran en La Pollina.</text:p>
              </table:table-cell>
              <table:table-cell office:value-type="string" table:style-name="ce8">
                <text:p>13/07/2023</text:p>
              </table:table-cell>
              <table:table-cell office:value-type="string" table:style-name="ce7">
                <text:p>4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80635733</text:p>
              </table:table-cell>
              <table:table-cell office:value-type="string" table:style-name="ce7">
                <text:p>CONSTRUCCIONES MODULARES CABISUAR, S.A - -</text:p>
              </table:table-cell>
              <table:table-cell office:value-type="currency" office:value="605" table:style-name="ce9">
                <text:p>605,0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CONSTRUCCIONES MODULARES CABISUAR, S.A - -</text:p>
            </table:table-cell>
            <table:table-cell office:value-type="currency" office:value="955.9" table:formula="of:=SUBTOTAL(9;[.I83:.I84])" table:style-name="ce9">
              <text:p>955,9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603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ALQUILER DE CARRETILLA PARA TRABAJOS EN EL VIVERO MUNICIPAL <text:s/>DURANTE FESTEJOS TAURINOS DE FIESTAS PATRONALES 2023</text:p>
              </table:table-cell>
              <table:table-cell office:value-type="string" table:style-name="ce8">
                <text:p>20/09/2023</text:p>
              </table:table-cell>
              <table:table-cell office:value-type="string" table:style-name="ce7">
                <text:p>3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78949856</text:p>
              </table:table-cell>
              <table:table-cell office:value-type="string" table:style-name="ce7">
                <text:p>CONTRA, S.A. - -</text:p>
              </table:table-cell>
              <table:table-cell office:value-type="currency" office:value="2153.8000000000002" table:style-name="ce9">
                <text:p>2.153,8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CONTRA, S.A. - -</text:p>
            </table:table-cell>
            <table:table-cell office:value-type="currency" office:value="2153.8000000000002" table:formula="of:=SUBTOTAL(9;[.I86:.I86])" table:style-name="ce9">
              <text:p>2.153,8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672</text:p>
              </table:table-cell>
              <table:table-cell office:value-type="string" table:style-name="ce7">
                <text:p>RECURSOS HUMANOS - SERVICIOS GENERALES</text:p>
              </table:table-cell>
              <table:table-cell office:value-type="string" table:style-name="ce7">
                <text:p>CURSO SOBRE “ RECONOCIMIENTO DE OBLIGACIONES” PARA PERSONAL MUNICIPAL</text:p>
              </table:table-cell>
              <table:table-cell office:value-type="string" table:style-name="ce8">
                <text:p>25/09/2023</text:p>
              </table:table-cell>
              <table:table-cell office:value-type="string" table:style-name="ce7">
                <text:p>1 MES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Q2866023A</text:p>
              </table:table-cell>
              <table:table-cell office:value-type="string" table:style-name="ce7">
                <text:p>COSITAL<text:s text:c="4"/></text:p>
              </table:table-cell>
              <table:table-cell office:value-type="currency" office:value="120" table:style-name="ce9">
                <text:p>120,00 €</text:p>
              </table:table-cell>
              <table:table-cell table:number-columns-repeated="16375"/>
            </table:table-row>
            <table:table-row table:style-name="ro3">
              <table:table-cell office:value-type="string" table:style-name="ce7">
                <text:p>2023/MSV/001673</text:p>
              </table:table-cell>
              <table:table-cell office:value-type="string" table:style-name="ce7">
                <text:p>RECURSOS HUMANOS - SERVICIOS GENERALES</text:p>
              </table:table-cell>
              <table:table-cell office:value-type="string" table:style-name="ce7">
                <text:p>CURSO CONTRATOS DEL SECTOR PÚBLICO Y OBJETIVOS DE DESARROLLO SOSTENIBLE PAR PERSONAL MUNICIPAL</text:p>
              </table:table-cell>
              <table:table-cell office:value-type="string" table:style-name="ce8">
                <text:p>25/09/2023</text:p>
              </table:table-cell>
              <table:table-cell office:value-type="string" table:style-name="ce7">
                <text:p>1 MES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Q2866023A</text:p>
              </table:table-cell>
              <table:table-cell office:value-type="string" table:style-name="ce7">
                <text:p>COSITAL<text:s text:c="4"/></text:p>
              </table:table-cell>
              <table:table-cell office:value-type="currency" office:value="150" table:style-name="ce9">
                <text:p>150,0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COSITAL<text:s text:c="4"/></text:p>
            </table:table-cell>
            <table:table-cell office:value-type="currency" office:value="270" table:formula="of:=SUBTOTAL(9;[.I88:.I89])" table:style-name="ce9">
              <text:p>270,0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518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REPRODUCTORES MULTIMEDIA BRIGHTING SERIE HD CON TARJETA DE MEMORIA MICRO HD</text:p>
              </table:table-cell>
              <table:table-cell office:value-type="string" table:style-name="ce8">
                <text:p>17/08/2023</text:p>
              </table:table-cell>
              <table:table-cell office:value-type="string" table:style-name="ce7">
                <text:p>5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6912532</text:p>
              </table:table-cell>
              <table:table-cell office:value-type="string" table:style-name="ce7">
                <text:p>CREAMOS TECHNOLOGY,S.L.<text:s text:c="4"/></text:p>
              </table:table-cell>
              <table:table-cell office:value-type="currency" office:value="1282.5999999999999" table:style-name="ce9">
                <text:p>1.282,6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CREAMOS TECHNOLOGY,S.L.<text:s text:c="4"/></text:p>
            </table:table-cell>
            <table:table-cell office:value-type="currency" office:value="1282.5999999999999" table:formula="of:=SUBTOTAL(9;[.I91:.I91])" table:style-name="ce9">
              <text:p>1.282,6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692</text:p>
              </table:table-cell>
              <table:table-cell office:value-type="string" table:style-name="ce7">
                <text:p>SERVICIOS SOCIALES</text:p>
              </table:table-cell>
              <table:table-cell office:value-type="string" table:style-name="ce7">
                <text:p>Suministro de congelador vertical para la Residencia Mpal. de Mayores</text:p>
              </table:table-cell>
              <table:table-cell office:value-type="string" table:style-name="ce8">
                <text:p>26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87226304</text:p>
              </table:table-cell>
              <table:table-cell office:value-type="string" table:style-name="ce7">
                <text:p>De Grado Maquinaria Sl - -</text:p>
              </table:table-cell>
              <table:table-cell office:value-type="currency" office:value="875" table:style-name="ce9">
                <text:p>875,0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De Grado Maquinaria Sl - -</text:p>
            </table:table-cell>
            <table:table-cell office:value-type="currency" office:value="875" table:formula="of:=SUBTOTAL(9;[.I93:.I93])" table:style-name="ce9">
              <text:p>875,0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513</text:p>
              </table:table-cell>
              <table:table-cell office:value-type="string" table:style-name="ce7">
                <text:p>BOMBEROS - SERVICIOS GENERALES</text:p>
              </table:table-cell>
              <table:table-cell office:value-type="string" table:style-name="ce7">
                <text:p>PRODUCTOS DE LIMPIEZA PARA PARQUE DE BOMBEROS</text:p>
              </table:table-cell>
              <table:table-cell office:value-type="string" table:style-name="ce8">
                <text:p>17/08/2023</text:p>
              </table:table-cell>
              <table:table-cell office:value-type="string" table:style-name="ce7">
                <text:p>3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78594744</text:p>
              </table:table-cell>
              <table:table-cell office:value-type="string" table:style-name="ce7">
                <text:p>Desratizaciones y Desinfecciones Parque S.L. S.L. -</text:p>
              </table:table-cell>
              <table:table-cell office:value-type="currency" office:value="233" table:style-name="ce9">
                <text:p>233,0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Desratizaciones y Desinfecciones Parque S.L. S.L. -</text:p>
            </table:table-cell>
            <table:table-cell office:value-type="currency" office:value="233" table:formula="of:=SUBTOTAL(9;[.I95:.I95])" table:style-name="ce9">
              <text:p>233,0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430</text:p>
              </table:table-cell>
              <table:table-cell office:value-type="string" table:style-name="ce7">
                <text:p>POLICIA LOCAL - SERVICIOS GENERALES</text:p>
              </table:table-cell>
              <table:table-cell office:value-type="string" table:style-name="ce7">
                <text:p>Traslado de software de software de control de accesos a servidor virtual.</text:p>
              </table:table-cell>
              <table:table-cell office:value-type="string" table:style-name="ce8">
                <text:p>19/07/2023</text:p>
              </table:table-cell>
              <table:table-cell office:value-type="string" table:style-name="ce7">
                <text:p>3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2790569</text:p>
              </table:table-cell>
              <table:table-cell office:value-type="string" table:style-name="ce7">
                <text:p>DETECCION TECNOLOGIA Y CONTROL SL - -</text:p>
              </table:table-cell>
              <table:table-cell office:value-type="currency" office:value="570.47" table:style-name="ce9">
                <text:p>570,47 €</text:p>
              </table:table-cell>
              <table:table-cell table:number-columns-repeated="16375"/>
            </table:table-row>
            <table:table-row table:style-name="ro3">
              <table:table-cell office:value-type="string" table:style-name="ce7">
                <text:p>2023/MSV/001467</text:p>
              </table:table-cell>
              <table:table-cell office:value-type="string" table:style-name="ce7">
                <text:p>POLICIA LOCAL - SERVICIOS GENERALES</text:p>
              </table:table-cell>
              <table:table-cell office:value-type="string" table:style-name="ce7">
                <text:p>Ampliación sistema de intrusión, centro municipal mayores Loranca.</text:p>
              </table:table-cell>
              <table:table-cell office:value-type="string" table:style-name="ce8">
                <text:p>31/07/2023</text:p>
              </table:table-cell>
              <table:table-cell office:value-type="string" table:style-name="ce7">
                <text:p>3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2790569</text:p>
              </table:table-cell>
              <table:table-cell office:value-type="string" table:style-name="ce7">
                <text:p>DETECCION TECNOLOGIA Y CONTROL SL - -</text:p>
              </table:table-cell>
              <table:table-cell office:value-type="currency" office:value="5109.78" table:style-name="ce9">
                <text:p>5.109,78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DETECCION TECNOLOGIA Y CONTROL SL - -</text:p>
            </table:table-cell>
            <table:table-cell office:value-type="currency" office:value="5680.25" table:formula="of:=SUBTOTAL(9;[.I97:.I98])" table:style-name="ce9">
              <text:p>5.680,25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0014</text:p>
              </table:table-cell>
              <table:table-cell office:value-type="string" table:style-name="ce7">
                <text:p>COMPRAS CONTRATACIÓN SERVICIOS GENERALES</text:p>
              </table:table-cell>
              <table:table-cell office:value-type="string" table:style-name="ce7">
                <text:p>Suscripción ABC para la Residencia Municipal y el Gabinete de Prensa</text:p>
              </table:table-cell>
              <table:table-cell office:value-type="string" table:style-name="ce8">
                <text:p>22/09/2023</text:p>
              </table:table-cell>
              <table:table-cell office:value-type="string" table:style-name="ce7">
                <text:p>1 AÑO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2824194</text:p>
              </table:table-cell>
              <table:table-cell office:value-type="string" table:style-name="ce7">
                <text:p>DIARIO ABC, S.L. - -</text:p>
              </table:table-cell>
              <table:table-cell office:value-type="currency" office:value="2799.8" table:style-name="ce9">
                <text:p>2.799,8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DIARIO ABC, S.L. - -</text:p>
            </table:table-cell>
            <table:table-cell office:value-type="currency" office:value="2799.8" table:formula="of:=SUBTOTAL(9;[.I100:.I100])" table:style-name="ce9">
              <text:p>2.799,8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729</text:p>
              </table:table-cell>
              <table:table-cell office:value-type="string" table:style-name="ce7">
                <text:p>CONCEJALIA DE GESTIÓN DE LAS PERSONAS Y REGIMEN INTERIOR</text:p>
              </table:table-cell>
              <table:table-cell office:value-type="string" table:style-name="ce7">
                <text:p>MATERIAL PARA FORMACION EN RCP MAS DEA</text:p>
              </table:table-cell>
              <table:table-cell office:value-type="string" table:style-name="ce8">
                <text:p>28/09/2023</text:p>
              </table:table-cell>
              <table:table-cell office:value-type="string" table:style-name="ce7">
                <text:p>1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48904668</text:p>
              </table:table-cell>
              <table:table-cell office:value-type="string" table:style-name="ce7">
                <text:p>DIEMER, S.L.<text:s text:c="4"/></text:p>
              </table:table-cell>
              <table:table-cell office:value-type="currency" office:value="688.01" table:style-name="ce9">
                <text:p>688,01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DIEMER, S.L.<text:s text:c="4"/></text:p>
            </table:table-cell>
            <table:table-cell office:value-type="currency" office:value="688.01" table:formula="of:=SUBTOTAL(9;[.I102:.I102])" table:style-name="ce9">
              <text:p>688,01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709</text:p>
              </table:table-cell>
              <table:table-cell office:value-type="string" table:style-name="ce7">
                <text:p>CENTROS DE MAYORES</text:p>
              </table:table-cell>
              <table:table-cell office:value-type="string" table:style-name="ce7">
                <text:p>Suministro de Dos altavoces portátiles para actividades en distintos espacios para los CM de Mayores Ferrer i Guardia y Ram¿ón Rubial</text:p>
              </table:table-cell>
              <table:table-cell office:value-type="string" table:style-name="ce8">
                <text:p>28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1979965</text:p>
              </table:table-cell>
              <table:table-cell office:value-type="string" table:style-name="ce7">
                <text:p>DIGITAL AUDIMAGEN BQ SL<text:s text:c="4"/></text:p>
              </table:table-cell>
              <table:table-cell office:value-type="currency" office:value="1201.99" table:style-name="ce9">
                <text:p>1.201,99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DIGITAL AUDIMAGEN BQ SL<text:s text:c="4"/></text:p>
            </table:table-cell>
            <table:table-cell office:value-type="currency" office:value="1201.99" table:formula="of:=SUBTOTAL(9;[.I104:.I104])" table:style-name="ce9">
              <text:p>1.201,99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580</text:p>
              </table:table-cell>
              <table:table-cell office:value-type="string" table:style-name="ce7">
                <text:p>SERVICIOS SOCIALES</text:p>
              </table:table-cell>
              <table:table-cell office:value-type="string" table:style-name="ce7">
                <text:p>SUMINISTRO E INSTALACIÓN NUEVA SEÑALÉTICA PARA LA RESIDENCIA Y CENTRO DE DÍA MUNICIPAL DE FUENLABRADA</text:p>
              </table:table-cell>
              <table:table-cell office:value-type="string" table:style-name="ce8">
                <text:p>29/08/2023</text:p>
              </table:table-cell>
              <table:table-cell office:value-type="string" table:style-name="ce7">
                <text:p>30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81293722</text:p>
              </table:table-cell>
              <table:table-cell office:value-type="string" table:style-name="ce7">
                <text:p>DISEÑO EN ROTULACION ESTUDIO XI SL - -</text:p>
              </table:table-cell>
              <table:table-cell office:value-type="currency" office:value="4144.25" table:style-name="ce9">
                <text:p>4.144,25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DISEÑO EN ROTULACION ESTUDIO XI SL - -</text:p>
            </table:table-cell>
            <table:table-cell office:value-type="currency" office:value="4144.25" table:formula="of:=SUBTOTAL(9;[.I106:.I106])" table:style-name="ce9">
              <text:p>4.144,25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425</text:p>
              </table:table-cell>
              <table:table-cell office:value-type="string" table:style-name="ce7">
                <text:p>POLICIA LOCAL - SERVICIOS GENERALES</text:p>
              </table:table-cell>
              <table:table-cell office:value-type="string" table:style-name="ce7">
                <text:p>Revisión periódica analizador DRÄGERDRUGTEST 5000 ARLA- 0030. del Servicio de Policía Local</text:p>
              </table:table-cell>
              <table:table-cell office:value-type="string" table:style-name="ce8">
                <text:p>17/07/2023</text:p>
              </table:table-cell>
              <table:table-cell office:value-type="string" table:style-name="ce7">
                <text:p>3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28063485</text:p>
              </table:table-cell>
              <table:table-cell office:value-type="string" table:style-name="ce7">
                <text:p>DRÄGER HISPANIA, S.A.U. - -</text:p>
              </table:table-cell>
              <table:table-cell office:value-type="currency" office:value="349.52" table:style-name="ce9">
                <text:p>349,52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DRÄGER HISPANIA, S.A.U. - -</text:p>
            </table:table-cell>
            <table:table-cell office:value-type="currency" office:value="349.52" table:formula="of:=SUBTOTAL(9;[.I108:.I108])" table:style-name="ce9">
              <text:p>349,52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226</text:p>
              </table:table-cell>
              <table:table-cell office:value-type="string" table:style-name="ce7">
                <text:p>RECURSOS HUMANOS - SERVICIOS GENERALES</text:p>
              </table:table-cell>
              <table:table-cell office:value-type="string" table:style-name="ce7">
                <text:p>Curso Especialista CAE para trabajadores municipales.</text:p>
              </table:table-cell>
              <table:table-cell office:value-type="string" table:style-name="ce8">
                <text:p>07/07/2023</text:p>
              </table:table-cell>
              <table:table-cell office:value-type="string" table:style-name="ce7">
                <text:p>2 MES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20572996</text:p>
              </table:table-cell>
              <table:table-cell office:value-type="string" table:style-name="ce7">
                <text:p>E-CCORDINA GESTION DOCUMENTAL, S.L. - -</text:p>
              </table:table-cell>
              <table:table-cell office:value-type="currency" office:value="544.5" table:style-name="ce9">
                <text:p>544,5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E-CCORDINA GESTION DOCUMENTAL, S.L. - -</text:p>
            </table:table-cell>
            <table:table-cell office:value-type="currency" office:value="544.5" table:formula="of:=SUBTOTAL(9;[.I110:.I110])" table:style-name="ce9">
              <text:p>544,5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0010</text:p>
              </table:table-cell>
              <table:table-cell office:value-type="string" table:style-name="ce7">
                <text:p>COMPRAS CONTRATACIÓN SERVICIOS GENERALES</text:p>
              </table:table-cell>
              <table:table-cell office:value-type="string" table:style-name="ce7">
                <text:p>Suscripción anual diario EL PAIS para los centros de mayores y Residencia Municipal</text:p>
              </table:table-cell>
              <table:table-cell office:value-type="string" table:style-name="ce8">
                <text:p>17/08/2023</text:p>
              </table:table-cell>
              <table:table-cell office:value-type="string" table:style-name="ce7">
                <text:p>1 AÑO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5635910</text:p>
              </table:table-cell>
              <table:table-cell office:value-type="string" table:style-name="ce7">
                <text:p>EDICIONES EL PAIS, S.L. <text:s/>- -</text:p>
              </table:table-cell>
              <table:table-cell office:value-type="currency" office:value="5147.99" table:style-name="ce9">
                <text:p>5.147,99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EDICIONES EL PAIS, S.L. <text:s/>- -</text:p>
            </table:table-cell>
            <table:table-cell office:value-type="currency" office:value="5147.99" table:formula="of:=SUBTOTAL(9;[.I112:.I112])" table:style-name="ce9">
              <text:p>5.147,99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380</text:p>
              </table:table-cell>
              <table:table-cell office:value-type="string" table:style-name="ce7">
                <text:p>CENTROS DE MAYORES</text:p>
              </table:table-cell>
              <table:table-cell office:value-type="string" table:style-name="ce7">
                <text:p>Suministro de Televisión para la cafetería del Centro Mayores Ferrer i Guardia por sustitución viejo estropeado</text:p>
              </table:table-cell>
              <table:table-cell office:value-type="string" table:style-name="ce8">
                <text:p>04/07/2023</text:p>
              </table:table-cell>
              <table:table-cell office:value-type="string" table:style-name="ce7">
                <text:p>5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0179567</text:p>
              </table:table-cell>
              <table:table-cell office:value-type="string" table:style-name="ce7">
                <text:p>ELECTRO MALAGA SL - -</text:p>
              </table:table-cell>
              <table:table-cell office:value-type="currency" office:value="548" table:style-name="ce9">
                <text:p>548,0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ELECTRO MALAGA SL - -</text:p>
            </table:table-cell>
            <table:table-cell office:value-type="currency" office:value="548" table:formula="of:=SUBTOTAL(9;[.I114:.I114])" table:style-name="ce9">
              <text:p>548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394</text:p>
              </table:table-cell>
              <table:table-cell office:value-type="string" table:style-name="ce7">
                <text:p>CENTROS DE MAYORES</text:p>
              </table:table-cell>
              <table:table-cell office:value-type="string" table:style-name="ce7">
                <text:p>Suministro de una Plancha para el taller de Costura y Pilas recargables con cargador para el CM Ramón Rubial</text:p>
              </table:table-cell>
              <table:table-cell office:value-type="string" table:style-name="ce8">
                <text:p>17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47492830</text:p>
              </table:table-cell>
              <table:table-cell office:value-type="string" table:style-name="ce7">
                <text:p>ELECTRODOMESTICOS IRUÑA SL - -</text:p>
              </table:table-cell>
              <table:table-cell office:value-type="currency" office:value="110.7" table:style-name="ce9">
                <text:p>110,70 €</text:p>
              </table:table-cell>
              <table:table-cell table:number-columns-repeated="1014" table:style-name="ce2"/>
              <table:table-cell table:number-columns-repeated="15361"/>
            </table:table-row>
            <table:table-row table:style-name="ro3">
              <table:table-cell office:value-type="string" table:style-name="ce7">
                <text:p>2023/MSV/001559</text:p>
              </table:table-cell>
              <table:table-cell office:value-type="string" table:style-name="ce7">
                <text:p>CENTROS DE MAYORES</text:p>
              </table:table-cell>
              <table:table-cell office:value-type="string" table:style-name="ce7">
                <text:p>Congelador para el Consejo de Participación en las instalaciones del CM de Mayores de Loranca</text:p>
              </table:table-cell>
              <table:table-cell office:value-type="string" table:style-name="ce8">
                <text:p>29/08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47492830</text:p>
              </table:table-cell>
              <table:table-cell office:value-type="string" table:style-name="ce7">
                <text:p>ELECTRODOMESTICOS IRUÑA SL - -</text:p>
              </table:table-cell>
              <table:table-cell office:value-type="currency" office:value="269" table:style-name="ce9">
                <text:p>269,0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ELECTRODOMESTICOS IRUÑA SL - -</text:p>
            </table:table-cell>
            <table:table-cell office:value-type="currency" office:value="379.7" table:formula="of:=SUBTOTAL(9;[.I116:.I117])" table:style-name="ce9">
              <text:p>379,7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595</text:p>
              </table:table-cell>
              <table:table-cell office:value-type="string" table:style-name="ce7">
                <text:p>POLICIA LOCAL - SERVICIOS GENERALES</text:p>
              </table:table-cell>
              <table:table-cell office:value-type="string" table:style-name="ce7">
                <text:p>Suministro boquillas laterales etilómetros ARAE-0399 y ARAA-0400 de la Policía Local</text:p>
              </table:table-cell>
              <table:table-cell office:value-type="string" table:style-name="ce8">
                <text:p>01/09/2023</text:p>
              </table:table-cell>
              <table:table-cell office:value-type="string" table:style-name="ce7">
                <text:p>15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61059325</text:p>
              </table:table-cell>
              <table:table-cell office:value-type="string" table:style-name="ce7">
                <text:p>ELECTRONICS TECNOLOGIES PLASTICS SL<text:s text:c="4"/></text:p>
              </table:table-cell>
              <table:table-cell office:value-type="currency" office:value="931.7" table:style-name="ce9">
                <text:p>931,7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ELECTRONICS TECNOLOGIES PLASTICS SL<text:s text:c="4"/></text:p>
            </table:table-cell>
            <table:table-cell office:value-type="currency" office:value="931.7" table:formula="of:=SUBTOTAL(9;[.I119:.I119])" table:style-name="ce9">
              <text:p>931,7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446</text:p>
              </table:table-cell>
              <table:table-cell office:value-type="string" table:style-name="ce7">
                <text:p>CONCEJALIA DE GESTIÓN DE LAS PERSONAS Y REGIMEN INTERIOR</text:p>
              </table:table-cell>
              <table:table-cell office:value-type="string" table:style-name="ce7">
                <text:p>CALIBRACION APARATAJE DE PREVENCION</text:p>
              </table:table-cell>
              <table:table-cell office:value-type="string" table:style-name="ce8">
                <text:p>25/07/2023</text:p>
              </table:table-cell>
              <table:table-cell office:value-type="string" table:style-name="ce7">
                <text:p>1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32311763</text:p>
              </table:table-cell>
              <table:table-cell office:value-type="string" table:style-name="ce7">
                <text:p>EMERGALIA SLU<text:s text:c="4"/></text:p>
              </table:table-cell>
              <table:table-cell office:value-type="currency" office:value="1354.13" table:style-name="ce9">
                <text:p>1.354,13 €</text:p>
              </table:table-cell>
              <table:table-cell table:number-columns-repeated="1014" table:style-name="ce2"/>
              <table:table-cell table:number-columns-repeated="15361"/>
            </table:table-row>
            <table:table-row table:style-name="ro3">
              <table:table-cell office:value-type="string" table:style-name="ce7">
                <text:p>2023/MSV/001536</text:p>
              </table:table-cell>
              <table:table-cell office:value-type="string" table:style-name="ce7">
                <text:p>POLICIA LOCAL - SERVICIOS GENERALES</text:p>
              </table:table-cell>
              <table:table-cell office:value-type="string" table:style-name="ce7">
                <text:p>Material sanitario unidad SERPOL Servicio Policía Local</text:p>
              </table:table-cell>
              <table:table-cell office:value-type="string" table:style-name="ce8">
                <text:p>18/08/2023</text:p>
              </table:table-cell>
              <table:table-cell office:value-type="string" table:style-name="ce7">
                <text:p>3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32311763</text:p>
              </table:table-cell>
              <table:table-cell office:value-type="string" table:style-name="ce7">
                <text:p>EMERGALIA SLU<text:s text:c="4"/></text:p>
              </table:table-cell>
              <table:table-cell office:value-type="currency" office:value="231.77" table:style-name="ce9">
                <text:p>231,77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EMERGALIA SLU<text:s text:c="4"/></text:p>
            </table:table-cell>
            <table:table-cell office:value-type="currency" office:value="1585.9" table:formula="of:=SUBTOTAL(9;[.I121:.I122])" table:style-name="ce9">
              <text:p>1.585,9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403</text:p>
              </table:table-cell>
              <table:table-cell office:value-type="string" table:style-name="ce7">
                <text:p>POLICIA LOCAL - SERVICIOS GENERALES</text:p>
              </table:table-cell>
              <table:table-cell office:value-type="string" table:style-name="ce7">
                <text:p>Renovación de certificación técnico sanitaria ambulancia Protección Civil.</text:p>
              </table:table-cell>
              <table:table-cell office:value-type="string" table:style-name="ce8">
                <text:p>12/07/2023</text:p>
              </table:table-cell>
              <table:table-cell office:value-type="string" table:style-name="ce7">
                <text:p>1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6635745</text:p>
              </table:table-cell>
              <table:table-cell office:value-type="string" table:style-name="ce7">
                <text:p>EMERGENCIAS Y FORMACION SANITARIA SL<text:s text:c="4"/></text:p>
              </table:table-cell>
              <table:table-cell office:value-type="currency" office:value="278.35000000000002" table:style-name="ce9">
                <text:p>278,35 €</text:p>
              </table:table-cell>
              <table:table-cell table:number-columns-repeated="1014" table:style-name="ce2"/>
              <table:table-cell table:number-columns-repeated="15361"/>
            </table:table-row>
            <table:table-row table:style-name="ro3">
              <table:table-cell office:value-type="string" table:style-name="ce7">
                <text:p>2023/MSV/001416</text:p>
              </table:table-cell>
              <table:table-cell office:value-type="string" table:style-name="ce7">
                <text:p>POLICIA LOCAL - SERVICIOS GENERALES</text:p>
              </table:table-cell>
              <table:table-cell office:value-type="string" table:style-name="ce7">
                <text:p>Material sanitario para SERPOL-Servicio de Policía Local-</text:p>
              </table:table-cell>
              <table:table-cell office:value-type="string" table:style-name="ce8">
                <text:p>13/07/2023</text:p>
              </table:table-cell>
              <table:table-cell office:value-type="string" table:style-name="ce7">
                <text:p>15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6635745</text:p>
              </table:table-cell>
              <table:table-cell office:value-type="string" table:style-name="ce7">
                <text:p>EMERGENCIAS Y FORMACION SANITARIA SL<text:s text:c="4"/></text:p>
              </table:table-cell>
              <table:table-cell office:value-type="currency" office:value="434.91" table:style-name="ce9">
                <text:p>434,91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EMERGENCIAS Y FORMACION SANITARIA SL<text:s text:c="4"/></text:p>
            </table:table-cell>
            <table:table-cell office:value-type="currency" office:value="713.26" table:formula="of:=SUBTOTAL(9;[.I124:.I125])" table:style-name="ce9">
              <text:p>713,26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422</text:p>
              </table:table-cell>
              <table:table-cell office:value-type="string" table:style-name="ce7">
                <text:p>IGUALDAD - SERVICIOS GENERALES</text:p>
              </table:table-cell>
              <table:table-cell office:value-type="string" table:style-name="ce7">
                <text:p>ACTUACIÓN EN EL SHOW "MAL DE LA OLLA" A REALIZAR EL DÍA 02 DE NOVIEMBRE DE 2023</text:p>
              </table:table-cell>
              <table:table-cell office:value-type="string" table:style-name="ce8">
                <text:p>21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1294**</text:p>
              </table:table-cell>
              <table:table-cell office:value-type="string" table:style-name="ce7">
                <text:p>ENRIQUE FERNANDEZ APARICIO</text:p>
              </table:table-cell>
              <table:table-cell office:value-type="currency" office:value="968" table:style-name="ce9">
                <text:p>968,00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ENRIQUE FERNANDEZ APARICIO</text:p>
            </table:table-cell>
            <table:table-cell office:value-type="currency" office:value="968" table:formula="of:=SUBTOTAL(9;[.I127:.I127])" table:style-name="ce9">
              <text:p>968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320</text:p>
              </table:table-cell>
              <table:table-cell office:value-type="string" table:style-name="ce7">
                <text:p>POLICIA LOCAL - SERVICIOS GENERALES</text:p>
              </table:table-cell>
              <table:table-cell office:value-type="string" table:style-name="ce7">
                <text:p>Material para el Servicio de Policía Local de Fuenlabrada.</text:p>
              </table:table-cell>
              <table:table-cell office:value-type="string" table:style-name="ce8">
                <text:p>20/09/2023</text:p>
              </table:table-cell>
              <table:table-cell office:value-type="string" table:style-name="ce7">
                <text:p>2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05197702</text:p>
              </table:table-cell>
              <table:table-cell office:value-type="string" table:style-name="ce7">
                <text:p>EQUIPAMIENTOS POLICIALES S.L.<text:s text:c="4"/></text:p>
              </table:table-cell>
              <table:table-cell office:value-type="currency" office:value="4179.17" table:style-name="ce9">
                <text:p>4.179,17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EQUIPAMIENTOS POLICIALES S.L.<text:s text:c="4"/></text:p>
            </table:table-cell>
            <table:table-cell office:value-type="currency" office:value="4179.17" table:formula="of:=SUBTOTAL(9;[.I129:.I129])" table:style-name="ce9">
              <text:p>4.179,17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453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Actuación de la orquesta Fama el 11/09 a las 19:00 h en la carpa municipal con motivo de las Fiestas Patronales 2023</text:p>
              </table:table-cell>
              <table:table-cell office:value-type="string" table:style-name="ce8">
                <text:p>31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19260942</text:p>
              </table:table-cell>
              <table:table-cell office:value-type="string" table:style-name="ce7">
                <text:p>ESPECTÁCULOS LA BRUJA, S.L. - -</text:p>
              </table:table-cell>
              <table:table-cell office:value-type="currency" office:value="4840" table:style-name="ce9">
                <text:p>4.840,0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ESPECTÁCULOS LA BRUJA, S.L. - -</text:p>
            </table:table-cell>
            <table:table-cell office:value-type="currency" office:value="4840" table:formula="of:=SUBTOTAL(9;[.I131:.I131])" table:style-name="ce9">
              <text:p>4.840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530</text:p>
              </table:table-cell>
              <table:table-cell office:value-type="string" table:style-name="ce7">
                <text:p>SERVICIOS SOCIALES</text:p>
              </table:table-cell>
              <table:table-cell office:value-type="string" table:style-name="ce7">
                <text:p>Sumistro de 61 cortinas/estores para Residencia de mayores Las Villas</text:p>
              </table:table-cell>
              <table:table-cell office:value-type="string" table:style-name="ce8">
                <text:p>17/08/2023</text:p>
              </table:table-cell>
              <table:table-cell office:value-type="string" table:style-name="ce7">
                <text:p>45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84925965</text:p>
              </table:table-cell>
              <table:table-cell office:value-type="string" table:style-name="ce7">
                <text:p>EUROMARTEX SL<text:s text:c="4"/></text:p>
              </table:table-cell>
              <table:table-cell office:value-type="currency" office:value="15674.34" table:style-name="ce9">
                <text:p>15.674,34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EUROMARTEX SL<text:s text:c="4"/></text:p>
            </table:table-cell>
            <table:table-cell office:value-type="currency" office:value="15674.34" table:formula="of:=SUBTOTAL(9;[.I133:.I133])" table:style-name="ce9">
              <text:p>15.674,34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496</text:p>
              </table:table-cell>
              <table:table-cell office:value-type="string" table:style-name="ce7">
                <text:p>SISTEMAS Y TECNOLOGIAS DE LA INFORMACION Y COMUNICACIONES</text:p>
              </table:table-cell>
              <table:table-cell office:value-type="string" table:style-name="ce7">
                <text:p>Adquisición de un equipo informático <text:s/>portátil para el proyecto piloto de auditoría ciudadana contra la discriminación estructural en el Ayuntamiento de Fuenlabrada</text:p>
              </table:table-cell>
              <table:table-cell office:value-type="string" table:style-name="ce8">
                <text:p>17/08/2023</text:p>
              </table:table-cell>
              <table:table-cell office:value-type="string" table:style-name="ce7">
                <text:p>1 MES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***5033**</text:p>
              </table:table-cell>
              <table:table-cell office:value-type="string" table:style-name="ce7">
                <text:p>EXPOSITO VENEGAS, JAVIER<text:s text:c="4"/></text:p>
              </table:table-cell>
              <table:table-cell office:value-type="currency" office:value="1016.4" table:style-name="ce9">
                <text:p>1.016,40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EXPOSITO VENEGAS, JAVIER<text:s text:c="4"/></text:p>
            </table:table-cell>
            <table:table-cell office:value-type="currency" office:value="1016.4" table:formula="of:=SUBTOTAL(9;[.I135:.I135])" table:style-name="ce9">
              <text:p>1.016,4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336</text:p>
              </table:table-cell>
              <table:table-cell office:value-type="string" table:style-name="ce7">
                <text:p>ALCALDIA</text:p>
              </table:table-cell>
              <table:table-cell office:value-type="string" table:style-name="ce7">
                <text:p>SERVICIO de Intérprete de lengua de signos para el acto de investidura del 17 de junio de 2023</text:p>
              </table:table-cell>
              <table:table-cell office:value-type="string" table:style-name="ce8">
                <text:p>03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G78509288</text:p>
              </table:table-cell>
              <table:table-cell office:value-type="string" table:style-name="ce7">
                <text:p>FEDERACION DE PERSONAS SORDAS DE LA COMUNIDAD DE MADRID - -</text:p>
              </table:table-cell>
              <table:table-cell office:value-type="currency" office:value="187.5" table:style-name="ce9">
                <text:p>187,5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FEDERACION DE PERSONAS SORDAS DE LA COMUNIDAD DE MADRID - -</text:p>
            </table:table-cell>
            <table:table-cell office:value-type="currency" office:value="187.5" table:formula="of:=SUBTOTAL(9;[.I137:.I137])" table:style-name="ce9">
              <text:p>187,5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360</text:p>
              </table:table-cell>
              <table:table-cell office:value-type="string" table:style-name="ce7">
                <text:p>IGUALDAD - SERVICIOS GENERALES</text:p>
              </table:table-cell>
              <table:table-cell office:value-type="string" table:style-name="ce7">
                <text:p>Taller Linkedin: aspectos fundamentales. Concejalía de Feminismo a desarrollar el día 30 de Noviembre</text:p>
              </table:table-cell>
              <table:table-cell office:value-type="string" table:style-name="ce8">
                <text:p>18/08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G78764966</text:p>
              </table:table-cell>
              <table:table-cell office:value-type="string" table:style-name="ce7">
                <text:p>FEDERACION MUJERES PROGRESISTAS<text:s text:c="4"/></text:p>
              </table:table-cell>
              <table:table-cell office:value-type="currency" office:value="450" table:style-name="ce9">
                <text:p>450,0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FEDERACION MUJERES PROGRESISTAS<text:s text:c="4"/></text:p>
            </table:table-cell>
            <table:table-cell office:value-type="currency" office:value="450" table:formula="of:=SUBTOTAL(9;[.I139:.I139])" table:style-name="ce9">
              <text:p>450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349</text:p>
              </table:table-cell>
              <table:table-cell office:value-type="string" table:style-name="ce7">
                <text:p>CONCEJALIA DE GESTIÓN DE LAS PERSONAS Y REGIMEN INTERIOR</text:p>
              </table:table-cell>
              <table:table-cell office:value-type="string" table:style-name="ce7">
                <text:p>ZAPATOS DE SEGURIDAD S3 SRC ESD CI RED LEVE MATT PARA TRABAJADOR MUNICIPAL POR PRESCRIPCIÓN MÉDICA</text:p>
              </table:table-cell>
              <table:table-cell office:value-type="string" table:style-name="ce8">
                <text:p>03/07/2023</text:p>
              </table:table-cell>
              <table:table-cell office:value-type="string" table:style-name="ce7">
                <text:p>1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28787398</text:p>
              </table:table-cell>
              <table:table-cell office:value-type="string" table:style-name="ce7">
                <text:p>FERRETERIA EL ARROYO, S.L. - -</text:p>
              </table:table-cell>
              <table:table-cell office:value-type="currency" office:value="179.9" table:style-name="ce9">
                <text:p>179,9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FERRETERIA EL ARROYO, S.L. - -</text:p>
            </table:table-cell>
            <table:table-cell office:value-type="currency" office:value="179.9" table:formula="of:=SUBTOTAL(9;[.I141:.I141])" table:style-name="ce9">
              <text:p>179,9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554</text:p>
              </table:table-cell>
              <table:table-cell office:value-type="string" table:style-name="ce7">
                <text:p>CENTROS DE MAYORES</text:p>
              </table:table-cell>
              <table:table-cell office:value-type="string" table:style-name="ce7">
                <text:p>Representación Zarzuela "La Verbena de la Paloma" en el Teatro Tomás y Valiente el 29 de septiembre con motivo de la celebración del "Dia del Mayor"</text:p>
              </table:table-cell>
              <table:table-cell office:value-type="string" table:style-name="ce8">
                <text:p>29/08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5927309</text:p>
              </table:table-cell>
              <table:table-cell office:value-type="string" table:style-name="ce7">
                <text:p>FERRO TEATRO, S.L.<text:s text:c="4"/></text:p>
              </table:table-cell>
              <table:table-cell office:value-type="currency" office:value="6957.5" table:style-name="ce9">
                <text:p>6.957,5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FERRO TEATRO, S.L.<text:s text:c="4"/></text:p>
            </table:table-cell>
            <table:table-cell office:value-type="currency" office:value="6957.5" table:formula="of:=SUBTOTAL(9;[.I143:.I143])" table:style-name="ce9">
              <text:p>6.957,5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444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Servicio de microbús para la visita elección de toros Fiestas Patronales 2023 el 29/07/2023</text:p>
              </table:table-cell>
              <table:table-cell office:value-type="string" table:style-name="ce8">
                <text:p>25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1864803</text:p>
              </table:table-cell>
              <table:table-cell office:value-type="string" table:style-name="ce7">
                <text:p>FLOCARBUS SL - -</text:p>
              </table:table-cell>
              <table:table-cell office:value-type="currency" office:value="825" table:style-name="ce9">
                <text:p>825,0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FLOCARBUS SL - -</text:p>
            </table:table-cell>
            <table:table-cell office:value-type="currency" office:value="825" table:formula="of:=SUBTOTAL(9;[.I145:.I145])" table:style-name="ce9">
              <text:p>825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613</text:p>
              </table:table-cell>
              <table:table-cell office:value-type="string" table:style-name="ce7">
                <text:p>BOMBEROS - SERVICIOS GENERALES</text:p>
              </table:table-cell>
              <table:table-cell office:value-type="string" table:style-name="ce7">
                <text:p>Cajas de almacenamiento para vehículos BRP del Servicio de Bomberos</text:p>
              </table:table-cell>
              <table:table-cell office:value-type="string" table:style-name="ce8">
                <text:p>12/09/2023</text:p>
              </table:table-cell>
              <table:table-cell office:value-type="string" table:style-name="ce7">
                <text:p>3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80515810</text:p>
              </table:table-cell>
              <table:table-cell office:value-type="string" table:style-name="ce7">
                <text:p>FLOMEYCA S.A. - -</text:p>
              </table:table-cell>
              <table:table-cell office:value-type="currency" office:value="1069.1600000000001" table:style-name="ce9">
                <text:p>1.069,16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FLOMEYCA S.A. - -</text:p>
            </table:table-cell>
            <table:table-cell office:value-type="currency" office:value="1069.1600000000001" table:formula="of:=SUBTOTAL(9;[.I147:.I147])" table:style-name="ce9">
              <text:p>1.069,16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429</text:p>
              </table:table-cell>
              <table:table-cell office:value-type="string" table:style-name="ce7">
                <text:p>SERVICIOS SOCIALES</text:p>
              </table:table-cell>
              <table:table-cell office:value-type="string" table:style-name="ce7">
                <text:p>Suministro de lenceria (aseo, cama y mesa) para la Residencia Municipal de Mayores</text:p>
              </table:table-cell>
              <table:table-cell office:value-type="string" table:style-name="ce8">
                <text:p>25/07/2023</text:p>
              </table:table-cell>
              <table:table-cell office:value-type="string" table:style-name="ce7">
                <text:p>7 DIA</text:p>
              </table:table-cell>
              <table:table-cell office:value-type="float" office:value="4" table:style-name="ce7">
                <text:p>4</text:p>
              </table:table-cell>
              <table:table-cell office:value-type="string" table:style-name="ce7">
                <text:p>***4143**</text:p>
              </table:table-cell>
              <table:table-cell office:value-type="string" table:style-name="ce7">
                <text:p>FRANCISCO PAREDES NOVILLO</text:p>
              </table:table-cell>
              <table:table-cell office:value-type="currency" office:value="11162.25" table:style-name="ce9">
                <text:p>11.162,25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FRANCISCO PAREDES NOVILLO</text:p>
            </table:table-cell>
            <table:table-cell office:value-type="currency" office:value="11162.25" table:formula="of:=SUBTOTAL(9;[.I149:.I149])" table:style-name="ce9">
              <text:p>11.162,25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387</text:p>
              </table:table-cell>
              <table:table-cell office:value-type="string" table:style-name="ce7">
                <text:p>SERVICIOS SOCIALES</text:p>
              </table:table-cell>
              <table:table-cell office:value-type="string" table:style-name="ce7">
                <text:p>Reposición sistema de llamadas para habitaciones y baños en la Residencia Mpal. de Mayores</text:p>
              </table:table-cell>
              <table:table-cell office:value-type="string" table:style-name="ce8">
                <text:p>31/07/2023</text:p>
              </table:table-cell>
              <table:table-cell office:value-type="string" table:style-name="ce7">
                <text:p>5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19299684</text:p>
              </table:table-cell>
              <table:table-cell office:value-type="string" table:style-name="ce7">
                <text:p>GERDISMAN SL<text:s text:c="4"/></text:p>
              </table:table-cell>
              <table:table-cell office:value-type="currency" office:value="17994.52" table:style-name="ce9">
                <text:p>17.994,52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GERDISMAN SL<text:s text:c="4"/></text:p>
            </table:table-cell>
            <table:table-cell office:value-type="currency" office:value="17994.52" table:formula="of:=SUBTOTAL(9;[.I151:.I151])" table:style-name="ce9">
              <text:p>17.994,52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490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Festival Titirifuente en Fuenlabrada los días 9 y 10 de septiembre de 2023 con las compañías:La Canica: El elefantitoOkarino Trapisonda:Los tres cerditosRodorín: Retablillo de títeres y cuentosLa puntual: Pipa, el títere maravillaEl Retablo: Caperuci</text:p>
              </table:table-cell>
              <table:table-cell office:value-type="string" table:style-name="ce8">
                <text:p>17/08/2023</text:p>
              </table:table-cell>
              <table:table-cell office:value-type="string" table:style-name="ce7">
                <text:p>2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3154**</text:p>
              </table:table-cell>
              <table:table-cell office:value-type="string" table:style-name="ce7">
                <text:p>GIL VILLANUEVA, GUILLERMO<text:s text:c="4"/></text:p>
              </table:table-cell>
              <table:table-cell office:value-type="currency" office:value="9966.77" table:style-name="ce9">
                <text:p>9.966,77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GIL VILLANUEVA, GUILLERMO<text:s text:c="4"/></text:p>
            </table:table-cell>
            <table:table-cell office:value-type="currency" office:value="9966.77" table:formula="of:=SUBTOTAL(9;[.I153:.I153])" table:style-name="ce9">
              <text:p>9.966,77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610</text:p>
              </table:table-cell>
              <table:table-cell office:value-type="string" table:style-name="ce7">
                <text:p>SERVICIOS SOCIALES</text:p>
              </table:table-cell>
              <table:table-cell office:value-type="string" table:style-name="ce7">
                <text:p>Tarjetas sociales prepago para <text:s/>su entrega a usuarios de los Servicios Sociales.</text:p>
              </table:table-cell>
              <table:table-cell office:value-type="string" table:style-name="ce8">
                <text:p>08/09/2023</text:p>
              </table:table-cell>
              <table:table-cell office:value-type="string" table:style-name="ce7">
                <text:p>1 AÑO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65866105</text:p>
              </table:table-cell>
              <table:table-cell office:value-type="string" table:style-name="ce7">
                <text:p>GLOBAL PAYMENTS MONEYTOPAY, EDE, S.L - -</text:p>
              </table:table-cell>
              <table:table-cell office:value-type="currency" office:value="7500" table:style-name="ce9">
                <text:p>7.500,0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GLOBAL PAYMENTS MONEYTOPAY, EDE, S.L - -</text:p>
            </table:table-cell>
            <table:table-cell office:value-type="currency" office:value="7500" table:formula="of:=SUBTOTAL(9;[.I155:.I155])" table:style-name="ce9">
              <text:p>7.500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333</text:p>
              </table:table-cell>
              <table:table-cell office:value-type="string" table:style-name="ce7">
                <text:p>CONCEJALIA SOSTENIBILIDAD,MEDIO AMBIENTE, ESPACIO PUBLICO Y MASCOTAS</text:p>
              </table:table-cell>
              <table:table-cell office:value-type="string" table:style-name="ce7">
                <text:p>SERVICIO de Auditoría externa para le emisión de informe de verificación en el marco de los proyectos ejecutados con la subvención de IDAE proveniente del Fondo Europeo de Desarrollo Regional</text:p>
              </table:table-cell>
              <table:table-cell office:value-type="string" table:style-name="ce8">
                <text:p>03/07/2023</text:p>
              </table:table-cell>
              <table:table-cell office:value-type="string" table:style-name="ce7">
                <text:p>3 MES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14701908</text:p>
              </table:table-cell>
              <table:table-cell office:value-type="string" table:style-name="ce7">
                <text:p>GNC ASSURANCE &amp; ADVISORY S.L.,<text:s text:c="4"/></text:p>
              </table:table-cell>
              <table:table-cell office:value-type="currency" office:value="5445" table:style-name="ce9">
                <text:p>5.445,0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GNC ASSURANCE &amp; ADVISORY S.L.,<text:s text:c="4"/></text:p>
            </table:table-cell>
            <table:table-cell office:value-type="currency" office:value="5445" table:formula="of:=SUBTOTAL(9;[.I157:.I157])" table:style-name="ce9">
              <text:p>5.445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421</text:p>
              </table:table-cell>
              <table:table-cell office:value-type="string" table:style-name="ce7">
                <text:p>RECURSOS HUMANOS - SERVICIOS GENERALES</text:p>
              </table:table-cell>
              <table:table-cell office:value-type="string" table:style-name="ce7">
                <text:p>Limpieza de Vehículos de vecinos <text:s text:c="2"/>2023 por incidencias producidas por acciones de vehículos municipales</text:p>
              </table:table-cell>
              <table:table-cell office:value-type="string" table:style-name="ce8">
                <text:p>19/07/2023</text:p>
              </table:table-cell>
              <table:table-cell office:value-type="string" table:style-name="ce7">
                <text:p>6 MES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78928082</text:p>
              </table:table-cell>
              <table:table-cell office:value-type="string" table:style-name="ce7">
                <text:p>GRÚAS AMADOR, S.L . -</text:p>
              </table:table-cell>
              <table:table-cell office:value-type="currency" office:value="500" table:style-name="ce9">
                <text:p>500,0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GRÚAS AMADOR, S.L . -</text:p>
            </table:table-cell>
            <table:table-cell office:value-type="currency" office:value="500" table:formula="of:=SUBTOTAL(9;[.I159:.I159])" table:style-name="ce9">
              <text:p>500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413</text:p>
              </table:table-cell>
              <table:table-cell office:value-type="string" table:style-name="ce7">
                <text:p>SISTEMAS Y TECNOLOGIAS DE LA INFORMACION Y COMUNICACIONES</text:p>
              </table:table-cell>
              <table:table-cell office:value-type="string" table:style-name="ce7">
                <text:p>Servicio de un nuevo módulo del programa informático de GESTIÓN DE CUADRANTES de la Policía Local de Fuenlabrada</text:p>
              </table:table-cell>
              <table:table-cell office:value-type="string" table:style-name="ce8">
                <text:p>17/07/2023</text:p>
              </table:table-cell>
              <table:table-cell office:value-type="string" table:style-name="ce7">
                <text:p>12 MES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1655334</text:p>
              </table:table-cell>
              <table:table-cell office:value-type="string" table:style-name="ce7">
                <text:p>Grupo Noroeste, S.L<text:s text:c="4"/></text:p>
              </table:table-cell>
              <table:table-cell office:value-type="currency" office:value="13007.5" table:style-name="ce9">
                <text:p>13.007,5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Grupo Noroeste, S.L<text:s text:c="4"/></text:p>
            </table:table-cell>
            <table:table-cell office:value-type="currency" office:value="13007.5" table:formula="of:=SUBTOTAL(9;[.I161:.I161])" table:style-name="ce9">
              <text:p>13.007,5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489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Actuaciones para el Festival Titirifuente de: THE BELLHOP, AL HILO DE UNA ISLA, CRIATURAS PARTICULARES, los días 9 y 10/09 dentro de las Fiestas Patronales 2023</text:p>
              </table:table-cell>
              <table:table-cell office:value-type="string" table:style-name="ce8">
                <text:p>31/07/2023</text:p>
              </table:table-cell>
              <table:table-cell office:value-type="string" table:style-name="ce7">
                <text:p>2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Y7025684A</text:p>
              </table:table-cell>
              <table:table-cell office:value-type="string" table:style-name="ce7">
                <text:p>GUILLERMINA PAULA CALICCHIO</text:p>
              </table:table-cell>
              <table:table-cell office:value-type="currency" office:value="8833" table:style-name="ce9">
                <text:p>8.833,0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GUILLERMINA PAULA CALICCHIO</text:p>
            </table:table-cell>
            <table:table-cell office:value-type="currency" office:value="8833" table:formula="of:=SUBTOTAL(9;[.I163:.I163])" table:style-name="ce9">
              <text:p>8.833,0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408</text:p>
              </table:table-cell>
              <table:table-cell office:value-type="string" table:style-name="ce7">
                <text:p>POLICIA LOCAL - SERVICIOS GENERALES</text:p>
              </table:table-cell>
              <table:table-cell office:value-type="string" table:style-name="ce7">
                <text:p>Pernera Safariland Negro 6004-25 para agente polía local por prescripción <text:s/>médica</text:p>
              </table:table-cell>
              <table:table-cell office:value-type="string" table:style-name="ce8">
                <text:p>12/07/2023</text:p>
              </table:table-cell>
              <table:table-cell office:value-type="string" table:style-name="ce7">
                <text:p>15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4383793</text:p>
              </table:table-cell>
              <table:table-cell office:value-type="string" table:style-name="ce7">
                <text:p>H-50 TACTICAL S.L.U. - -</text:p>
              </table:table-cell>
              <table:table-cell office:value-type="currency" office:value="75.930000000000007" table:style-name="ce9">
                <text:p>75,93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H-50 TACTICAL S.L.U. - -</text:p>
            </table:table-cell>
            <table:table-cell office:value-type="currency" office:value="75.930000000000007" table:formula="of:=SUBTOTAL(9;[.I165:.I165])" table:style-name="ce9">
              <text:p>75,93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593</text:p>
              </table:table-cell>
              <table:table-cell office:value-type="string" table:style-name="ce7">
                <text:p>SANIDAD - SERVICIOS GENERALES</text:p>
              </table:table-cell>
              <table:table-cell office:value-type="string" table:style-name="ce7">
                <text:p>BARBITURICOS PARA FESTEJOS TAURINOS</text:p>
              </table:table-cell>
              <table:table-cell office:value-type="string" table:style-name="ce8">
                <text:p>01/09/2023</text:p>
              </table:table-cell>
              <table:table-cell office:value-type="string" table:style-name="ce7">
                <text:p>7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1075830</text:p>
              </table:table-cell>
              <table:table-cell office:value-type="string" table:style-name="ce7">
                <text:p>HERMANOS ESCOLAR HERNANDEZ, S.L - -</text:p>
              </table:table-cell>
              <table:table-cell office:value-type="currency" office:value="752.71" table:style-name="ce9">
                <text:p>752,71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HERMANOS ESCOLAR HERNANDEZ, S.L - -</text:p>
            </table:table-cell>
            <table:table-cell office:value-type="currency" office:value="752.71" table:formula="of:=SUBTOTAL(9;[.I167:.I167])" table:style-name="ce9">
              <text:p>752,71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555</text:p>
              </table:table-cell>
              <table:table-cell office:value-type="string" table:style-name="ce7">
                <text:p>CONCEJALIA SOSTENIBILIDAD,MEDIO AMBIENTE, ESPACIO PUBLICO Y MASCOTAS</text:p>
              </table:table-cell>
              <table:table-cell office:value-type="string" table:style-name="ce7">
                <text:p>Gestión de la sangre de toros y vaquillas de encierros, sueltas y espectáculos taurinos en fiestas patronales 2023</text:p>
              </table:table-cell>
              <table:table-cell office:value-type="string" table:style-name="ce8">
                <text:p>08/09/2023</text:p>
              </table:table-cell>
              <table:table-cell office:value-type="string" table:style-name="ce7">
                <text:p>4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87068961</text:p>
              </table:table-cell>
              <table:table-cell office:value-type="string" table:style-name="ce7">
                <text:p>HIGIENICA DE BIOSANITARIOS, S.L. - -</text:p>
              </table:table-cell>
              <table:table-cell office:value-type="currency" office:value="9042" table:style-name="ce9">
                <text:p>9.042,0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HIGIENICA DE BIOSANITARIOS, S.L. - -</text:p>
            </table:table-cell>
            <table:table-cell office:value-type="currency" office:value="9042" table:formula="of:=SUBTOTAL(9;[.I169:.I169])" table:style-name="ce9">
              <text:p>9.042,0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381</text:p>
              </table:table-cell>
              <table:table-cell office:value-type="string" table:style-name="ce7">
                <text:p>BOMBEROS - SERVICIOS GENERALES</text:p>
              </table:table-cell>
              <table:table-cell office:value-type="string" table:style-name="ce7">
                <text:p>Baterías para cámara térmica del servicio de Bomberos</text:p>
              </table:table-cell>
              <table:table-cell office:value-type="string" table:style-name="ce8">
                <text:p>07/07/2023</text:p>
              </table:table-cell>
              <table:table-cell office:value-type="string" table:style-name="ce7">
                <text:p>3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3969121</text:p>
              </table:table-cell>
              <table:table-cell office:value-type="string" table:style-name="ce7">
                <text:p>HISPAMAST SL<text:s text:c="4"/></text:p>
              </table:table-cell>
              <table:table-cell office:value-type="currency" office:value="393.25" table:style-name="ce9">
                <text:p>393,25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HISPAMAST SL<text:s text:c="4"/></text:p>
            </table:table-cell>
            <table:table-cell office:value-type="currency" office:value="393.25" table:formula="of:=SUBTOTAL(9;[.I171:.I171])" table:style-name="ce9">
              <text:p>393,25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534</text:p>
              </table:table-cell>
              <table:table-cell office:value-type="string" table:style-name="ce7">
                <text:p>POLICIA LOCAL - SERVICIOS GENERALES</text:p>
              </table:table-cell>
              <table:table-cell office:value-type="string" table:style-name="ce7">
                <text:p>Verificación periódica sonómetro equipo 2 Policia Local</text:p>
              </table:table-cell>
              <table:table-cell office:value-type="string" table:style-name="ce8">
                <text:p>18/08/2023</text:p>
              </table:table-cell>
              <table:table-cell office:value-type="string" table:style-name="ce7">
                <text:p>3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3206573</text:p>
              </table:table-cell>
              <table:table-cell office:value-type="string" table:style-name="ce7">
                <text:p>HOTTINGER BRUEL &amp; KJAER IBERICA, S.L.U<text:s text:c="4"/></text:p>
              </table:table-cell>
              <table:table-cell office:value-type="currency" office:value="1159.18" table:style-name="ce9">
                <text:p>1.159,18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HOTTINGER BRUEL &amp; KJAER IBERICA, S.L.U<text:s text:c="4"/></text:p>
            </table:table-cell>
            <table:table-cell office:value-type="currency" office:value="1159.18" table:formula="of:=SUBTOTAL(9;[.I173:.I173])" table:style-name="ce9">
              <text:p>1.159,18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470</text:p>
              </table:table-cell>
              <table:table-cell office:value-type="string" table:style-name="ce7">
                <text:p>CONCEJALIA DE GESTIÓN DE LAS PERSONAS Y REGIMEN INTERIOR</text:p>
              </table:table-cell>
              <table:table-cell office:value-type="string" table:style-name="ce7">
                <text:p>SEÑALETICA EN MATERIA DE EVACUACION E INSTALACIONES PCI</text:p>
              </table:table-cell>
              <table:table-cell office:value-type="string" table:style-name="ce8">
                <text:p>31/07/2023</text:p>
              </table:table-cell>
              <table:table-cell office:value-type="string" table:style-name="ce7">
                <text:p>1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50776947</text:p>
              </table:table-cell>
              <table:table-cell office:value-type="string" table:style-name="ce7">
                <text:p>IMPLASER 99 S.L.L.<text:s text:c="4"/></text:p>
              </table:table-cell>
              <table:table-cell office:value-type="currency" office:value="403.54" table:style-name="ce9">
                <text:p>403,54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IMPLASER 99 S.L.L.<text:s text:c="4"/></text:p>
            </table:table-cell>
            <table:table-cell office:value-type="currency" office:value="403.54" table:formula="of:=SUBTOTAL(9;[.I175:.I175])" table:style-name="ce9">
              <text:p>403,54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461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Actuación del grupo EISI/DISI tributo a AC/DC el 16/09 a las 13.00 h en la plaza de España con motivo de las Fiestas Patronales 2023</text:p>
              </table:table-cell>
              <table:table-cell office:value-type="string" table:style-name="ce8">
                <text:p>31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5771**</text:p>
              </table:table-cell>
              <table:table-cell office:value-type="string" table:style-name="ce7">
                <text:p>ISABEL MAROTO BAENA</text:p>
              </table:table-cell>
              <table:table-cell office:value-type="currency" office:value="1452" table:style-name="ce9">
                <text:p>1.452,00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ISABEL MAROTO BAENA</text:p>
            </table:table-cell>
            <table:table-cell office:value-type="currency" office:value="1452" table:formula="of:=SUBTOTAL(9;[.I177:.I177])" table:style-name="ce9">
              <text:p>1.452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482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Alquiler de traíler deluxe sanitarios para los conciertos de los días 14,15 y 16/09 en los campos de fútbol La Aldehuela con motivo de las Fiestas Patronales 2023</text:p>
              </table:table-cell>
              <table:table-cell office:value-type="string" table:style-name="ce8">
                <text:p>17/08/2023</text:p>
              </table:table-cell>
              <table:table-cell office:value-type="string" table:style-name="ce7">
                <text:p>3 DIA</text:p>
              </table:table-cell>
              <table:table-cell office:value-type="float" office:value="4" table:style-name="ce7">
                <text:p>4</text:p>
              </table:table-cell>
              <table:table-cell office:value-type="string" table:style-name="ce7">
                <text:p>***4969**</text:p>
              </table:table-cell>
              <table:table-cell office:value-type="string" table:style-name="ce7">
                <text:p>IVAN BLANCA DOMINGUEZ</text:p>
              </table:table-cell>
              <table:table-cell office:value-type="currency" office:value="7260" table:style-name="ce9">
                <text:p>7.260,00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IVAN BLANCA DOMINGUEZ</text:p>
            </table:table-cell>
            <table:table-cell office:value-type="currency" office:value="7260" table:formula="of:=SUBTOTAL(9;[.I179:.I179])" table:style-name="ce9">
              <text:p>7.260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424</text:p>
              </table:table-cell>
              <table:table-cell office:value-type="string" table:style-name="ce7">
                <text:p>IGUALDAD - SERVICIOS GENERALES</text:p>
              </table:table-cell>
              <table:table-cell office:value-type="string" table:style-name="ce7">
                <text:p>Taller de iniciación a la artesanía en cuero de las actividades de la Concejalía de Feminismo y diversidad</text:p>
              </table:table-cell>
              <table:table-cell office:value-type="string" table:style-name="ce8">
                <text:p>17/07/2023</text:p>
              </table:table-cell>
              <table:table-cell office:value-type="string" table:style-name="ce7">
                <text:p>3 MES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2768**</text:p>
              </table:table-cell>
              <table:table-cell office:value-type="string" table:style-name="ce7">
                <text:p>Jaime Gomez Gala</text:p>
              </table:table-cell>
              <table:table-cell office:value-type="currency" office:value="1790.8" table:style-name="ce9">
                <text:p>1.790,80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Jaime Gomez Gala</text:p>
            </table:table-cell>
            <table:table-cell office:value-type="currency" office:value="1790.8" table:formula="of:=SUBTOTAL(9;[.I181:.I181])" table:style-name="ce9">
              <text:p>1.790,8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657</text:p>
              </table:table-cell>
              <table:table-cell office:value-type="string" table:style-name="ce7">
                <text:p>CENTROS DE MAYORES</text:p>
              </table:table-cell>
              <table:table-cell office:value-type="string" table:style-name="ce7">
                <text:p>Suministro de embutidos para el aperitivo de la Inauguración de la Ampliación del Centro Municipal de Mayores Loranca</text:p>
              </table:table-cell>
              <table:table-cell office:value-type="string" table:style-name="ce8">
                <text:p>20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4682509</text:p>
              </table:table-cell>
              <table:table-cell office:value-type="string" table:style-name="ce7">
                <text:p>JAVIER GARCIA VENTURA, S.L. - -</text:p>
              </table:table-cell>
              <table:table-cell office:value-type="currency" office:value="397.5" table:style-name="ce9">
                <text:p>397,5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JAVIER GARCIA VENTURA, S.L. - -</text:p>
            </table:table-cell>
            <table:table-cell office:value-type="currency" office:value="397.5" table:formula="of:=SUBTOTAL(9;[.I183:.I183])" table:style-name="ce9">
              <text:p>397,5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459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Actuación de la orquesta Jelmi el 13/09 en la plaza de España a las 23.00 h con motivo de las Fiestas Patronales 2023</text:p>
              </table:table-cell>
              <table:table-cell office:value-type="string" table:style-name="ce8">
                <text:p>31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45680246</text:p>
              </table:table-cell>
              <table:table-cell office:value-type="string" table:style-name="ce7">
                <text:p>JELMI MUSIC SL<text:s text:c="4"/></text:p>
              </table:table-cell>
              <table:table-cell office:value-type="currency" office:value="6655" table:style-name="ce9">
                <text:p>6.655,0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JELMI MUSIC SL<text:s text:c="4"/></text:p>
            </table:table-cell>
            <table:table-cell office:value-type="currency" office:value="6655" table:formula="of:=SUBTOTAL(9;[.I185:.I185])" table:style-name="ce9">
              <text:p>6.655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577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Tramitación de permisos <text:s/>espectáculos taurinos <text:s/>Fiestas Patronales 2023</text:p>
              </table:table-cell>
              <table:table-cell office:value-type="string" table:style-name="ce8">
                <text:p>01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5235**</text:p>
              </table:table-cell>
              <table:table-cell office:value-type="string" table:style-name="ce7">
                <text:p>JOSE ANTONIO GARCIA DEL PESO</text:p>
              </table:table-cell>
              <table:table-cell office:value-type="currency" office:value="1208.79" table:style-name="ce9">
                <text:p>1.208,79 €</text:p>
              </table:table-cell>
              <table:table-cell table:style-name="ce10"/>
              <table:table-cell table:number-columns-repeated="16374"/>
            </table:table-row>
            <table:table-row table:style-name="ro3">
              <table:table-cell office:value-type="string" table:style-name="ce7">
                <text:p>2023/MSV/001571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Certificación realizada por aparejador sobre instalación del vallado del recorrido de los <text:s/>encierro Fiestas Patronales 2023</text:p>
              </table:table-cell>
              <table:table-cell office:value-type="string" table:style-name="ce8">
                <text:p>06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5235**</text:p>
              </table:table-cell>
              <table:table-cell office:value-type="string" table:style-name="ce7">
                <text:p>JOSE ANTONIO GARCIA DEL PESO</text:p>
              </table:table-cell>
              <table:table-cell office:value-type="currency" office:value="968" table:style-name="ce9">
                <text:p>968,00 €</text:p>
              </table:table-cell>
              <table:table-cell table:style-name="ce10"/>
              <table:table-cell table:number-columns-repeated="16374"/>
            </table:table-row>
            <table:table-row table:style-name="ro3">
              <table:table-cell office:value-type="string" table:style-name="ce7">
                <text:p>2023/MSV/001597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SUPLIDOS Y TASAS POR VARIOS CONCEPTOS CORRIDAS DE TOROS FIESTAS PATRONALES 2023.JUSTICIA E INTERIOR , VETERINARIOS, SEG SOCIAL.</text:p>
              </table:table-cell>
              <table:table-cell office:value-type="string" table:style-name="ce8">
                <text:p>06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5235**</text:p>
              </table:table-cell>
              <table:table-cell office:value-type="string" table:style-name="ce7">
                <text:p>JOSE ANTONIO GARCIA DEL PESO</text:p>
              </table:table-cell>
              <table:table-cell office:value-type="currency" office:value="6249.47" table:style-name="ce9">
                <text:p>6.249,47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JOSE ANTONIO GARCIA DEL PESO</text:p>
            </table:table-cell>
            <table:table-cell office:value-type="currency" office:value="8426.26" table:formula="of:=SUBTOTAL(9;[.I187:.I189])" table:style-name="ce9">
              <text:p>8.426,26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540</text:p>
              </table:table-cell>
              <table:table-cell office:value-type="string" table:style-name="ce7">
                <text:p>CENTROS DE MAYORES</text:p>
              </table:table-cell>
              <table:table-cell office:value-type="string" table:style-name="ce7">
                <text:p>Suministro de charcutería para el ágape de la celebración del VI Aniversario del CM Ferrer i Guardia el 8 de septiembre</text:p>
              </table:table-cell>
              <table:table-cell office:value-type="string" table:style-name="ce8">
                <text:p>24/08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3515**</text:p>
              </table:table-cell>
              <table:table-cell office:value-type="string" table:style-name="ce7">
                <text:p>JUAN CARLOS MARTIN JIMENEZ</text:p>
              </table:table-cell>
              <table:table-cell office:value-type="currency" office:value="327.60000000000002" table:style-name="ce9">
                <text:p>327,60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JUAN CARLOS MARTIN JIMENEZ</text:p>
            </table:table-cell>
            <table:table-cell office:value-type="currency" office:value="327.60000000000002" table:formula="of:=SUBTOTAL(9;[.I191:.I191])" table:style-name="ce9">
              <text:p>327,6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558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Adquisición de la obra/mural "La Fogata" que se ubicaran en la calle Lourdes 2 esquina de Fuenlabrada</text:p>
              </table:table-cell>
              <table:table-cell office:value-type="string" table:style-name="ce8">
                <text:p>29/08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7949**</text:p>
              </table:table-cell>
              <table:table-cell office:value-type="string" table:style-name="ce7">
                <text:p>JUAN JOSÉ SURACE CANESSA</text:p>
              </table:table-cell>
              <table:table-cell office:value-type="currency" office:value="18029" table:style-name="ce9">
                <text:p>18.029,00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JUAN JOSÉ SURACE CANESSA</text:p>
            </table:table-cell>
            <table:table-cell office:value-type="currency" office:value="18029" table:formula="of:=SUBTOTAL(9;[.I193:.I193])" table:style-name="ce9">
              <text:p>18.029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650</text:p>
              </table:table-cell>
              <table:table-cell office:value-type="string" table:style-name="ce7">
                <text:p>IGUALDAD - SERVICIOS GENERALES</text:p>
              </table:table-cell>
              <table:table-cell office:value-type="string" table:style-name="ce7">
                <text:p>Catering para reunión de entidades inicio de actividades de la Concejalia de Feminismo y diversidad</text:p>
              </table:table-cell>
              <table:table-cell office:value-type="string" table:style-name="ce8">
                <text:p>20/09/2023</text:p>
              </table:table-cell>
              <table:table-cell office:value-type="string" table:style-name="ce7">
                <text:p>5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5230**</text:p>
              </table:table-cell>
              <table:table-cell office:value-type="string" table:style-name="ce7">
                <text:p>JUAN MANUEL VIDAL ULLOA</text:p>
              </table:table-cell>
              <table:table-cell office:value-type="currency" office:value="120" table:style-name="ce9">
                <text:p>120,00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JUAN MANUEL VIDAL ULLOA</text:p>
            </table:table-cell>
            <table:table-cell office:value-type="currency" office:value="120" table:formula="of:=SUBTOTAL(9;[.I195:.I195])" table:style-name="ce9">
              <text:p>120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341</text:p>
              </table:table-cell>
              <table:table-cell office:value-type="string" table:style-name="ce7">
                <text:p>ALCALDIA</text:p>
              </table:table-cell>
              <table:table-cell office:value-type="string" table:style-name="ce7">
                <text:p>Servicio de Inserción de Publicidad campaña ayudas gestionadas por el Instituto Municipal de la Vivienda de Fuenlabrada en Fuenlabrada Noticias.</text:p>
              </table:table-cell>
              <table:table-cell office:value-type="string" table:style-name="ce8">
                <text:p>03/07/2023</text:p>
              </table:table-cell>
              <table:table-cell office:value-type="string" table:style-name="ce7">
                <text:p>1 MES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5944**</text:p>
              </table:table-cell>
              <table:table-cell office:value-type="string" table:style-name="ce7">
                <text:p>JULIAN <text:s/>DOMÍNGUEZ RODRÍGUEZ</text:p>
              </table:table-cell>
              <table:table-cell office:value-type="currency" office:value="847" table:style-name="ce9">
                <text:p>847,00 €</text:p>
              </table:table-cell>
              <table:table-cell table:style-name="ce10"/>
              <table:table-cell table:number-columns-repeated="16374"/>
            </table:table-row>
            <table:table-row table:style-name="ro3">
              <table:table-cell office:value-type="string" table:style-name="ce7">
                <text:p>2023/MSV/001629</text:p>
              </table:table-cell>
              <table:table-cell office:value-type="string" table:style-name="ce7">
                <text:p>ALCALDIA</text:p>
              </table:table-cell>
              <table:table-cell office:value-type="string" table:style-name="ce7">
                <text:p>CAMPAÑA FIESTAS PATRONALES FUENLABRADA NOTICIAS</text:p>
              </table:table-cell>
              <table:table-cell office:value-type="string" table:style-name="ce8">
                <text:p>11/09/2023</text:p>
              </table:table-cell>
              <table:table-cell office:value-type="string" table:style-name="ce7">
                <text:p>5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5944**</text:p>
              </table:table-cell>
              <table:table-cell office:value-type="string" table:style-name="ce7">
                <text:p>JULIAN <text:s/>DOMÍNGUEZ RODRÍGUEZ</text:p>
              </table:table-cell>
              <table:table-cell office:value-type="currency" office:value="1089" table:style-name="ce9">
                <text:p>1.089,00 €</text:p>
              </table:table-cell>
              <table:table-cell table:style-name="ce10"/>
              <table:table-cell table:number-columns-repeated="16374"/>
            </table:table-row>
            <table:table-row table:style-name="ro3">
              <table:table-cell office:value-type="string" table:style-name="ce7">
                <text:p>2023/MSV/001676</text:p>
              </table:table-cell>
              <table:table-cell office:value-type="string" table:style-name="ce7">
                <text:p>COMERCIO - SERVICIOS GENERALES</text:p>
              </table:table-cell>
              <table:table-cell office:value-type="string" table:style-name="ce7">
                <text:p>CONTRATO FUENLABRADA NOTICIAS IV FERIA DE COMERCIO</text:p>
              </table:table-cell>
              <table:table-cell office:value-type="string" table:style-name="ce8">
                <text:p>26/09/2023</text:p>
              </table:table-cell>
              <table:table-cell office:value-type="string" table:style-name="ce7">
                <text:p>7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5944**</text:p>
              </table:table-cell>
              <table:table-cell office:value-type="string" table:style-name="ce7">
                <text:p>JULIAN <text:s/>DOMÍNGUEZ RODRÍGUEZ</text:p>
              </table:table-cell>
              <table:table-cell office:value-type="currency" office:value="1028.5" table:style-name="ce9">
                <text:p>1.028,50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JULIAN <text:s/>DOMÍNGUEZ RODRÍGUEZ</text:p>
            </table:table-cell>
            <table:table-cell office:value-type="currency" office:value="2964.5" table:formula="of:=SUBTOTAL(9;[.I197:.I199])" table:style-name="ce9">
              <text:p>2.964,5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568</text:p>
              </table:table-cell>
              <table:table-cell office:value-type="string" table:style-name="ce7">
                <text:p>SERVICIOS SOCIALES</text:p>
              </table:table-cell>
              <table:table-cell office:value-type="string" table:style-name="ce7">
                <text:p>Servicio de gestión y dinamización de la Feria de Entidades del Foro de la Diversidad Funcional 2023 que se celebrará el día 6 de Octubre.</text:p>
              </table:table-cell>
              <table:table-cell office:value-type="string" table:style-name="ce8">
                <text:p>29/08/2023</text:p>
              </table:table-cell>
              <table:table-cell office:value-type="string" table:style-name="ce7">
                <text:p>1 MES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8261425</text:p>
              </table:table-cell>
              <table:table-cell office:value-type="string" table:style-name="ce7">
                <text:p>JUSTGAME GAMIFICACIÓN, INNOVACIÓN Y TECNOLOGÍA, S.L. - -</text:p>
              </table:table-cell>
              <table:table-cell office:value-type="currency" office:value="5880.6" table:style-name="ce9">
                <text:p>5.880,6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JUSTGAME GAMIFICACIÓN, INNOVACIÓN Y TECNOLOGÍA, S.L. - -</text:p>
            </table:table-cell>
            <table:table-cell office:value-type="currency" office:value="5880.6" table:formula="of:=SUBTOTAL(9;[.I201:.I201])" table:style-name="ce9">
              <text:p>5.880,6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395</text:p>
              </table:table-cell>
              <table:table-cell office:value-type="string" table:style-name="ce7">
                <text:p>BOMBEROS - SERVICIOS GENERALES</text:p>
              </table:table-cell>
              <table:table-cell office:value-type="string" table:style-name="ce7">
                <text:p>MANTENIMIENTO MATERIAL RESCATE EN ALTURA PARA EL SERVICIO DE BOMBEROS</text:p>
              </table:table-cell>
              <table:table-cell office:value-type="string" table:style-name="ce8">
                <text:p>07/07/2023</text:p>
              </table:table-cell>
              <table:table-cell office:value-type="string" table:style-name="ce7">
                <text:p>3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7462891</text:p>
              </table:table-cell>
              <table:table-cell office:value-type="string" table:style-name="ce7">
                <text:p>KOLAB ENSAYOS SL - -</text:p>
              </table:table-cell>
              <table:table-cell office:value-type="currency" office:value="3601.63" table:style-name="ce9">
                <text:p>3.601,63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KOLAB ENSAYOS SL - -</text:p>
            </table:table-cell>
            <table:table-cell office:value-type="currency" office:value="3601.63" table:formula="of:=SUBTOTAL(9;[.I203:.I203])" table:style-name="ce9">
              <text:p>3.601,63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483</text:p>
              </table:table-cell>
              <table:table-cell office:value-type="string" table:style-name="ce7">
                <text:p>SISTEMAS Y TECNOLOGIAS DE LA INFORMACION Y COMUNICACIONES</text:p>
              </table:table-cell>
              <table:table-cell office:value-type="string" table:style-name="ce7">
                <text:p>Reparación de impresora en oficina de bomberos</text:p>
              </table:table-cell>
              <table:table-cell office:value-type="string" table:style-name="ce8">
                <text:p>17/08/2023</text:p>
              </table:table-cell>
              <table:table-cell office:value-type="string" table:style-name="ce7">
                <text:p>1 MES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78053634</text:p>
              </table:table-cell>
              <table:table-cell office:value-type="string" table:style-name="ce7">
                <text:p>KYOCERA DOCUMENT SOLUTIONS S.A.<text:s text:c="4"/></text:p>
              </table:table-cell>
              <table:table-cell office:value-type="currency" office:value="101.01" table:style-name="ce9">
                <text:p>101,01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KYOCERA DOCUMENT SOLUTIONS S.A.<text:s text:c="4"/></text:p>
            </table:table-cell>
            <table:table-cell office:value-type="currency" office:value="101.01" table:formula="of:=SUBTOTAL(9;[.I205:.I205])" table:style-name="ce9">
              <text:p>101,01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588</text:p>
              </table:table-cell>
              <table:table-cell office:value-type="string" table:style-name="ce7">
                <text:p>CONCEJALIA SOSTENIBILIDAD,MEDIO AMBIENTE, ESPACIO PUBLICO Y MASCOTAS</text:p>
              </table:table-cell>
              <table:table-cell office:value-type="string" table:style-name="ce7">
                <text:p>Gestión de datos y monitorización de bicicletas y patinetes del proyecto "Commuting Limpio Fuenlabrada"</text:p>
              </table:table-cell>
              <table:table-cell office:value-type="string" table:style-name="ce8">
                <text:p>13/09/2023</text:p>
              </table:table-cell>
              <table:table-cell office:value-type="string" table:style-name="ce7">
                <text:p>5 MES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86886116</text:p>
              </table:table-cell>
              <table:table-cell office:value-type="string" table:style-name="ce7">
                <text:p>LA FACTORIA BIKE-IN S.L. - -</text:p>
              </table:table-cell>
              <table:table-cell office:value-type="currency" office:value="16335" table:style-name="ce9">
                <text:p>16.335,00 €</text:p>
              </table:table-cell>
              <table:table-cell table:number-columns-repeated="1014" table:style-name="ce2"/>
              <table:table-cell table:number-columns-repeated="15361"/>
            </table:table-row>
            <table:table-row table:style-name="ro3">
              <table:table-cell office:value-type="string" table:style-name="ce7">
                <text:p>2023/MSV/001589</text:p>
              </table:table-cell>
              <table:table-cell office:value-type="string" table:style-name="ce7">
                <text:p>CONCEJALIA SOSTENIBILIDAD,MEDIO AMBIENTE, ESPACIO PUBLICO Y MASCOTAS</text:p>
              </table:table-cell>
              <table:table-cell office:value-type="string" table:style-name="ce7">
                <text:p>Servicio de mantenimiento de la red de hangares seguros para el aparcamiento de bicicletas del proyecto "Commuting Limpio Fuenlabrada"</text:p>
              </table:table-cell>
              <table:table-cell office:value-type="string" table:style-name="ce8">
                <text:p>13/09/2023</text:p>
              </table:table-cell>
              <table:table-cell office:value-type="string" table:style-name="ce7">
                <text:p>5 MES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86886116</text:p>
              </table:table-cell>
              <table:table-cell office:value-type="string" table:style-name="ce7">
                <text:p>LA FACTORIA BIKE-IN S.L. - -</text:p>
              </table:table-cell>
              <table:table-cell office:value-type="currency" office:value="15306.5" table:style-name="ce9">
                <text:p>15.306,5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LA FACTORIA BIKE-IN S.L. - -</text:p>
            </table:table-cell>
            <table:table-cell office:value-type="currency" office:value="31641.5" table:formula="of:=SUBTOTAL(9;[.I207:.I208])" table:style-name="ce9">
              <text:p>31.641,5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345</text:p>
              </table:table-cell>
              <table:table-cell office:value-type="string" table:style-name="ce7">
                <text:p>ALCALDIA</text:p>
              </table:table-cell>
              <table:table-cell office:value-type="string" table:style-name="ce7">
                <text:p>Servicio de Inserción de Publicidad campaña ayudas gestionadas por el Instituto Municipal de la Vivienda de Fuenlabrada en Onda Cero Madrid Sur durante el mes de junio</text:p>
              </table:table-cell>
              <table:table-cell office:value-type="string" table:style-name="ce8">
                <text:p>03/07/2023</text:p>
              </table:table-cell>
              <table:table-cell office:value-type="string" table:style-name="ce7">
                <text:p>1 MES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7764924</text:p>
              </table:table-cell>
              <table:table-cell office:value-type="string" table:style-name="ce7">
                <text:p>LA RADIO QUE VIENE S.L <text:s/>- -</text:p>
              </table:table-cell>
              <table:table-cell office:value-type="currency" office:value="2277.2199999999998" table:style-name="ce9">
                <text:p>2.277,22 €</text:p>
              </table:table-cell>
              <table:table-cell table:number-columns-repeated="1014" table:style-name="ce2"/>
              <table:table-cell table:number-columns-repeated="15361"/>
            </table:table-row>
            <table:table-row table:style-name="ro3">
              <table:table-cell office:value-type="string" table:style-name="ce7">
                <text:p>2023/MSV/001627</text:p>
              </table:table-cell>
              <table:table-cell office:value-type="string" table:style-name="ce7">
                <text:p>ALCALDIA</text:p>
              </table:table-cell>
              <table:table-cell office:value-type="string" table:style-name="ce7">
                <text:p>CAMPAÑA FIESTAS PATRONALES EN LA EMISORA <text:s/>ONDA CERO</text:p>
              </table:table-cell>
              <table:table-cell office:value-type="string" table:style-name="ce8">
                <text:p>20/09/2023</text:p>
              </table:table-cell>
              <table:table-cell office:value-type="string" table:style-name="ce7">
                <text:p>5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7764924</text:p>
              </table:table-cell>
              <table:table-cell office:value-type="string" table:style-name="ce7">
                <text:p>LA RADIO QUE VIENE S.L <text:s/>- -</text:p>
              </table:table-cell>
              <table:table-cell office:value-type="currency" office:value="2277.2199999999998" table:style-name="ce9">
                <text:p>2.277,22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LA RADIO QUE VIENE S.L <text:s/>- -</text:p>
            </table:table-cell>
            <table:table-cell office:value-type="currency" office:value="4554.4399999999996" table:formula="of:=SUBTOTAL(9;[.I210:.I211])" table:style-name="ce9">
              <text:p>4.554,44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0857</text:p>
              </table:table-cell>
              <table:table-cell office:value-type="string" table:style-name="ce7">
                <text:p>PRESIDENCIA SERVICIOS GENERALES</text:p>
              </table:table-cell>
              <table:table-cell office:value-type="string" table:style-name="ce7">
                <text:p>NOTIFICACIONES DE LOS NOMBRAMIENTOS A MIEMBROS DE MESA ELECTORAL ELECCIONES MUNICIPALES Y AUTONOMICAS DEL DÍA 28 DE MAYO DE 2023 y ELECCIONES GENERALES DEL 25 DE JULIO (AMPLIACIÓN)</text:p>
              </table:table-cell>
              <table:table-cell office:value-type="string" table:style-name="ce8">
                <text:p>03/07/2023</text:p>
              </table:table-cell>
              <table:table-cell office:value-type="string" table:style-name="ce7">
                <text:p>40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***7205**</text:p>
              </table:table-cell>
              <table:table-cell office:value-type="string" table:style-name="ce7">
                <text:p>LIZARDO JOSÉ VILLAFRANCA CARNERO</text:p>
              </table:table-cell>
              <table:table-cell office:value-type="currency" office:value="14999.99" table:style-name="ce9">
                <text:p>14.999,99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LIZARDO JOSÉ VILLAFRANCA CARNERO</text:p>
            </table:table-cell>
            <table:table-cell office:value-type="currency" office:value="14999.99" table:formula="of:=SUBTOTAL(9;[.I213:.I213])" table:style-name="ce9">
              <text:p>14.999,99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342</text:p>
              </table:table-cell>
              <table:table-cell office:value-type="string" table:style-name="ce7">
                <text:p>ALCALDIA</text:p>
              </table:table-cell>
              <table:table-cell office:value-type="string" table:style-name="ce7">
                <text:p>Servicio de Inserción de Publicidad campaña ayudas gestionadas por el Instituto Municipal de la Vivienda de Fuenlabrada en Gente Madrid.</text:p>
              </table:table-cell>
              <table:table-cell office:value-type="string" table:style-name="ce8">
                <text:p>03/07/2023</text:p>
              </table:table-cell>
              <table:table-cell office:value-type="string" table:style-name="ce7">
                <text:p>1 MES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29138070</text:p>
              </table:table-cell>
              <table:table-cell office:value-type="string" table:style-name="ce7">
                <text:p>LLOYBA S.L - -</text:p>
              </table:table-cell>
              <table:table-cell office:value-type="currency" office:value="1573" table:style-name="ce9">
                <text:p>1.573,00 €</text:p>
              </table:table-cell>
              <table:table-cell table:number-columns-repeated="1014" table:style-name="ce2"/>
              <table:table-cell table:number-columns-repeated="15361"/>
            </table:table-row>
            <table:table-row table:style-name="ro3">
              <table:table-cell office:value-type="string" table:style-name="ce7">
                <text:p>2023/MSV/001628</text:p>
              </table:table-cell>
              <table:table-cell office:value-type="string" table:style-name="ce7">
                <text:p>ALCALDIA</text:p>
              </table:table-cell>
              <table:table-cell office:value-type="string" table:style-name="ce7">
                <text:p>CAMPAÑA FIESTAS PATRONALES <text:s/>EN EL PERIÓDICO GENTE</text:p>
              </table:table-cell>
              <table:table-cell office:value-type="string" table:style-name="ce8">
                <text:p>11/09/2023</text:p>
              </table:table-cell>
              <table:table-cell office:value-type="string" table:style-name="ce7">
                <text:p>5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29138070</text:p>
              </table:table-cell>
              <table:table-cell office:value-type="string" table:style-name="ce7">
                <text:p>LLOYBA S.L - -</text:p>
              </table:table-cell>
              <table:table-cell office:value-type="currency" office:value="1573" table:style-name="ce9">
                <text:p>1.573,0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LLOYBA S.L - -</text:p>
            </table:table-cell>
            <table:table-cell office:value-type="currency" office:value="3146" table:formula="of:=SUBTOTAL(9;[.I215:.I216])" table:style-name="ce9">
              <text:p>3.146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582</text:p>
              </table:table-cell>
              <table:table-cell office:value-type="string" table:style-name="ce7">
                <text:p>COMERCIO - SERVICIOS GENERALES</text:p>
              </table:table-cell>
              <table:table-cell office:value-type="string" table:style-name="ce7">
                <text:p>CONTRATACIÓN DE LAS ACTUACIONES ¿VIVA EL MERCADO¿ A CARGO DE LOUBAND STREET, S.L. EN LA IV FERIA DEL COMERCIO DE FUENLABRADA EN EL MARCO DEL PROYECTO ALÍATE CON FUENLABRADA - PROYECTO INTEGRAL PARA LA SENSIBILIZACIÓN, TRANSFORMACIÓN DIGITAL, Y EL ACC</text:p>
              </table:table-cell>
              <table:table-cell office:value-type="string" table:style-name="ce8">
                <text:p>20/09/2023</text:p>
              </table:table-cell>
              <table:table-cell office:value-type="string" table:style-name="ce7">
                <text:p>2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27516871</text:p>
              </table:table-cell>
              <table:table-cell office:value-type="string" table:style-name="ce7">
                <text:p>LOUBAND STREET, S.L. - -</text:p>
              </table:table-cell>
              <table:table-cell office:value-type="currency" office:value="7078.5" table:style-name="ce9">
                <text:p>7.078,5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LOUBAND STREET, S.L. - -</text:p>
            </table:table-cell>
            <table:table-cell office:value-type="currency" office:value="7078.5" table:formula="of:=SUBTOTAL(9;[.I218:.I218])" table:style-name="ce9">
              <text:p>7.078,5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644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Personal auxiliar para corrales y plaza de toros con motivo de las Fiestas Patronales 2023</text:p>
              </table:table-cell>
              <table:table-cell office:value-type="string" table:style-name="ce8">
                <text:p>20/09/2023</text:p>
              </table:table-cell>
              <table:table-cell office:value-type="string" table:style-name="ce7">
                <text:p>3 DIA</text:p>
              </table:table-cell>
              <table:table-cell office:value-type="float" office:value="2" table:style-name="ce7">
                <text:p>2</text:p>
              </table:table-cell>
              <table:table-cell office:value-type="string" table:style-name="ce7">
                <text:p>***8604**</text:p>
              </table:table-cell>
              <table:table-cell office:value-type="string" table:style-name="ce7">
                <text:p>LUIS <text:s/>ALMODOVAR DE LA ROSA</text:p>
              </table:table-cell>
              <table:table-cell office:value-type="currency" office:value="4114" table:style-name="ce9">
                <text:p>4.114,00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LUIS <text:s/>ALMODOVAR DE LA ROSA</text:p>
            </table:table-cell>
            <table:table-cell office:value-type="currency" office:value="4114" table:formula="of:=SUBTOTAL(9;[.I220:.I220])" table:style-name="ce9">
              <text:p>4.114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525</text:p>
              </table:table-cell>
              <table:table-cell office:value-type="string" table:style-name="ce7">
                <text:p>CONCEJALIA DE GESTIÓN DE LAS PERSONAS Y REGIMEN INTERIOR</text:p>
              </table:table-cell>
              <table:table-cell office:value-type="string" table:style-name="ce7">
                <text:p>PLANTILLAS DE SILICONA PARA TRABAJADORES MUNICIPALES</text:p>
              </table:table-cell>
              <table:table-cell office:value-type="string" table:style-name="ce8">
                <text:p>17/08/2023</text:p>
              </table:table-cell>
              <table:table-cell office:value-type="string" table:style-name="ce7">
                <text:p>1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9883**</text:p>
              </table:table-cell>
              <table:table-cell office:value-type="string" table:style-name="ce7">
                <text:p>LUIS ALFREDO CASTILLO AGUADERO</text:p>
              </table:table-cell>
              <table:table-cell office:value-type="currency" office:value="45" table:style-name="ce9">
                <text:p>45,00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LUIS ALFREDO CASTILLO AGUADERO</text:p>
            </table:table-cell>
            <table:table-cell office:value-type="currency" office:value="45" table:formula="of:=SUBTOTAL(9;[.I222:.I222])" table:style-name="ce9">
              <text:p>45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474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Actuación del grupo La Fiesta Rock el 17/09 en la plaza de España a las 13.00 h. con motivo de las Fiestas Patronales 2023</text:p>
              </table:table-cell>
              <table:table-cell office:value-type="string" table:style-name="ce8">
                <text:p>31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2768**</text:p>
              </table:table-cell>
              <table:table-cell office:value-type="string" table:style-name="ce7">
                <text:p>LUIS ANGEL AZNAR PEÑA</text:p>
              </table:table-cell>
              <table:table-cell office:value-type="currency" office:value="1760" table:style-name="ce9">
                <text:p>1.760,00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LUIS ANGEL AZNAR PEÑA</text:p>
            </table:table-cell>
            <table:table-cell office:value-type="currency" office:value="1760" table:formula="of:=SUBTOTAL(9;[.I224:.I224])" table:style-name="ce9">
              <text:p>1.760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442</text:p>
              </table:table-cell>
              <table:table-cell office:value-type="string" table:style-name="ce7">
                <text:p>IGUALDAD - SERVICIOS GENERALES</text:p>
              </table:table-cell>
              <table:table-cell office:value-type="string" table:style-name="ce7">
                <text:p>Alquiler de casetas de madera para punto violeta de las fiestas de Fuenlabrada de la Concejalía de Feminismo y diversidad</text:p>
              </table:table-cell>
              <table:table-cell office:value-type="string" table:style-name="ce8">
                <text:p>31/07/2023</text:p>
              </table:table-cell>
              <table:table-cell office:value-type="string" table:style-name="ce7">
                <text:p>8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16867962</text:p>
              </table:table-cell>
              <table:table-cell office:value-type="string" table:style-name="ce7">
                <text:p>MADEIRA ARQUITECTURA Y DISEÑO, S.L. - -</text:p>
              </table:table-cell>
              <table:table-cell office:value-type="currency" office:value="1936" table:style-name="ce9">
                <text:p>1.936,0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MADEIRA ARQUITECTURA Y DISEÑO, S.L. - -</text:p>
            </table:table-cell>
            <table:table-cell office:value-type="currency" office:value="1936" table:formula="of:=SUBTOTAL(9;[.I226:.I226])" table:style-name="ce9">
              <text:p>1.936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343</text:p>
              </table:table-cell>
              <table:table-cell office:value-type="string" table:style-name="ce7">
                <text:p>ALCALDIA</text:p>
              </table:table-cell>
              <table:table-cell office:value-type="string" table:style-name="ce7">
                <text:p>Servicio de Inserción de Publicidad campaña ayudas gestionadas por el Instituto Municipal de la Vivienda de Fuenlabrada en Madrid Diario.</text:p>
              </table:table-cell>
              <table:table-cell office:value-type="string" table:style-name="ce8">
                <text:p>03/07/2023</text:p>
              </table:table-cell>
              <table:table-cell office:value-type="string" table:style-name="ce7">
                <text:p>1 MES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2599689</text:p>
              </table:table-cell>
              <table:table-cell office:value-type="string" table:style-name="ce7">
                <text:p>MADRIDIARIO, S.L. - -</text:p>
              </table:table-cell>
              <table:table-cell office:value-type="currency" office:value="968" table:style-name="ce9">
                <text:p>968,00 €</text:p>
              </table:table-cell>
              <table:table-cell table:number-columns-repeated="1014" table:style-name="ce2"/>
              <table:table-cell table:number-columns-repeated="15361"/>
            </table:table-row>
            <table:table-row table:style-name="ro3">
              <table:table-cell office:value-type="string" table:style-name="ce7">
                <text:p>2023/MSV/001631</text:p>
              </table:table-cell>
              <table:table-cell office:value-type="string" table:style-name="ce7">
                <text:p>ALCALDIA</text:p>
              </table:table-cell>
              <table:table-cell office:value-type="string" table:style-name="ce7">
                <text:p>CAMPAÑA <text:s/>PUBLICITARIA FIESTAS PATRONALES EN EL PERIÓDICO MADRIDIARIO</text:p>
              </table:table-cell>
              <table:table-cell office:value-type="string" table:style-name="ce8">
                <text:p>11/09/2023</text:p>
              </table:table-cell>
              <table:table-cell office:value-type="string" table:style-name="ce7">
                <text:p>5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2599689</text:p>
              </table:table-cell>
              <table:table-cell office:value-type="string" table:style-name="ce7">
                <text:p>MADRIDIARIO, S.L. - -</text:p>
              </table:table-cell>
              <table:table-cell office:value-type="currency" office:value="968" table:style-name="ce9">
                <text:p>968,0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MADRIDIARIO, S.L. - -</text:p>
            </table:table-cell>
            <table:table-cell office:value-type="currency" office:value="1936" table:formula="of:=SUBTOTAL(9;[.I228:.I229])" table:style-name="ce9">
              <text:p>1.936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338</text:p>
              </table:table-cell>
              <table:table-cell office:value-type="string" table:style-name="ce7">
                <text:p>ALCALDIA</text:p>
              </table:table-cell>
              <table:table-cell office:value-type="string" table:style-name="ce7">
                <text:p>Servicio de Inserción de Publicidad campaña ayudas gestionadas por el Instituto Municipal de la Vivienda de Fuenlabrada en Al Cabo de la Calle correspondiente al mes <text:s/>de junio.</text:p>
              </table:table-cell>
              <table:table-cell office:value-type="string" table:style-name="ce8">
                <text:p>03/07/2023</text:p>
              </table:table-cell>
              <table:table-cell office:value-type="string" table:style-name="ce7">
                <text:p>1 MES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4156140</text:p>
              </table:table-cell>
              <table:table-cell office:value-type="string" table:style-name="ce7">
                <text:p>MAGNIFICO MADRID FILMS SL<text:s text:c="4"/></text:p>
              </table:table-cell>
              <table:table-cell office:value-type="currency" office:value="1815" table:style-name="ce9">
                <text:p>1.815,00 €</text:p>
              </table:table-cell>
              <table:table-cell table:number-columns-repeated="1014" table:style-name="ce2"/>
              <table:table-cell table:number-columns-repeated="15361"/>
            </table:table-row>
            <table:table-row table:style-name="ro3">
              <table:table-cell office:value-type="string" table:style-name="ce7">
                <text:p>2023/MSV/001328</text:p>
              </table:table-cell>
              <table:table-cell office:value-type="string" table:style-name="ce7">
                <text:p>ALCALDIA</text:p>
              </table:table-cell>
              <table:table-cell office:value-type="string" table:style-name="ce7">
                <text:p>CAMPAÑA PUBLICIDAD AYUDAS MUNICIPALES EN EL PERIODICO AL CABO DE LA CALLE</text:p>
              </table:table-cell>
              <table:table-cell office:value-type="string" table:style-name="ce8">
                <text:p>03/07/2023</text:p>
              </table:table-cell>
              <table:table-cell office:value-type="string" table:style-name="ce7">
                <text:p>1 MES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4156140</text:p>
              </table:table-cell>
              <table:table-cell office:value-type="string" table:style-name="ce7">
                <text:p>MAGNIFICO MADRID FILMS SL<text:s text:c="4"/></text:p>
              </table:table-cell>
              <table:table-cell office:value-type="currency" office:value="1815" table:style-name="ce9">
                <text:p>1.815,00 €</text:p>
              </table:table-cell>
              <table:table-cell table:number-columns-repeated="1014" table:style-name="ce2"/>
              <table:table-cell table:number-columns-repeated="15361"/>
            </table:table-row>
            <table:table-row table:style-name="ro3">
              <table:table-cell office:value-type="string" table:style-name="ce7">
                <text:p>2023/MSV/001625</text:p>
              </table:table-cell>
              <table:table-cell office:value-type="string" table:style-name="ce7">
                <text:p>ALCALDIA</text:p>
              </table:table-cell>
              <table:table-cell office:value-type="string" table:style-name="ce7">
                <text:p>CAMPAÑA FIESTAS PATRONALES AL CABO DE LA CALLE</text:p>
              </table:table-cell>
              <table:table-cell office:value-type="string" table:style-name="ce8">
                <text:p>11/09/2023</text:p>
              </table:table-cell>
              <table:table-cell office:value-type="string" table:style-name="ce7">
                <text:p>5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4156140</text:p>
              </table:table-cell>
              <table:table-cell office:value-type="string" table:style-name="ce7">
                <text:p>MAGNIFICO MADRID FILMS SL<text:s text:c="4"/></text:p>
              </table:table-cell>
              <table:table-cell office:value-type="currency" office:value="1815" table:style-name="ce9">
                <text:p>1.815,0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MAGNIFICO MADRID FILMS SL<text:s text:c="4"/></text:p>
            </table:table-cell>
            <table:table-cell office:value-type="currency" office:value="5445" table:formula="of:=SUBTOTAL(9;[.I231:.I233])" table:style-name="ce9">
              <text:p>5.445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376</text:p>
              </table:table-cell>
              <table:table-cell office:value-type="string" table:style-name="ce7">
                <text:p>CONCEJALIA SOSTENIBILIDAD,MEDIO AMBIENTE, ESPACIO PUBLICO Y MASCOTAS</text:p>
              </table:table-cell>
              <table:table-cell office:value-type="string" table:style-name="ce7">
                <text:p>Adquisición de chalecos para entrega a usuarios/as del proyecto Commuting Limpio Fuenlabrada</text:p>
              </table:table-cell>
              <table:table-cell office:value-type="string" table:style-name="ce8">
                <text:p>04/07/2023</text:p>
              </table:table-cell>
              <table:table-cell office:value-type="string" table:style-name="ce7">
                <text:p>1 MES</text:p>
              </table:table-cell>
              <table:table-cell office:value-type="float" office:value="4" table:style-name="ce7">
                <text:p>4</text:p>
              </table:table-cell>
              <table:table-cell office:value-type="string" table:style-name="ce7">
                <text:p>***0766**</text:p>
              </table:table-cell>
              <table:table-cell office:value-type="string" table:style-name="ce7">
                <text:p>MANUEL GARZAS GOMEZ</text:p>
              </table:table-cell>
              <table:table-cell office:value-type="currency" office:value="1240.25" table:style-name="ce9">
                <text:p>1.240,25 €</text:p>
              </table:table-cell>
              <table:table-cell table:style-name="ce10"/>
              <table:table-cell table:number-columns-repeated="16374"/>
            </table:table-row>
            <table:table-row table:style-name="ro3">
              <table:table-cell office:value-type="string" table:style-name="ce7">
                <text:p>2023/MSV/001428</text:p>
              </table:table-cell>
              <table:table-cell office:value-type="string" table:style-name="ce7">
                <text:p>PRESIDENCIA SERVICIOS GENERALES</text:p>
              </table:table-cell>
              <table:table-cell office:value-type="string" table:style-name="ce7">
                <text:p>Abanicos para los miembros de las mesas electorales <text:s/>elecciones generales 23 <text:s/>julio 2023</text:p>
              </table:table-cell>
              <table:table-cell office:value-type="string" table:style-name="ce8">
                <text:p>17/07/2023</text:p>
              </table:table-cell>
              <table:table-cell office:value-type="string" table:style-name="ce7">
                <text:p>15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***0766**</text:p>
              </table:table-cell>
              <table:table-cell office:value-type="string" table:style-name="ce7">
                <text:p>MANUEL GARZAS GOMEZ</text:p>
              </table:table-cell>
              <table:table-cell office:value-type="currency" office:value="1560.9" table:style-name="ce9">
                <text:p>1.560,90 €</text:p>
              </table:table-cell>
              <table:table-cell table:style-name="ce10"/>
              <table:table-cell table:number-columns-repeated="16374"/>
            </table:table-row>
            <table:table-row table:style-name="ro3">
              <table:table-cell office:value-type="string" table:style-name="ce7">
                <text:p>2023/MSV/001495</text:p>
              </table:table-cell>
              <table:table-cell office:value-type="string" table:style-name="ce7">
                <text:p>IGUALDAD - SERVICIOS GENERALES</text:p>
              </table:table-cell>
              <table:table-cell office:value-type="string" table:style-name="ce7">
                <text:p>Suministro merchan fiestas de Fuenlabrada 2023 de la Concejalía de Feminismo y diversidad</text:p>
              </table:table-cell>
              <table:table-cell office:value-type="string" table:style-name="ce8">
                <text:p>17/08/2023</text:p>
              </table:table-cell>
              <table:table-cell office:value-type="string" table:style-name="ce7">
                <text:p>30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***0766**</text:p>
              </table:table-cell>
              <table:table-cell office:value-type="string" table:style-name="ce7">
                <text:p>MANUEL GARZAS GOMEZ</text:p>
              </table:table-cell>
              <table:table-cell office:value-type="currency" office:value="4446.75" table:style-name="ce9">
                <text:p>4.446,75 €</text:p>
              </table:table-cell>
              <table:table-cell table:style-name="ce10"/>
              <table:table-cell table:number-columns-repeated="16374"/>
            </table:table-row>
            <table:table-row table:style-name="ro3">
              <table:table-cell office:value-type="string" table:style-name="ce7">
                <text:p>2023/MSV/001388</text:p>
              </table:table-cell>
              <table:table-cell office:value-type="string" table:style-name="ce7">
                <text:p>CENTROS DE MAYORES</text:p>
              </table:table-cell>
              <table:table-cell office:value-type="string" table:style-name="ce7">
                <text:p>Suministro de Camisetas y Sombreros para la celebración de las Fiestas Patronales el 14 de septiembre en los centros municipales <text:s/>de mayores</text:p>
              </table:table-cell>
              <table:table-cell office:value-type="string" table:style-name="ce8">
                <text:p>18/08/2023</text:p>
              </table:table-cell>
              <table:table-cell office:value-type="string" table:style-name="ce7">
                <text:p>15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0766**</text:p>
              </table:table-cell>
              <table:table-cell office:value-type="string" table:style-name="ce7">
                <text:p>MANUEL GARZAS GOMEZ</text:p>
              </table:table-cell>
              <table:table-cell office:value-type="currency" office:value="1580.26" table:style-name="ce9">
                <text:p>1.580,26 €</text:p>
              </table:table-cell>
              <table:table-cell table:style-name="ce10"/>
              <table:table-cell table:number-columns-repeated="16374"/>
            </table:table-row>
            <table:table-row table:style-name="ro3">
              <table:table-cell office:value-type="string" table:style-name="ce7">
                <text:p>2023/MSV/001708</text:p>
              </table:table-cell>
              <table:table-cell office:value-type="string" table:style-name="ce7">
                <text:p>ALCALDIA</text:p>
              </table:table-cell>
              <table:table-cell office:value-type="string" table:style-name="ce7">
                <text:p>SUMINISTRO BOLÍGRAFOS CON ESTUCHE PARS OBSEQUIOS PROTOCOLARIOS</text:p>
              </table:table-cell>
              <table:table-cell office:value-type="string" table:style-name="ce8">
                <text:p>26/09/2023</text:p>
              </table:table-cell>
              <table:table-cell office:value-type="string" table:style-name="ce7">
                <text:p>1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0766**</text:p>
              </table:table-cell>
              <table:table-cell office:value-type="string" table:style-name="ce7">
                <text:p>MANUEL GARZAS GOMEZ</text:p>
              </table:table-cell>
              <table:table-cell office:value-type="currency" office:value="824.01" table:style-name="ce9">
                <text:p>824,01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MANUEL GARZAS GOMEZ</text:p>
            </table:table-cell>
            <table:table-cell office:value-type="currency" office:value="9652.17" table:formula="of:=SUBTOTAL(9;[.I235:.I239])" table:style-name="ce9">
              <text:p>9.652,17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654</text:p>
              </table:table-cell>
              <table:table-cell office:value-type="string" table:style-name="ce7">
                <text:p>CONCEJALIA DE GESTIÓN DE LAS PERSONAS Y REGIMEN INTERIOR</text:p>
              </table:table-cell>
              <table:table-cell office:value-type="string" table:style-name="ce7">
                <text:p>Servicio de póliza de responsabilidad civil de un dron del servicio de Policia Local para las fiestas patronales 2023</text:p>
              </table:table-cell>
              <table:table-cell office:value-type="string" table:style-name="ce8">
                <text:p>13/09/2023</text:p>
              </table:table-cell>
              <table:table-cell office:value-type="string" table:style-name="ce7">
                <text:p>8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28141935</text:p>
              </table:table-cell>
              <table:table-cell office:value-type="string" table:style-name="ce7">
                <text:p>MAPFRE ESPAÑA SA - -</text:p>
              </table:table-cell>
              <table:table-cell office:value-type="currency" office:value="64.89" table:style-name="ce9">
                <text:p>64,89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MAPFRE ESPAÑA SA - -</text:p>
            </table:table-cell>
            <table:table-cell office:value-type="currency" office:value="64.89" table:formula="of:=SUBTOTAL(9;[.I241:.I241])" table:style-name="ce9">
              <text:p>64,89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569</text:p>
              </table:table-cell>
              <table:table-cell office:value-type="string" table:style-name="ce7">
                <text:p>CONCEJALIA DE GESTIÓN DE LAS PERSONAS Y REGIMEN INTERIOR</text:p>
              </table:table-cell>
              <table:table-cell office:value-type="string" table:style-name="ce7">
                <text:p>Seguro de Accidentes para Participantes <text:s/>espectáculos taurinos los días 15, 16 y 17 de septiembre <text:s/>Fiestas Patronales 2023</text:p>
              </table:table-cell>
              <table:table-cell office:value-type="string" table:style-name="ce8">
                <text:p>29/08/2023</text:p>
              </table:table-cell>
              <table:table-cell office:value-type="string" table:style-name="ce7">
                <text:p>3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28229599</text:p>
              </table:table-cell>
              <table:table-cell office:value-type="string" table:style-name="ce7">
                <text:p>MAPFRE VIDA COMPAÑIA DE SEGUROS Y REASEGUROS S.A.<text:s text:c="4"/></text:p>
              </table:table-cell>
              <table:table-cell office:value-type="currency" office:value="1976.89" table:style-name="ce9">
                <text:p>1.976,89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MAPFRE VIDA COMPAÑIA DE SEGUROS Y REASEGUROS S.A.<text:s text:c="4"/></text:p>
            </table:table-cell>
            <table:table-cell office:value-type="currency" office:value="1976.89" table:formula="of:=SUBTOTAL(9;[.I243:.I243])" table:style-name="ce9">
              <text:p>1.976,89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330</text:p>
              </table:table-cell>
              <table:table-cell office:value-type="string" table:style-name="ce7">
                <text:p>CENTROS DE MAYORES</text:p>
              </table:table-cell>
              <table:table-cell office:value-type="string" table:style-name="ce7">
                <text:p>Compra de 7 soportes bolilleros de madera para el taller de Bolillos del Centro de Mayores Ramón Rubial</text:p>
              </table:table-cell>
              <table:table-cell office:value-type="string" table:style-name="ce8">
                <text:p>03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6077**</text:p>
              </table:table-cell>
              <table:table-cell office:value-type="string" table:style-name="ce7">
                <text:p>MARIA DEL SOL PINTON MORENO</text:p>
              </table:table-cell>
              <table:table-cell office:value-type="currency" office:value="280" table:style-name="ce9">
                <text:p>280,00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MARIA DEL SOL PINTON MORENO</text:p>
            </table:table-cell>
            <table:table-cell office:value-type="currency" office:value="280" table:formula="of:=SUBTOTAL(9;[.I245:.I245])" table:style-name="ce9">
              <text:p>280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707</text:p>
              </table:table-cell>
              <table:table-cell office:value-type="string" table:style-name="ce7">
                <text:p>CENTROS DE MAYORES</text:p>
              </table:table-cell>
              <table:table-cell office:value-type="string" table:style-name="ce7">
                <text:p>Diseño del Calendario de Mayores para el año 2024</text:p>
              </table:table-cell>
              <table:table-cell office:value-type="string" table:style-name="ce8">
                <text:p>28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0798**</text:p>
              </table:table-cell>
              <table:table-cell office:value-type="string" table:style-name="ce7">
                <text:p>Marta Ponce Delgado</text:p>
              </table:table-cell>
              <table:table-cell office:value-type="currency" office:value="1800" table:style-name="ce9">
                <text:p>1.800,00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Marta Ponce Delgado</text:p>
            </table:table-cell>
            <table:table-cell office:value-type="currency" office:value="1800" table:formula="of:=SUBTOTAL(9;[.I247:.I247])" table:style-name="ce9">
              <text:p>1.800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458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Actuación de la orquesta Genuinos el 11/09 en la carpa municipal con motivo de las Fiestas Patronales 2023</text:p>
              </table:table-cell>
              <table:table-cell office:value-type="string" table:style-name="ce8">
                <text:p>31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02280139</text:p>
              </table:table-cell>
              <table:table-cell office:value-type="string" table:style-name="ce7">
                <text:p>MULTISERVICIOS FF, S.L. - -</text:p>
              </table:table-cell>
              <table:table-cell office:value-type="currency" office:value="9680" table:style-name="ce9">
                <text:p>9.680,0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MULTISERVICIOS FF, S.L. - -</text:p>
            </table:table-cell>
            <table:table-cell office:value-type="currency" office:value="9680" table:formula="of:=SUBTOTAL(9;[.I249:.I249])" table:style-name="ce9">
              <text:p>9.680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412</text:p>
              </table:table-cell>
              <table:table-cell office:value-type="string" table:style-name="ce7">
                <text:p>CENTROS DE MAYORES</text:p>
              </table:table-cell>
              <table:table-cell office:value-type="string" table:style-name="ce7">
                <text:p>Servicio de Actuación del Cuarteto Brumas para las Fiestas Patronales en el CM Ferrer i Guardia</text:p>
              </table:table-cell>
              <table:table-cell office:value-type="string" table:style-name="ce8">
                <text:p>18/08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55029177</text:p>
              </table:table-cell>
              <table:table-cell office:value-type="string" table:style-name="ce7">
                <text:p>MUSTRAMIT - -</text:p>
              </table:table-cell>
              <table:table-cell office:value-type="currency" office:value="1633.5" table:style-name="ce9">
                <text:p>1.633,5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MUSTRAMIT - -</text:p>
            </table:table-cell>
            <table:table-cell office:value-type="currency" office:value="1633.5" table:formula="of:=SUBTOTAL(9;[.I251:.I251])" table:style-name="ce9">
              <text:p>1.633,5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384</text:p>
              </table:table-cell>
              <table:table-cell office:value-type="string" table:style-name="ce7">
                <text:p>RECURSOS HUMANOS - SERVICIOS GENERALES</text:p>
              </table:table-cell>
              <table:table-cell office:value-type="string" table:style-name="ce7">
                <text:p>contratación de asesores del tribunal calificador para la provisión de 9 plazas de Policía Local.</text:p>
              </table:table-cell>
              <table:table-cell office:value-type="string" table:style-name="ce8">
                <text:p>04/07/2023</text:p>
              </table:table-cell>
              <table:table-cell office:value-type="string" table:style-name="ce7">
                <text:p>7 DIA</text:p>
              </table:table-cell>
              <table:table-cell office:value-type="float" office:value="4" table:style-name="ce7">
                <text:p>4</text:p>
              </table:table-cell>
              <table:table-cell office:value-type="string" table:style-name="ce7">
                <text:p>B86102381</text:p>
              </table:table-cell>
              <table:table-cell office:value-type="string" table:style-name="ce7">
                <text:p>N 18 TECHNOLOGY SL<text:s text:c="4"/></text:p>
              </table:table-cell>
              <table:table-cell office:value-type="currency" office:value="14278.96" table:style-name="ce9">
                <text:p>14.278,96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N 18 TECHNOLOGY SL<text:s text:c="4"/></text:p>
            </table:table-cell>
            <table:table-cell office:value-type="currency" office:value="14278.96" table:formula="of:=SUBTOTAL(9;[.I253:.I253])" table:style-name="ce9">
              <text:p>14.278,96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331</text:p>
              </table:table-cell>
              <table:table-cell office:value-type="string" table:style-name="ce7">
                <text:p>IGUALDAD - SERVICIOS GENERALES</text:p>
              </table:table-cell>
              <table:table-cell office:value-type="string" table:style-name="ce7">
                <text:p>Visita guiada a Pastrana dentro de las actividades de la Concejalía de Feminismo y diversidad</text:p>
              </table:table-cell>
              <table:table-cell office:value-type="string" table:style-name="ce8">
                <text:p>03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0912**</text:p>
              </table:table-cell>
              <table:table-cell office:value-type="string" table:style-name="ce7">
                <text:p>NATALIA LLORENS RUIZ</text:p>
              </table:table-cell>
              <table:table-cell office:value-type="currency" office:value="481.4" table:style-name="ce9">
                <text:p>481,40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NATALIA LLORENS RUIZ</text:p>
            </table:table-cell>
            <table:table-cell office:value-type="currency" office:value="481.4" table:formula="of:=SUBTOTAL(9;[.I255:.I255])" table:style-name="ce9">
              <text:p>481,4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533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Logista neveras y varios alimentación Fiestas Patronales 2023</text:p>
              </table:table-cell>
              <table:table-cell office:value-type="string" table:style-name="ce8">
                <text:p>01/09/2023</text:p>
              </table:table-cell>
              <table:table-cell office:value-type="string" table:style-name="ce7">
                <text:p>10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83909465</text:p>
              </table:table-cell>
              <table:table-cell office:value-type="string" table:style-name="ce7">
                <text:p>NEAL HOSTELERIA SL - -</text:p>
              </table:table-cell>
              <table:table-cell office:value-type="currency" office:value="16335" table:style-name="ce9">
                <text:p>16.335,00 €</text:p>
              </table:table-cell>
              <table:table-cell table:number-columns-repeated="1014" table:style-name="ce2"/>
              <table:table-cell table:number-columns-repeated="15361"/>
            </table:table-row>
            <table:table-row table:style-name="ro3">
              <table:table-cell office:value-type="string" table:style-name="ce7">
                <text:p>2023/MSV/001691</text:p>
              </table:table-cell>
              <table:table-cell office:value-type="string" table:style-name="ce7">
                <text:p>PARTICIPACION CIUDADANA - SERVICIOS GENERALES</text:p>
              </table:table-cell>
              <table:table-cell office:value-type="string" table:style-name="ce7">
                <text:p>SERVICIO DE CATERING PARA LA ORGANIZACIÓN DE LA VISITA DE MALINAS Y LA FASE PILOTO DE AUDITORÍA DEL PROYECTO CAMUS, CELEBRADA LOS PRÓXIMOS 26 Y 27 DE SEPTIEMBRE</text:p>
              </table:table-cell>
              <table:table-cell office:value-type="string" table:style-name="ce8">
                <text:p>25/09/2023</text:p>
              </table:table-cell>
              <table:table-cell office:value-type="string" table:style-name="ce7">
                <text:p>2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3909465</text:p>
              </table:table-cell>
              <table:table-cell office:value-type="string" table:style-name="ce7">
                <text:p>NEAL HOSTELERIA SL - -</text:p>
              </table:table-cell>
              <table:table-cell office:value-type="currency" office:value="824.45" table:style-name="ce9">
                <text:p>824,45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NEAL HOSTELERIA SL - -</text:p>
            </table:table-cell>
            <table:table-cell office:value-type="currency" office:value="17159.45" table:formula="of:=SUBTOTAL(9;[.I257:.I258])" table:style-name="ce9">
              <text:p>17.159,45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354</text:p>
              </table:table-cell>
              <table:table-cell office:value-type="string" table:style-name="ce7">
                <text:p>COMERCIO - SERVICIOS GENERALES</text:p>
              </table:table-cell>
              <table:table-cell office:value-type="string" table:style-name="ce7">
                <text:p>SERVICIO DE DISEÑO GRÁFICO PARA DIVERSAS CAMPAÑAS DE DINAMIZACIÓN DE COMERCIOS Y ESTABLECIMIENTOS HOSTELEROS.</text:p>
              </table:table-cell>
              <table:table-cell office:value-type="string" table:style-name="ce8">
                <text:p>07/07/2023</text:p>
              </table:table-cell>
              <table:table-cell office:value-type="string" table:style-name="ce7">
                <text:p>7 MES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82628637</text:p>
              </table:table-cell>
              <table:table-cell office:value-type="string" table:style-name="ce7">
                <text:p>NEO ESTUDIO GRAFICO, S.L. - -</text:p>
              </table:table-cell>
              <table:table-cell office:value-type="currency" office:value="5257.45" table:style-name="ce9">
                <text:p>5.257,45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NEO ESTUDIO GRAFICO, S.L. - -</text:p>
            </table:table-cell>
            <table:table-cell office:value-type="currency" office:value="5257.45" table:formula="of:=SUBTOTAL(9;[.I260:.I260])" table:style-name="ce9">
              <text:p>5.257,45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332</text:p>
              </table:table-cell>
              <table:table-cell office:value-type="string" table:style-name="ce7">
                <text:p>POLICIA LOCAL - SERVICIOS GENERALES</text:p>
              </table:table-cell>
              <table:table-cell office:value-type="string" table:style-name="ce7">
                <text:p>Cinta de contención con velcro FASTRAP y funda para el Departamento de Policía Municipal</text:p>
              </table:table-cell>
              <table:table-cell office:value-type="string" table:style-name="ce8">
                <text:p>12/07/2023</text:p>
              </table:table-cell>
              <table:table-cell office:value-type="string" table:style-name="ce7">
                <text:p>6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61293841</text:p>
              </table:table-cell>
              <table:table-cell office:value-type="string" table:style-name="ce7">
                <text:p>NIDEC, S.L.U. - -</text:p>
              </table:table-cell>
              <table:table-cell office:value-type="currency" office:value="1450.54" table:style-name="ce9">
                <text:p>1.450,54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NIDEC, S.L.U. - -</text:p>
            </table:table-cell>
            <table:table-cell office:value-type="currency" office:value="1450.54" table:formula="of:=SUBTOTAL(9;[.I262:.I262])" table:style-name="ce9">
              <text:p>1.450,54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414</text:p>
              </table:table-cell>
              <table:table-cell office:value-type="string" table:style-name="ce7">
                <text:p>CENTROS DE MAYORES</text:p>
              </table:table-cell>
              <table:table-cell office:value-type="string" table:style-name="ce7">
                <text:p>Servicio de Actuación del Trío Sabor Sabor para las Fiestas Patronales en el CM Ramón Rubial</text:p>
              </table:table-cell>
              <table:table-cell office:value-type="string" table:style-name="ce8">
                <text:p>18/08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9796**</text:p>
              </table:table-cell>
              <table:table-cell office:value-type="string" table:style-name="ce7">
                <text:p>NOEL SANCHEZ SUSARTE</text:p>
              </table:table-cell>
              <table:table-cell office:value-type="currency" office:value="1936" table:style-name="ce9">
                <text:p>1.936,00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NOEL SANCHEZ SUSARTE</text:p>
            </table:table-cell>
            <table:table-cell office:value-type="currency" office:value="1936" table:formula="of:=SUBTOTAL(9;[.I264:.I264])" table:style-name="ce9">
              <text:p>1.936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574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Gastos <text:s/>colaboración Cohetero Fiestas Patronales 2023 los días 15, 16 y 17 septiembre.</text:p>
              </table:table-cell>
              <table:table-cell office:value-type="string" table:style-name="ce8">
                <text:p>01/09/2023</text:p>
              </table:table-cell>
              <table:table-cell office:value-type="string" table:style-name="ce7">
                <text:p>3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2978743</text:p>
              </table:table-cell>
              <table:table-cell office:value-type="string" table:style-name="ce7">
                <text:p>OFETAURO SUR, S.L.<text:s text:c="4"/></text:p>
              </table:table-cell>
              <table:table-cell office:value-type="currency" office:value="363" table:style-name="ce9">
                <text:p>363,00 €</text:p>
              </table:table-cell>
              <table:table-cell table:number-columns-repeated="1014" table:style-name="ce2"/>
              <table:table-cell table:number-columns-repeated="15361"/>
            </table:table-row>
            <table:table-row table:style-name="ro3">
              <table:table-cell office:value-type="string" table:style-name="ce7">
                <text:p>2023/MSV/001602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SERVICIO DE DOBLADOR PARA ENCIERROS Y APOYO <text:s/>A LABORES DE ENCIERRO Y SACRIFICIO DE RESES <text:s/>FIESTAS PATRONALES 2023</text:p>
              </table:table-cell>
              <table:table-cell office:value-type="string" table:style-name="ce8">
                <text:p>06/09/2023</text:p>
              </table:table-cell>
              <table:table-cell office:value-type="string" table:style-name="ce7">
                <text:p>3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2978743</text:p>
              </table:table-cell>
              <table:table-cell office:value-type="string" table:style-name="ce7">
                <text:p>OFETAURO SUR, S.L.<text:s text:c="4"/></text:p>
              </table:table-cell>
              <table:table-cell office:value-type="currency" office:value="2434.52" table:style-name="ce9">
                <text:p>2.434,52 €</text:p>
              </table:table-cell>
              <table:table-cell table:number-columns-repeated="1014" table:style-name="ce2"/>
              <table:table-cell table:number-columns-repeated="15361"/>
            </table:table-row>
            <table:table-row table:style-name="ro3">
              <table:table-cell office:value-type="string" table:style-name="ce7">
                <text:p>2023/MSV/001601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ALQUILER DE EQUIPO DE SONIDO PARA MEGAFONIA PARA PLAZA DE TOROS PORTATIL EN LAS FIESTAS PATRONALES 2023</text:p>
              </table:table-cell>
              <table:table-cell office:value-type="string" table:style-name="ce8">
                <text:p>06/09/2023</text:p>
              </table:table-cell>
              <table:table-cell office:value-type="string" table:style-name="ce7">
                <text:p>3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2978743</text:p>
              </table:table-cell>
              <table:table-cell office:value-type="string" table:style-name="ce7">
                <text:p>OFETAURO SUR, S.L.<text:s text:c="4"/></text:p>
              </table:table-cell>
              <table:table-cell office:value-type="currency" office:value="1179.75" table:style-name="ce9">
                <text:p>1.179,75 €</text:p>
              </table:table-cell>
              <table:table-cell table:number-columns-repeated="1014" table:style-name="ce2"/>
              <table:table-cell table:number-columns-repeated="15361"/>
            </table:table-row>
            <table:table-row table:style-name="ro3">
              <table:table-cell office:value-type="string" table:style-name="ce7">
                <text:p>2023/MSV/001635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Alquiler de cabestros necesarios para la celebración de los encierros populares los días 15, 16 y 17 de septiembre</text:p>
              </table:table-cell>
              <table:table-cell office:value-type="string" table:style-name="ce8">
                <text:p>11/09/2023</text:p>
              </table:table-cell>
              <table:table-cell office:value-type="string" table:style-name="ce7">
                <text:p>3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82978743</text:p>
              </table:table-cell>
              <table:table-cell office:value-type="string" table:style-name="ce7">
                <text:p>OFETAURO SUR, S.L.<text:s text:c="4"/></text:p>
              </table:table-cell>
              <table:table-cell office:value-type="currency" office:value="7260" table:style-name="ce9">
                <text:p>7.260,00 €</text:p>
              </table:table-cell>
              <table:table-cell table:number-columns-repeated="1014" table:style-name="ce2"/>
              <table:table-cell table:number-columns-repeated="15361"/>
            </table:table-row>
            <table:table-row table:style-name="ro3">
              <table:table-cell office:value-type="string" table:style-name="ce7">
                <text:p>2023/MSV/001645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Participación de director de lidia y ayudante para los encierros taurinos con motivo de las Fiestas Patronales 2023</text:p>
              </table:table-cell>
              <table:table-cell office:value-type="string" table:style-name="ce8">
                <text:p>13/09/2023</text:p>
              </table:table-cell>
              <table:table-cell office:value-type="string" table:style-name="ce7">
                <text:p>3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2978743</text:p>
              </table:table-cell>
              <table:table-cell office:value-type="string" table:style-name="ce7">
                <text:p>OFETAURO SUR, S.L.<text:s text:c="4"/></text:p>
              </table:table-cell>
              <table:table-cell office:value-type="currency" office:value="5866.08" table:style-name="ce9">
                <text:p>5.866,08 €</text:p>
              </table:table-cell>
              <table:table-cell table:number-columns-repeated="1014" table:style-name="ce2"/>
              <table:table-cell table:number-columns-repeated="15361"/>
            </table:table-row>
            <table:table-row table:style-name="ro3">
              <table:table-cell office:value-type="string" table:style-name="ce7">
                <text:p>2023/MSV/001646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Adquisición de entradas para los festejos taurinos corrida de toros, recortes, <text:s/>novillada y becerrada los días 15, 16 y 17 de septiembre con motivo de las Fiestas Patronales 2023</text:p>
              </table:table-cell>
              <table:table-cell office:value-type="string" table:style-name="ce8">
                <text:p>13/09/2023</text:p>
              </table:table-cell>
              <table:table-cell office:value-type="string" table:style-name="ce7">
                <text:p>3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2978743</text:p>
              </table:table-cell>
              <table:table-cell office:value-type="string" table:style-name="ce7">
                <text:p>OFETAURO SUR, S.L.<text:s text:c="4"/></text:p>
              </table:table-cell>
              <table:table-cell office:value-type="currency" office:value="12320" table:style-name="ce9">
                <text:p>12.320,0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OFETAURO SUR, S.L.<text:s text:c="4"/></text:p>
            </table:table-cell>
            <table:table-cell office:value-type="currency" office:value="29423.35" table:formula="of:=SUBTOTAL(9;[.I266:.I271])" table:style-name="ce9">
              <text:p>29.423,35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604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ESPECTÁCULO DE TITERES LOS TRES CERDITOS <text:s/>EN LA PLAZA DEL TESILLO EL 17 DE SEPTIEMBRE DE 2023 FIESTAS PATRONALES</text:p>
              </table:table-cell>
              <table:table-cell office:value-type="string" table:style-name="ce8">
                <text:p>06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78856051</text:p>
              </table:table-cell>
              <table:table-cell office:value-type="string" table:style-name="ce7">
                <text:p>OKARINO TRAPISONDA TEATRO DE TITERES,S.L.<text:s text:c="4"/></text:p>
              </table:table-cell>
              <table:table-cell office:value-type="currency" office:value="871.2" table:style-name="ce9">
                <text:p>871,2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OKARINO TRAPISONDA TEATRO DE TITERES,S.L.<text:s text:c="4"/></text:p>
            </table:table-cell>
            <table:table-cell office:value-type="currency" office:value="871.2" table:formula="of:=SUBTOTAL(9;[.I273:.I273])" table:style-name="ce9">
              <text:p>871,2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386</text:p>
              </table:table-cell>
              <table:table-cell office:value-type="string" table:style-name="ce7">
                <text:p>CENTROS DE MAYORES</text:p>
              </table:table-cell>
              <table:table-cell office:value-type="string" table:style-name="ce7">
                <text:p>Adquisición de 4 relojes de Ajedrez para el Taller que se imparte en el CM de Ferrer i Guardia</text:p>
              </table:table-cell>
              <table:table-cell office:value-type="string" table:style-name="ce8">
                <text:p>04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28722247</text:p>
              </table:table-cell>
              <table:table-cell office:value-type="string" table:style-name="ce7">
                <text:p>Papelería Atenas, S.L. . -</text:p>
              </table:table-cell>
              <table:table-cell office:value-type="currency" office:value="156.76" table:style-name="ce9">
                <text:p>156,76 €</text:p>
              </table:table-cell>
              <table:table-cell table:number-columns-repeated="1014" table:style-name="ce2"/>
              <table:table-cell table:number-columns-repeated="15361"/>
            </table:table-row>
            <table:table-row table:style-name="ro3">
              <table:table-cell office:value-type="string" table:style-name="ce7">
                <text:p>2023/MSV/001615</text:p>
              </table:table-cell>
              <table:table-cell office:value-type="string" table:style-name="ce7">
                <text:p>IGUALDAD - SERVICIOS GENERALES</text:p>
              </table:table-cell>
              <table:table-cell office:value-type="string" table:style-name="ce7">
                <text:p>Suministro de rollos de papel para las actividades del tercer trimestre de la Concejalía de Feminismo y diversidad</text:p>
              </table:table-cell>
              <table:table-cell office:value-type="string" table:style-name="ce8">
                <text:p>11/09/2023</text:p>
              </table:table-cell>
              <table:table-cell office:value-type="string" table:style-name="ce7">
                <text:p>1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28722247</text:p>
              </table:table-cell>
              <table:table-cell office:value-type="string" table:style-name="ce7">
                <text:p>Papelería Atenas, S.L. . -</text:p>
              </table:table-cell>
              <table:table-cell office:value-type="currency" office:value="47.92" table:style-name="ce9">
                <text:p>47,92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Papelería Atenas, S.L. . -</text:p>
            </table:table-cell>
            <table:table-cell office:value-type="currency" office:value="204.68" table:formula="of:=SUBTOTAL(9;[.I275:.I276])" table:style-name="ce9">
              <text:p>204,68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535</text:p>
              </table:table-cell>
              <table:table-cell office:value-type="string" table:style-name="ce7">
                <text:p>CENTROS DE MAYORES</text:p>
              </table:table-cell>
              <table:table-cell office:value-type="string" table:style-name="ce7">
                <text:p>Tributo a Isabel Pantoja con Luz y Sonido para el Aniversario del CM Ferrer i Guardia el día 9 de septiembre</text:p>
              </table:table-cell>
              <table:table-cell office:value-type="string" table:style-name="ce8">
                <text:p>01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4639**</text:p>
              </table:table-cell>
              <table:table-cell office:value-type="string" table:style-name="ce7">
                <text:p>PATRICIO RAMOS VILLAPLANA</text:p>
              </table:table-cell>
              <table:table-cell office:value-type="currency" office:value="1694" table:style-name="ce9">
                <text:p>1.694,00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PATRICIO RAMOS VILLAPLANA</text:p>
            </table:table-cell>
            <table:table-cell office:value-type="currency" office:value="1694" table:formula="of:=SUBTOTAL(9;[.I278:.I278])" table:style-name="ce9">
              <text:p>1.694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353</text:p>
              </table:table-cell>
              <table:table-cell office:value-type="string" table:style-name="ce7">
                <text:p>CONCEJALIA DE GESTIÓN DE LAS PERSONAS Y REGIMEN INTERIOR</text:p>
              </table:table-cell>
              <table:table-cell office:value-type="string" table:style-name="ce7">
                <text:p>ZAPATO DE SEGURIDAD UP POWER MATT S3 y ZAPATO DE TRABAJO DUNLOP PARA TRABAJADORAS MUNICIPALES</text:p>
              </table:table-cell>
              <table:table-cell office:value-type="string" table:style-name="ce8">
                <text:p>03/07/2023</text:p>
              </table:table-cell>
              <table:table-cell office:value-type="string" table:style-name="ce7">
                <text:p>1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9996**</text:p>
              </table:table-cell>
              <table:table-cell office:value-type="string" table:style-name="ce7">
                <text:p>PAULINA SANCHEZ IZQUIERDO</text:p>
              </table:table-cell>
              <table:table-cell office:value-type="currency" office:value="263.52999999999997" table:style-name="ce9">
                <text:p>263,53 €</text:p>
              </table:table-cell>
              <table:table-cell table:style-name="ce10"/>
              <table:table-cell table:number-columns-repeated="16374"/>
            </table:table-row>
            <table:table-row table:style-name="ro3">
              <table:table-cell office:value-type="string" table:style-name="ce7">
                <text:p>2023/MSV/001441</text:p>
              </table:table-cell>
              <table:table-cell office:value-type="string" table:style-name="ce7">
                <text:p>CONCEJALIA DE GESTIÓN DE LAS PERSONAS Y REGIMEN INTERIOR</text:p>
              </table:table-cell>
              <table:table-cell office:value-type="string" table:style-name="ce7">
                <text:p>ZAPATO DE SEGURIDAD UP POWER MATT S3</text:p>
              </table:table-cell>
              <table:table-cell office:value-type="string" table:style-name="ce8">
                <text:p>21/07/2023</text:p>
              </table:table-cell>
              <table:table-cell office:value-type="string" table:style-name="ce7">
                <text:p>1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9996**</text:p>
              </table:table-cell>
              <table:table-cell office:value-type="string" table:style-name="ce7">
                <text:p>PAULINA SANCHEZ IZQUIERDO</text:p>
              </table:table-cell>
              <table:table-cell office:value-type="currency" office:value="100.43" table:style-name="ce9">
                <text:p>100,43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PAULINA SANCHEZ IZQUIERDO</text:p>
            </table:table-cell>
            <table:table-cell office:value-type="currency" office:value="363.96" table:formula="of:=SUBTOTAL(9;[.I280:.I281])" table:style-name="ce9">
              <text:p>363,96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466</text:p>
              </table:table-cell>
              <table:table-cell office:value-type="string" table:style-name="ce7">
                <text:p>BOMBEROS - SERVICIOS GENERALES</text:p>
              </table:table-cell>
              <table:table-cell office:value-type="string" table:style-name="ce7">
                <text:p>REPARACIONES PISCINA VERANO 2023 DEL PARQUE DE BOMBEROS</text:p>
              </table:table-cell>
              <table:table-cell office:value-type="string" table:style-name="ce8">
                <text:p>31/07/2023</text:p>
              </table:table-cell>
              <table:table-cell office:value-type="string" table:style-name="ce7">
                <text:p>3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4939032</text:p>
              </table:table-cell>
              <table:table-cell office:value-type="string" table:style-name="ce7">
                <text:p>POOL STORE MANTENIMIENTO SL - -</text:p>
              </table:table-cell>
              <table:table-cell office:value-type="currency" office:value="2411.08" table:style-name="ce9">
                <text:p>2.411,08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POOL STORE MANTENIMIENTO SL - -</text:p>
            </table:table-cell>
            <table:table-cell office:value-type="currency" office:value="2411.08" table:formula="of:=SUBTOTAL(9;[.I283:.I283])" table:style-name="ce9">
              <text:p>2.411,08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594</text:p>
              </table:table-cell>
              <table:table-cell office:value-type="string" table:style-name="ce7">
                <text:p>CENTROS DE MAYORES</text:p>
              </table:table-cell>
              <table:table-cell office:value-type="string" table:style-name="ce7">
                <text:p>Suministro de una Camilla de Fisioterapia para el CM Ramón Rubial</text:p>
              </table:table-cell>
              <table:table-cell office:value-type="string" table:style-name="ce8">
                <text:p>01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32403495</text:p>
              </table:table-cell>
              <table:table-cell office:value-type="string" table:style-name="ce7">
                <text:p>PORTALWEB FISAUDE SL - -</text:p>
              </table:table-cell>
              <table:table-cell office:value-type="currency" office:value="649.99" table:style-name="ce9">
                <text:p>649,99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PORTALWEB FISAUDE SL - -</text:p>
            </table:table-cell>
            <table:table-cell office:value-type="currency" office:value="649.99" table:formula="of:=SUBTOTAL(9;[.I285:.I285])" table:style-name="ce9">
              <text:p>649,99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480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Actuación de la orquesta Jenasan el 15/09 a las 23.00h en la plaza de España con motivo de las Fiestas Patronales 2023</text:p>
              </table:table-cell>
              <table:table-cell office:value-type="string" table:style-name="ce8">
                <text:p>17/08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45822194</text:p>
              </table:table-cell>
              <table:table-cell office:value-type="string" table:style-name="ce7">
                <text:p>PRODUCCIONES ARTISTICAS ARENA S.L.U - -</text:p>
              </table:table-cell>
              <table:table-cell office:value-type="currency" office:value="9075" table:style-name="ce9">
                <text:p>9.075,0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PRODUCCIONES ARTISTICAS ARENA S.L.U - -</text:p>
            </table:table-cell>
            <table:table-cell office:value-type="currency" office:value="9075" table:formula="of:=SUBTOTAL(9;[.I287:.I287])" table:style-name="ce9">
              <text:p>9.075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215</text:p>
              </table:table-cell>
              <table:table-cell office:value-type="string" table:style-name="ce7">
                <text:p>JUNTA DE DISTRITO VIVERO - HOSPITAL - UNIVERSIDAD</text:p>
              </table:table-cell>
              <table:table-cell office:value-type="string" table:style-name="ce7">
                <text:p>Espectáculo "Aloló" de Cirko Psikario <text:s/>el día 30 de junio en la Junta de Vivero-Hospital dentro de la programación de verano.</text:p>
              </table:table-cell>
              <table:table-cell office:value-type="string" table:style-name="ce8">
                <text:p>03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6681418</text:p>
              </table:table-cell>
              <table:table-cell office:value-type="string" table:style-name="ce7">
                <text:p>PRODUCCIONES CHISGARABIS SL - -</text:p>
              </table:table-cell>
              <table:table-cell office:value-type="currency" office:value="1331" table:style-name="ce9">
                <text:p>1.331,0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PRODUCCIONES CHISGARABIS SL - -</text:p>
            </table:table-cell>
            <table:table-cell office:value-type="currency" office:value="1331" table:formula="of:=SUBTOTAL(9;[.I289:.I289])" table:style-name="ce9">
              <text:p>1.331,0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351</text:p>
              </table:table-cell>
              <table:table-cell office:value-type="string" table:style-name="ce7">
                <text:p>BOMBEROS - SERVICIOS GENERALES</text:p>
              </table:table-cell>
              <table:table-cell office:value-type="string" table:style-name="ce7">
                <text:p>MOCHILAS EXTINTORAS PARA EL SERVICIO DE BOMBEROS</text:p>
              </table:table-cell>
              <table:table-cell office:value-type="string" table:style-name="ce8">
                <text:p>03/07/2023</text:p>
              </table:table-cell>
              <table:table-cell office:value-type="string" table:style-name="ce7">
                <text:p>30 DIA</text:p>
              </table:table-cell>
              <table:table-cell office:value-type="float" office:value="2" table:style-name="ce7">
                <text:p>2</text:p>
              </table:table-cell>
              <table:table-cell office:value-type="string" table:style-name="ce7">
                <text:p>A26026393</text:p>
              </table:table-cell>
              <table:table-cell office:value-type="string" table:style-name="ce7">
                <text:p>PRODUCTOS Y MANGUERAS ESPECIALES SA<text:s text:c="4"/></text:p>
              </table:table-cell>
              <table:table-cell office:value-type="currency" office:value="1130.6199999999999" table:style-name="ce9">
                <text:p>1.130,62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PRODUCTOS Y MANGUERAS ESPECIALES SA<text:s text:c="4"/></text:p>
            </table:table-cell>
            <table:table-cell office:value-type="currency" office:value="1130.6199999999999" table:formula="of:=SUBTOTAL(9;[.I291:.I291])" table:style-name="ce9">
              <text:p>1.130,62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407</text:p>
              </table:table-cell>
              <table:table-cell office:value-type="string" table:style-name="ce7">
                <text:p>PARTICIPACION CIUDADANA - SERVICIOS GENERALES</text:p>
              </table:table-cell>
              <table:table-cell office:value-type="string" table:style-name="ce7">
                <text:p>Desarrollo APP del Proyecto Europeo CAMUS</text:p>
              </table:table-cell>
              <table:table-cell office:value-type="string" table:style-name="ce8">
                <text:p>12/07/2023</text:p>
              </table:table-cell>
              <table:table-cell office:value-type="string" table:style-name="ce7">
                <text:p>2 MES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88168497</text:p>
              </table:table-cell>
              <table:table-cell office:value-type="string" table:style-name="ce7">
                <text:p>PROFESSIONAL CODED SOLUTIONS SL - -</text:p>
              </table:table-cell>
              <table:table-cell office:value-type="currency" office:value="9999.44" table:style-name="ce9">
                <text:p>9.999,44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PROFESSIONAL CODED SOLUTIONS SL - -</text:p>
            </table:table-cell>
            <table:table-cell office:value-type="currency" office:value="9999.44" table:formula="of:=SUBTOTAL(9;[.I293:.I293])" table:style-name="ce9">
              <text:p>9.999,44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373</text:p>
              </table:table-cell>
              <table:table-cell office:value-type="string" table:style-name="ce7">
                <text:p>SERVICIOS SOCIALES</text:p>
              </table:table-cell>
              <table:table-cell office:value-type="string" table:style-name="ce7">
                <text:p>Suministro secadora para residencia municipal de mayores</text:p>
              </table:table-cell>
              <table:table-cell office:value-type="string" table:style-name="ce8">
                <text:p>31/07/2023</text:p>
              </table:table-cell>
              <table:table-cell office:value-type="string" table:style-name="ce7">
                <text:p>5 DIA</text:p>
              </table:table-cell>
              <table:table-cell office:value-type="float" office:value="4" table:style-name="ce7">
                <text:p>4</text:p>
              </table:table-cell>
              <table:table-cell office:value-type="string" table:style-name="ce7">
                <text:p>B86750726</text:p>
              </table:table-cell>
              <table:table-cell office:value-type="string" table:style-name="ce7">
                <text:p>PROLAUNDRY SLL - -</text:p>
              </table:table-cell>
              <table:table-cell office:value-type="currency" office:value="7633.77" table:style-name="ce9">
                <text:p>7.633,77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PROLAUNDRY SLL - -</text:p>
            </table:table-cell>
            <table:table-cell office:value-type="currency" office:value="7633.77" table:formula="of:=SUBTOTAL(9;[.I295:.I295])" table:style-name="ce9">
              <text:p>7.633,77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389</text:p>
              </table:table-cell>
              <table:table-cell office:value-type="string" table:style-name="ce7">
                <text:p>URBANISMO</text:p>
              </table:table-cell>
              <table:table-cell office:value-type="string" table:style-name="ce7">
                <text:p>PLACAS IDENTIFICATIVAS LICENCIAS DE ACTIVIDAD <text:s/>PARA EL DEPARTAMENTO DE URBANISMO.</text:p>
              </table:table-cell>
              <table:table-cell office:value-type="string" table:style-name="ce8">
                <text:p>12/07/2023</text:p>
              </table:table-cell>
              <table:table-cell office:value-type="string" table:style-name="ce7">
                <text:p>1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7409223</text:p>
              </table:table-cell>
              <table:table-cell office:value-type="string" table:style-name="ce7">
                <text:p>PUBLIPRENT SOLUCIONES DE IMPRESION, S.L - -</text:p>
              </table:table-cell>
              <table:table-cell office:value-type="currency" office:value="181.5" table:style-name="ce9">
                <text:p>181,50 €</text:p>
              </table:table-cell>
              <table:table-cell table:number-columns-repeated="16375"/>
            </table:table-row>
            <table:table-row table:style-name="ro3">
              <table:table-cell office:value-type="string" table:style-name="ce7">
                <text:p>2023/MSV/001468</text:p>
              </table:table-cell>
              <table:table-cell office:value-type="string" table:style-name="ce7">
                <text:p>IGUALDAD - SERVICIOS GENERALES</text:p>
              </table:table-cell>
              <table:table-cell office:value-type="string" table:style-name="ce7">
                <text:p>Suministro de lonas para actividades y 25 de Noviembre en la Concejalía de Feminismo y diversidad</text:p>
              </table:table-cell>
              <table:table-cell office:value-type="string" table:style-name="ce8">
                <text:p>31/07/2023</text:p>
              </table:table-cell>
              <table:table-cell office:value-type="string" table:style-name="ce7">
                <text:p>1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7409223</text:p>
              </table:table-cell>
              <table:table-cell office:value-type="string" table:style-name="ce7">
                <text:p>PUBLIPRENT SOLUCIONES DE IMPRESION, S.L - -</text:p>
              </table:table-cell>
              <table:table-cell office:value-type="currency" office:value="804.65" table:style-name="ce9">
                <text:p>804,65 €</text:p>
              </table:table-cell>
              <table:table-cell table:number-columns-repeated="16375"/>
            </table:table-row>
            <table:table-row table:style-name="ro3">
              <table:table-cell office:value-type="string" table:style-name="ce7">
                <text:p>2023/MSV/001248</text:p>
              </table:table-cell>
              <table:table-cell office:value-type="string" table:style-name="ce7">
                <text:p>JUNTA DE DISTRITO VIVERO - HOSPITAL - UNIVERSIDAD</text:p>
              </table:table-cell>
              <table:table-cell office:value-type="string" table:style-name="ce7">
                <text:p>JMD Vivero - Montaje y desmontaje de lonas en fachada Junta - Bandera LGTB</text:p>
              </table:table-cell>
              <table:table-cell office:value-type="string" table:style-name="ce8">
                <text:p>11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2" table:style-name="ce7">
                <text:p>2</text:p>
              </table:table-cell>
              <table:table-cell office:value-type="string" table:style-name="ce7">
                <text:p>B87409223</text:p>
              </table:table-cell>
              <table:table-cell office:value-type="string" table:style-name="ce7">
                <text:p>PUBLIPRENT SOLUCIONES DE IMPRESION, S.L - -</text:p>
              </table:table-cell>
              <table:table-cell office:value-type="currency" office:value="726" table:style-name="ce9">
                <text:p>726,00 €</text:p>
              </table:table-cell>
              <table:table-cell table:number-columns-repeated="16375"/>
            </table:table-row>
            <table:table-row table:style-name="ro3">
              <table:table-cell office:value-type="string" table:style-name="ce7">
                <text:p>2023/MSV/001652</text:p>
              </table:table-cell>
              <table:table-cell office:value-type="string" table:style-name="ce7">
                <text:p>PARTICIPACION CIUDADANA - SERVICIOS GENERALES</text:p>
              </table:table-cell>
              <table:table-cell office:value-type="string" table:style-name="ce7">
                <text:p>suministro de 3 vinilos identificadores de la Red Fuenlabrada Solidaria y Ayuntamiento de Fuenlabrada. Campaña solidaria/Terremoto de Marruecos.</text:p>
              </table:table-cell>
              <table:table-cell office:value-type="string" table:style-name="ce8">
                <text:p>13/09/2023</text:p>
              </table:table-cell>
              <table:table-cell office:value-type="string" table:style-name="ce7">
                <text:p>3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7409223</text:p>
              </table:table-cell>
              <table:table-cell office:value-type="string" table:style-name="ce7">
                <text:p>PUBLIPRENT SOLUCIONES DE IMPRESION, S.L - -</text:p>
              </table:table-cell>
              <table:table-cell office:value-type="currency" office:value="127.05" table:style-name="ce9">
                <text:p>127,05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PUBLIPRENT SOLUCIONES DE IMPRESION, S.L - -</text:p>
            </table:table-cell>
            <table:table-cell office:value-type="currency" office:value="1839.2" table:formula="of:=SUBTOTAL(9;[.I297:.I300])" table:style-name="ce9">
              <text:p>1.839,2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696</text:p>
              </table:table-cell>
              <table:table-cell office:value-type="string" table:style-name="ce7">
                <text:p>SERVICIOS SOCIALES</text:p>
              </table:table-cell>
              <table:table-cell office:value-type="string" table:style-name="ce7">
                <text:p>Suministro de carros de limpieza para la Residencia Mpal. de Mayores</text:p>
              </table:table-cell>
              <table:table-cell office:value-type="string" table:style-name="ce8">
                <text:p>28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88088042</text:p>
              </table:table-cell>
              <table:table-cell office:value-type="string" table:style-name="ce7">
                <text:p>PUNTO LIMPIO TIENDA SL<text:s text:c="4"/></text:p>
              </table:table-cell>
              <table:table-cell office:value-type="currency" office:value="1528.42" table:style-name="ce9">
                <text:p>1.528,42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PUNTO LIMPIO TIENDA SL<text:s text:c="4"/></text:p>
            </table:table-cell>
            <table:table-cell office:value-type="currency" office:value="1528.42" table:formula="of:=SUBTOTAL(9;[.I302:.I302])" table:style-name="ce9">
              <text:p>1.528,42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539</text:p>
              </table:table-cell>
              <table:table-cell office:value-type="string" table:style-name="ce7">
                <text:p>CENTROS DE MAYORES</text:p>
              </table:table-cell>
              <table:table-cell office:value-type="string" table:style-name="ce7">
                <text:p>Suministro de Platos y Vasos ecológicos para diversos festejos en los Tres Centros Municipales de Mayores</text:p>
              </table:table-cell>
              <table:table-cell office:value-type="string" table:style-name="ce8">
                <text:p>24/08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41835794</text:p>
              </table:table-cell>
              <table:table-cell office:value-type="string" table:style-name="ce7">
                <text:p>QUINDESUR, S.L. - -</text:p>
              </table:table-cell>
              <table:table-cell office:value-type="currency" office:value="207.57" table:style-name="ce9">
                <text:p>207,57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QUINDESUR, S.L. - -</text:p>
            </table:table-cell>
            <table:table-cell office:value-type="currency" office:value="207.57" table:formula="of:=SUBTOTAL(9;[.I304:.I304])" table:style-name="ce9">
              <text:p>207,57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339</text:p>
              </table:table-cell>
              <table:table-cell office:value-type="string" table:style-name="ce7">
                <text:p>ALCALDIA</text:p>
              </table:table-cell>
              <table:table-cell office:value-type="string" table:style-name="ce7">
                <text:p>Servicio de Inserción de Publicidad campaña ayudas gestionadas por el Instituto Municipal de la Vivienda de Fuenlabrada en Ser Madrid Sur.</text:p>
              </table:table-cell>
              <table:table-cell office:value-type="string" table:style-name="ce8">
                <text:p>03/07/2023</text:p>
              </table:table-cell>
              <table:table-cell office:value-type="string" table:style-name="ce7">
                <text:p>1 MES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28805497</text:p>
              </table:table-cell>
              <table:table-cell office:value-type="string" table:style-name="ce7">
                <text:p>RADIOESTUDIO, S.A. - -</text:p>
              </table:table-cell>
              <table:table-cell office:value-type="currency" office:value="3388" table:style-name="ce9">
                <text:p>3.388,00 €</text:p>
              </table:table-cell>
              <table:table-cell table:number-columns-repeated="1014" table:style-name="ce2"/>
              <table:table-cell table:number-columns-repeated="15361"/>
            </table:table-row>
            <table:table-row table:style-name="ro3">
              <table:table-cell office:value-type="string" table:style-name="ce7">
                <text:p>2023/MSV/001624</text:p>
              </table:table-cell>
              <table:table-cell office:value-type="string" table:style-name="ce7">
                <text:p>ALCALDIA</text:p>
              </table:table-cell>
              <table:table-cell office:value-type="string" table:style-name="ce7">
                <text:p>CAMPAÑA FIESTAS PATRONALES CADENA SER</text:p>
              </table:table-cell>
              <table:table-cell office:value-type="string" table:style-name="ce8">
                <text:p>11/09/2023</text:p>
              </table:table-cell>
              <table:table-cell office:value-type="string" table:style-name="ce7">
                <text:p>5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28805497</text:p>
              </table:table-cell>
              <table:table-cell office:value-type="string" table:style-name="ce7">
                <text:p>RADIOESTUDIO, S.A. - -</text:p>
              </table:table-cell>
              <table:table-cell office:value-type="currency" office:value="3388" table:style-name="ce9">
                <text:p>3.388,00 €</text:p>
              </table:table-cell>
              <table:table-cell table:number-columns-repeated="1014" table:style-name="ce2"/>
              <table:table-cell table:number-columns-repeated="15361"/>
            </table:table-row>
            <table:table-row table:style-name="ro3">
              <table:table-cell office:value-type="string" table:style-name="ce7">
                <text:p>2023/MSV/001485</text:p>
              </table:table-cell>
              <table:table-cell office:value-type="string" table:style-name="ce7">
                <text:p>COMERCIO - SERVICIOS GENERALES</text:p>
              </table:table-cell>
              <table:table-cell office:value-type="string" table:style-name="ce7">
                <text:p>Servicio de difusión a través de medios digitales de radio de diversas campañas de dinamización de comercios y establecimientos hosteleros.</text:p>
              </table:table-cell>
              <table:table-cell office:value-type="string" table:style-name="ce8">
                <text:p>13/09/2023</text:p>
              </table:table-cell>
              <table:table-cell office:value-type="string" table:style-name="ce7">
                <text:p>9 MES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28805497</text:p>
              </table:table-cell>
              <table:table-cell office:value-type="string" table:style-name="ce7">
                <text:p>RADIOESTUDIO, S.A. - -</text:p>
              </table:table-cell>
              <table:table-cell office:value-type="currency" office:value="15972" table:style-name="ce9">
                <text:p>15.972,0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RADIOESTUDIO, S.A. - -</text:p>
            </table:table-cell>
            <table:table-cell office:value-type="currency" office:value="22748" table:formula="of:=SUBTOTAL(9;[.I306:.I308])" table:style-name="ce9">
              <text:p>22.748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599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CIRCO DEL SEÑOR JULIAN DIA 16 SEPTIEMBRE FIESTAS PATRONALES</text:p>
              </table:table-cell>
              <table:table-cell office:value-type="string" table:style-name="ce8">
                <text:p>06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1394**</text:p>
              </table:table-cell>
              <table:table-cell office:value-type="string" table:style-name="ce7">
                <text:p>RAFAEL <text:s/>DANTE <text:s/>RUA SANCHEZ</text:p>
              </table:table-cell>
              <table:table-cell office:value-type="currency" office:value="1870" table:style-name="ce9">
                <text:p>1.870,00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RAFAEL <text:s/>DANTE <text:s/>RUA SANCHEZ</text:p>
            </table:table-cell>
            <table:table-cell office:value-type="currency" office:value="1870" table:formula="of:=SUBTOTAL(9;[.I310:.I310])" table:style-name="ce9">
              <text:p>1.870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668</text:p>
              </table:table-cell>
              <table:table-cell office:value-type="string" table:style-name="ce7">
                <text:p>CENTROS DE MAYORES</text:p>
              </table:table-cell>
              <table:table-cell office:value-type="string" table:style-name="ce7">
                <text:p>Actuación del espectáculo de Oscar Recio -Las canciones de nuestra vida- para la Inauguración de la Ampliación del Centro Municipal de Mayores Loranca</text:p>
              </table:table-cell>
              <table:table-cell office:value-type="string" table:style-name="ce8">
                <text:p>22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1330**</text:p>
              </table:table-cell>
              <table:table-cell office:value-type="string" table:style-name="ce7">
                <text:p>RECIO DE LA CRUZ, OSCAR<text:s text:c="4"/></text:p>
              </table:table-cell>
              <table:table-cell office:value-type="currency" office:value="2662" table:style-name="ce9">
                <text:p>2.662,00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RECIO DE LA CRUZ, OSCAR<text:s text:c="4"/></text:p>
            </table:table-cell>
            <table:table-cell office:value-type="currency" office:value="2662" table:formula="of:=SUBTOTAL(9;[.I312:.I312])" table:style-name="ce9">
              <text:p>2.662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626</text:p>
              </table:table-cell>
              <table:table-cell office:value-type="string" table:style-name="ce7">
                <text:p>CONCEJALIA SOSTENIBILIDAD,MEDIO AMBIENTE, ESPACIO PUBLICO Y MASCOTAS</text:p>
              </table:table-cell>
              <table:table-cell office:value-type="string" table:style-name="ce7">
                <text:p>Cargador de batería de toro mecánico del servicio de limpieza viaria</text:p>
              </table:table-cell>
              <table:table-cell office:value-type="string" table:style-name="ce8">
                <text:p>12/09/2023</text:p>
              </table:table-cell>
              <table:table-cell office:value-type="string" table:style-name="ce7">
                <text:p>6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06580070</text:p>
              </table:table-cell>
              <table:table-cell office:value-type="string" table:style-name="ce7">
                <text:p>Recuperadora de baterías extremeña, S.L.<text:s text:c="4"/></text:p>
              </table:table-cell>
              <table:table-cell office:value-type="currency" office:value="781.66" table:style-name="ce9">
                <text:p>781,66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Recuperadora de baterías extremeña, S.L.<text:s text:c="4"/></text:p>
            </table:table-cell>
            <table:table-cell office:value-type="currency" office:value="781.66" table:formula="of:=SUBTOTAL(9;[.I314:.I314])" table:style-name="ce9">
              <text:p>781,66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552</text:p>
              </table:table-cell>
              <table:table-cell office:value-type="string" table:style-name="ce7">
                <text:p>CONCEJALIA SOSTENIBILIDAD,MEDIO AMBIENTE, ESPACIO PUBLICO Y MASCOTAS</text:p>
              </table:table-cell>
              <table:table-cell office:value-type="string" table:style-name="ce7">
                <text:p>Adquisición de obsequios para participante en la carrera con motivo de la celebración del <text:s/>Día de la Bicicleta 2023 el día 24 de septiembre.</text:p>
              </table:table-cell>
              <table:table-cell office:value-type="string" table:style-name="ce8">
                <text:p>24/08/2023</text:p>
              </table:table-cell>
              <table:table-cell office:value-type="string" table:style-name="ce7">
                <text:p>30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86873312</text:p>
              </table:table-cell>
              <table:table-cell office:value-type="string" table:style-name="ce7">
                <text:p>REGALISMA SL - -</text:p>
              </table:table-cell>
              <table:table-cell office:value-type="currency" office:value="15488" table:style-name="ce9">
                <text:p>15.488,0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REGALISMA SL - -</text:p>
            </table:table-cell>
            <table:table-cell office:value-type="currency" office:value="15488" table:formula="of:=SUBTOTAL(9;[.I316:.I316])" table:style-name="ce9">
              <text:p>15.488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549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ACTUACIÓN DE LA ORQUESTA LA FACTORÍA <text:s/>EL 13 DE SEPTIEMBRE EN LA CARPA MUNICIPAL RECINTO FERIAL</text:p>
              </table:table-cell>
              <table:table-cell office:value-type="string" table:style-name="ce8">
                <text:p>24/08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45847373</text:p>
              </table:table-cell>
              <table:table-cell office:value-type="string" table:style-name="ce7">
                <text:p>RETOS ESPECTACULOS, S.L. - -</text:p>
              </table:table-cell>
              <table:table-cell office:value-type="currency" office:value="7623" table:style-name="ce9">
                <text:p>7.623,0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RETOS ESPECTACULOS, S.L. - -</text:p>
            </table:table-cell>
            <table:table-cell office:value-type="currency" office:value="7623" table:formula="of:=SUBTOTAL(9;[.I318:.I318])" table:style-name="ce9">
              <text:p>7.623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614</text:p>
              </table:table-cell>
              <table:table-cell office:value-type="string" table:style-name="ce7">
                <text:p>CONCEJALIA SOSTENIBILIDAD,MEDIO AMBIENTE, ESPACIO PUBLICO Y MASCOTAS</text:p>
              </table:table-cell>
              <table:table-cell office:value-type="string" table:style-name="ce7">
                <text:p>Suministro ruedas para sustitución en carros de barrendero del servicio de limpieza viaria</text:p>
              </table:table-cell>
              <table:table-cell office:value-type="string" table:style-name="ce8">
                <text:p>08/09/2023</text:p>
              </table:table-cell>
              <table:table-cell office:value-type="string" table:style-name="ce7">
                <text:p>2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0101**</text:p>
              </table:table-cell>
              <table:table-cell office:value-type="string" table:style-name="ce7">
                <text:p>Ruben Rodriguez Gil</text:p>
              </table:table-cell>
              <table:table-cell office:value-type="currency" office:value="2435" table:style-name="ce9">
                <text:p>2.435,00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Ruben Rodriguez Gil</text:p>
            </table:table-cell>
            <table:table-cell office:value-type="currency" office:value="2435" table:formula="of:=SUBTOTAL(9;[.I320:.I320])" table:style-name="ce9">
              <text:p>2.435,0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307</text:p>
              </table:table-cell>
              <table:table-cell office:value-type="string" table:style-name="ce7">
                <text:p>CENTROS DE MAYORES</text:p>
              </table:table-cell>
              <table:table-cell office:value-type="string" table:style-name="ce7">
                <text:p>Suministro de 250 sándwiches para la celebración de despedida de los cursos en el CM Mayores Ramón Rubial</text:p>
              </table:table-cell>
              <table:table-cell office:value-type="string" table:style-name="ce8">
                <text:p>03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0911449</text:p>
              </table:table-cell>
              <table:table-cell office:value-type="string" table:style-name="ce7">
                <text:p>SANDWICH L.M., S.A.<text:s text:c="4"/></text:p>
              </table:table-cell>
              <table:table-cell office:value-type="currency" office:value="302.5" table:style-name="ce9">
                <text:p>302,5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SANDWICH L.M., S.A.<text:s text:c="4"/></text:p>
            </table:table-cell>
            <table:table-cell office:value-type="currency" office:value="302.5" table:formula="of:=SUBTOTAL(9;[.I322:.I322])" table:style-name="ce9">
              <text:p>302,5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300</text:p>
              </table:table-cell>
              <table:table-cell office:value-type="string" table:style-name="ce7">
                <text:p>BOMBEROS - SERVICIOS GENERALES</text:p>
              </table:table-cell>
              <table:table-cell office:value-type="string" table:style-name="ce7">
                <text:p>Reparación motosierra de demolición del Servicio de Bomberos</text:p>
              </table:table-cell>
              <table:table-cell office:value-type="string" table:style-name="ce8">
                <text:p>17/08/2023</text:p>
              </table:table-cell>
              <table:table-cell office:value-type="string" table:style-name="ce7">
                <text:p>3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3169086</text:p>
              </table:table-cell>
              <table:table-cell office:value-type="string" table:style-name="ce7">
                <text:p>SEMILLAS Y PLANTAS ESCOLAR, S.L. - -</text:p>
              </table:table-cell>
              <table:table-cell office:value-type="currency" office:value="1152.8900000000001" table:style-name="ce9">
                <text:p>1.152,89 €</text:p>
              </table:table-cell>
              <table:table-cell table:number-columns-repeated="16375"/>
            </table:table-row>
            <table:table-row table:style-name="ro3">
              <table:table-cell office:value-type="string" table:style-name="ce7">
                <text:p>2023/MSV/001529</text:p>
              </table:table-cell>
              <table:table-cell office:value-type="string" table:style-name="ce7">
                <text:p>CONCEJALIA SOSTENIBILIDAD,MEDIO AMBIENTE, ESPACIO PUBLICO Y MASCOTAS</text:p>
              </table:table-cell>
              <table:table-cell office:value-type="string" table:style-name="ce7">
                <text:p>Adquisición de mallas para instalar en camiones de recogida</text:p>
              </table:table-cell>
              <table:table-cell office:value-type="string" table:style-name="ce8">
                <text:p>17/08/2023</text:p>
              </table:table-cell>
              <table:table-cell office:value-type="string" table:style-name="ce7">
                <text:p>15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3169086</text:p>
              </table:table-cell>
              <table:table-cell office:value-type="string" table:style-name="ce7">
                <text:p>SEMILLAS Y PLANTAS ESCOLAR, S.L. - -</text:p>
              </table:table-cell>
              <table:table-cell office:value-type="currency" office:value="375.58" table:style-name="ce9">
                <text:p>375,58 €</text:p>
              </table:table-cell>
              <table:table-cell table:number-columns-repeated="16375"/>
            </table:table-row>
            <table:table-row table:style-name="ro3">
              <table:table-cell office:value-type="string" table:style-name="ce7">
                <text:p>2023/MSV/001606</text:p>
              </table:table-cell>
              <table:table-cell office:value-type="string" table:style-name="ce7">
                <text:p>CONCEJALIA SOSTENIBILIDAD,MEDIO AMBIENTE, ESPACIO PUBLICO Y MASCOTAS</text:p>
              </table:table-cell>
              <table:table-cell office:value-type="string" table:style-name="ce7">
                <text:p>Adquisición de hilo para desbrozadoras del servicio de limpieza viaria por deterioro</text:p>
              </table:table-cell>
              <table:table-cell office:value-type="string" table:style-name="ce8">
                <text:p>28/09/2023</text:p>
              </table:table-cell>
              <table:table-cell office:value-type="string" table:style-name="ce7">
                <text:p>15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3169086</text:p>
              </table:table-cell>
              <table:table-cell office:value-type="string" table:style-name="ce7">
                <text:p>SEMILLAS Y PLANTAS ESCOLAR, S.L. - -</text:p>
              </table:table-cell>
              <table:table-cell office:value-type="currency" office:value="386" table:style-name="ce9">
                <text:p>386,0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SEMILLAS Y PLANTAS ESCOLAR, S.L. - -</text:p>
            </table:table-cell>
            <table:table-cell office:value-type="currency" office:value="1914.47" table:formula="of:=SUBTOTAL(9;[.I324:.I326])" table:style-name="ce9">
              <text:p>1.914,47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487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Actuación orquesta Etiqueta Show el 17/09 en la plaza de España con motivo de las Fiestas Patronales 2023</text:p>
              </table:table-cell>
              <table:table-cell office:value-type="string" table:style-name="ce8">
                <text:p>31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6662202</text:p>
              </table:table-cell>
              <table:table-cell office:value-type="string" table:style-name="ce7">
                <text:p>SENDA PRODUCCIONES SL<text:s text:c="4"/></text:p>
              </table:table-cell>
              <table:table-cell office:value-type="currency" office:value="8954" table:style-name="ce9">
                <text:p>8.954,0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SENDA PRODUCCIONES SL<text:s text:c="4"/></text:p>
            </table:table-cell>
            <table:table-cell office:value-type="currency" office:value="8954" table:formula="of:=SUBTOTAL(9;[.I328:.I328])" table:style-name="ce9">
              <text:p>8.954,0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347</text:p>
              </table:table-cell>
              <table:table-cell office:value-type="string" table:style-name="ce7">
                <text:p>ALCALDIA</text:p>
              </table:table-cell>
              <table:table-cell office:value-type="string" table:style-name="ce7">
                <text:p>Servicio de Inserción de Publicidad campaña ayudas gestionadas por el Instituto Municipal de la Vivienda de Fuenlabrada en Soy de Fuenla.</text:p>
              </table:table-cell>
              <table:table-cell office:value-type="string" table:style-name="ce8">
                <text:p>03/07/2023</text:p>
              </table:table-cell>
              <table:table-cell office:value-type="string" table:style-name="ce7">
                <text:p>1 MES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82175100</text:p>
              </table:table-cell>
              <table:table-cell office:value-type="string" table:style-name="ce7">
                <text:p>Servicio Electrónico Integral Edetronik S.A. - -</text:p>
              </table:table-cell>
              <table:table-cell office:value-type="currency" office:value="1815" table:style-name="ce9">
                <text:p>1.815,00 €</text:p>
              </table:table-cell>
              <table:table-cell table:number-columns-repeated="16375"/>
            </table:table-row>
            <table:table-row table:style-name="ro3">
              <table:table-cell office:value-type="string" table:style-name="ce7">
                <text:p>2023/MSV/001621</text:p>
              </table:table-cell>
              <table:table-cell office:value-type="string" table:style-name="ce7">
                <text:p>ALCALDIA</text:p>
              </table:table-cell>
              <table:table-cell office:value-type="string" table:style-name="ce7">
                <text:p>CAMPAÑA FIESTAS PATRONALES EDETRONIK</text:p>
              </table:table-cell>
              <table:table-cell office:value-type="string" table:style-name="ce8">
                <text:p>11/09/2023</text:p>
              </table:table-cell>
              <table:table-cell office:value-type="string" table:style-name="ce7">
                <text:p>5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82175100</text:p>
              </table:table-cell>
              <table:table-cell office:value-type="string" table:style-name="ce7">
                <text:p>Servicio Electrónico Integral Edetronik S.A. - -</text:p>
              </table:table-cell>
              <table:table-cell office:value-type="currency" office:value="1815" table:style-name="ce9">
                <text:p>1.815,0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Servicio Electrónico Integral Edetronik S.A. - -</text:p>
            </table:table-cell>
            <table:table-cell office:value-type="currency" office:value="3630" table:formula="of:=SUBTOTAL(9;[.I330:.I331])" table:style-name="ce9">
              <text:p>3.630,0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382</text:p>
              </table:table-cell>
              <table:table-cell office:value-type="string" table:style-name="ce7">
                <text:p>RECURSOS HUMANOS - SERVICIOS GENERALES</text:p>
              </table:table-cell>
              <table:table-cell office:value-type="string" table:style-name="ce7">
                <text:p>Alquiler sillas con pala para la celebración de la prueba psicotécnica para la provisión de nueve plazas de Policía del Servicio de Policía Local del Ayuntamiento de Fuenlabrada, correspondiente a la OEP de los años 2020 y 2021, en Turno Libre.</text:p>
              </table:table-cell>
              <table:table-cell office:value-type="string" table:style-name="ce8">
                <text:p>04/07/2023</text:p>
              </table:table-cell>
              <table:table-cell office:value-type="string" table:style-name="ce7">
                <text:p>2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85020568</text:p>
              </table:table-cell>
              <table:table-cell office:value-type="string" table:style-name="ce7">
                <text:p>SERVICIOS DE RESTAURACION GESONA SL<text:s text:c="4"/></text:p>
              </table:table-cell>
              <table:table-cell office:value-type="currency" office:value="4095.85" table:style-name="ce9">
                <text:p>4.095,85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SERVICIOS DE RESTAURACION GESONA SL<text:s text:c="4"/></text:p>
            </table:table-cell>
            <table:table-cell office:value-type="currency" office:value="4095.85" table:formula="of:=SUBTOTAL(9;[.I333:.I333])" table:style-name="ce9">
              <text:p>4.095,85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399</text:p>
              </table:table-cell>
              <table:table-cell office:value-type="string" table:style-name="ce7">
                <text:p>MANTENIMIENTO EDIFICIOS - SERVICIOS GENERALES</text:p>
              </table:table-cell>
              <table:table-cell office:value-type="string" table:style-name="ce7">
                <text:p>SERVICIO DE REPARTO DE MATERIAL ELECTORAL DEL 28 DE MAYO Y 25 DE JULIO (AMPLIACIÓN)</text:p>
              </table:table-cell>
              <table:table-cell office:value-type="string" table:style-name="ce8">
                <text:p>12/07/2023</text:p>
              </table:table-cell>
              <table:table-cell office:value-type="string" table:style-name="ce7">
                <text:p>30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84699214</text:p>
              </table:table-cell>
              <table:table-cell office:value-type="string" table:style-name="ce7">
                <text:p>SERVICIOS INTEGRALES JESUS Y OSCAR S.L. -</text:p>
              </table:table-cell>
              <table:table-cell office:value-type="currency" office:value="18120.96" table:style-name="ce9">
                <text:p>18.120,96 €</text:p>
              </table:table-cell>
              <table:table-cell table:number-columns-repeated="16375"/>
            </table:table-row>
            <table:table-row table:style-name="ro3">
              <table:table-cell office:value-type="string" table:style-name="ce7">
                <text:p>2023/MSV/001531</text:p>
              </table:table-cell>
              <table:table-cell office:value-type="string" table:style-name="ce7">
                <text:p>RECURSOS HUMANOS - SERVICIOS GENERALES</text:p>
              </table:table-cell>
              <table:table-cell office:value-type="string" table:style-name="ce7">
                <text:p>traslado e instalación de bateco para proteger el suelo del Polideportivo Municipal de Loranca, para celebrar los procesos de selección de 9 plazas de Policía y 11 plazas de Limpiadora que tendrán lugar el próximo 25 de Septiembre de 2023.</text:p>
              </table:table-cell>
              <table:table-cell office:value-type="string" table:style-name="ce8">
                <text:p>17/08/2023</text:p>
              </table:table-cell>
              <table:table-cell office:value-type="string" table:style-name="ce7">
                <text:p>2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84699214</text:p>
              </table:table-cell>
              <table:table-cell office:value-type="string" table:style-name="ce7">
                <text:p>SERVICIOS INTEGRALES JESUS Y OSCAR S.L. -</text:p>
              </table:table-cell>
              <table:table-cell office:value-type="currency" office:value="2502.2800000000002" table:style-name="ce9">
                <text:p>2.502,28 €</text:p>
              </table:table-cell>
              <table:table-cell table:number-columns-repeated="16375"/>
            </table:table-row>
            <table:table-row table:style-name="ro3">
              <table:table-cell office:value-type="string" table:style-name="ce7">
                <text:p>2023/MSV/001617</text:p>
              </table:table-cell>
              <table:table-cell office:value-type="string" table:style-name="ce7">
                <text:p>PARTICIPACION CIUDADANA - SERVICIOS GENERALES</text:p>
              </table:table-cell>
              <table:table-cell office:value-type="string" table:style-name="ce7">
                <text:p>MONTAJE/DESMONTAJE BATECO PARA AVV PROVINCIAS EN POLIDEPORTIVO TRIGAL</text:p>
              </table:table-cell>
              <table:table-cell office:value-type="string" table:style-name="ce8">
                <text:p>08/09/2023</text:p>
              </table:table-cell>
              <table:table-cell office:value-type="string" table:style-name="ce7">
                <text:p>2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4699214</text:p>
              </table:table-cell>
              <table:table-cell office:value-type="string" table:style-name="ce7">
                <text:p>SERVICIOS INTEGRALES JESUS Y OSCAR S.L. -</text:p>
              </table:table-cell>
              <table:table-cell office:value-type="currency" office:value="2589.4" table:style-name="ce9">
                <text:p>2.589,4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SERVICIOS INTEGRALES JESUS Y OSCAR S.L. -</text:p>
            </table:table-cell>
            <table:table-cell office:value-type="currency" office:value="23212.639999999999" table:formula="of:=SUBTOTAL(9;[.I335:.I337])" table:style-name="ce9">
              <text:p>23.212,64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447</text:p>
              </table:table-cell>
              <table:table-cell office:value-type="string" table:style-name="ce7">
                <text:p>CONCEJALIA DE GESTIÓN DE LAS PERSONAS Y REGIMEN INTERIOR</text:p>
              </table:table-cell>
              <table:table-cell office:value-type="string" table:style-name="ce7">
                <text:p>RATON ERGONOMICO PARA TRABAJADORA MUNICIPAL POR PRESCRIPCIÓN MÉDICA</text:p>
              </table:table-cell>
              <table:table-cell office:value-type="string" table:style-name="ce8">
                <text:p>25/07/2023</text:p>
              </table:table-cell>
              <table:table-cell office:value-type="string" table:style-name="ce7">
                <text:p>1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25027145</text:p>
              </table:table-cell>
              <table:table-cell office:value-type="string" table:style-name="ce7">
                <text:p>Servicios Microinformática SA - -</text:p>
              </table:table-cell>
              <table:table-cell office:value-type="currency" office:value="105.67" table:style-name="ce9">
                <text:p>105,67 €</text:p>
              </table:table-cell>
              <table:table-cell table:number-columns-repeated="16375"/>
            </table:table-row>
            <table:table-row table:style-name="ro3">
              <table:table-cell office:value-type="string" table:style-name="ce7">
                <text:p>2023/MSV/001572</text:p>
              </table:table-cell>
              <table:table-cell office:value-type="string" table:style-name="ce7">
                <text:p>CONCEJALIA DE GESTIÓN DE LAS PERSONAS Y REGIMEN INTERIOR</text:p>
              </table:table-cell>
              <table:table-cell office:value-type="string" table:style-name="ce7">
                <text:p>RATON ERGONÓMICO PARA TRABAJADORA MUNICIPAL POR PRESCRIPCIÓN MÉDICA</text:p>
              </table:table-cell>
              <table:table-cell office:value-type="string" table:style-name="ce8">
                <text:p>22/09/2023</text:p>
              </table:table-cell>
              <table:table-cell office:value-type="string" table:style-name="ce7">
                <text:p>1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25027145</text:p>
              </table:table-cell>
              <table:table-cell office:value-type="string" table:style-name="ce7">
                <text:p>Servicios Microinformática SA - -</text:p>
              </table:table-cell>
              <table:table-cell office:value-type="currency" office:value="105.88" table:style-name="ce9">
                <text:p>105,88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Servicios Microinformática SA - -</text:p>
            </table:table-cell>
            <table:table-cell office:value-type="currency" office:value="211.55" table:formula="of:=SUBTOTAL(9;[.I339:.I340])" table:style-name="ce9">
              <text:p>211,55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340</text:p>
              </table:table-cell>
              <table:table-cell office:value-type="string" table:style-name="ce7">
                <text:p>MANTENIMIENTO EDIFICIOS - SERVICIOS GENERALES</text:p>
              </table:table-cell>
              <table:table-cell office:value-type="string" table:style-name="ce7">
                <text:p>SUMINISTRO DE SONDAS DE PRESIÓN Y ACTUADOR PARA EL SISTEMA DE CLIMATIZACIÓN DE LA CASA CONSISTORIAL</text:p>
              </table:table-cell>
              <table:table-cell office:value-type="string" table:style-name="ce8">
                <text:p>04/07/2023</text:p>
              </table:table-cell>
              <table:table-cell office:value-type="string" table:style-name="ce7">
                <text:p>3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28006377</text:p>
              </table:table-cell>
              <table:table-cell office:value-type="string" table:style-name="ce7">
                <text:p>SIEMENS. S.A . -</text:p>
              </table:table-cell>
              <table:table-cell office:value-type="currency" office:value="949.32" table:style-name="ce9">
                <text:p>949,32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SIEMENS. S.A . -</text:p>
            </table:table-cell>
            <table:table-cell office:value-type="currency" office:value="949.32" table:formula="of:=SUBTOTAL(9;[.I342:.I342])" table:style-name="ce9">
              <text:p>949,32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497</text:p>
              </table:table-cell>
              <table:table-cell office:value-type="string" table:style-name="ce7">
                <text:p>POLICIA LOCAL - SERVICIOS GENERALES</text:p>
              </table:table-cell>
              <table:table-cell office:value-type="string" table:style-name="ce7">
                <text:p>Alquiler Cámaras videovigilancia recinto ferial fiestas patronales del 8 al 17 de septiembre-</text:p>
              </table:table-cell>
              <table:table-cell office:value-type="string" table:style-name="ce8">
                <text:p>24/08/2023</text:p>
              </table:table-cell>
              <table:table-cell office:value-type="string" table:style-name="ce7">
                <text:p>10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06784110</text:p>
              </table:table-cell>
              <table:table-cell office:value-type="string" table:style-name="ce7">
                <text:p>SMART MOBILE TOWERS, S.L. - -</text:p>
              </table:table-cell>
              <table:table-cell office:value-type="currency" office:value="11711.1" table:style-name="ce9">
                <text:p>11.711,1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SMART MOBILE TOWERS, S.L. - -</text:p>
            </table:table-cell>
            <table:table-cell office:value-type="currency" office:value="11711.1" table:formula="of:=SUBTOTAL(9;[.I344:.I344])" table:style-name="ce9">
              <text:p>11.711,1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344</text:p>
              </table:table-cell>
              <table:table-cell office:value-type="string" table:style-name="ce7">
                <text:p>ALCALDIA</text:p>
              </table:table-cell>
              <table:table-cell office:value-type="string" table:style-name="ce7">
                <text:p>Servicio de Inserción de Publicidad campaña ayudas gestionadas por el Instituto Municipal de la Vivienda de Fuenlabrada en Noticias para Municipios durante el mes de junio.</text:p>
              </table:table-cell>
              <table:table-cell office:value-type="string" table:style-name="ce8">
                <text:p>03/07/2023</text:p>
              </table:table-cell>
              <table:table-cell office:value-type="string" table:style-name="ce7">
                <text:p>1 MES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6840550</text:p>
              </table:table-cell>
              <table:table-cell office:value-type="string" table:style-name="ce7">
                <text:p>SOCIAL MEDIA LOCAL SL<text:s text:c="4"/></text:p>
              </table:table-cell>
              <table:table-cell office:value-type="currency" office:value="1089" table:style-name="ce9">
                <text:p>1.089,00 €</text:p>
              </table:table-cell>
              <table:table-cell table:number-columns-repeated="16375"/>
            </table:table-row>
            <table:table-row table:style-name="ro3">
              <table:table-cell office:value-type="string" table:style-name="ce7">
                <text:p>2023/MSV/001630</text:p>
              </table:table-cell>
              <table:table-cell office:value-type="string" table:style-name="ce7">
                <text:p>ALCALDIA</text:p>
              </table:table-cell>
              <table:table-cell office:value-type="string" table:style-name="ce7">
                <text:p>CAMPAÑA FIESTAS PATRONALES EN EL PERIÓDICO NOTICIAS PARA MUNICIPIOS</text:p>
              </table:table-cell>
              <table:table-cell office:value-type="string" table:style-name="ce8">
                <text:p>11/09/2023</text:p>
              </table:table-cell>
              <table:table-cell office:value-type="string" table:style-name="ce7">
                <text:p>5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6840550</text:p>
              </table:table-cell>
              <table:table-cell office:value-type="string" table:style-name="ce7">
                <text:p>SOCIAL MEDIA LOCAL SL<text:s text:c="4"/></text:p>
              </table:table-cell>
              <table:table-cell office:value-type="currency" office:value="1089" table:style-name="ce9">
                <text:p>1.089,0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SOCIAL MEDIA LOCAL SL<text:s text:c="4"/></text:p>
            </table:table-cell>
            <table:table-cell office:value-type="currency" office:value="2178" table:formula="of:=SUBTOTAL(9;[.I346:.I347])" table:style-name="ce9">
              <text:p>2.178,0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352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Derechos de autor para las actuaciones celebradas en las Fiestas de La Avanzada 2023</text:p>
              </table:table-cell>
              <table:table-cell office:value-type="string" table:style-name="ce8">
                <text:p>03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G28029643</text:p>
              </table:table-cell>
              <table:table-cell office:value-type="string" table:style-name="ce7">
                <text:p>SOCIEDAD GENERAL DE AUTORES Y EDITORES SGAE - -</text:p>
              </table:table-cell>
              <table:table-cell office:value-type="currency" office:value="690.37" table:style-name="ce9">
                <text:p>690,37 €</text:p>
              </table:table-cell>
              <table:table-cell table:number-columns-repeated="16375"/>
            </table:table-row>
            <table:table-row table:style-name="ro3">
              <table:table-cell office:value-type="string" table:style-name="ce7">
                <text:p>2023/MSV/001326</text:p>
              </table:table-cell>
              <table:table-cell office:value-type="string" table:style-name="ce7">
                <text:p>JMD LORANCA - SERVICIOS GENERALES</text:p>
              </table:table-cell>
              <table:table-cell office:value-type="string" table:style-name="ce7">
                <text:p>EL CONTRATO DE SERVICIO <text:s/>EN CONCEPTO DE PAGO POR CANÓN GENERADO POR DERECHOS DE AUTOR POR ACTOS, ACTIVIDADES Y EVENTOS A LO LARGO DEL EJERCICIO 2023 <text:s/>EN LA JUNTA DE <text:s/>DISTRITO LORANCA, N. VERSALLES Y P. MIRAFLORES</text:p>
              </table:table-cell>
              <table:table-cell office:value-type="string" table:style-name="ce8">
                <text:p>04/08/2023</text:p>
              </table:table-cell>
              <table:table-cell office:value-type="string" table:style-name="ce7">
                <text:p>12 MES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G28029643</text:p>
              </table:table-cell>
              <table:table-cell office:value-type="string" table:style-name="ce7">
                <text:p>SOCIEDAD GENERAL DE AUTORES Y EDITORES SGAE - -</text:p>
              </table:table-cell>
              <table:table-cell office:value-type="currency" office:value="6200" table:style-name="ce9">
                <text:p>6.200,00 €</text:p>
              </table:table-cell>
              <table:table-cell table:number-columns-repeated="16375"/>
            </table:table-row>
            <table:table-row table:style-name="ro3">
              <table:table-cell office:value-type="string" table:style-name="ce7">
                <text:p>2023/MSV/001494</text:p>
              </table:table-cell>
              <table:table-cell office:value-type="string" table:style-name="ce7">
                <text:p>PARTICIPACION CIUDADANA - SERVICIOS GENERALES</text:p>
              </table:table-cell>
              <table:table-cell office:value-type="string" table:style-name="ce7">
                <text:p>ABONO CANONES DERECHOS AUTOR ORQUESTAS FIESTAS EN JUNTAS MUNICIPALES DISTRITO</text:p>
              </table:table-cell>
              <table:table-cell office:value-type="string" table:style-name="ce8">
                <text:p>18/08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G28029643</text:p>
              </table:table-cell>
              <table:table-cell office:value-type="string" table:style-name="ce7">
                <text:p>SOCIEDAD GENERAL DE AUTORES Y EDITORES SGAE - -</text:p>
              </table:table-cell>
              <table:table-cell office:value-type="currency" office:value="2449.79" table:style-name="ce9">
                <text:p>2.449,79 €</text:p>
              </table:table-cell>
              <table:table-cell table:number-columns-repeated="16375"/>
            </table:table-row>
            <table:table-row table:style-name="ro3">
              <table:table-cell office:value-type="string" table:style-name="ce7">
                <text:p>2023/MSV/001527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DERECHOS DE AUTOR ACTUACIONES FIESTAS PATRONALES 2023 EN PZA ESPAÑA Y CARPA MUNICIPAL.</text:p>
              </table:table-cell>
              <table:table-cell office:value-type="string" table:style-name="ce8">
                <text:p>01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G28029643</text:p>
              </table:table-cell>
              <table:table-cell office:value-type="string" table:style-name="ce7">
                <text:p>SOCIEDAD GENERAL DE AUTORES Y EDITORES SGAE - -</text:p>
              </table:table-cell>
              <table:table-cell office:value-type="currency" office:value="7524.19" table:style-name="ce9">
                <text:p>7.524,19 €</text:p>
              </table:table-cell>
              <table:table-cell table:number-columns-repeated="16375"/>
            </table:table-row>
            <table:table-row table:style-name="ro3">
              <table:table-cell office:value-type="string" table:style-name="ce7">
                <text:p>2023/MSV/001528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DERECHOS DE AUTOR CONCIERTOS FIESTAS PATRONALES 2023 CF ALDEHUELA</text:p>
              </table:table-cell>
              <table:table-cell office:value-type="string" table:style-name="ce8">
                <text:p>01/09/2023</text:p>
              </table:table-cell>
              <table:table-cell office:value-type="string" table:style-name="ce7">
                <text:p>3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G28029643</text:p>
              </table:table-cell>
              <table:table-cell office:value-type="string" table:style-name="ce7">
                <text:p>SOCIEDAD GENERAL DE AUTORES Y EDITORES SGAE - -</text:p>
              </table:table-cell>
              <table:table-cell office:value-type="currency" office:value="13876.25" table:style-name="ce9">
                <text:p>13.876,25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SOCIEDAD GENERAL DE AUTORES Y EDITORES SGAE - -</text:p>
            </table:table-cell>
            <table:table-cell office:value-type="currency" office:value="30740.6" table:formula="of:=SUBTOTAL(9;[.I349:.I353])" table:style-name="ce9">
              <text:p>30.740,6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661</text:p>
              </table:table-cell>
              <table:table-cell office:value-type="string" table:style-name="ce7">
                <text:p>COMERCIO - SERVICIOS GENERALES</text:p>
              </table:table-cell>
              <table:table-cell office:value-type="string" table:style-name="ce7">
                <text:p>CONTRATO MENOR BANDA "SOL IDEAS MÚSICA Y MÁS" EL 29 DE SEPTIEMBRE CON MOTIVO DE LA CELEBRACIÓN DE LA FERIA DEL COMERCIO</text:p>
              </table:table-cell>
              <table:table-cell office:value-type="string" table:style-name="ce8">
                <text:p>26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87993309</text:p>
              </table:table-cell>
              <table:table-cell office:value-type="string" table:style-name="ce7">
                <text:p>SOL IDEAS MUSICA Y MAS SL<text:s text:c="4"/></text:p>
              </table:table-cell>
              <table:table-cell office:value-type="currency" office:value="1300" table:style-name="ce9">
                <text:p>1.300,0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SOL IDEAS MUSICA Y MAS SL<text:s text:c="4"/></text:p>
            </table:table-cell>
            <table:table-cell office:value-type="currency" office:value="1300" table:formula="of:=SUBTOTAL(9;[.I355:.I355])" table:style-name="ce9">
              <text:p>1.300,0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477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Concierto de Diana Navarro el 17/09 en la carpa municipal con motivo de las Fiestas Patronales 2023</text:p>
              </table:table-cell>
              <table:table-cell office:value-type="string" table:style-name="ce8">
                <text:p>31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5942795</text:p>
              </table:table-cell>
              <table:table-cell office:value-type="string" table:style-name="ce7">
                <text:p>SOM 2011, S.L. - -</text:p>
              </table:table-cell>
              <table:table-cell office:value-type="currency" office:value="18029" table:style-name="ce9">
                <text:p>18.029,0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SOM 2011, S.L. - -</text:p>
            </table:table-cell>
            <table:table-cell office:value-type="currency" office:value="18029" table:formula="of:=SUBTOTAL(9;[.I357:.I357])" table:style-name="ce9">
              <text:p>18.029,0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440</text:p>
              </table:table-cell>
              <table:table-cell office:value-type="string" table:style-name="ce7">
                <text:p>IGUALDAD - SERVICIOS GENERALES</text:p>
              </table:table-cell>
              <table:table-cell office:value-type="string" table:style-name="ce7">
                <text:p>Taller de experimentación textil dentro de las actividades de la Concejalia de Feminismo y diversidad</text:p>
              </table:table-cell>
              <table:table-cell office:value-type="string" table:style-name="ce8">
                <text:p>17/08/2023</text:p>
              </table:table-cell>
              <table:table-cell office:value-type="string" table:style-name="ce7">
                <text:p>3 MES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3594903</text:p>
              </table:table-cell>
              <table:table-cell office:value-type="string" table:style-name="ce7">
                <text:p>SPORT CLUB FUTBOL Y ASESORIA ARTISTICA, S.L. - -</text:p>
              </table:table-cell>
              <table:table-cell office:value-type="currency" office:value="1815" table:style-name="ce9">
                <text:p>1.815,0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SPORT CLUB FUTBOL Y ASESORIA ARTISTICA, S.L. - -</text:p>
            </table:table-cell>
            <table:table-cell office:value-type="currency" office:value="1815" table:formula="of:=SUBTOTAL(9;[.I359:.I359])" table:style-name="ce9">
              <text:p>1.815,0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605</text:p>
              </table:table-cell>
              <table:table-cell office:value-type="string" table:style-name="ce7">
                <text:p>POLICIA LOCAL - SERVICIOS GENERALES</text:p>
              </table:table-cell>
              <table:table-cell office:value-type="string" table:style-name="ce7">
                <text:p>Baterías para drone de la Policia Local</text:p>
              </table:table-cell>
              <table:table-cell office:value-type="string" table:style-name="ce8">
                <text:p>06/09/2023</text:p>
              </table:table-cell>
              <table:table-cell office:value-type="string" table:style-name="ce7">
                <text:p>7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86921301</text:p>
              </table:table-cell>
              <table:table-cell office:value-type="string" table:style-name="ce7">
                <text:p>STOCKRC FPV AEROMODELISMO, S.L. - -</text:p>
              </table:table-cell>
              <table:table-cell office:value-type="currency" office:value="360" table:style-name="ce9">
                <text:p>360,0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STOCKRC FPV AEROMODELISMO, S.L. - -</text:p>
            </table:table-cell>
            <table:table-cell office:value-type="currency" office:value="360" table:formula="of:=SUBTOTAL(9;[.I361:.I361])" table:style-name="ce9">
              <text:p>360,0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520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ACTUACIÓN SORAYA FIESTAS PATRONALES EL DÍA 15 DE SEPTIEMBRE EN CARPA MUNICIPAL</text:p>
              </table:table-cell>
              <table:table-cell office:value-type="string" table:style-name="ce8">
                <text:p>17/08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5857795</text:p>
              </table:table-cell>
              <table:table-cell office:value-type="string" table:style-name="ce7">
                <text:p>SUSPIRIA, SL. - -</text:p>
              </table:table-cell>
              <table:table-cell office:value-type="currency" office:value="16278.86" table:style-name="ce9">
                <text:p>16.278,86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SUSPIRIA, SL. - -</text:p>
            </table:table-cell>
            <table:table-cell office:value-type="currency" office:value="16278.86" table:formula="of:=SUBTOTAL(9;[.I363:.I363])" table:style-name="ce9">
              <text:p>16.278,86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369</text:p>
              </table:table-cell>
              <table:table-cell office:value-type="string" table:style-name="ce7">
                <text:p>PRESIDENCIA SERVICIOS GENERALES</text:p>
              </table:table-cell>
              <table:table-cell office:value-type="string" table:style-name="ce7">
                <text:p>CAJAS DE CARTÓN PARA LAS ELECCIONES GENERALES 23 JULIO 2023</text:p>
              </table:table-cell>
              <table:table-cell office:value-type="string" table:style-name="ce8">
                <text:p>03/07/2023</text:p>
              </table:table-cell>
              <table:table-cell office:value-type="string" table:style-name="ce7">
                <text:p>15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28007557</text:p>
              </table:table-cell>
              <table:table-cell office:value-type="string" table:style-name="ce7">
                <text:p>TAMAYO Y COMPAÑIA SA - -</text:p>
              </table:table-cell>
              <table:table-cell office:value-type="currency" office:value="450.12" table:style-name="ce9">
                <text:p>450,12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TAMAYO Y COMPAÑIA SA - -</text:p>
            </table:table-cell>
            <table:table-cell office:value-type="currency" office:value="450.12" table:formula="of:=SUBTOTAL(9;[.I365:.I365])" table:style-name="ce9">
              <text:p>450,12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553</text:p>
              </table:table-cell>
              <table:table-cell office:value-type="string" table:style-name="ce7">
                <text:p>CONCEJALIA SOSTENIBILIDAD,MEDIO AMBIENTE, ESPACIO PUBLICO Y MASCOTAS</text:p>
              </table:table-cell>
              <table:table-cell office:value-type="string" table:style-name="ce7">
                <text:p>Retirada y gestión residuos biosanitarios nivel III</text:p>
              </table:table-cell>
              <table:table-cell office:value-type="string" table:style-name="ce8">
                <text:p>29/08/2023</text:p>
              </table:table-cell>
              <table:table-cell office:value-type="string" table:style-name="ce7">
                <text:p>1 AÑO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56110042</text:p>
              </table:table-cell>
              <table:table-cell office:value-type="string" table:style-name="ce7">
                <text:p>TECNICAS DE CONSERVACIÓN AMBIENTAL, S.L. - -</text:p>
              </table:table-cell>
              <table:table-cell office:value-type="currency" office:value="3415.39" table:style-name="ce9">
                <text:p>3.415,39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TECNICAS DE CONSERVACIÓN AMBIENTAL, S.L. - -</text:p>
            </table:table-cell>
            <table:table-cell office:value-type="currency" office:value="3415.39" table:formula="of:=SUBTOTAL(9;[.I367:.I367])" table:style-name="ce9">
              <text:p>3.415,39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361</text:p>
              </table:table-cell>
              <table:table-cell office:value-type="string" table:style-name="ce7">
                <text:p>CONCEJALIA SOSTENIBILIDAD,MEDIO AMBIENTE, ESPACIO PUBLICO Y MASCOTAS</text:p>
              </table:table-cell>
              <table:table-cell office:value-type="string" table:style-name="ce7">
                <text:p>Apoyo a la elaboración de los pliegos de condiciones de zonas verdes de Fuenlabrada solicitado por la Concejalia de Medioambiente.</text:p>
              </table:table-cell>
              <table:table-cell office:value-type="string" table:style-name="ce8">
                <text:p>03/07/2023</text:p>
              </table:table-cell>
              <table:table-cell office:value-type="string" table:style-name="ce7">
                <text:p>75 DIA</text:p>
              </table:table-cell>
              <table:table-cell office:value-type="float" office:value="4" table:style-name="ce7">
                <text:p>4</text:p>
              </table:table-cell>
              <table:table-cell office:value-type="string" table:style-name="ce7">
                <text:p>B80081094</text:p>
              </table:table-cell>
              <table:table-cell office:value-type="string" table:style-name="ce7">
                <text:p>TECNIGRAL, S.L. - -</text:p>
              </table:table-cell>
              <table:table-cell office:value-type="currency" office:value="16940" table:style-name="ce9">
                <text:p>16.940,0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TECNIGRAL, S.L. - -</text:p>
            </table:table-cell>
            <table:table-cell office:value-type="currency" office:value="16940" table:formula="of:=SUBTOTAL(9;[.I369:.I369])" table:style-name="ce9">
              <text:p>16.940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378</text:p>
              </table:table-cell>
              <table:table-cell office:value-type="string" table:style-name="ce7">
                <text:p>CENTROS DE MAYORES</text:p>
              </table:table-cell>
              <table:table-cell office:value-type="string" table:style-name="ce7">
                <text:p>Suministro de Lavavajillas para cocina del Centro Mayores Ferrer i Guardia por sustitución viejo estropeado</text:p>
              </table:table-cell>
              <table:table-cell office:value-type="string" table:style-name="ce8">
                <text:p>31/07/2023</text:p>
              </table:table-cell>
              <table:table-cell office:value-type="string" table:style-name="ce7">
                <text:p>5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28134419</text:p>
              </table:table-cell>
              <table:table-cell office:value-type="string" table:style-name="ce7">
                <text:p>TECNITRAMO CENTRO SL<text:s text:c="4"/></text:p>
              </table:table-cell>
              <table:table-cell office:value-type="currency" office:value="2539.1799999999998" table:style-name="ce9">
                <text:p>2.539,18 €</text:p>
              </table:table-cell>
              <table:table-cell table:number-columns-repeated="1014" table:style-name="ce2"/>
              <table:table-cell table:number-columns-repeated="15361"/>
            </table:table-row>
            <table:table-row table:style-name="ro3">
              <table:table-cell office:value-type="string" table:style-name="ce7">
                <text:p>2023/MSV/000276</text:p>
              </table:table-cell>
              <table:table-cell office:value-type="string" table:style-name="ce7">
                <text:p>SERVICIOS SOCIALES</text:p>
              </table:table-cell>
              <table:table-cell office:value-type="string" table:style-name="ce7">
                <text:p>Gasto servicio <text:s/>de reparaciones de lavavajillas y lavadora de la Residencia Municipal de Mayores durante el año 2023</text:p>
              </table:table-cell>
              <table:table-cell office:value-type="string" table:style-name="ce8">
                <text:p>29/08/2023</text:p>
              </table:table-cell>
              <table:table-cell office:value-type="string" table:style-name="ce7">
                <text:p>1 AÑO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28134419</text:p>
              </table:table-cell>
              <table:table-cell office:value-type="string" table:style-name="ce7">
                <text:p>TECNITRAMO CENTRO SL<text:s text:c="4"/></text:p>
              </table:table-cell>
              <table:table-cell office:value-type="currency" office:value="2420" table:style-name="ce9">
                <text:p>2.420,0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TECNITRAMO CENTRO SL<text:s text:c="4"/></text:p>
            </table:table-cell>
            <table:table-cell office:value-type="currency" office:value="4959.18" table:formula="of:=SUBTOTAL(9;[.I371:.I372])" table:style-name="ce9">
              <text:p>4.959,18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671</text:p>
              </table:table-cell>
              <table:table-cell office:value-type="string" table:style-name="ce7">
                <text:p>POLICIA LOCAL - SERVICIOS GENERALES</text:p>
              </table:table-cell>
              <table:table-cell office:value-type="string" table:style-name="ce7">
                <text:p>Suministro de emisoras para vehículos del Servicio de Policía Local de Fuenlabrada.</text:p>
              </table:table-cell>
              <table:table-cell office:value-type="string" table:style-name="ce8">
                <text:p>25/09/2023</text:p>
              </table:table-cell>
              <table:table-cell office:value-type="string" table:style-name="ce7">
                <text:p>30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80615644</text:p>
              </table:table-cell>
              <table:table-cell office:value-type="string" table:style-name="ce7">
                <text:p>TECNITRAN TELECOMUNICACIONES, S.L<text:s text:c="4"/></text:p>
              </table:table-cell>
              <table:table-cell office:value-type="currency" office:value="18045.25" table:style-name="ce9">
                <text:p>18.045,25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TECNITRAN TELECOMUNICACIONES, S.L<text:s text:c="4"/></text:p>
            </table:table-cell>
            <table:table-cell office:value-type="currency" office:value="18045.25" table:formula="of:=SUBTOTAL(9;[.I374:.I374])" table:style-name="ce9">
              <text:p>18.045,25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445</text:p>
              </table:table-cell>
              <table:table-cell office:value-type="string" table:style-name="ce7">
                <text:p>SISTEMAS Y TECNOLOGIAS DE LA INFORMACION Y COMUNICACIONES</text:p>
              </table:table-cell>
              <table:table-cell office:value-type="string" table:style-name="ce7">
                <text:p>Adquisición de 10 teléfonos móviles</text:p>
              </table:table-cell>
              <table:table-cell office:value-type="string" table:style-name="ce8">
                <text:p>17/08/2023</text:p>
              </table:table-cell>
              <table:table-cell office:value-type="string" table:style-name="ce7">
                <text:p>1 MES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78923125</text:p>
              </table:table-cell>
              <table:table-cell office:value-type="string" table:style-name="ce7">
                <text:p>Telefónica Móviles España Sa - -</text:p>
              </table:table-cell>
              <table:table-cell office:value-type="currency" office:value="4815.8" table:style-name="ce9">
                <text:p>4.815,8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Telefónica Móviles España Sa - -</text:p>
            </table:table-cell>
            <table:table-cell office:value-type="currency" office:value="4815.8" table:formula="of:=SUBTOTAL(9;[.I376:.I376])" table:style-name="ce9">
              <text:p>4.815,8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471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Concierto La Edad de Oro del Pop Español el día 16/09 con motivo de las Fiestas Patronales 2023</text:p>
              </table:table-cell>
              <table:table-cell office:value-type="string" table:style-name="ce8">
                <text:p>31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4629740</text:p>
              </table:table-cell>
              <table:table-cell office:value-type="string" table:style-name="ce7">
                <text:p>TIRITITANGO SIGLO XXI S.L<text:s text:c="4"/></text:p>
              </table:table-cell>
              <table:table-cell office:value-type="currency" office:value="11410.3" table:style-name="ce9">
                <text:p>11.410,3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TIRITITANGO SIGLO XXI S.L<text:s text:c="4"/></text:p>
            </table:table-cell>
            <table:table-cell office:value-type="currency" office:value="11410.3" table:formula="of:=SUBTOTAL(9;[.I378:.I378])" table:style-name="ce9">
              <text:p>11.410,3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488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Actuación de los titiriteros de Binefar con el espectáculo ¡Que llueva, que llueva! el 08/09 en el parque de la Fuente, dentro del programa Titirifuente en Fiestas Patronales 2023</text:p>
              </table:table-cell>
              <table:table-cell office:value-type="string" table:style-name="ce8">
                <text:p>31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22410294</text:p>
              </table:table-cell>
              <table:table-cell office:value-type="string" table:style-name="ce7">
                <text:p>TITIRITEROS DE BINEFAR SL<text:s text:c="4"/></text:p>
              </table:table-cell>
              <table:table-cell office:value-type="currency" office:value="4200" table:style-name="ce9">
                <text:p>4.200,00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TITIRITEROS DE BINEFAR SL<text:s text:c="4"/></text:p>
            </table:table-cell>
            <table:table-cell office:value-type="currency" office:value="4200" table:formula="of:=SUBTOTAL(9;[.I380:.I380])" table:style-name="ce9">
              <text:p>4.200,00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1578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Alquiler Aseos químicos actividades Fiestas Patronales 2023</text:p>
              </table:table-cell>
              <table:table-cell office:value-type="string" table:style-name="ce8">
                <text:p>01/09/2023</text:p>
              </table:table-cell>
              <table:table-cell office:value-type="string" table:style-name="ce7">
                <text:p>16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A62518121</text:p>
              </table:table-cell>
              <table:table-cell office:value-type="string" table:style-name="ce7">
                <text:p>TOI TOI SANITARIOS MOVILES SA<text:s text:c="4"/></text:p>
              </table:table-cell>
              <table:table-cell office:value-type="currency" office:value="8889.24" table:style-name="ce9">
                <text:p>8.889,24 €</text:p>
              </table:table-cell>
              <table:table-cell table:number-columns-repeated="1014" table:style-name="ce2"/>
              <table:table-cell table:number-columns-repeated="15361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TOI TOI SANITARIOS MOVILES SA<text:s text:c="4"/></text:p>
            </table:table-cell>
            <table:table-cell office:value-type="currency" office:value="8889.24" table:formula="of:=SUBTOTAL(9;[.I382:.I382])" table:style-name="ce9">
              <text:p>8.889,24 €</text:p>
            </table:table-cell>
            <table:table-cell table:number-columns-repeated="1014" table:style-name="ce2"/>
            <table:table-cell table:number-columns-repeated="15361"/>
          </table:table-row>
          <table:table-row-group>
            <table:table-row table:style-name="ro3">
              <table:table-cell office:value-type="string" table:style-name="ce7">
                <text:p>2023/MSV/000058</text:p>
              </table:table-cell>
              <table:table-cell office:value-type="string" table:style-name="ce7">
                <text:p>CONCEJALIA DE GESTIÓN DE LAS PERSONAS Y REGIMEN INTERIOR</text:p>
              </table:table-cell>
              <table:table-cell office:value-type="string" table:style-name="ce7">
                <text:p>PLANTILLAS ORTOPÉDICAS PARA TRABAJADORES MUNICIPALES (AMPLIACIÓN)</text:p>
              </table:table-cell>
              <table:table-cell office:value-type="string" table:style-name="ce8">
                <text:p>21/07/2023</text:p>
              </table:table-cell>
              <table:table-cell office:value-type="string" table:style-name="ce7">
                <text:p>31/12/2023 FECH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2480**</text:p>
              </table:table-cell>
              <table:table-cell office:value-type="string" table:style-name="ce7">
                <text:p>TOMAS TRUJILLO ACEITUNO</text:p>
              </table:table-cell>
              <table:table-cell office:value-type="currency" office:value="3600" table:style-name="ce9">
                <text:p>3.600,00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TOMAS TRUJILLO ACEITUNO</text:p>
            </table:table-cell>
            <table:table-cell office:value-type="currency" office:value="3600" table:formula="of:=SUBTOTAL(9;[.I384:.I384])" table:style-name="ce9">
              <text:p>3.600,0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642</text:p>
              </table:table-cell>
              <table:table-cell office:value-type="string" table:style-name="ce7">
                <text:p>POLICIA LOCAL - SERVICIOS GENERALES</text:p>
              </table:table-cell>
              <table:table-cell office:value-type="string" table:style-name="ce7">
                <text:p>Verificación cinemómetro Multanova 6F-MR. del Servicio de Policía Local.</text:p>
              </table:table-cell>
              <table:table-cell office:value-type="string" table:style-name="ce8">
                <text:p>13/09/2023</text:p>
              </table:table-cell>
              <table:table-cell office:value-type="string" table:style-name="ce7">
                <text:p>3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80015506</text:p>
              </table:table-cell>
              <table:table-cell office:value-type="string" table:style-name="ce7">
                <text:p>TRADESEGUR S.A.<text:s text:c="4"/></text:p>
              </table:table-cell>
              <table:table-cell office:value-type="currency" office:value="1193.74" table:style-name="ce9">
                <text:p>1.193,74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TRADESEGUR S.A.<text:s text:c="4"/></text:p>
            </table:table-cell>
            <table:table-cell office:value-type="currency" office:value="1193.74" table:formula="of:=SUBTOTAL(9;[.I386:.I386])" table:style-name="ce9">
              <text:p>1.193,74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370</text:p>
              </table:table-cell>
              <table:table-cell office:value-type="string" table:style-name="ce7">
                <text:p>RECURSOS HUMANOS - SERVICIOS GENERALES</text:p>
              </table:table-cell>
              <table:table-cell office:value-type="string" table:style-name="ce7">
                <text:p>CURSO <text:s/>MANTENIMIENTO CARRETILLA ELEVADORA PARA EL PERSONAL DEL ALMACEN MUNICIPAL</text:p>
              </table:table-cell>
              <table:table-cell office:value-type="string" table:style-name="ce8">
                <text:p>03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78418852</text:p>
              </table:table-cell>
              <table:table-cell office:value-type="string" table:style-name="ce7">
                <text:p>TRANS PORTABLE, SL - -</text:p>
              </table:table-cell>
              <table:table-cell office:value-type="currency" office:value="170" table:style-name="ce9">
                <text:p>170,00 €</text:p>
              </table:table-cell>
              <table:table-cell table:number-columns-repeated="16375"/>
            </table:table-row>
            <table:table-row table:style-name="ro3">
              <table:table-cell office:value-type="string" table:style-name="ce7">
                <text:p>2023/MSV/001359</text:p>
              </table:table-cell>
              <table:table-cell office:value-type="string" table:style-name="ce7">
                <text:p>CONCEJALIA DE GESTIÓN DE LAS PERSONAS Y REGIMEN INTERIOR</text:p>
              </table:table-cell>
              <table:table-cell office:value-type="string" table:style-name="ce7">
                <text:p>SILLA ERGONÓMICA CON REPOSACABEZAS POR PRESCRIPCIÓN MÉDICA PARA TRABAJADORA MUNICIPAL.</text:p>
              </table:table-cell>
              <table:table-cell office:value-type="string" table:style-name="ce8">
                <text:p>03/07/2023</text:p>
              </table:table-cell>
              <table:table-cell office:value-type="string" table:style-name="ce7">
                <text:p>1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78418852</text:p>
              </table:table-cell>
              <table:table-cell office:value-type="string" table:style-name="ce7">
                <text:p>TRANS PORTABLE, SL - -</text:p>
              </table:table-cell>
              <table:table-cell office:value-type="currency" office:value="164.56" table:style-name="ce9">
                <text:p>164,56 €</text:p>
              </table:table-cell>
              <table:table-cell table:number-columns-repeated="16375"/>
            </table:table-row>
            <table:table-row table:style-name="ro3">
              <table:table-cell office:value-type="string" table:style-name="ce7">
                <text:p>2023/MSV/001379</text:p>
              </table:table-cell>
              <table:table-cell office:value-type="string" table:style-name="ce7">
                <text:p>JUVENTUD, INFANCIA, FORMACION Y EMPLEO <text:s/>- SERVICIOS GENERALES</text:p>
              </table:table-cell>
              <table:table-cell office:value-type="string" table:style-name="ce7">
                <text:p>Mesa plegable para espacio asociativo el PUNTO, de la Concejalía de Juventud e Infancia</text:p>
              </table:table-cell>
              <table:table-cell office:value-type="string" table:style-name="ce8">
                <text:p>17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78418852</text:p>
              </table:table-cell>
              <table:table-cell office:value-type="string" table:style-name="ce7">
                <text:p>TRANS PORTABLE, SL - -</text:p>
              </table:table-cell>
              <table:table-cell office:value-type="currency" office:value="1954.15" table:style-name="ce9">
                <text:p>1.954,15 €</text:p>
              </table:table-cell>
              <table:table-cell table:number-columns-repeated="16375"/>
            </table:table-row>
            <table:table-row table:style-name="ro3">
              <table:table-cell office:value-type="string" table:style-name="ce7">
                <text:p>2023/MSV/001491</text:p>
              </table:table-cell>
              <table:table-cell office:value-type="string" table:style-name="ce7">
                <text:p>IGUALDAD - SERVICIOS GENERALES</text:p>
              </table:table-cell>
              <table:table-cell office:value-type="string" table:style-name="ce7">
                <text:p>Suministro de tableros con ruedas para el centro 8 de Marzo en Fuenlabrada</text:p>
              </table:table-cell>
              <table:table-cell office:value-type="string" table:style-name="ce8">
                <text:p>17/08/2023</text:p>
              </table:table-cell>
              <table:table-cell office:value-type="string" table:style-name="ce7">
                <text:p>1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78418852</text:p>
              </table:table-cell>
              <table:table-cell office:value-type="string" table:style-name="ce7">
                <text:p>TRANS PORTABLE, SL - -</text:p>
              </table:table-cell>
              <table:table-cell office:value-type="currency" office:value="696.96" table:style-name="ce9">
                <text:p>696,96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TRANS PORTABLE, SL - -</text:p>
            </table:table-cell>
            <table:table-cell office:value-type="currency" office:value="2985.67" table:formula="of:=SUBTOTAL(9;[.I388:.I391])" table:style-name="ce9">
              <text:p>2.985,67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575</text:p>
              </table:table-cell>
              <table:table-cell office:value-type="string" table:style-name="ce7">
                <text:p>COMERCIO - SERVICIOS GENERALES</text:p>
              </table:table-cell>
              <table:table-cell office:value-type="string" table:style-name="ce7">
                <text:p>CONTRATACIÓN DE LAS ACTUACIONES "DANCING AND SHOPPING" A CARGO DE TRAST PROJECTS, S.L. EN LA IV FERIA DEL COMERCIO DE FUENLABRADA EN EL MARCO DEL PROYECTO ALÍATE CON FUENLABRADA</text:p>
              </table:table-cell>
              <table:table-cell office:value-type="string" table:style-name="ce8">
                <text:p>25/09/2023</text:p>
              </table:table-cell>
              <table:table-cell office:value-type="string" table:style-name="ce7">
                <text:p>3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2854191</text:p>
              </table:table-cell>
              <table:table-cell office:value-type="string" table:style-name="ce7">
                <text:p>TRAST PROJECTS, S.L<text:s text:c="4"/></text:p>
              </table:table-cell>
              <table:table-cell office:value-type="currency" office:value="4017.2" table:style-name="ce9">
                <text:p>4.017,2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TRAST PROJECTS, S.L<text:s text:c="4"/></text:p>
            </table:table-cell>
            <table:table-cell office:value-type="currency" office:value="4017.2" table:formula="of:=SUBTOTAL(9;[.I393:.I393])" table:style-name="ce9">
              <text:p>4.017,2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481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Actuación orquesta Titánic el 15/09 en la carpa municipal dentro de la programación de las Fiestas Patronales 2023</text:p>
              </table:table-cell>
              <table:table-cell office:value-type="string" table:style-name="ce8">
                <text:p>31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98073125</text:p>
              </table:table-cell>
              <table:table-cell office:value-type="string" table:style-name="ce7">
                <text:p>TRIBU PROJECT S.L.U - -</text:p>
              </table:table-cell>
              <table:table-cell office:value-type="currency" office:value="9075" table:style-name="ce9">
                <text:p>9.075,0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TRIBU PROJECT S.L.U - -</text:p>
            </table:table-cell>
            <table:table-cell office:value-type="currency" office:value="9075" table:formula="of:=SUBTOTAL(9;[.I395:.I395])" table:style-name="ce9">
              <text:p>9.075,0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560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Suministro de camisetas <text:s/>y polos colaboradores actividades Fiestas Patronales 2023</text:p>
              </table:table-cell>
              <table:table-cell office:value-type="string" table:style-name="ce8">
                <text:p>12/09/2023</text:p>
              </table:table-cell>
              <table:table-cell office:value-type="string" table:style-name="ce7">
                <text:p>15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7516241</text:p>
              </table:table-cell>
              <table:table-cell office:value-type="string" table:style-name="ce7">
                <text:p>TROFEOS MASUKY SL<text:s text:c="4"/></text:p>
              </table:table-cell>
              <table:table-cell office:value-type="currency" office:value="1211.3699999999999" table:style-name="ce9">
                <text:p>1.211,37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TROFEOS MASUKY SL<text:s text:c="4"/></text:p>
            </table:table-cell>
            <table:table-cell office:value-type="currency" office:value="1211.3699999999999" table:formula="of:=SUBTOTAL(9;[.I397:.I397])" table:style-name="ce9">
              <text:p>1.211,37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246</text:p>
              </table:table-cell>
              <table:table-cell office:value-type="string" table:style-name="ce7">
                <text:p>PARTICIPACION CIUDADANA - SERVICIOS GENERALES</text:p>
              </table:table-cell>
              <table:table-cell office:value-type="string" table:style-name="ce7">
                <text:p>VIDEO DIFUSION PROYECTO MUST A LAB FINANCIADO PÒR LA UNION EUROPEA.</text:p>
              </table:table-cell>
              <table:table-cell office:value-type="string" table:style-name="ce8">
                <text:p>21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01613405</text:p>
              </table:table-cell>
              <table:table-cell office:value-type="string" table:style-name="ce7">
                <text:p>TU COMERCIO MAS CERCA SL - -</text:p>
              </table:table-cell>
              <table:table-cell office:value-type="currency" office:value="2089.0700000000002" table:style-name="ce9">
                <text:p>2.089,07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TU COMERCIO MAS CERCA SL - -</text:p>
            </table:table-cell>
            <table:table-cell office:value-type="currency" office:value="2089.0700000000002" table:formula="of:=SUBTOTAL(9;[.I399:.I399])" table:style-name="ce9">
              <text:p>2.089,07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0017</text:p>
              </table:table-cell>
              <table:table-cell office:value-type="string" table:style-name="ce7">
                <text:p>COMPRAS CONTRATACIÓN SERVICIOS GENERALES</text:p>
              </table:table-cell>
              <table:table-cell office:value-type="string" table:style-name="ce7">
                <text:p>Suscripción a <text:s/>los periódicos el <text:s/>MARCA y MUNDO en distintos centros municipales</text:p>
              </table:table-cell>
              <table:table-cell office:value-type="string" table:style-name="ce8">
                <text:p>21/07/2023</text:p>
              </table:table-cell>
              <table:table-cell office:value-type="string" table:style-name="ce7">
                <text:p>1 AÑO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79102331</text:p>
              </table:table-cell>
              <table:table-cell office:value-type="string" table:style-name="ce7">
                <text:p>UNIDAD EDITORIAL, S.A. - -</text:p>
              </table:table-cell>
              <table:table-cell office:value-type="currency" office:value="6091.27" table:style-name="ce9">
                <text:p>6.091,27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UNIDAD EDITORIAL, S.A. - -</text:p>
            </table:table-cell>
            <table:table-cell office:value-type="currency" office:value="6091.27" table:formula="of:=SUBTOTAL(9;[.I401:.I401])" table:style-name="ce9">
              <text:p>6.091,27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515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ACTUACIÓN DE LA ORQUESTA VENECIA EN LAS FIESTAS PATRONALES EL <text:s/>14 SEPTIEMBRE 2023 <text:s/>EN LA PLAZA DE ESPAÑA</text:p>
              </table:table-cell>
              <table:table-cell office:value-type="string" table:style-name="ce8">
                <text:p>17/08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7246419</text:p>
              </table:table-cell>
              <table:table-cell office:value-type="string" table:style-name="ce7">
                <text:p>VENECIA ESPECTACULOS SL<text:s text:c="4"/></text:p>
              </table:table-cell>
              <table:table-cell office:value-type="currency" office:value="8470" table:style-name="ce9">
                <text:p>8.470,0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VENECIA ESPECTACULOS SL<text:s text:c="4"/></text:p>
            </table:table-cell>
            <table:table-cell office:value-type="currency" office:value="8470" table:formula="of:=SUBTOTAL(9;[.I403:.I403])" table:style-name="ce9">
              <text:p>8.470,0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335</text:p>
              </table:table-cell>
              <table:table-cell office:value-type="string" table:style-name="ce7">
                <text:p>ALCALDIA</text:p>
              </table:table-cell>
              <table:table-cell office:value-type="string" table:style-name="ce7">
                <text:p>Servicio de viaje traslado y alojamiento para la asistencia evento New European Bauhaus in EU Regions and Cities celebrado en Bruselas del 21 al 22 de junio 2023.</text:p>
              </table:table-cell>
              <table:table-cell office:value-type="string" table:style-name="ce8">
                <text:p>03/07/2023</text:p>
              </table:table-cell>
              <table:table-cell office:value-type="string" table:style-name="ce7">
                <text:p>2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A28663219</text:p>
              </table:table-cell>
              <table:table-cell office:value-type="string" table:style-name="ce7">
                <text:p>VIAJES CIBELES, S.A. . -</text:p>
              </table:table-cell>
              <table:table-cell office:value-type="currency" office:value="3490" table:style-name="ce9">
                <text:p>3.490,00 €</text:p>
              </table:table-cell>
              <table:table-cell table:number-columns-repeated="16375"/>
            </table:table-row>
            <table:table-row table:style-name="ro3">
              <table:table-cell office:value-type="string" table:style-name="ce7">
                <text:p>2023/MSV/001405</text:p>
              </table:table-cell>
              <table:table-cell office:value-type="string" table:style-name="ce7">
                <text:p>CONCEJALIA SOSTENIBILIDAD,MEDIO AMBIENTE, ESPACIO PUBLICO Y MASCOTAS</text:p>
              </table:table-cell>
              <table:table-cell office:value-type="string" table:style-name="ce7">
                <text:p>ASISTENCIA 13 DE JULIO 2023 A REUNIÓN <text:s/>SOBRE LA TASA DE RESIDUOS EN LA <text:s/>UNIVERSIDAD CASTILLA LA MANCHA</text:p>
              </table:table-cell>
              <table:table-cell office:value-type="string" table:style-name="ce8">
                <text:p>13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28663219</text:p>
              </table:table-cell>
              <table:table-cell office:value-type="string" table:style-name="ce7">
                <text:p>VIAJES CIBELES, S.A. . -</text:p>
              </table:table-cell>
              <table:table-cell office:value-type="currency" office:value="110" table:style-name="ce9">
                <text:p>110,00 €</text:p>
              </table:table-cell>
              <table:table-cell table:number-columns-repeated="16375"/>
            </table:table-row>
            <table:table-row table:style-name="ro3">
              <table:table-cell office:value-type="string" table:style-name="ce7">
                <text:p>2023/MSV/001538</text:p>
              </table:table-cell>
              <table:table-cell office:value-type="string" table:style-name="ce7">
                <text:p>ALCALDIA</text:p>
              </table:table-cell>
              <table:table-cell office:value-type="string" table:style-name="ce7">
                <text:p>Servicio de viaje ,traslado y alojamiento, para asistencia a Economic Forum celebrado en Polonia a través de Foundation Institute for Eastern Studies del 5 al 7 de septiembre de 2023.</text:p>
              </table:table-cell>
              <table:table-cell office:value-type="string" table:style-name="ce8">
                <text:p>18/08/2023</text:p>
              </table:table-cell>
              <table:table-cell office:value-type="string" table:style-name="ce7">
                <text:p>4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28663219</text:p>
              </table:table-cell>
              <table:table-cell office:value-type="string" table:style-name="ce7">
                <text:p>VIAJES CIBELES, S.A. . -</text:p>
              </table:table-cell>
              <table:table-cell office:value-type="currency" office:value="635" table:style-name="ce9">
                <text:p>635,00 €</text:p>
              </table:table-cell>
              <table:table-cell table:number-columns-repeated="16375"/>
            </table:table-row>
            <table:table-row table:style-name="ro3">
              <table:table-cell office:value-type="string" table:style-name="ce7">
                <text:p>2023/MSV/001678</text:p>
              </table:table-cell>
              <table:table-cell office:value-type="string" table:style-name="ce7">
                <text:p>PARTICIPACION CIUDADANA - SERVICIOS GENERALES</text:p>
              </table:table-cell>
              <table:table-cell office:value-type="string" table:style-name="ce7">
                <text:p>GASTO <text:s/>DE VIAJE <text:s/>17 AL 20 DE OCTUBRE <text:s/>A VIENA PROYECTO MUST-A-LAB</text:p>
              </table:table-cell>
              <table:table-cell office:value-type="string" table:style-name="ce8">
                <text:p>22/09/2023</text:p>
              </table:table-cell>
              <table:table-cell office:value-type="string" table:style-name="ce7">
                <text:p>4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28663219</text:p>
              </table:table-cell>
              <table:table-cell office:value-type="string" table:style-name="ce7">
                <text:p>VIAJES CIBELES, S.A. . -</text:p>
              </table:table-cell>
              <table:table-cell office:value-type="currency" office:value="1370" table:style-name="ce9">
                <text:p>1.370,00 €</text:p>
              </table:table-cell>
              <table:table-cell table:number-columns-repeated="16375"/>
            </table:table-row>
            <table:table-row table:style-name="ro3">
              <table:table-cell office:value-type="string" table:style-name="ce7">
                <text:p>2023/MSV/001713</text:p>
              </table:table-cell>
              <table:table-cell office:value-type="string" table:style-name="ce7">
                <text:p>ALCALDIA</text:p>
              </table:table-cell>
              <table:table-cell office:value-type="string" table:style-name="ce7">
                <text:p>Servicio de viaje, traslado y alojamiento, para asistencia al seminario formativo dentro de la implementación de la fase inicial del proyecto SHARE los días 17 y 18 de octubre en Lille.</text:p>
              </table:table-cell>
              <table:table-cell office:value-type="string" table:style-name="ce8">
                <text:p>26/09/2023</text:p>
              </table:table-cell>
              <table:table-cell office:value-type="string" table:style-name="ce7">
                <text:p>3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28663219</text:p>
              </table:table-cell>
              <table:table-cell office:value-type="string" table:style-name="ce7">
                <text:p>VIAJES CIBELES, S.A. . -</text:p>
              </table:table-cell>
              <table:table-cell office:value-type="currency" office:value="1110" table:style-name="ce9">
                <text:p>1.110,0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VIAJES CIBELES, S.A. . -</text:p>
            </table:table-cell>
            <table:table-cell office:value-type="currency" office:value="6715" table:formula="of:=SUBTOTAL(9;[.I405:.I409])" table:style-name="ce9">
              <text:p>6.715,0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312</text:p>
              </table:table-cell>
              <table:table-cell office:value-type="string" table:style-name="ce7">
                <text:p>CONCEJALIA DE GESTIÓN DE LAS PERSONAS Y REGIMEN INTERIOR</text:p>
              </table:table-cell>
              <table:table-cell office:value-type="string" table:style-name="ce7">
                <text:p>Seguro <text:s/>accidentes participantes en el Banco Municipal del Tiempo <text:s/>(BMT 22-23) del 15 de junio al 15 de noviembre de 2023</text:p>
              </table:table-cell>
              <table:table-cell office:value-type="string" table:style-name="ce8">
                <text:p>03/07/2023</text:p>
              </table:table-cell>
              <table:table-cell office:value-type="string" table:style-name="ce7">
                <text:p>5 MES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58333261</text:p>
              </table:table-cell>
              <table:table-cell office:value-type="string" table:style-name="ce7">
                <text:p>VIDACAIXA SA DE SEGUROS Y REASEGUROS SOCIEDAD UNIPERSONAL - -</text:p>
              </table:table-cell>
              <table:table-cell office:value-type="currency" office:value="1439.41" table:style-name="ce9">
                <text:p>1.439,41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VIDACAIXA SA DE SEGUROS Y REASEGUROS SOCIEDAD UNIPERSONAL - -</text:p>
            </table:table-cell>
            <table:table-cell office:value-type="currency" office:value="1439.41" table:formula="of:=SUBTOTAL(9;[.I411:.I411])" table:style-name="ce9">
              <text:p>1.439,41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350</text:p>
              </table:table-cell>
              <table:table-cell office:value-type="string" table:style-name="ce7">
                <text:p>ALCALDIA</text:p>
              </table:table-cell>
              <table:table-cell office:value-type="string" table:style-name="ce7">
                <text:p>Servicio de Inserción de Publicidad campaña ayudas gestionadas por el Instituto Municipal de la Vivienda de Fuenlabrada en Vivir Ediciones.</text:p>
              </table:table-cell>
              <table:table-cell office:value-type="string" table:style-name="ce8">
                <text:p>03/07/2023</text:p>
              </table:table-cell>
              <table:table-cell office:value-type="string" table:style-name="ce7">
                <text:p>1 MES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7961397</text:p>
              </table:table-cell>
              <table:table-cell office:value-type="string" table:style-name="ce7">
                <text:p>VIVIR EDICIONES SL<text:s text:c="4"/></text:p>
              </table:table-cell>
              <table:table-cell office:value-type="currency" office:value="1573" table:style-name="ce9">
                <text:p>1.573,0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VIVIR EDICIONES SL<text:s text:c="4"/></text:p>
            </table:table-cell>
            <table:table-cell office:value-type="currency" office:value="1573" table:formula="of:=SUBTOTAL(9;[.I413:.I413])" table:style-name="ce9">
              <text:p>1.573,0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476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Concierto del grupo Tierra Santa en el Festival Rock de Fuenlabrada en los campos de fútbol La Aldehuela el 15/09 con motivo de las Fiestas Patronales 2023</text:p>
              </table:table-cell>
              <table:table-cell office:value-type="string" table:style-name="ce8">
                <text:p>31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95838660</text:p>
              </table:table-cell>
              <table:table-cell office:value-type="string" table:style-name="ce7">
                <text:p>WILMA PRODUCCIONES, S.L. - -</text:p>
              </table:table-cell>
              <table:table-cell office:value-type="currency" office:value="9680" table:style-name="ce9">
                <text:p>9.680,00 €</text:p>
              </table:table-cell>
              <table:table-cell table:number-columns-repeated="16375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WILMA PRODUCCIONES, S.L. - -</text:p>
            </table:table-cell>
            <table:table-cell office:value-type="currency" office:value="9680" table:formula="of:=SUBTOTAL(9;[.I415:.I415])" table:style-name="ce9">
              <text:p>9.680,00 €</text:p>
            </table:table-cell>
            <table:table-cell table:number-columns-repeated="16375"/>
          </table:table-row>
          <table:table-row-group>
            <table:table-row table:style-name="ro3">
              <table:table-cell office:value-type="string" table:style-name="ce7">
                <text:p>2023/MSV/001511</text:p>
              </table:table-cell>
              <table:table-cell office:value-type="string" table:style-name="ce7">
                <text:p>CONCEJALIA DE CULTURA</text:p>
              </table:table-cell>
              <table:table-cell office:value-type="string" table:style-name="ce7">
                <text:p>JUEGOS INFANTILES FIESTAS PATRONALES 15 16 Y 17 SEPTIEMBRE 2023</text:p>
              </table:table-cell>
              <table:table-cell office:value-type="string" table:style-name="ce8">
                <text:p>01/09/2023</text:p>
              </table:table-cell>
              <table:table-cell office:value-type="string" table:style-name="ce7">
                <text:p>3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***2796**</text:p>
              </table:table-cell>
              <table:table-cell office:value-type="string" table:style-name="ce7">
                <text:p>YOLANDA PRIETO CASTILLO</text:p>
              </table:table-cell>
              <table:table-cell office:value-type="currency" office:value="2722.5" table:style-name="ce9">
                <text:p>2.722,50 €</text:p>
              </table:table-cell>
              <table:table-cell table:style-name="ce10"/>
              <table:table-cell table:number-columns-repeated="16374"/>
            </table:table-row>
          </table:table-row-group>
          <table:table-row table:style-name="ro3">
            <table:table-cell table:number-columns-spanned="7" table:number-rows-spanned="1" table:style-name="ce14"/>
            <table:covered-table-cell table:number-columns-repeated="6"/>
            <table:table-cell office:value-type="string" table:style-name="ce12">
              <text:p>Total YOLANDA PRIETO CASTILLO</text:p>
            </table:table-cell>
            <table:table-cell office:value-type="currency" office:value="2722.5" table:formula="of:=SUBTOTAL(9;[.I417:.I417])" table:style-name="ce9">
              <text:p>2.722,50 €</text:p>
            </table:table-cell>
            <table:table-cell table:number-columns-repeated="1014" table:style-name="ce2"/>
            <table:table-cell table:number-columns-repeated="15361"/>
          </table:table-row>
        </table:table-row-group>
        <table:table-row table:style-name="ro3">
          <table:table-cell table:number-columns-spanned="7" table:number-rows-spanned="1" table:style-name="ce14"/>
          <table:covered-table-cell table:number-columns-repeated="6"/>
          <table:table-cell office:value-type="string" table:style-name="ce12">
            <text:p>TOTAL GENERAL</text:p>
          </table:table-cell>
          <table:table-cell office:value-type="currency" office:value="880072.21000000008" table:formula="of:=SUBTOTAL(9;[.I3:.I417])" table:style-name="ce11">
            <text:p>880.072,21 €</text:p>
          </table:table-cell>
          <table:table-cell table:number-columns-repeated="1014" table:style-name="ce2"/>
          <table:table-cell table:number-columns-repeated="15361"/>
        </table:table-row>
        <table:table-row table:style-name="ro4">
          <table:table-cell table:number-columns-repeated="1023" table:style-name="ce2"/>
          <table:table-cell table:number-columns-repeated="15361"/>
        </table:table-row>
        <table:table-row table:number-rows-repeated="1048156" table:style-name="ro5">
          <table:table-cell table:number-columns-repeated="16384"/>
        </table:table-row>
      </table:table>
      <table:table table:name="CIFE" table:style-name="ta1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5"/>
        <table:table-column table:style-name="co7" table:number-columns-repeated="16376" table:default-cell-style-name="ce1"/>
        <table:table-row table:style-name="ro6">
          <table:table-cell office:value-type="string" table:number-columns-spanned="8" table:number-rows-spanned="1" table:style-name="ce13">
            <text:p>CENTRO DE INICIATIVAS PARA LA FORMACIÓN Y EL EMPLEO - CIFE</text:p>
            <text:p>TERCER TRIMESTRE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Num. Expte.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Fecha Aprobación</text:p>
          </table:table-cell>
          <table:table-cell office:value-type="string" table:style-name="ce3">
            <text:p>Duración</text:p>
          </table:table-cell>
          <table:table-cell office:value-type="string" table:style-name="ce5">
            <text:p>Num. Licitadores</text:p>
          </table:table-cell>
          <table:table-cell office:value-type="string" table:style-name="ce3">
            <text:p>CIF</text:p>
          </table:table-cell>
          <table:table-cell office:value-type="string" table:style-name="ce3">
            <text:p>Adjudicatario</text:p>
          </table:table-cell>
          <table:table-cell office:value-type="string" table:style-name="ce6">
            <text:p>Importe</text:p>
          </table:table-cell>
          <table:table-cell table:number-columns-repeated="16376"/>
        </table:table-row>
        <table:table-row-group>
          <table:table-row-group>
            <table:table-row table:style-name="ro7">
              <table:table-cell office:value-type="string" table:style-name="ce7">
                <text:p>2023/MSV/001464</text:p>
              </table:table-cell>
              <table:table-cell office:value-type="string" table:style-name="ce7">
                <text:p>Reparación de maquinaria del taller de Hosteleria.</text:p>
              </table:table-cell>
              <table:table-cell office:value-type="string" table:style-name="ce8">
                <text:p>26/07/2023</text:p>
              </table:table-cell>
              <table:table-cell office:value-type="string" table:style-name="ce7">
                <text:p>3 DIA</text:p>
              </table:table-cell>
              <table:table-cell office:value-type="float" office:value="2" table:style-name="ce7">
                <text:p>2</text:p>
              </table:table-cell>
              <table:table-cell office:value-type="string" table:style-name="ce7">
                <text:p>B79332870</text:p>
              </table:table-cell>
              <table:table-cell office:value-type="string" table:style-name="ce7">
                <text:p>IGDOR <text:s/>S.L <text:s/>. .</text:p>
              </table:table-cell>
              <table:table-cell office:value-type="currency" office:value="2178.3200000000002" table:style-name="ce9">
                <text:p>2.178,32 €</text:p>
              </table:table-cell>
              <table:table-cell table:number-columns-repeated="16376"/>
            </table:table-row>
          </table:table-row-group>
          <table:table-row table:style-name="ro7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IGDOR <text:s/>S.L <text:s/>. .</text:p>
            </table:table-cell>
            <table:table-cell office:value-type="currency" office:value="2178.3200000000002" table:formula="of:=SUBTOTAL(9;[.H3:.H3])" table:style-name="ce9">
              <text:p>2.178,32 €</text:p>
            </table:table-cell>
            <table:table-cell table:number-columns-repeated="16376"/>
          </table:table-row>
          <table:table-row-group>
            <table:table-row table:style-name="ro7">
              <table:table-cell office:value-type="string" table:style-name="ce7">
                <text:p>2023/MSV/001492</text:p>
              </table:table-cell>
              <table:table-cell office:value-type="string" table:style-name="ce7">
                <text:p>Campaña radiofónica de divulgación y promoción de los Programas Formativos para el Empleo y el Emprendimiento.</text:p>
              </table:table-cell>
              <table:table-cell office:value-type="string" table:style-name="ce8">
                <text:p>08/08/2023</text:p>
              </table:table-cell>
              <table:table-cell office:value-type="string" table:style-name="ce7">
                <text:p>10 MES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7764924</text:p>
              </table:table-cell>
              <table:table-cell office:value-type="string" table:style-name="ce7">
                <text:p>LA RADIO QUE VIENE S.L <text:s/>- -</text:p>
              </table:table-cell>
              <table:table-cell office:value-type="currency" office:value="15062.08" table:style-name="ce9">
                <text:p>15.062,08 €</text:p>
              </table:table-cell>
              <table:table-cell table:number-columns-repeated="16376"/>
            </table:table-row>
          </table:table-row-group>
          <table:table-row table:style-name="ro7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LA RADIO QUE VIENE S.L <text:s/>- -</text:p>
            </table:table-cell>
            <table:table-cell office:value-type="currency" office:value="15062.08" table:formula="of:=SUBTOTAL(9;[.H5:.H5])" table:style-name="ce9">
              <text:p>15.062,08 €</text:p>
            </table:table-cell>
            <table:table-cell table:number-columns-repeated="16376"/>
          </table:table-row>
          <table:table-row-group>
            <table:table-row table:style-name="ro7">
              <table:table-cell office:value-type="string" table:style-name="ce7">
                <text:p>2023/MSV/001366</text:p>
              </table:table-cell>
              <table:table-cell office:value-type="string" table:style-name="ce7">
                <text:p>Sustitución de aparato de aire acondicionado <text:s/>zona conserjería del CIFE</text:p>
              </table:table-cell>
              <table:table-cell office:value-type="string" table:style-name="ce8">
                <text:p>10/07/2023</text:p>
              </table:table-cell>
              <table:table-cell office:value-type="string" table:style-name="ce7">
                <text:p>3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80241789</text:p>
              </table:table-cell>
              <table:table-cell office:value-type="string" table:style-name="ce7">
                <text:p>SERVEO SERVICIOS <text:s/>SAU -</text:p>
              </table:table-cell>
              <table:table-cell office:value-type="currency" office:value="1083.58" table:style-name="ce9">
                <text:p>1.083,58 €</text:p>
              </table:table-cell>
              <table:table-cell table:number-columns-repeated="16376"/>
            </table:table-row>
          </table:table-row-group>
          <table:table-row table:style-name="ro7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SERVEO SERVICIOS <text:s/>SAU -</text:p>
            </table:table-cell>
            <table:table-cell office:value-type="currency" office:value="1083.58" table:formula="of:=SUBTOTAL(9;[.H7:.H7])" table:style-name="ce9">
              <text:p>1.083,58 €</text:p>
            </table:table-cell>
            <table:table-cell table:number-columns-repeated="16376"/>
          </table:table-row>
          <table:table-row-group>
            <table:table-row table:style-name="ro7">
              <table:table-cell office:value-type="string" table:style-name="ce7">
                <text:p>2023/MSV/001573</text:p>
              </table:table-cell>
              <table:table-cell office:value-type="string" table:style-name="ce7">
                <text:p>Suministro de dotación educativa SAGE50. Curso 22/1951</text:p>
              </table:table-cell>
              <table:table-cell office:value-type="string" table:style-name="ce8">
                <text:p>08/09/2023</text:p>
              </table:table-cell>
              <table:table-cell office:value-type="string" table:style-name="ce7">
                <text:p>7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93270346</text:p>
              </table:table-cell>
              <table:table-cell office:value-type="string" table:style-name="ce7">
                <text:p>TOPDIGITAL CONSULTING, S.L. - -</text:p>
              </table:table-cell>
              <table:table-cell office:value-type="currency" office:value="1103.52" table:style-name="ce9">
                <text:p>1.103,52 €</text:p>
              </table:table-cell>
              <table:table-cell table:number-columns-repeated="16376"/>
            </table:table-row>
          </table:table-row-group>
          <table:table-row table:style-name="ro7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TOPDIGITAL CONSULTING, S.L. - -</text:p>
            </table:table-cell>
            <table:table-cell office:value-type="currency" office:value="1103.52" table:formula="of:=SUBTOTAL(9;[.H9:.H9])" table:style-name="ce9">
              <text:p>1.103,52 €</text:p>
            </table:table-cell>
            <table:table-cell table:number-columns-repeated="16376"/>
          </table:table-row>
        </table:table-row-group>
        <table:table-row table:style-name="ro7">
          <table:table-cell table:number-columns-spanned="6" table:number-rows-spanned="1" table:style-name="ce14"/>
          <table:covered-table-cell table:number-columns-repeated="5"/>
          <table:table-cell office:value-type="string" table:style-name="ce12">
            <text:p>TOTAL GENERAL</text:p>
          </table:table-cell>
          <table:table-cell office:value-type="currency" office:value="19427.500000000004" table:formula="of:=SUBTOTAL(9;[.H3:.H9])" table:style-name="ce11">
            <text:p>19.427,50 €</text:p>
          </table:table-cell>
          <table:table-cell table:number-columns-repeated="16376"/>
        </table:table-row>
        <table:table-row table:style-name="ro4">
          <table:table-cell table:number-columns-repeated="7" table:style-name="ce1"/>
          <table:table-cell table:style-name="ce15"/>
          <table:table-cell table:number-columns-repeated="16376"/>
        </table:table-row>
        <table:table-row table:number-rows-repeated="1048564" table:style-name="ro5">
          <table:table-cell table:number-columns-repeated="16384"/>
        </table:table-row>
      </table:table>
      <table:table table:name="IMLS" table:style-name="ta1">
        <table:table-column table:style-name="co1" table:default-cell-style-name="ce10"/>
        <table:table-column table:style-name="co3" table:default-cell-style-name="ce10"/>
        <table:table-column table:style-name="co8" table:default-cell-style-name="ce10"/>
        <table:table-column table:style-name="co5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1" table:default-cell-style-name="ce22"/>
        <table:table-column table:style-name="co7" table:number-columns-repeated="16376" table:default-cell-style-name="ce10"/>
        <table:table-row table:style-name="ro8">
          <table:table-cell office:value-type="string" table:number-columns-spanned="8" table:number-rows-spanned="1" table:style-name="ce13">
            <text:p>INSTITUTO MUNICIPAL DE LIMPIEZA Y SERVICIO PÚBLICO - IMLSP</text:p>
            <text:p>TERCER TRIMESTRE 2023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3">
            <text:p>Num. Expte.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Fecha Aprobación</text:p>
          </table:table-cell>
          <table:table-cell office:value-type="string" table:style-name="ce3">
            <text:p>Duración</text:p>
          </table:table-cell>
          <table:table-cell office:value-type="string" table:style-name="ce5">
            <text:p>Num. Licitadores</text:p>
          </table:table-cell>
          <table:table-cell office:value-type="string" table:style-name="ce3">
            <text:p>CIF</text:p>
          </table:table-cell>
          <table:table-cell office:value-type="string" table:style-name="ce3">
            <text:p>Adjudicatario</text:p>
          </table:table-cell>
          <table:table-cell office:value-type="string" table:style-name="ce6">
            <text:p>Importe</text:p>
          </table:table-cell>
          <table:table-cell table:number-columns-repeated="16376"/>
        </table:table-row>
        <table:table-row-group>
          <table:table-row-group>
            <table:table-row table:style-name="ro7">
              <table:table-cell office:value-type="string" table:style-name="ce16">
                <text:p>2023/MSV/001409</text:p>
              </table:table-cell>
              <table:table-cell office:value-type="string" table:style-name="ce16">
                <text:p>Adquisición lavadora industrial 18 kg para IMLS</text:p>
              </table:table-cell>
              <table:table-cell office:value-type="string" table:style-name="ce17">
                <text:p>19/07/2023</text:p>
              </table:table-cell>
              <table:table-cell office:value-type="string" table:style-name="ce16">
                <text:p>30 DIA</text:p>
              </table:table-cell>
              <table:table-cell office:value-type="float" office:value="4" table:style-name="ce16">
                <text:p>4</text:p>
              </table:table-cell>
              <table:table-cell office:value-type="string" table:style-name="ce16">
                <text:p>B87744314</text:p>
              </table:table-cell>
              <table:table-cell office:value-type="string" table:style-name="ce16">
                <text:p>REPARACIONES MECALAV SL<text:s text:c="4"/></text:p>
              </table:table-cell>
              <table:table-cell office:value-type="currency" office:value="11616" table:style-name="ce18">
                <text:p>11.616,00 €</text:p>
              </table:table-cell>
              <table:table-cell table:number-columns-repeated="16376"/>
            </table:table-row>
          </table:table-row-group>
          <table:table-row table:style-name="ro7">
            <table:table-cell table:number-columns-spanned="6" table:number-rows-spanned="1" table:style-name="ce14"/>
            <table:covered-table-cell table:number-columns-repeated="5"/>
            <table:table-cell office:value-type="string" table:style-name="ce19">
              <text:p>Total REPARACIONES MECALAV SL<text:s text:c="4"/></text:p>
            </table:table-cell>
            <table:table-cell office:value-type="currency" office:value="11616" table:formula="of:=SUBTOTAL(9;[.H3:.H3])" table:style-name="ce18">
              <text:p>11.616,00 €</text:p>
            </table:table-cell>
            <table:table-cell table:number-columns-repeated="16376"/>
          </table:table-row>
        </table:table-row-group>
        <table:table-row table:style-name="ro7">
          <table:table-cell table:number-columns-spanned="6" table:number-rows-spanned="1" table:style-name="ce14"/>
          <table:covered-table-cell table:number-columns-repeated="5"/>
          <table:table-cell office:value-type="string" table:style-name="ce20">
            <text:p>TOTAL GENERAL</text:p>
          </table:table-cell>
          <table:table-cell office:value-type="currency" office:value="11616" table:formula="of:=SUBTOTAL(9;[.H3:.H3])" table:style-name="ce21">
            <text:p>11.616,00 €</text:p>
          </table:table-cell>
          <table:table-cell table:number-columns-repeated="16376"/>
        </table:table-row>
        <table:table-row table:style-name="ro4">
          <table:table-cell table:number-columns-repeated="7" table:style-name="ce10"/>
          <table:table-cell table:style-name="ce22"/>
          <table:table-cell table:number-columns-repeated="16376"/>
        </table:table-row>
        <table:table-row table:number-rows-repeated="1048570" table:style-name="ro5">
          <table:table-cell table:number-columns-repeated="16384"/>
        </table:table-row>
      </table:table>
      <table:table table:name="PMC" table:style-name="ta1"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27"/>
        <table:table-column table:style-name="co7" table:number-columns-repeated="16376" table:default-cell-style-name="ce1"/>
        <table:table-row table:style-name="ro10">
          <table:table-cell office:value-type="string" table:number-columns-spanned="8" table:number-rows-spanned="1" table:style-name="ce13">
            <text:p>PATRONATO DE CULTURA DEL AYUNTAMIENTO DE FUENLABRADA - PMC</text:p>
            <text:p>TERCER TRIMESTRE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Num. Expte.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Fecha Aprobación</text:p>
          </table:table-cell>
          <table:table-cell office:value-type="string" table:style-name="ce3">
            <text:p>Duración</text:p>
          </table:table-cell>
          <table:table-cell office:value-type="string" table:style-name="ce5">
            <text:p>Num. Licitadores</text:p>
          </table:table-cell>
          <table:table-cell office:value-type="string" table:style-name="ce3">
            <text:p>CIF</text:p>
          </table:table-cell>
          <table:table-cell office:value-type="string" table:style-name="ce3">
            <text:p>Adjudicatario</text:p>
          </table:table-cell>
          <table:table-cell office:value-type="string" table:style-name="ce6">
            <text:p>Importe</text:p>
          </table:table-cell>
          <table:table-cell table:number-columns-repeated="16376" table:style-name="ce1"/>
        </table:table-row>
        <table:table-row-group>
          <table:table-row-group>
            <table:table-row table:style-name="ro3">
              <table:table-cell office:value-type="string" table:style-name="ce23">
                <text:p>2023/MSV/001667</text:p>
              </table:table-cell>
              <table:table-cell office:value-type="string" table:style-name="ce7">
                <text:p>MARCOS PARA LA EXPOSICIÓN DE LA UNIVERSIDAD POPULAR : UNIVERSIDAD POPULAR VIDA EN MOVIMIENTO</text:p>
              </table:table-cell>
              <table:table-cell office:value-type="string" table:style-name="ce8">
                <text:p>26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28581882</text:p>
              </table:table-cell>
              <table:table-cell office:value-type="string" table:style-name="ce7">
                <text:p>ALCAMPO, S.A LORANCA - -</text:p>
              </table:table-cell>
              <table:table-cell office:value-type="float" office:value="639.85" table:style-name="ce24">
                <text:p>639,85</text:p>
              </table:table-cell>
              <table:table-cell table:number-columns-repeated="16376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ALCAMPO, S.A LORANCA - -</text:p>
            </table:table-cell>
            <table:table-cell office:value-type="float" office:value="639.85" table:formula="of:=SUBTOTAL(9;[.H3:.H3])" table:style-name="ce24">
              <text:p>639,85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685</text:p>
              </table:table-cell>
              <table:table-cell office:value-type="string" table:style-name="ce7">
                <text:p>ACTUACIÓN CUARENTA MENSAJES DESDE EL HORIZONTE DE SUCESOS</text:p>
              </table:table-cell>
              <table:table-cell office:value-type="string" table:style-name="ce8">
                <text:p>26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4105**</text:p>
              </table:table-cell>
              <table:table-cell office:value-type="string" table:style-name="ce7">
                <text:p>ANTONIO SARRIO LEMA</text:p>
              </table:table-cell>
              <table:table-cell office:value-type="float" office:value="2662" table:style-name="ce24">
                <text:p>2.662,00</text:p>
              </table:table-cell>
              <table:table-cell table:style-name="ce10"/>
              <table:table-cell table:number-columns-repeated="16375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ANTONIO SARRIO LEMA</text:p>
            </table:table-cell>
            <table:table-cell office:value-type="float" office:value="2662" table:formula="of:=SUBTOTAL(9;[.H5:.H5])" table:style-name="ce24">
              <text:p>2.662,00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719</text:p>
              </table:table-cell>
              <table:table-cell office:value-type="string" table:style-name="ce7">
                <text:p>Sesión de cuentacuentos titulada La casa que duerme para el día 10 de octubre en la biblioteca Fernando de los Ríos</text:p>
              </table:table-cell>
              <table:table-cell office:value-type="string" table:style-name="ce8">
                <text:p>28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G67132720</text:p>
              </table:table-cell>
              <table:table-cell office:value-type="string" table:style-name="ce7">
                <text:p>ASOCIACIO CULTURAL ACTURA - -</text:p>
              </table:table-cell>
              <table:table-cell office:value-type="float" office:value="275" table:style-name="ce24">
                <text:p>275,00</text:p>
              </table:table-cell>
              <table:table-cell table:number-columns-repeated="16376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ASOCIACIO CULTURAL ACTURA - -</text:p>
            </table:table-cell>
            <table:table-cell office:value-type="float" office:value="275" table:formula="of:=SUBTOTAL(9;[.H7:.H7])" table:style-name="ce24">
              <text:p>275,00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718</text:p>
              </table:table-cell>
              <table:table-cell office:value-type="string" table:style-name="ce7">
                <text:p>Representación del espectáculo "Menudo domingo¿ el 08/10/23 en el teatro Josep Carreras</text:p>
              </table:table-cell>
              <table:table-cell office:value-type="string" table:style-name="ce8">
                <text:p>28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G85998953</text:p>
              </table:table-cell>
              <table:table-cell office:value-type="string" table:style-name="ce7">
                <text:p>ASOCIACION CULTURAL TRITEARTE<text:s text:c="4"/></text:p>
              </table:table-cell>
              <table:table-cell office:value-type="float" office:value="900" table:style-name="ce24">
                <text:p>900,00</text:p>
              </table:table-cell>
              <table:table-cell table:number-columns-repeated="16376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ASOCIACION CULTURAL TRITEARTE<text:s text:c="4"/></text:p>
            </table:table-cell>
            <table:table-cell office:value-type="float" office:value="900" table:formula="of:=SUBTOTAL(9;[.H9:.H9])" table:style-name="ce24">
              <text:p>900,00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704</text:p>
              </table:table-cell>
              <table:table-cell office:value-type="string" table:style-name="ce7">
                <text:p>Sesión de cuentacuentos titulada La brújula violeta el 4/10/2023 a las 18.00 h en la biblioteca Loranca</text:p>
              </table:table-cell>
              <table:table-cell office:value-type="string" table:style-name="ce8">
                <text:p>27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0512**</text:p>
              </table:table-cell>
              <table:table-cell office:value-type="string" table:style-name="ce7">
                <text:p>BEATRIZ PEREZ GARCIA</text:p>
              </table:table-cell>
              <table:table-cell office:value-type="float" office:value="275" table:style-name="ce24">
                <text:p>275,00</text:p>
              </table:table-cell>
              <table:table-cell table:style-name="ce10"/>
              <table:table-cell table:number-columns-repeated="16375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BEATRIZ PEREZ GARCIA</text:p>
            </table:table-cell>
            <table:table-cell office:value-type="float" office:value="275" table:formula="of:=SUBTOTAL(9;[.H11:.H11])" table:style-name="ce24">
              <text:p>275,00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653</text:p>
              </table:table-cell>
              <table:table-cell office:value-type="string" table:style-name="ce7">
                <text:p>Afinacion piano Yamaha C2 Teatro Tomás y Valiente para la actuaciones del 1/10 A La Luz de las Velas y 21/10 Cuarenta</text:p>
              </table:table-cell>
              <table:table-cell office:value-type="string" table:style-name="ce8">
                <text:p>18/09/2023</text:p>
              </table:table-cell>
              <table:table-cell office:value-type="string" table:style-name="ce7">
                <text:p>2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0216435</text:p>
              </table:table-cell>
              <table:table-cell office:value-type="string" table:style-name="ce7">
                <text:p>CALL AND PLAY S.L<text:s text:c="4"/></text:p>
              </table:table-cell>
              <table:table-cell office:value-type="float" office:value="242" table:style-name="ce24">
                <text:p>242,00</text:p>
              </table:table-cell>
              <table:table-cell table:number-columns-repeated="16376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CALL AND PLAY S.L<text:s text:c="4"/></text:p>
            </table:table-cell>
            <table:table-cell office:value-type="float" office:value="242" table:formula="of:=SUBTOTAL(9;[.H13:.H13])" table:style-name="ce24">
              <text:p>242,00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410</text:p>
              </table:table-cell>
              <table:table-cell office:value-type="string" table:style-name="ce7">
                <text:p>REPARACIÓN DE FALLO DE FUNCIONAMIENTO EN BOTONERA DE CONTROL DE MOTORES DE TEATRO JOSEP CARRERAS Y REVISIÓN Y REPARACIÓN DE CONEXIONADO HARTING EN DIMMER</text:p>
              </table:table-cell>
              <table:table-cell office:value-type="string" table:style-name="ce8">
                <text:p>19/07/2023</text:p>
              </table:table-cell>
              <table:table-cell office:value-type="string" table:style-name="ce7">
                <text:p>5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02571685</text:p>
              </table:table-cell>
              <table:table-cell office:value-type="string" table:style-name="ce7">
                <text:p>CONEXION DESIGN,S.L.L. - -</text:p>
              </table:table-cell>
              <table:table-cell office:value-type="float" office:value="491.14" table:style-name="ce24">
                <text:p>491,14</text:p>
              </table:table-cell>
              <table:table-cell table:number-columns-repeated="16376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CONEXION DESIGN,S.L.L. - -</text:p>
            </table:table-cell>
            <table:table-cell office:value-type="float" office:value="491.14" table:formula="of:=SUBTOTAL(9;[.H15:.H15])" table:style-name="ce24">
              <text:p>491,14</text:p>
            </table:table-cell>
            <table:table-cell table:number-columns-repeated="16376" table:style-name="ce25"/>
          </table:table-row>
          <table:table-row-group>
            <table:table-row table:style-name="ro11">
              <table:table-cell office:value-type="string" table:style-name="ce23">
                <text:p>2023/MSV/001517</text:p>
              </table:table-cell>
              <table:table-cell office:value-type="string" table:style-name="ce7">
                <text:p>SOPORTE TECNICO MULTIMEDIA PARA PROGRAMACIÓN DE DOS SISTEMAS DE PROYECCIÓN EN LENDING <text:s/>PARA LA EXPOSICIÓN EN EL TOMAS Y VALIENTE DEL ARTISTA BORJA BUERGUEÑO <text:s/>DEL 8 DE SEPTIEMBRE AL 1 DE OCTUBRE</text:p>
              </table:table-cell>
              <table:table-cell office:value-type="string" table:style-name="ce8">
                <text:p>04/09/2023</text:p>
              </table:table-cell>
              <table:table-cell office:value-type="string" table:style-name="ce7">
                <text:p>24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6912532</text:p>
              </table:table-cell>
              <table:table-cell office:value-type="string" table:style-name="ce7">
                <text:p>CREAMOS TECHNOLOGY,S.L.<text:s text:c="4"/></text:p>
              </table:table-cell>
              <table:table-cell office:value-type="float" office:value="314.60000000000002" table:style-name="ce24">
                <text:p>314,60</text:p>
              </table:table-cell>
              <table:table-cell table:number-columns-repeated="16376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CREAMOS TECHNOLOGY,S.L.<text:s text:c="4"/></text:p>
            </table:table-cell>
            <table:table-cell office:value-type="float" office:value="314.60000000000002" table:formula="of:=SUBTOTAL(9;[.H17:.H17])" table:style-name="ce24">
              <text:p>314,60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550</text:p>
              </table:table-cell>
              <table:table-cell office:value-type="string" table:style-name="ce7">
                <text:p>Diverso material de pintura para realización Talleres de Pintura curso 2023-2024 de la Universidad Popular.</text:p>
              </table:table-cell>
              <table:table-cell office:value-type="string" table:style-name="ce8">
                <text:p>23/08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1601338</text:p>
              </table:table-cell>
              <table:table-cell office:value-type="string" table:style-name="ce7">
                <text:p>DECORARTE PINTURAS SL<text:s text:c="4"/></text:p>
              </table:table-cell>
              <table:table-cell office:value-type="float" office:value="963.75" table:style-name="ce24">
                <text:p>963,75</text:p>
              </table:table-cell>
              <table:table-cell table:number-columns-repeated="16376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DECORARTE PINTURAS SL<text:s text:c="4"/></text:p>
            </table:table-cell>
            <table:table-cell office:value-type="float" office:value="963.75" table:formula="of:=SUBTOTAL(9;[.H19:.H19])" table:style-name="ce24">
              <text:p>963,75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688</text:p>
              </table:table-cell>
              <table:table-cell office:value-type="string" table:style-name="ce7">
                <text:p>ACTUACIÓN LA REINA DEL ARGA <text:s/>22 DE OCTUBRE TOMÁS Y VALIENTE</text:p>
              </table:table-cell>
              <table:table-cell office:value-type="string" table:style-name="ce8">
                <text:p>26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0135**</text:p>
              </table:table-cell>
              <table:table-cell office:value-type="string" table:style-name="ce7">
                <text:p>ESTEFANIA DE PAZ ASIN</text:p>
              </table:table-cell>
              <table:table-cell office:value-type="float" office:value="1936" table:style-name="ce24">
                <text:p>1.936,00</text:p>
              </table:table-cell>
              <table:table-cell table:style-name="ce10"/>
              <table:table-cell table:number-columns-repeated="16375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ESTEFANIA DE PAZ ASIN</text:p>
            </table:table-cell>
            <table:table-cell office:value-type="float" office:value="1936" table:formula="of:=SUBTOTAL(9;[.H21:.H21])" table:style-name="ce24">
              <text:p>1.936,00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400</text:p>
              </table:table-cell>
              <table:table-cell office:value-type="string" table:style-name="ce7">
                <text:p>Alquiler de stand modular de 24 m para la Feria Mercartes de artes escénicas del 7 al 9 de noviembre</text:p>
              </table:table-cell>
              <table:table-cell office:value-type="string" table:style-name="ce8">
                <text:p>18/09/2023</text:p>
              </table:table-cell>
              <table:table-cell office:value-type="string" table:style-name="ce7">
                <text:p>3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G61486445</text:p>
              </table:table-cell>
              <table:table-cell office:value-type="string" table:style-name="ce7">
                <text:p>FAETEDA - -</text:p>
              </table:table-cell>
              <table:table-cell office:value-type="float" office:value="2217.6" table:style-name="ce24">
                <text:p>2.217,60</text:p>
              </table:table-cell>
              <table:table-cell table:number-columns-repeated="16376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FAETEDA - -</text:p>
            </table:table-cell>
            <table:table-cell office:value-type="float" office:value="2217.6" table:formula="of:=SUBTOTAL(9;[.H23:.H23])" table:style-name="ce24">
              <text:p>2.217,60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581</text:p>
              </table:table-cell>
              <table:table-cell office:value-type="string" table:style-name="ce7">
                <text:p>Material de protección actividades en exterior.</text:p>
              </table:table-cell>
              <table:table-cell office:value-type="string" table:style-name="ce8">
                <text:p>26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28787398</text:p>
              </table:table-cell>
              <table:table-cell office:value-type="string" table:style-name="ce7">
                <text:p>FERRETERIA EL ARROYO, S.L. - -</text:p>
              </table:table-cell>
              <table:table-cell office:value-type="float" office:value="106.87" table:style-name="ce24">
                <text:p>106,87</text:p>
              </table:table-cell>
              <table:table-cell table:number-columns-repeated="16376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FERRETERIA EL ARROYO, S.L. - -</text:p>
            </table:table-cell>
            <table:table-cell office:value-type="float" office:value="106.87" table:formula="of:=SUBTOTAL(9;[.H25:.H25])" table:style-name="ce24">
              <text:p>106,87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551</text:p>
              </table:table-cell>
              <table:table-cell office:value-type="string" table:style-name="ce7">
                <text:p>Diverso material de fotografía <text:s/>para talleres de fotografía de la Universidad Popular</text:p>
              </table:table-cell>
              <table:table-cell office:value-type="string" table:style-name="ce8">
                <text:p>23/08/2023</text:p>
              </table:table-cell>
              <table:table-cell office:value-type="string" table:style-name="ce7">
                <text:p>1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80589435</text:p>
              </table:table-cell>
              <table:table-cell office:value-type="string" table:style-name="ce7">
                <text:p>FOTOCASION S.L.<text:s text:c="4"/></text:p>
              </table:table-cell>
              <table:table-cell office:value-type="float" office:value="3583.64" table:style-name="ce24">
                <text:p>3.583,64</text:p>
              </table:table-cell>
              <table:table-cell table:number-columns-repeated="16376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FOTOCASION S.L.<text:s text:c="4"/></text:p>
            </table:table-cell>
            <table:table-cell office:value-type="float" office:value="3583.64" table:formula="of:=SUBTOTAL(9;[.H27:.H27])" table:style-name="ce24">
              <text:p>3.583,64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362</text:p>
              </table:table-cell>
              <table:table-cell office:value-type="string" table:style-name="ce7">
                <text:p>Espectaculo de la Cía. Penelope Pasca " Llegó <text:s/>la Noche_"el 21/07 en la plaza de la Constitución con motivo de la programación de verano cultural 2023</text:p>
              </table:table-cell>
              <table:table-cell office:value-type="string" table:style-name="ce8">
                <text:p>07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1085**</text:p>
              </table:table-cell>
              <table:table-cell office:value-type="string" table:style-name="ce7">
                <text:p>GARCIA AVILA, FRANCISCO JAVIER<text:s text:c="4"/></text:p>
              </table:table-cell>
              <table:table-cell office:value-type="float" office:value="10769" table:style-name="ce24">
                <text:p>10.769,00</text:p>
              </table:table-cell>
              <table:table-cell table:style-name="ce10"/>
              <table:table-cell table:number-columns-repeated="16375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GARCIA AVILA, FRANCISCO JAVIER<text:s text:c="4"/></text:p>
            </table:table-cell>
            <table:table-cell office:value-type="float" office:value="10769" table:formula="of:=SUBTOTAL(9;[.H29:.H29])" table:style-name="ce24">
              <text:p>10.769,00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393</text:p>
              </table:table-cell>
              <table:table-cell office:value-type="string" table:style-name="ce7">
                <text:p>Alojamiento participantes Encuentro Modelismo Naval el 16 y 17/09/2023 con motivo de las Fiestas Patronales 2023</text:p>
              </table:table-cell>
              <table:table-cell office:value-type="string" table:style-name="ce8">
                <text:p>23/08/2023</text:p>
              </table:table-cell>
              <table:table-cell office:value-type="string" table:style-name="ce7">
                <text:p>2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79845368</text:p>
              </table:table-cell>
              <table:table-cell office:value-type="string" table:style-name="ce7">
                <text:p>HOTEL AVENIDA DE ESPAÑA<text:s text:c="4"/></text:p>
              </table:table-cell>
              <table:table-cell office:value-type="float" office:value="2440.0100000000002" table:style-name="ce24">
                <text:p>2.440,01</text:p>
              </table:table-cell>
              <table:table-cell table:number-columns-repeated="16376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HOTEL AVENIDA DE ESPAÑA<text:s text:c="4"/></text:p>
            </table:table-cell>
            <table:table-cell office:value-type="float" office:value="2440.0100000000002" table:formula="of:=SUBTOTAL(9;[.H31:.H31])" table:style-name="ce24">
              <text:p>2.440,01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683</text:p>
              </table:table-cell>
              <table:table-cell office:value-type="string" table:style-name="ce7">
                <text:p>ACTUACION SEÑORA EINSTEIN 14 DE OCTUBRE TOMÁS Y VALIENTE</text:p>
              </table:table-cell>
              <table:table-cell office:value-type="string" table:style-name="ce8">
                <text:p>26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6340**</text:p>
              </table:table-cell>
              <table:table-cell office:value-type="string" table:style-name="ce7">
                <text:p>HUETOS <text:s/>RODRIGUEZ, PABLO<text:s text:c="4"/></text:p>
              </table:table-cell>
              <table:table-cell office:value-type="float" office:value="1936" table:style-name="ce24">
                <text:p>1.936,00</text:p>
              </table:table-cell>
              <table:table-cell table:style-name="ce10"/>
              <table:table-cell table:number-columns-repeated="16375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HUETOS <text:s/>RODRIGUEZ, PABLO<text:s text:c="4"/></text:p>
            </table:table-cell>
            <table:table-cell office:value-type="float" office:value="1936" table:formula="of:=SUBTOTAL(9;[.H33:.H33])" table:style-name="ce24">
              <text:p>1.936,00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722</text:p>
              </table:table-cell>
              <table:table-cell office:value-type="string" table:style-name="ce7">
                <text:p>Sesión de cuentacuentos titulado Cuentos que se llevó el viento el día 26 de octubre en la biblioteca José Manuel Caballero Bonald</text:p>
              </table:table-cell>
              <table:table-cell office:value-type="string" table:style-name="ce8">
                <text:p>27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3337**</text:p>
              </table:table-cell>
              <table:table-cell office:value-type="string" table:style-name="ce7">
                <text:p>IGLESIAS LODARES, GRACIA<text:s text:c="4"/></text:p>
              </table:table-cell>
              <table:table-cell office:value-type="float" office:value="275" table:style-name="ce24">
                <text:p>275,00</text:p>
              </table:table-cell>
              <table:table-cell table:style-name="ce10"/>
              <table:table-cell table:number-columns-repeated="16375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IGLESIAS LODARES, GRACIA<text:s text:c="4"/></text:p>
            </table:table-cell>
            <table:table-cell office:value-type="float" office:value="275" table:formula="of:=SUBTOTAL(9;[.H35:.H35])" table:style-name="ce24">
              <text:p>275,00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522</text:p>
              </table:table-cell>
              <table:table-cell office:value-type="string" table:style-name="ce7">
                <text:p>HONORARIOS COMISARIADO DE LA EXPOSICIÓN 50 FOTOS CON HISTORIA EN LA SALA A CEART DEL 8-9-2023 <text:s/>A 11-02-2024A de febrero de 2024.</text:p>
              </table:table-cell>
              <table:table-cell office:value-type="string" table:style-name="ce8">
                <text:p>04/09/2023</text:p>
              </table:table-cell>
              <table:table-cell office:value-type="string" table:style-name="ce7">
                <text:p>157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4975**</text:p>
              </table:table-cell>
              <table:table-cell office:value-type="string" table:style-name="ce7">
                <text:p>JOSE MARIA DIAZ MAROTO</text:p>
              </table:table-cell>
              <table:table-cell office:value-type="float" office:value="6400" table:style-name="ce24">
                <text:p>6.400,00</text:p>
              </table:table-cell>
              <table:table-cell table:style-name="ce10"/>
              <table:table-cell table:number-columns-repeated="16375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JOSE MARIA DIAZ MAROTO</text:p>
            </table:table-cell>
            <table:table-cell office:value-type="float" office:value="6400" table:formula="of:=SUBTOTAL(9;[.H37:.H37])" table:style-name="ce24">
              <text:p>6.400,00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680</text:p>
              </table:table-cell>
              <table:table-cell office:value-type="string" table:style-name="ce7">
                <text:p>ACTUACIÓN POTAJE Y VERMUT CON MAUI 7 DE OCTUBRE TOMAS Y VALIENTE</text:p>
              </table:table-cell>
              <table:table-cell office:value-type="string" table:style-name="ce8">
                <text:p>26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91740936</text:p>
              </table:table-cell>
              <table:table-cell office:value-type="string" table:style-name="ce7">
                <text:p>LA MAR SONORA PRODUCCIONES, S.L. - -</text:p>
              </table:table-cell>
              <table:table-cell office:value-type="float" office:value="6655" table:style-name="ce24">
                <text:p>6.655,00</text:p>
              </table:table-cell>
              <table:table-cell table:number-columns-repeated="16376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LA MAR SONORA PRODUCCIONES, S.L. - -</text:p>
            </table:table-cell>
            <table:table-cell office:value-type="float" office:value="6655" table:formula="of:=SUBTOTAL(9;[.H39:.H39])" table:style-name="ce24">
              <text:p>6.655,00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715</text:p>
              </table:table-cell>
              <table:table-cell office:value-type="string" table:style-name="ce7">
                <text:p>Sesión doble de bebecuentos <text:s/>titulada Estrellas y Lunas el día 05 de octubre en la biblioteca José Manuel Caballero Bonald</text:p>
              </table:table-cell>
              <table:table-cell office:value-type="string" table:style-name="ce8">
                <text:p>28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4163**</text:p>
              </table:table-cell>
              <table:table-cell office:value-type="string" table:style-name="ce7">
                <text:p>LLUCH ROMERO, ANA CRISTINA<text:s text:c="4"/></text:p>
              </table:table-cell>
              <table:table-cell office:value-type="float" office:value="300" table:style-name="ce24">
                <text:p>300,00</text:p>
              </table:table-cell>
              <table:table-cell table:style-name="ce10"/>
              <table:table-cell table:number-columns-repeated="16375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LLUCH ROMERO, ANA CRISTINA<text:s text:c="4"/></text:p>
            </table:table-cell>
            <table:table-cell office:value-type="float" office:value="300" table:formula="of:=SUBTOTAL(9;[.H41:.H41])" table:style-name="ce24">
              <text:p>300,00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721</text:p>
              </table:table-cell>
              <table:table-cell office:value-type="string" table:style-name="ce7">
                <text:p>Sesión de cuentacuentos titulada Ser o no ser el día 19 de octubre en la biblioteca Antonio Machado</text:p>
              </table:table-cell>
              <table:table-cell office:value-type="string" table:style-name="ce8">
                <text:p>27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1764**</text:p>
              </table:table-cell>
              <table:table-cell office:value-type="string" table:style-name="ce7">
                <text:p>MARCO MARTIALAY, MARTA<text:s text:c="4"/></text:p>
              </table:table-cell>
              <table:table-cell office:value-type="float" office:value="275" table:style-name="ce24">
                <text:p>275,00</text:p>
              </table:table-cell>
              <table:table-cell table:style-name="ce10"/>
              <table:table-cell table:number-columns-repeated="16375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MARCO MARTIALAY, MARTA<text:s text:c="4"/></text:p>
            </table:table-cell>
            <table:table-cell office:value-type="float" office:value="275" table:formula="of:=SUBTOTAL(9;[.H43:.H43])" table:style-name="ce24">
              <text:p>275,00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695</text:p>
              </table:table-cell>
              <table:table-cell office:value-type="string" table:style-name="ce7">
                <text:p>IMPARTICIÓN DE TALLERES ARTÍSTICOS RELACIONADOS CON LA EXPOSICIÓN <text:s/>A 3 KM HERBARIO-COLLAGE AL <text:s/>SUR DE MADRID DE MARISA MAESTRE</text:p>
              </table:table-cell>
              <table:table-cell office:value-type="string" table:style-name="ce8">
                <text:p>27/09/2023</text:p>
              </table:table-cell>
              <table:table-cell office:value-type="string" table:style-name="ce7">
                <text:p>37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5388**</text:p>
              </table:table-cell>
              <table:table-cell office:value-type="string" table:style-name="ce7">
                <text:p>MARIA LUISA MAESTRE REBOLLO</text:p>
              </table:table-cell>
              <table:table-cell office:value-type="float" office:value="651.76" table:style-name="ce24">
                <text:p>651,76</text:p>
              </table:table-cell>
              <table:table-cell table:style-name="ce10"/>
              <table:table-cell table:number-columns-repeated="16375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MARIA LUISA MAESTRE REBOLLO</text:p>
            </table:table-cell>
            <table:table-cell office:value-type="float" office:value="651.76" table:formula="of:=SUBTOTAL(9;[.H45:.H45])" table:style-name="ce24">
              <text:p>651,76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524</text:p>
              </table:table-cell>
              <table:table-cell office:value-type="string" table:style-name="ce7">
                <text:p>PRODUCCIÓN DE LA EXPOSICIÓN 50 FOTOS CON HISTORIA EN LA SALA A DEL CEART DEL 8-9-2023 A 11-02-2024</text:p>
              </table:table-cell>
              <table:table-cell office:value-type="string" table:style-name="ce8">
                <text:p>04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4598242</text:p>
              </table:table-cell>
              <table:table-cell office:value-type="string" table:style-name="ce7">
                <text:p>MOVOL <text:s/>COLOR DIGITAL, S.L.L. - -</text:p>
              </table:table-cell>
              <table:table-cell office:value-type="float" office:value="11797.5" table:style-name="ce24">
                <text:p>11.797,50</text:p>
              </table:table-cell>
              <table:table-cell table:number-columns-repeated="16376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MOVOL <text:s/>COLOR DIGITAL, S.L.L. - -</text:p>
            </table:table-cell>
            <table:table-cell office:value-type="float" office:value="11797.5" table:formula="of:=SUBTOTAL(9;[.H47:.H47])" table:style-name="ce24">
              <text:p>11.797,50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374</text:p>
              </table:table-cell>
              <table:table-cell office:value-type="string" table:style-name="ce7">
                <text:p>Alquiler cámara frigorífica para botellas de agua durante la programación de verano</text:p>
              </table:table-cell>
              <table:table-cell office:value-type="string" table:style-name="ce8">
                <text:p>07/07/2023</text:p>
              </table:table-cell>
              <table:table-cell office:value-type="string" table:style-name="ce7">
                <text:p>1 MES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3909465</text:p>
              </table:table-cell>
              <table:table-cell office:value-type="string" table:style-name="ce7">
                <text:p>NEAL HOSTELERIA SL - -</text:p>
              </table:table-cell>
              <table:table-cell office:value-type="float" office:value="132" table:style-name="ce24">
                <text:p>132,00</text:p>
              </table:table-cell>
              <table:table-cell table:number-columns-repeated="16376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NEAL HOSTELERIA SL - -</text:p>
            </table:table-cell>
            <table:table-cell office:value-type="float" office:value="132" table:formula="of:=SUBTOTAL(9;[.H49:.H49])" table:style-name="ce24">
              <text:p>132,00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647</text:p>
              </table:table-cell>
              <table:table-cell office:value-type="string" table:style-name="ce7">
                <text:p>Adquisición de entradas para la novillada el día 17/09/2023 con motivo de las Fiestas Patronales 2023</text:p>
              </table:table-cell>
              <table:table-cell office:value-type="string" table:style-name="ce8">
                <text:p>18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2978743</text:p>
              </table:table-cell>
              <table:table-cell office:value-type="string" table:style-name="ce7">
                <text:p>OFETAURO SUR, S.L.<text:s text:c="4"/></text:p>
              </table:table-cell>
              <table:table-cell office:value-type="float" office:value="8800" table:style-name="ce24">
                <text:p>8.800,00</text:p>
              </table:table-cell>
              <table:table-cell table:number-columns-repeated="16376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OFETAURO SUR, S.L.<text:s text:c="4"/></text:p>
            </table:table-cell>
            <table:table-cell office:value-type="float" office:value="8800" table:formula="of:=SUBTOTAL(9;[.H51:.H51])" table:style-name="ce24">
              <text:p>8.800,00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698</text:p>
              </table:table-cell>
              <table:table-cell office:value-type="string" table:style-name="ce7">
                <text:p>CUANTO CUENTO CUENTOS DE MIEDO QUE DAN RISA - SESIÓN 3 DE OCTUBRE 2023 A LAS 18:00- <text:s/>BIBLIOTECA PARQUE DE LA PAZ</text:p>
              </table:table-cell>
              <table:table-cell office:value-type="string" table:style-name="ce8">
                <text:p>27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0490**</text:p>
              </table:table-cell>
              <table:table-cell office:value-type="string" table:style-name="ce7">
                <text:p>PABLO PEREZ ANTON</text:p>
              </table:table-cell>
              <table:table-cell office:value-type="float" office:value="275" table:style-name="ce24">
                <text:p>275,00</text:p>
              </table:table-cell>
              <table:table-cell table:style-name="ce10"/>
              <table:table-cell table:number-columns-repeated="16375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PABLO PEREZ ANTON</text:p>
            </table:table-cell>
            <table:table-cell office:value-type="float" office:value="275" table:formula="of:=SUBTOTAL(9;[.H53:.H53])" table:style-name="ce24">
              <text:p>275,00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663</text:p>
              </table:table-cell>
              <table:table-cell office:value-type="string" table:style-name="ce7">
                <text:p>Honorarios exposición Pablo Armesto en la sala B del CEART</text:p>
              </table:table-cell>
              <table:table-cell office:value-type="string" table:style-name="ce8">
                <text:p>26/09/2023</text:p>
              </table:table-cell>
              <table:table-cell office:value-type="string" table:style-name="ce7">
                <text:p>4 MES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6881**</text:p>
              </table:table-cell>
              <table:table-cell office:value-type="string" table:style-name="ce7">
                <text:p>PABLO RAUL ARMESTO GONZALEZ</text:p>
              </table:table-cell>
              <table:table-cell office:value-type="float" office:value="7999.31" table:style-name="ce24">
                <text:p>7.999,31</text:p>
              </table:table-cell>
              <table:table-cell table:style-name="ce10"/>
              <table:table-cell table:number-columns-repeated="16375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PABLO RAUL ARMESTO GONZALEZ</text:p>
            </table:table-cell>
            <table:table-cell office:value-type="float" office:value="7999.31" table:formula="of:=SUBTOTAL(9;[.H55:.H55])" table:style-name="ce24">
              <text:p>7.999,31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720</text:p>
              </table:table-cell>
              <table:table-cell office:value-type="string" table:style-name="ce7">
                <text:p>A LA LUZ DE LAS VELAS. RECITAL DE ÓPERA <text:s/>MONTSERRAT MARTÍ CABALLE Y LUIS SANTANA 1 DE OCTUBRE TyV</text:p>
              </table:table-cell>
              <table:table-cell office:value-type="string" table:style-name="ce8">
                <text:p>27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0281413</text:p>
              </table:table-cell>
              <table:table-cell office:value-type="string" table:style-name="ce7">
                <text:p>PRODUCCIONES LASTRA, S.L.<text:s text:c="4"/></text:p>
              </table:table-cell>
              <table:table-cell office:value-type="float" office:value="5203" table:style-name="ce24">
                <text:p>5.203,00</text:p>
              </table:table-cell>
              <table:table-cell table:number-columns-repeated="16376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PRODUCCIONES LASTRA, S.L.<text:s text:c="4"/></text:p>
            </table:table-cell>
            <table:table-cell office:value-type="float" office:value="5203" table:formula="of:=SUBTOTAL(9;[.H57:.H57])" table:style-name="ce24">
              <text:p>5.203,00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690</text:p>
              </table:table-cell>
              <table:table-cell office:value-type="string" table:style-name="ce7">
                <text:p>ACTUACIÓN RETORNO AL HOGAR 28 DE OCTUBRE TOMÁS Y VALIENTE</text:p>
              </table:table-cell>
              <table:table-cell office:value-type="string" table:style-name="ce8">
                <text:p>26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0177728</text:p>
              </table:table-cell>
              <table:table-cell office:value-type="string" table:style-name="ce7">
                <text:p>PRODUCCIONES TEATRALES CONTEMPORANEAS S.L.<text:s text:c="4"/></text:p>
              </table:table-cell>
              <table:table-cell office:value-type="float" office:value="10527" table:style-name="ce24">
                <text:p>10.527,00</text:p>
              </table:table-cell>
              <table:table-cell table:number-columns-repeated="16376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PRODUCCIONES TEATRALES CONTEMPORANEAS S.L.<text:s text:c="4"/></text:p>
            </table:table-cell>
            <table:table-cell office:value-type="float" office:value="10527" table:formula="of:=SUBTOTAL(9;[.H59:.H59])" table:style-name="ce24">
              <text:p>10.527,00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677</text:p>
              </table:table-cell>
              <table:table-cell office:value-type="string" table:style-name="ce7">
                <text:p>ACTUACIÓN PUNTADAS SIN HILO EL 1 DE OCTUBRE EN EL AITANA SÁNCHEZ GIJÓN</text:p>
              </table:table-cell>
              <table:table-cell office:value-type="string" table:style-name="ce8">
                <text:p>26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1394**</text:p>
              </table:table-cell>
              <table:table-cell office:value-type="string" table:style-name="ce7">
                <text:p>RAFAEL <text:s/>DANTE <text:s/>RUA SANCHEZ</text:p>
              </table:table-cell>
              <table:table-cell office:value-type="float" office:value="1210" table:style-name="ce24">
                <text:p>1.210,00</text:p>
              </table:table-cell>
              <table:table-cell table:style-name="ce10"/>
              <table:table-cell table:number-columns-repeated="16375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RAFAEL <text:s/>DANTE <text:s/>RUA SANCHEZ</text:p>
            </table:table-cell>
            <table:table-cell office:value-type="float" office:value="1210" table:formula="of:=SUBTOTAL(9;[.H61:.H61])" table:style-name="ce24">
              <text:p>1.210,00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584</text:p>
              </table:table-cell>
              <table:table-cell office:value-type="string" table:style-name="ce7">
                <text:p>Honorarios a la artista Nuria Mora por su participación como <text:s/>jurado <text:s/>exposición sala C</text:p>
              </table:table-cell>
              <table:table-cell office:value-type="string" table:style-name="ce8">
                <text:p>18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F90065418</text:p>
              </table:table-cell>
              <table:table-cell office:value-type="string" table:style-name="ce7">
                <text:p>SMART IB DE IMPULSO EMPRESARIAL, S.COOP.AND.<text:s text:c="4"/></text:p>
              </table:table-cell>
              <table:table-cell office:value-type="float" office:value="605" table:style-name="ce24">
                <text:p>605,00</text:p>
              </table:table-cell>
              <table:table-cell table:number-columns-repeated="16376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SMART IB DE IMPULSO EMPRESARIAL, S.COOP.AND.<text:s text:c="4"/></text:p>
            </table:table-cell>
            <table:table-cell office:value-type="float" office:value="605" table:formula="of:=SUBTOTAL(9;[.H63:.H63])" table:style-name="ce24">
              <text:p>605,00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714</text:p>
              </table:table-cell>
              <table:table-cell office:value-type="string" table:style-name="ce7">
                <text:p>Sesión de cuentacuentos titulado A lo Bestia el 6 de octubre en la biblioteca Tomás y Valiente</text:p>
              </table:table-cell>
              <table:table-cell office:value-type="string" table:style-name="ce8">
                <text:p>27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4947**</text:p>
              </table:table-cell>
              <table:table-cell office:value-type="string" table:style-name="ce7">
                <text:p>SOFIA ALAINEZ -</text:p>
              </table:table-cell>
              <table:table-cell office:value-type="float" office:value="275" table:style-name="ce24">
                <text:p>275,00</text:p>
              </table:table-cell>
              <table:table-cell table:style-name="ce10"/>
              <table:table-cell table:number-columns-repeated="16375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SOFIA ALAINEZ -</text:p>
            </table:table-cell>
            <table:table-cell office:value-type="float" office:value="275" table:formula="of:=SUBTOTAL(9;[.H65:.H65])" table:style-name="ce24">
              <text:p>275,00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681</text:p>
              </table:table-cell>
              <table:table-cell office:value-type="string" table:style-name="ce7">
                <text:p>ACTUACIÓN EMOTICOLORS 8 OCTUBRE TOMAS Y VALIENTE</text:p>
              </table:table-cell>
              <table:table-cell office:value-type="string" table:style-name="ce8">
                <text:p>26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3571794</text:p>
              </table:table-cell>
              <table:table-cell office:value-type="string" table:style-name="ce7">
                <text:p>TARAMBANA ESPECTÁCULOS, S.L<text:s text:c="4"/></text:p>
              </table:table-cell>
              <table:table-cell office:value-type="float" office:value="3630" table:style-name="ce24">
                <text:p>3.630,00</text:p>
              </table:table-cell>
              <table:table-cell table:number-columns-repeated="16376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TARAMBANA ESPECTÁCULOS, S.L<text:s text:c="4"/></text:p>
            </table:table-cell>
            <table:table-cell office:value-type="float" office:value="3630" table:formula="of:=SUBTOTAL(9;[.H67:.H67])" table:style-name="ce24">
              <text:p>3.630,00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514</text:p>
              </table:table-cell>
              <table:table-cell office:value-type="string" table:style-name="ce7">
                <text:p>REALIZACIÓN DE DISEÑO DE CATALOGO PARA LA EXPOSICIÓN DE PABLO ARMESTO EN LA SALA B DEL CEART</text:p>
              </table:table-cell>
              <table:table-cell office:value-type="string" table:style-name="ce8">
                <text:p>07/08/2023</text:p>
              </table:table-cell>
              <table:table-cell office:value-type="string" table:style-name="ce7">
                <text:p>15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28663425</text:p>
              </table:table-cell>
              <table:table-cell office:value-type="string" table:style-name="ce7">
                <text:p>TAU DISEÑO SA<text:s text:c="4"/></text:p>
              </table:table-cell>
              <table:table-cell office:value-type="float" office:value="1694" table:style-name="ce24">
                <text:p>1.694,00</text:p>
              </table:table-cell>
              <table:table-cell table:number-columns-repeated="16376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TAU DISEÑO SA<text:s text:c="4"/></text:p>
            </table:table-cell>
            <table:table-cell office:value-type="float" office:value="1694" table:formula="of:=SUBTOTAL(9;[.H69:.H69])" table:style-name="ce24">
              <text:p>1.694,00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546</text:p>
              </table:table-cell>
              <table:table-cell office:value-type="string" table:style-name="ce7">
                <text:p>ALQUILER DE GRUA PARA PINTURA MURAL PUENTE CALLE FRANCIA</text:p>
              </table:table-cell>
              <table:table-cell office:value-type="string" table:style-name="ce8">
                <text:p>23/08/2023</text:p>
              </table:table-cell>
              <table:table-cell office:value-type="string" table:style-name="ce7">
                <text:p>1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4374982</text:p>
              </table:table-cell>
              <table:table-cell office:value-type="string" table:style-name="ce7">
                <text:p>TERMISER SERVICIOS INTEGRALES SL<text:s text:c="4"/></text:p>
              </table:table-cell>
              <table:table-cell office:value-type="float" office:value="730.35" table:style-name="ce24">
                <text:p>730,35</text:p>
              </table:table-cell>
              <table:table-cell table:number-columns-repeated="16376" table:style-name="ce25"/>
            </table:table-row>
            <table:table-row table:style-name="ro3">
              <table:table-cell office:value-type="string" table:style-name="ce23">
                <text:p>2023/MSV/001526</text:p>
              </table:table-cell>
              <table:table-cell office:value-type="string" table:style-name="ce7">
                <text:p>ALQUILER DE GRUA PARA <text:s/>PINTURA DEL MURAL DE LA CALLE LOURDES 2 desde el día 21 de agosto al 3 de septiembre de 2023</text:p>
              </table:table-cell>
              <table:table-cell office:value-type="string" table:style-name="ce8">
                <text:p>23/08/2023</text:p>
              </table:table-cell>
              <table:table-cell office:value-type="string" table:style-name="ce7">
                <text:p>15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84374982</text:p>
              </table:table-cell>
              <table:table-cell office:value-type="string" table:style-name="ce7">
                <text:p>TERMISER SERVICIOS INTEGRALES SL<text:s text:c="4"/></text:p>
              </table:table-cell>
              <table:table-cell office:value-type="float" office:value="3886.52" table:style-name="ce24">
                <text:p>3.886,52</text:p>
              </table:table-cell>
              <table:table-cell table:number-columns-repeated="16376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TERMISER SERVICIOS INTEGRALES SL<text:s text:c="4"/></text:p>
            </table:table-cell>
            <table:table-cell office:value-type="float" office:value="4616.87" table:formula="of:=SUBTOTAL(9;[.H71:.H72])" table:style-name="ce24">
              <text:p>4.616,87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638</text:p>
              </table:table-cell>
              <table:table-cell office:value-type="string" table:style-name="ce7">
                <text:p>Contador manual de personas para el control de aforo con motivo de las Fiestas Patronales 2023</text:p>
              </table:table-cell>
              <table:table-cell office:value-type="string" table:style-name="ce8">
                <text:p>18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78418852</text:p>
              </table:table-cell>
              <table:table-cell office:value-type="string" table:style-name="ce7">
                <text:p>TRANS PORTABLE, SL - -</text:p>
              </table:table-cell>
              <table:table-cell office:value-type="float" office:value="94.62" table:style-name="ce24">
                <text:p>94,62</text:p>
              </table:table-cell>
              <table:table-cell table:number-columns-repeated="16376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TRANS PORTABLE, SL - -</text:p>
            </table:table-cell>
            <table:table-cell office:value-type="float" office:value="94.62" table:formula="of:=SUBTOTAL(9;[.H74:.H74])" table:style-name="ce24">
              <text:p>94,62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450</text:p>
              </table:table-cell>
              <table:table-cell office:value-type="string" table:style-name="ce7">
                <text:p>Honorarios por los trabajos de electricidad para la ubicación de elementos eléctricos en sala A para las exposiciones que se desarrollarán a partir del 1 de septiembre de 2023.</text:p>
              </table:table-cell>
              <table:table-cell office:value-type="string" table:style-name="ce8">
                <text:p>07/08/2023</text:p>
              </table:table-cell>
              <table:table-cell office:value-type="string" table:style-name="ce7">
                <text:p>5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78589124</text:p>
              </table:table-cell>
              <table:table-cell office:value-type="string" table:style-name="ce7">
                <text:p>TRANSCONTINENTE SA<text:s text:c="4"/></text:p>
              </table:table-cell>
              <table:table-cell office:value-type="float" office:value="1164.02" table:style-name="ce24">
                <text:p>1.164,02</text:p>
              </table:table-cell>
              <table:table-cell table:number-columns-repeated="16376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TRANSCONTINENTE SA<text:s text:c="4"/></text:p>
            </table:table-cell>
            <table:table-cell office:value-type="float" office:value="1164.02" table:formula="of:=SUBTOTAL(9;[.H76:.H76])" table:style-name="ce24">
              <text:p>1.164,02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449</text:p>
              </table:table-cell>
              <table:table-cell office:value-type="string" table:style-name="ce7">
                <text:p>Honorarios por los trabajos de carpintería para la reubicación de muros en sala A para las exposiciones que se desarrollarán a partir del 1 de septiembre de 2023</text:p>
              </table:table-cell>
              <table:table-cell office:value-type="string" table:style-name="ce8">
                <text:p>07/08/2023</text:p>
              </table:table-cell>
              <table:table-cell office:value-type="string" table:style-name="ce7">
                <text:p>5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A79527164</text:p>
              </table:table-cell>
              <table:table-cell office:value-type="string" table:style-name="ce7">
                <text:p>TRANSPORTES EMBALAJES MONTAJES Y ALMACENAJE SA - -</text:p>
              </table:table-cell>
              <table:table-cell office:value-type="float" office:value="2296.58" table:style-name="ce24">
                <text:p>2.296,58</text:p>
              </table:table-cell>
              <table:table-cell table:number-columns-repeated="16376" table:style-name="ce25"/>
            </table:table-row>
            <table:table-row table:style-name="ro3">
              <table:table-cell office:value-type="string" table:style-name="ce23">
                <text:p>2023/MSV/001679</text:p>
              </table:table-cell>
              <table:table-cell office:value-type="string" table:style-name="ce7">
                <text:p>PINTURA SALAS EXPOSICIONES CEART</text:p>
              </table:table-cell>
              <table:table-cell office:value-type="string" table:style-name="ce8">
                <text:p>26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A79527164</text:p>
              </table:table-cell>
              <table:table-cell office:value-type="string" table:style-name="ce7">
                <text:p>TRANSPORTES EMBALAJES MONTAJES Y ALMACENAJE SA - -</text:p>
              </table:table-cell>
              <table:table-cell office:value-type="float" office:value="7274.76" table:style-name="ce24">
                <text:p>7.274,76</text:p>
              </table:table-cell>
              <table:table-cell table:number-columns-repeated="16376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TRANSPORTES EMBALAJES MONTAJES Y ALMACENAJE SA - -</text:p>
            </table:table-cell>
            <table:table-cell office:value-type="float" office:value="9571.34" table:formula="of:=SUBTOTAL(9;[.H78:.H79])" table:style-name="ce24">
              <text:p>9.571,34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357</text:p>
              </table:table-cell>
              <table:table-cell office:value-type="string" table:style-name="ce7">
                <text:p>Suministro de una placa para el premio del publico <text:s/>del I Certamen de Teatro Joven Joven Ciudad de Fuenlabrada</text:p>
              </table:table-cell>
              <table:table-cell office:value-type="string" table:style-name="ce8">
                <text:p>07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7516241</text:p>
              </table:table-cell>
              <table:table-cell office:value-type="string" table:style-name="ce7">
                <text:p>TROFEOS MASUKY SL<text:s text:c="4"/></text:p>
              </table:table-cell>
              <table:table-cell office:value-type="float" office:value="35.880000000000003" table:style-name="ce24">
                <text:p>35,88</text:p>
              </table:table-cell>
              <table:table-cell table:number-columns-repeated="16376" table:style-name="ce25"/>
            </table:table-row>
            <table:table-row table:style-name="ro3">
              <table:table-cell office:value-type="string" table:style-name="ce23">
                <text:p>2023/MSV/001472</text:p>
              </table:table-cell>
              <table:table-cell office:value-type="string" table:style-name="ce7">
                <text:p>Adquisición de obsequios para los participantes del Encuentro de Modelismo Naval con motivo de las Fiestas Patronales 2023</text:p>
              </table:table-cell>
              <table:table-cell office:value-type="string" table:style-name="ce8">
                <text:p>23/08/2023</text:p>
              </table:table-cell>
              <table:table-cell office:value-type="string" table:style-name="ce7">
                <text:p>15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7516241</text:p>
              </table:table-cell>
              <table:table-cell office:value-type="string" table:style-name="ce7">
                <text:p>TROFEOS MASUKY SL<text:s text:c="4"/></text:p>
              </table:table-cell>
              <table:table-cell office:value-type="float" office:value="2406.87" table:style-name="ce24">
                <text:p>2.406,87</text:p>
              </table:table-cell>
              <table:table-cell table:number-columns-repeated="16376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TROFEOS MASUKY SL<text:s text:c="4"/></text:p>
            </table:table-cell>
            <table:table-cell office:value-type="float" office:value="2442.75" table:formula="of:=SUBTOTAL(9;[.H81:.H82])" table:style-name="ce24">
              <text:p>2.442,75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451</text:p>
              </table:table-cell>
              <table:table-cell office:value-type="string" table:style-name="ce7">
                <text:p>Soportes para fijación en pared para ordenación y almacenaje de aparatos de iluminación</text:p>
              </table:table-cell>
              <table:table-cell office:value-type="string" table:style-name="ce8">
                <text:p>07/08/2023</text:p>
              </table:table-cell>
              <table:table-cell office:value-type="string" table:style-name="ce7">
                <text:p>3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4076066</text:p>
              </table:table-cell>
              <table:table-cell office:value-type="string" table:style-name="ce7">
                <text:p>URLOAN SL<text:s text:c="4"/></text:p>
              </table:table-cell>
              <table:table-cell office:value-type="float" office:value="822.8" table:style-name="ce24">
                <text:p>822,80</text:p>
              </table:table-cell>
              <table:table-cell table:number-columns-repeated="16376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URLOAN SL<text:s text:c="4"/></text:p>
            </table:table-cell>
            <table:table-cell office:value-type="float" office:value="822.8" table:formula="of:=SUBTOTAL(9;[.H84:.H84])" table:style-name="ce24">
              <text:p>822,80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452</text:p>
              </table:table-cell>
              <table:table-cell office:value-type="string" table:style-name="ce7">
                <text:p>Realización de 35 marcos para obra de la exposición de Borja Burgueño en la sala Polivalente del CEART</text:p>
              </table:table-cell>
              <table:table-cell office:value-type="string" table:style-name="ce8">
                <text:p>07/08/2023</text:p>
              </table:table-cell>
              <table:table-cell office:value-type="string" table:style-name="ce7">
                <text:p>5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79085221</text:p>
              </table:table-cell>
              <table:table-cell office:value-type="string" table:style-name="ce7">
                <text:p>VIDRIOMARCO, S.A. - -</text:p>
              </table:table-cell>
              <table:table-cell office:value-type="float" office:value="1212.4000000000001" table:style-name="ce24">
                <text:p>1.212,40</text:p>
              </table:table-cell>
              <table:table-cell table:number-columns-repeated="16376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VIDRIOMARCO, S.A. - -</text:p>
            </table:table-cell>
            <table:table-cell office:value-type="float" office:value="1212.4000000000001" table:formula="of:=SUBTOTAL(9;[.H86:.H86])" table:style-name="ce24">
              <text:p>1.212,40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684</text:p>
              </table:table-cell>
              <table:table-cell office:value-type="string" table:style-name="ce7">
                <text:p>ACTUACIÓN CIRCO <text:s/>LATAS <text:s/>15 DE OCTUBRE TOMAS Y VALIENTE</text:p>
              </table:table-cell>
              <table:table-cell office:value-type="string" table:style-name="ce8">
                <text:p>26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F99524373</text:p>
              </table:table-cell>
              <table:table-cell office:value-type="string" table:style-name="ce7">
                <text:p>VOLAIRE S.COOP. - -</text:p>
              </table:table-cell>
              <table:table-cell office:value-type="float" office:value="2389.75" table:style-name="ce24">
                <text:p>2.389,75</text:p>
              </table:table-cell>
              <table:table-cell table:number-columns-repeated="16376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VOLAIRE S.COOP. - -</text:p>
            </table:table-cell>
            <table:table-cell office:value-type="float" office:value="2389.75" table:formula="of:=SUBTOTAL(9;[.H88:.H88])" table:style-name="ce24">
              <text:p>2.389,75</text:p>
            </table:table-cell>
            <table:table-cell table:number-columns-repeated="16376" table:style-name="ce25"/>
          </table:table-row>
          <table:table-row-group>
            <table:table-row table:style-name="ro3">
              <table:table-cell office:value-type="string" table:style-name="ce23">
                <text:p>2023/MSV/001587</text:p>
              </table:table-cell>
              <table:table-cell office:value-type="string" table:style-name="ce7">
                <text:p>PAGO HONORARIOS AL ARTISTA JOSE MARIA MELLADO POR SU PARTICIPACION COMO <text:s/>JURADO <text:s/>EN LA EXPOSICIÓN DE LA SALA C <text:s/>DEL CEART</text:p>
              </table:table-cell>
              <table:table-cell office:value-type="string" table:style-name="ce8">
                <text:p>18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2570110</text:p>
              </table:table-cell>
              <table:table-cell office:value-type="string" table:style-name="ce7">
                <text:p>YELLOW CONSULTORES S.L.<text:s text:c="4"/></text:p>
              </table:table-cell>
              <table:table-cell office:value-type="float" office:value="605" table:style-name="ce24">
                <text:p>605,00</text:p>
              </table:table-cell>
              <table:table-cell table:number-columns-repeated="16376" table:style-name="ce25"/>
            </table:table-row>
          </table:table-row-group>
          <table:table-row table:style-name="ro3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YELLOW CONSULTORES S.L.<text:s text:c="4"/></text:p>
            </table:table-cell>
            <table:table-cell office:value-type="float" office:value="605" table:formula="of:=SUBTOTAL(9;[.H90:.H90])" table:style-name="ce24">
              <text:p>605,00</text:p>
            </table:table-cell>
            <table:table-cell table:number-columns-repeated="16376" table:style-name="ce25"/>
          </table:table-row>
        </table:table-row-group>
        <table:table-row table:style-name="ro3">
          <table:table-cell table:number-columns-spanned="6" table:number-rows-spanned="1" table:style-name="ce14"/>
          <table:covered-table-cell table:number-columns-repeated="5"/>
          <table:table-cell office:value-type="string" table:style-name="ce12">
            <text:p>TOTAL GENERAL</text:p>
          </table:table-cell>
          <table:table-cell office:value-type="float" office:value="119376.58" table:formula="of:=SUBTOTAL(9;[.H3:.H90])" table:style-name="ce26">
            <text:p>119.376,58</text:p>
          </table:table-cell>
          <table:table-cell table:number-columns-repeated="16376" table:style-name="ce25"/>
        </table:table-row>
        <table:table-row table:style-name="ro4">
          <table:table-cell table:number-columns-repeated="7" table:style-name="ce1"/>
          <table:table-cell table:style-name="ce27"/>
          <table:table-cell table:number-columns-repeated="16376"/>
        </table:table-row>
        <table:table-row table:number-rows-repeated="1048483" table:style-name="ro5">
          <table:table-cell table:number-columns-repeated="16384"/>
        </table:table-row>
      </table:table>
      <table:table table:name="PMD" table:style-name="ta1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6" table:default-cell-style-name="ce1"/>
        <table:table-row table:style-name="ro12">
          <table:table-cell office:value-type="string" table:number-columns-spanned="8" table:number-rows-spanned="1" table:style-name="ce13">
            <text:p>PATRONATO DE DEPORTES DEL AYUNTAMIENTO DE FUENLABRADA - PMD</text:p>
            <text:p>TERCER TRIMESTRE 2023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3">
            <text:p>Num. Expte.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Fecha Aprobación</text:p>
          </table:table-cell>
          <table:table-cell office:value-type="string" table:style-name="ce3">
            <text:p>Duración</text:p>
          </table:table-cell>
          <table:table-cell office:value-type="string" table:style-name="ce5">
            <text:p>Num. Licitadores</text:p>
          </table:table-cell>
          <table:table-cell office:value-type="string" table:style-name="ce3">
            <text:p>CIF</text:p>
          </table:table-cell>
          <table:table-cell office:value-type="string" table:style-name="ce3">
            <text:p>Adjudicatario</text:p>
          </table:table-cell>
          <table:table-cell office:value-type="string" table:style-name="ce6">
            <text:p>Importe</text:p>
          </table:table-cell>
          <table:table-cell table:number-columns-repeated="16376"/>
        </table:table-row>
        <table:table-row-group>
          <table:table-row-group>
            <table:table-row table:style-name="ro14">
              <table:table-cell office:value-type="string" table:style-name="ce7">
                <text:p>2023/MSV/000635</text:p>
              </table:table-cell>
              <table:table-cell office:value-type="string" table:style-name="ce7">
                <text:p>Servicio de reparación de tapices gimnasia rítmica</text:p>
              </table:table-cell>
              <table:table-cell office:value-type="string" table:style-name="ce8">
                <text:p>07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2" table:style-name="ce7">
                <text:p>2</text:p>
              </table:table-cell>
              <table:table-cell office:value-type="string" table:style-name="ce7">
                <text:p>B45627635</text:p>
              </table:table-cell>
              <table:table-cell office:value-type="string" table:style-name="ce7">
                <text:p>AGRUPACION GUERRERO SL<text:s text:c="4"/></text:p>
              </table:table-cell>
              <table:table-cell office:value-type="float" office:value="1752.08" table:style-name="ce24">
                <text:p>1.752,08</text:p>
              </table:table-cell>
              <table:table-cell table:number-columns-repeated="16376"/>
            </table:table-row>
          </table:table-row-group>
          <table:table-row table:style-name="ro14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AGRUPACION GUERRERO SL<text:s text:c="4"/></text:p>
            </table:table-cell>
            <table:table-cell office:value-type="float" office:value="1752.08" table:formula="of:=SUBTOTAL(9;[.H3:.H3])" table:style-name="ce24">
              <text:p>1.752,08</text:p>
            </table:table-cell>
            <table:table-cell table:number-columns-repeated="16376"/>
          </table:table-row>
          <table:table-row-group>
            <table:table-row table:style-name="ro14">
              <table:table-cell office:value-type="string" table:style-name="ce7">
                <text:p>2023/MSV/001532</text:p>
              </table:table-cell>
              <table:table-cell office:value-type="string" table:style-name="ce7">
                <text:p>Servicio de analítica de aguas (presencia de pseudomonas) en Piscinas Municipales</text:p>
              </table:table-cell>
              <table:table-cell office:value-type="string" table:style-name="ce8">
                <text:p>09/08/2023</text:p>
              </table:table-cell>
              <table:table-cell office:value-type="string" table:style-name="ce7">
                <text:p>7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A78123692</text:p>
              </table:table-cell>
              <table:table-cell office:value-type="string" table:style-name="ce7">
                <text:p>ASESORIA ALIMENTARIA S.A.<text:s text:c="4"/></text:p>
              </table:table-cell>
              <table:table-cell office:value-type="float" office:value="208.36" table:style-name="ce24">
                <text:p>208,36</text:p>
              </table:table-cell>
              <table:table-cell table:number-columns-repeated="16376"/>
            </table:table-row>
          </table:table-row-group>
          <table:table-row table:style-name="ro14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ASESORIA ALIMENTARIA S.A.<text:s text:c="4"/></text:p>
            </table:table-cell>
            <table:table-cell office:value-type="float" office:value="208.36" table:formula="of:=SUBTOTAL(9;[.H5:.H5])" table:style-name="ce24">
              <text:p>208,36</text:p>
            </table:table-cell>
            <table:table-cell table:number-columns-repeated="16376"/>
          </table:table-row>
          <table:table-row-group>
            <table:table-row table:style-name="ro14">
              <table:table-cell office:value-type="string" table:style-name="ce7">
                <text:p>2023/MSV/001436</text:p>
              </table:table-cell>
              <table:table-cell office:value-type="string" table:style-name="ce7">
                <text:p>Servicio de Animación Dia de la Movilidad</text:p>
              </table:table-cell>
              <table:table-cell office:value-type="string" table:style-name="ce8">
                <text:p>20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G86118759</text:p>
              </table:table-cell>
              <table:table-cell office:value-type="string" table:style-name="ce7">
                <text:p>ASOCIACION BAMBOLEA<text:s text:c="4"/></text:p>
              </table:table-cell>
              <table:table-cell office:value-type="float" office:value="3327.5" table:style-name="ce24">
                <text:p>3.327,50</text:p>
              </table:table-cell>
              <table:table-cell table:number-columns-repeated="16376"/>
            </table:table-row>
            <table:table-row table:style-name="ro14">
              <table:table-cell office:value-type="string" table:style-name="ce7">
                <text:p>2023/MSV/001687</text:p>
              </table:table-cell>
              <table:table-cell office:value-type="string" table:style-name="ce7">
                <text:p>Servicio de Actuación en Acto de Premios Deportivos</text:p>
              </table:table-cell>
              <table:table-cell office:value-type="string" table:style-name="ce8">
                <text:p>26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G86118759</text:p>
              </table:table-cell>
              <table:table-cell office:value-type="string" table:style-name="ce7">
                <text:p>ASOCIACION BAMBOLEA<text:s text:c="4"/></text:p>
              </table:table-cell>
              <table:table-cell office:value-type="float" office:value="1784.75" table:style-name="ce24">
                <text:p>1.784,75</text:p>
              </table:table-cell>
              <table:table-cell table:number-columns-repeated="16376"/>
            </table:table-row>
          </table:table-row-group>
          <table:table-row table:style-name="ro14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ASOCIACION BAMBOLEA<text:s text:c="4"/></text:p>
            </table:table-cell>
            <table:table-cell office:value-type="float" office:value="5112.25" table:formula="of:=SUBTOTAL(9;[.H7:.H8])" table:style-name="ce24">
              <text:p>5.112,25</text:p>
            </table:table-cell>
            <table:table-cell table:number-columns-repeated="16376"/>
          </table:table-row>
          <table:table-row-group>
            <table:table-row table:style-name="ro14">
              <table:table-cell office:value-type="string" table:style-name="ce7">
                <text:p>2023/MSV/001200</text:p>
              </table:table-cell>
              <table:table-cell office:value-type="string" table:style-name="ce7">
                <text:p>Suministro de ropa deportiva para personal de nueva incorporación campaña de verano piscina municipal</text:p>
              </table:table-cell>
              <table:table-cell office:value-type="string" table:style-name="ce8">
                <text:p>03/08/2023</text:p>
              </table:table-cell>
              <table:table-cell office:value-type="string" table:style-name="ce7">
                <text:p>10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04893723</text:p>
              </table:table-cell>
              <table:table-cell office:value-type="string" table:style-name="ce7">
                <text:p>ATMOSFERA SPORT MEDITERRÁNEA, S.L. - -</text:p>
              </table:table-cell>
              <table:table-cell office:value-type="float" office:value="3431.39" table:style-name="ce24">
                <text:p>3.431,39</text:p>
              </table:table-cell>
              <table:table-cell table:number-columns-repeated="16376"/>
            </table:table-row>
          </table:table-row-group>
          <table:table-row table:style-name="ro14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ATMOSFERA SPORT MEDITERRÁNEA, S.L. - -</text:p>
            </table:table-cell>
            <table:table-cell office:value-type="float" office:value="3431.39" table:formula="of:=SUBTOTAL(9;[.H10:.H10])" table:style-name="ce24">
              <text:p>3.431,39</text:p>
            </table:table-cell>
            <table:table-cell table:number-columns-repeated="16376"/>
          </table:table-row>
          <table:table-row-group>
            <table:table-row table:style-name="ro14">
              <table:table-cell office:value-type="string" table:style-name="ce7">
                <text:p>2023/MSV/001439</text:p>
              </table:table-cell>
              <table:table-cell office:value-type="string" table:style-name="ce7">
                <text:p>Sum. e inst. motor de puerta de acceso de vehículos Piscinas Municipales y adecuación a Normativa vigente</text:p>
              </table:table-cell>
              <table:table-cell office:value-type="string" table:style-name="ce8">
                <text:p>20/07/2023</text:p>
              </table:table-cell>
              <table:table-cell office:value-type="string" table:style-name="ce7">
                <text:p>7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28157162</text:p>
              </table:table-cell>
              <table:table-cell office:value-type="string" table:style-name="ce7">
                <text:p>BAYFER, S.L.U. - -</text:p>
              </table:table-cell>
              <table:table-cell office:value-type="float" office:value="2388.89" table:style-name="ce24">
                <text:p>2.388,89</text:p>
              </table:table-cell>
              <table:table-cell table:number-columns-repeated="16376"/>
            </table:table-row>
          </table:table-row-group>
          <table:table-row table:style-name="ro14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BAYFER, S.L.U. - -</text:p>
            </table:table-cell>
            <table:table-cell office:value-type="float" office:value="2388.89" table:formula="of:=SUBTOTAL(9;[.H12:.H12])" table:style-name="ce24">
              <text:p>2.388,89</text:p>
            </table:table-cell>
            <table:table-cell table:number-columns-repeated="16376"/>
          </table:table-row>
          <table:table-row-group>
            <table:table-row table:style-name="ro14">
              <table:table-cell office:value-type="string" table:style-name="ce7">
                <text:p>2023/MSV/001666</text:p>
              </table:table-cell>
              <table:table-cell office:value-type="string" table:style-name="ce7">
                <text:p>Suministro de Avituallamiento Fiesta de la Bici</text:p>
              </table:table-cell>
              <table:table-cell office:value-type="string" table:style-name="ce8">
                <text:p>20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2" table:style-name="ce7">
                <text:p>2</text:p>
              </table:table-cell>
              <table:table-cell office:value-type="string" table:style-name="ce7">
                <text:p>B81613002</text:p>
              </table:table-cell>
              <table:table-cell office:value-type="string" table:style-name="ce7">
                <text:p>CASH JYMAR S.L <text:s/>- -</text:p>
              </table:table-cell>
              <table:table-cell office:value-type="float" office:value="1282.21" table:style-name="ce24">
                <text:p>1.282,21</text:p>
              </table:table-cell>
              <table:table-cell table:number-columns-repeated="16376"/>
            </table:table-row>
          </table:table-row-group>
          <table:table-row table:style-name="ro14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CASH JYMAR S.L <text:s/>- -</text:p>
            </table:table-cell>
            <table:table-cell office:value-type="float" office:value="1282.21" table:formula="of:=SUBTOTAL(9;[.H14:.H14])" table:style-name="ce24">
              <text:p>1.282,21</text:p>
            </table:table-cell>
            <table:table-cell table:number-columns-repeated="16376"/>
          </table:table-row>
          <table:table-row-group>
            <table:table-row table:style-name="ro14">
              <table:table-cell office:value-type="string" table:style-name="ce7">
                <text:p>2023/MSV/001659</text:p>
              </table:table-cell>
              <table:table-cell office:value-type="string" table:style-name="ce7">
                <text:p>Suministro de recambios para limpiafondos wave 200 xl de la piscina municipal</text:p>
              </table:table-cell>
              <table:table-cell office:value-type="string" table:style-name="ce8">
                <text:p>20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59156034</text:p>
              </table:table-cell>
              <table:table-cell office:value-type="string" table:style-name="ce7">
                <text:p>COMERCIAL BLAUTEC, S.L. - -</text:p>
              </table:table-cell>
              <table:table-cell office:value-type="float" office:value="758.71" table:style-name="ce24">
                <text:p>758,71</text:p>
              </table:table-cell>
              <table:table-cell table:number-columns-repeated="16376"/>
            </table:table-row>
          </table:table-row-group>
          <table:table-row table:style-name="ro14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COMERCIAL BLAUTEC, S.L. - -</text:p>
            </table:table-cell>
            <table:table-cell office:value-type="float" office:value="758.71" table:formula="of:=SUBTOTAL(9;[.H16:.H16])" table:style-name="ce24">
              <text:p>758,71</text:p>
            </table:table-cell>
            <table:table-cell table:number-columns-repeated="16376" table:style-name="ce1"/>
          </table:table-row>
          <table:table-row-group>
            <table:table-row table:style-name="ro14">
              <table:table-cell office:value-type="string" table:style-name="ce7">
                <text:p>2023/MSV/000332</text:p>
              </table:table-cell>
              <table:table-cell office:value-type="string" table:style-name="ce7">
                <text:p>Suministro de 20 Discos SSD y 5 Web Cam</text:p>
              </table:table-cell>
              <table:table-cell office:value-type="string" table:style-name="ce8">
                <text:p>20/09/2023</text:p>
              </table:table-cell>
              <table:table-cell office:value-type="string" table:style-name="ce7">
                <text:p>11 MES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A79135414</text:p>
              </table:table-cell>
              <table:table-cell office:value-type="string" table:style-name="ce7">
                <text:p>DAYFISA, DESARROLLO ASESORIA Y FORMACION INFORMATICA SA<text:s text:c="4"/></text:p>
              </table:table-cell>
              <table:table-cell office:value-type="float" office:value="1784.75" table:style-name="ce24">
                <text:p>1.784,75</text:p>
              </table:table-cell>
              <table:table-cell table:number-columns-repeated="16376" table:style-name="ce1"/>
            </table:table-row>
          </table:table-row-group>
          <table:table-row table:style-name="ro14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DAYFISA, DESARROLLO ASESORIA Y FORMACION INFORMATICA SA<text:s text:c="4"/></text:p>
            </table:table-cell>
            <table:table-cell office:value-type="float" office:value="1784.75" table:formula="of:=SUBTOTAL(9;[.H18:.H18])" table:style-name="ce24">
              <text:p>1.784,75</text:p>
            </table:table-cell>
            <table:table-cell table:number-columns-repeated="16376" table:style-name="ce1"/>
          </table:table-row>
          <table:table-row-group>
            <table:table-row table:style-name="ro14">
              <table:table-cell office:value-type="string" table:style-name="ce7">
                <text:p>2023/MSV/001426</text:p>
              </table:table-cell>
              <table:table-cell office:value-type="string" table:style-name="ce7">
                <text:p>Servicio de arbitrajes Torneo Ajedrez Fiestas Patronales (septiembre 2023)</text:p>
              </table:table-cell>
              <table:table-cell office:value-type="string" table:style-name="ce8">
                <text:p>20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V79211546</text:p>
              </table:table-cell>
              <table:table-cell office:value-type="string" table:style-name="ce7">
                <text:p>FEDERACION MADRILEÑA DE AJEDREZ<text:s text:c="4"/></text:p>
              </table:table-cell>
              <table:table-cell office:value-type="float" office:value="400" table:style-name="ce24">
                <text:p>400,00</text:p>
              </table:table-cell>
              <table:table-cell table:number-columns-repeated="16376" table:style-name="ce1"/>
            </table:table-row>
          </table:table-row-group>
          <table:table-row table:style-name="ro14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FEDERACION MADRILEÑA DE AJEDREZ<text:s text:c="4"/></text:p>
            </table:table-cell>
            <table:table-cell office:value-type="float" office:value="400" table:formula="of:=SUBTOTAL(9;[.H20:.H20])" table:style-name="ce24">
              <text:p>400,00</text:p>
            </table:table-cell>
            <table:table-cell table:number-columns-repeated="16376" table:style-name="ce1"/>
          </table:table-row>
          <table:table-row-group>
            <table:table-row table:style-name="ro14">
              <table:table-cell office:value-type="string" table:style-name="ce7">
                <text:p>2023/MSV/001365</text:p>
              </table:table-cell>
              <table:table-cell office:value-type="string" table:style-name="ce7">
                <text:p>Suministro de material para realizar mediciones de la calidad del agua en las piscinas de verano según normativa</text:p>
              </table:table-cell>
              <table:table-cell office:value-type="string" table:style-name="ce8">
                <text:p>07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4" table:style-name="ce7">
                <text:p>4</text:p>
              </table:table-cell>
              <table:table-cell office:value-type="string" table:style-name="ce7">
                <text:p>B84284512</text:p>
              </table:table-cell>
              <table:table-cell office:value-type="string" table:style-name="ce7">
                <text:p>HIDROCLORIBERICA<text:s text:c="4"/></text:p>
              </table:table-cell>
              <table:table-cell office:value-type="float" office:value="5689.42" table:style-name="ce24">
                <text:p>5.689,42</text:p>
              </table:table-cell>
              <table:table-cell table:number-columns-repeated="16376" table:style-name="ce1"/>
            </table:table-row>
            <table:table-row table:style-name="ro14">
              <table:table-cell office:value-type="string" table:style-name="ce7">
                <text:p>2023/MSV/001438</text:p>
              </table:table-cell>
              <table:table-cell office:value-type="string" table:style-name="ce7">
                <text:p>Suministro de Bomba Dosificadora de Cloro Ams Co Plus 60</text:p>
              </table:table-cell>
              <table:table-cell office:value-type="string" table:style-name="ce8">
                <text:p>20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2" table:style-name="ce7">
                <text:p>2</text:p>
              </table:table-cell>
              <table:table-cell office:value-type="string" table:style-name="ce7">
                <text:p>B84284512</text:p>
              </table:table-cell>
              <table:table-cell office:value-type="string" table:style-name="ce7">
                <text:p>HIDROCLORIBERICA<text:s text:c="4"/></text:p>
              </table:table-cell>
              <table:table-cell office:value-type="float" office:value="919.35" table:style-name="ce24">
                <text:p>919,35</text:p>
              </table:table-cell>
              <table:table-cell table:number-columns-repeated="16376" table:style-name="ce1"/>
            </table:table-row>
            <table:table-row table:style-name="ro14">
              <table:table-cell office:value-type="string" table:style-name="ce7">
                <text:p>2023/MSV/001623</text:p>
              </table:table-cell>
              <table:table-cell office:value-type="string" table:style-name="ce7">
                <text:p>Suministro bomba ph para la Piscina Municipal</text:p>
              </table:table-cell>
              <table:table-cell office:value-type="string" table:style-name="ce8">
                <text:p>15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84284512</text:p>
              </table:table-cell>
              <table:table-cell office:value-type="string" table:style-name="ce7">
                <text:p>HIDROCLORIBERICA<text:s text:c="4"/></text:p>
              </table:table-cell>
              <table:table-cell office:value-type="float" office:value="423.5" table:style-name="ce24">
                <text:p>423,50</text:p>
              </table:table-cell>
              <table:table-cell table:number-columns-repeated="16376" table:style-name="ce1"/>
            </table:table-row>
          </table:table-row-group>
          <table:table-row table:style-name="ro14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HIDROCLORIBERICA<text:s text:c="4"/></text:p>
            </table:table-cell>
            <table:table-cell office:value-type="float" office:value="7032.27" table:formula="of:=SUBTOTAL(9;[.H22:.H24])" table:style-name="ce24">
              <text:p>7.032,27</text:p>
            </table:table-cell>
            <table:table-cell table:number-columns-repeated="16376" table:style-name="ce1"/>
          </table:table-row>
          <table:table-row-group>
            <table:table-row table:style-name="ro14">
              <table:table-cell office:value-type="string" table:style-name="ce7">
                <text:p>2023/MSV/001689</text:p>
              </table:table-cell>
              <table:table-cell office:value-type="string" table:style-name="ce7">
                <text:p>Servicio de Publicidad para Eventos Deportivos</text:p>
              </table:table-cell>
              <table:table-cell office:value-type="string" table:style-name="ce8">
                <text:p>26/09/2023</text:p>
              </table:table-cell>
              <table:table-cell office:value-type="string" table:style-name="ce7">
                <text:p>2 MES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97077622</text:p>
              </table:table-cell>
              <table:table-cell office:value-type="string" table:style-name="ce7">
                <text:p>I+D INICIATIVAS EMPRESARIALES, S.L.<text:s text:c="4"/></text:p>
              </table:table-cell>
              <table:table-cell office:value-type="float" office:value="272.25" table:style-name="ce24">
                <text:p>272,25</text:p>
              </table:table-cell>
              <table:table-cell table:number-columns-repeated="16376" table:style-name="ce1"/>
            </table:table-row>
          </table:table-row-group>
          <table:table-row table:style-name="ro14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I+D INICIATIVAS EMPRESARIALES, S.L.<text:s text:c="4"/></text:p>
            </table:table-cell>
            <table:table-cell office:value-type="float" office:value="272.25" table:formula="of:=SUBTOTAL(9;[.H26:.H26])" table:style-name="ce24">
              <text:p>272,25</text:p>
            </table:table-cell>
            <table:table-cell table:number-columns-repeated="16376" table:style-name="ce1"/>
          </table:table-row>
          <table:table-row-group>
            <table:table-row table:style-name="ro14">
              <table:table-cell office:value-type="string" table:style-name="ce7">
                <text:p>2023/MSV/001686</text:p>
              </table:table-cell>
              <table:table-cell office:value-type="string" table:style-name="ce7">
                <text:p>Suministro de 6 mástiles de banderas, con peana y punta de flecha</text:p>
              </table:table-cell>
              <table:table-cell office:value-type="string" table:style-name="ce8">
                <text:p>26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76535723</text:p>
              </table:table-cell>
              <table:table-cell office:value-type="string" table:style-name="ce7">
                <text:p>IMAZU PUBLICIDAD S.L.<text:s text:c="4"/></text:p>
              </table:table-cell>
              <table:table-cell office:value-type="float" office:value="1009.61" table:style-name="ce24">
                <text:p>1.009,61</text:p>
              </table:table-cell>
              <table:table-cell table:number-columns-repeated="16376" table:style-name="ce1"/>
            </table:table-row>
          </table:table-row-group>
          <table:table-row table:style-name="ro14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IMAZU PUBLICIDAD S.L.<text:s text:c="4"/></text:p>
            </table:table-cell>
            <table:table-cell office:value-type="float" office:value="1009.61" table:formula="of:=SUBTOTAL(9;[.H28:.H28])" table:style-name="ce24">
              <text:p>1.009,61</text:p>
            </table:table-cell>
            <table:table-cell table:number-columns-repeated="16376" table:style-name="ce1"/>
          </table:table-row>
          <table:table-row-group>
            <table:table-row table:style-name="ro14">
              <table:table-cell office:value-type="string" table:style-name="ce7">
                <text:p>2023/MSV/001364</text:p>
              </table:table-cell>
              <table:table-cell office:value-type="string" table:style-name="ce7">
                <text:p>Suministro de material para <text:s/>de reparación en Instalaciones Deportivas Municipales de sistemas de climatización y ACS</text:p>
              </table:table-cell>
              <table:table-cell office:value-type="string" table:style-name="ce8">
                <text:p>07/07/2023</text:p>
              </table:table-cell>
              <table:table-cell office:value-type="string" table:style-name="ce7">
                <text:p>10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65112765</text:p>
              </table:table-cell>
              <table:table-cell office:value-type="string" table:style-name="ce7">
                <text:p>INSTAVI, S.L. - -</text:p>
              </table:table-cell>
              <table:table-cell office:value-type="float" office:value="2919.44" table:style-name="ce24">
                <text:p>2.919,44</text:p>
              </table:table-cell>
              <table:table-cell table:number-columns-repeated="16376" table:style-name="ce1"/>
            </table:table-row>
          </table:table-row-group>
          <table:table-row table:style-name="ro14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INSTAVI, S.L. - -</text:p>
            </table:table-cell>
            <table:table-cell office:value-type="float" office:value="2919.44" table:formula="of:=SUBTOTAL(9;[.H30:.H30])" table:style-name="ce24">
              <text:p>2.919,44</text:p>
            </table:table-cell>
            <table:table-cell table:number-columns-repeated="16376" table:style-name="ce1"/>
          </table:table-row>
          <table:table-row-group>
            <table:table-row table:style-name="ro14">
              <table:table-cell office:value-type="string" table:style-name="ce7">
                <text:p>2023/MSV/001456</text:p>
              </table:table-cell>
              <table:table-cell office:value-type="string" table:style-name="ce7">
                <text:p>Servicio de avituallamiento colaboradores fiesta de la bicicleta.</text:p>
              </table:table-cell>
              <table:table-cell office:value-type="string" table:style-name="ce8">
                <text:p>26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1685**</text:p>
              </table:table-cell>
              <table:table-cell office:value-type="string" table:style-name="ce7">
                <text:p>JULIO CESAR HERRAEZ PARRAGA</text:p>
              </table:table-cell>
              <table:table-cell office:value-type="float" office:value="1870" table:style-name="ce24">
                <text:p>1.870,00</text:p>
              </table:table-cell>
              <table:table-cell table:style-name="ce10"/>
              <table:table-cell table:number-columns-repeated="16375"/>
            </table:table-row>
          </table:table-row-group>
          <table:table-row table:style-name="ro14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JULIO CESAR HERRAEZ PARRAGA</text:p>
            </table:table-cell>
            <table:table-cell office:value-type="float" office:value="1870" table:formula="of:=SUBTOTAL(9;[.H32:.H32])" table:style-name="ce24">
              <text:p>1.870,00</text:p>
            </table:table-cell>
            <table:table-cell table:number-columns-repeated="16376" table:style-name="ce1"/>
          </table:table-row>
          <table:table-row-group>
            <table:table-row table:style-name="ro14">
              <table:table-cell office:value-type="string" table:style-name="ce7">
                <text:p>2023/MSV/001727</text:p>
              </table:table-cell>
              <table:table-cell office:value-type="string" table:style-name="ce7">
                <text:p>Suministro de productos farmacéuticos <text:s/>para instalaciones deportivas.</text:p>
              </table:table-cell>
              <table:table-cell office:value-type="string" table:style-name="ce8">
                <text:p>29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9883**</text:p>
              </table:table-cell>
              <table:table-cell office:value-type="string" table:style-name="ce7">
                <text:p>LUIS ALFREDO CASTILLO AGUADERO</text:p>
              </table:table-cell>
              <table:table-cell office:value-type="float" office:value="2605.5" table:style-name="ce24">
                <text:p>2.605,50</text:p>
              </table:table-cell>
              <table:table-cell table:style-name="ce10"/>
              <table:table-cell table:number-columns-repeated="16375"/>
            </table:table-row>
          </table:table-row-group>
          <table:table-row table:style-name="ro14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LUIS ALFREDO CASTILLO AGUADERO</text:p>
            </table:table-cell>
            <table:table-cell office:value-type="float" office:value="2605.5" table:formula="of:=SUBTOTAL(9;[.H34:.H34])" table:style-name="ce24">
              <text:p>2.605,50</text:p>
            </table:table-cell>
            <table:table-cell table:number-columns-repeated="16376" table:style-name="ce1"/>
          </table:table-row>
          <table:table-row-group>
            <table:table-row table:style-name="ro14">
              <table:table-cell office:value-type="string" table:style-name="ce7">
                <text:p>2023/MSV/001565</text:p>
              </table:table-cell>
              <table:table-cell office:value-type="string" table:style-name="ce7">
                <text:p>REPARACIÓN ROBOTS PISCINA MUNICIPAL <text:s/>SERIE T013-116851 Y SERIE T01-113952</text:p>
              </table:table-cell>
              <table:table-cell office:value-type="string" table:style-name="ce8">
                <text:p>29/08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62062575</text:p>
              </table:table-cell>
              <table:table-cell office:value-type="string" table:style-name="ce7">
                <text:p>MARINER 3S ESPAÑA S.L.<text:s text:c="4"/></text:p>
              </table:table-cell>
              <table:table-cell office:value-type="float" office:value="2347.67" table:style-name="ce24">
                <text:p>2.347,67</text:p>
              </table:table-cell>
              <table:table-cell table:number-columns-repeated="16376" table:style-name="ce1"/>
            </table:table-row>
          </table:table-row-group>
          <table:table-row table:style-name="ro14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MARINER 3S ESPAÑA S.L.<text:s text:c="4"/></text:p>
            </table:table-cell>
            <table:table-cell office:value-type="float" office:value="2347.67" table:formula="of:=SUBTOTAL(9;[.H36:.H36])" table:style-name="ce24">
              <text:p>2.347,67</text:p>
            </table:table-cell>
            <table:table-cell table:number-columns-repeated="16376" table:style-name="ce1"/>
          </table:table-row>
          <table:table-row-group>
            <table:table-row table:style-name="ro14">
              <table:table-cell office:value-type="string" table:style-name="ce7">
                <text:p>2023/MSV/001437</text:p>
              </table:table-cell>
              <table:table-cell office:value-type="string" table:style-name="ce7">
                <text:p>Servicio de Animación Dia de la Movilidad</text:p>
              </table:table-cell>
              <table:table-cell office:value-type="string" table:style-name="ce8">
                <text:p>20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6789**</text:p>
              </table:table-cell>
              <table:table-cell office:value-type="string" table:style-name="ce7">
                <text:p>PAULA SANCHEZ ALVAREZ</text:p>
              </table:table-cell>
              <table:table-cell office:value-type="float" office:value="363" table:style-name="ce24">
                <text:p>363,00</text:p>
              </table:table-cell>
              <table:table-cell table:style-name="ce10"/>
              <table:table-cell table:number-columns-repeated="16375"/>
            </table:table-row>
          </table:table-row-group>
          <table:table-row table:style-name="ro14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PAULA SANCHEZ ALVAREZ</text:p>
            </table:table-cell>
            <table:table-cell office:value-type="float" office:value="363" table:formula="of:=SUBTOTAL(9;[.H38:.H38])" table:style-name="ce24">
              <text:p>363,00</text:p>
            </table:table-cell>
            <table:table-cell table:number-columns-repeated="16376" table:style-name="ce1"/>
          </table:table-row>
          <table:table-row-group>
            <table:table-row table:style-name="ro14">
              <table:table-cell office:value-type="string" table:style-name="ce7">
                <text:p>2023/MSV/001700</text:p>
              </table:table-cell>
              <table:table-cell office:value-type="string" table:style-name="ce7">
                <text:p>Servicio de ponencia en Jornada de Deporte Inclusivo en Fuenlabrada</text:p>
              </table:table-cell>
              <table:table-cell office:value-type="string" table:style-name="ce8">
                <text:p>29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G86461696</text:p>
              </table:table-cell>
              <table:table-cell office:value-type="string" table:style-name="ce7">
                <text:p>PSYSPORT ACOMPAÑAMIENTO DEPORTIVO - -</text:p>
              </table:table-cell>
              <table:table-cell office:value-type="float" office:value="420" table:style-name="ce24">
                <text:p>420,00</text:p>
              </table:table-cell>
              <table:table-cell table:number-columns-repeated="16376" table:style-name="ce1"/>
            </table:table-row>
          </table:table-row-group>
          <table:table-row table:style-name="ro14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PSYSPORT ACOMPAÑAMIENTO DEPORTIVO - -</text:p>
            </table:table-cell>
            <table:table-cell office:value-type="float" office:value="420" table:formula="of:=SUBTOTAL(9;[.H40:.H40])" table:style-name="ce24">
              <text:p>420,00</text:p>
            </table:table-cell>
            <table:table-cell table:number-columns-repeated="16376" table:style-name="ce1"/>
          </table:table-row>
          <table:table-row-group>
            <table:table-row table:style-name="ro14">
              <table:table-cell office:value-type="string" table:style-name="ce7">
                <text:p>2023/MSV/001738</text:p>
              </table:table-cell>
              <table:table-cell office:value-type="string" table:style-name="ce7">
                <text:p>ARREGLO URGENTE VALLA ENTRADA CAMPO MUNICIPAL ALDEHUELA</text:p>
              </table:table-cell>
              <table:table-cell office:value-type="string" table:style-name="ce8">
                <text:p>29/09/2023</text:p>
              </table:table-cell>
              <table:table-cell office:value-type="string" table:style-name="ce7">
                <text:p>1 DIA</text:p>
              </table:table-cell>
              <table:table-cell office:value-type="float" office:value="2" table:style-name="ce7">
                <text:p>2</text:p>
              </table:table-cell>
              <table:table-cell office:value-type="string" table:style-name="ce7">
                <text:p>B86651767</text:p>
              </table:table-cell>
              <table:table-cell office:value-type="string" table:style-name="ce7">
                <text:p>PUBLICIDAD CAMACHO, S.L. - -</text:p>
              </table:table-cell>
              <table:table-cell office:value-type="float" office:value="871.2" table:style-name="ce24">
                <text:p>871,20</text:p>
              </table:table-cell>
              <table:table-cell table:number-columns-repeated="16376" table:style-name="ce1"/>
            </table:table-row>
          </table:table-row-group>
          <table:table-row table:style-name="ro14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PUBLICIDAD CAMACHO, S.L. - -</text:p>
            </table:table-cell>
            <table:table-cell office:value-type="float" office:value="871.2" table:formula="of:=SUBTOTAL(9;[.H42:.H42])" table:style-name="ce24">
              <text:p>871,20</text:p>
            </table:table-cell>
            <table:table-cell table:number-columns-repeated="16376" table:style-name="ce1"/>
          </table:table-row>
          <table:table-row-group>
            <table:table-row table:style-name="ro14">
              <table:table-cell office:value-type="string" table:style-name="ce7">
                <text:p>2023/MSV/001457</text:p>
              </table:table-cell>
              <table:table-cell office:value-type="string" table:style-name="ce7">
                <text:p>Servicio de presentación Fiesta de la Bicicleta</text:p>
              </table:table-cell>
              <table:table-cell office:value-type="string" table:style-name="ce8">
                <text:p>26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2" table:style-name="ce7">
                <text:p>2</text:p>
              </table:table-cell>
              <table:table-cell office:value-type="string" table:style-name="ce7">
                <text:p>***9401**</text:p>
              </table:table-cell>
              <table:table-cell office:value-type="string" table:style-name="ce7">
                <text:p>RAUL GARCIA POZUELO</text:p>
              </table:table-cell>
              <table:table-cell office:value-type="float" office:value="302.5" table:style-name="ce24">
                <text:p>302,50</text:p>
              </table:table-cell>
              <table:table-cell table:style-name="ce10"/>
              <table:table-cell table:number-columns-repeated="16375"/>
            </table:table-row>
          </table:table-row-group>
          <table:table-row table:style-name="ro14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RAUL GARCIA POZUELO</text:p>
            </table:table-cell>
            <table:table-cell office:value-type="float" office:value="302.5" table:formula="of:=SUBTOTAL(9;[.H44:.H44])" table:style-name="ce24">
              <text:p>302,50</text:p>
            </table:table-cell>
            <table:table-cell table:number-columns-repeated="16376" table:style-name="ce1"/>
          </table:table-row>
          <table:table-row-group>
            <table:table-row table:style-name="ro14">
              <table:table-cell office:value-type="string" table:style-name="ce7">
                <text:p>2023/MSV/001411</text:p>
              </table:table-cell>
              <table:table-cell office:value-type="string" table:style-name="ce7">
                <text:p>Servicio de revisión y mantenimiento de estructura artificial de escalada del rocódromo del Polideportivo del Trigal.</text:p>
              </table:table-cell>
              <table:table-cell office:value-type="string" table:style-name="ce8">
                <text:p>12/07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56006679</text:p>
              </table:table-cell>
              <table:table-cell office:value-type="string" table:style-name="ce7">
                <text:p>RELIEF XPERIENS SL<text:s text:c="4"/></text:p>
              </table:table-cell>
              <table:table-cell office:value-type="float" office:value="1331" table:style-name="ce24">
                <text:p>1.331,00</text:p>
              </table:table-cell>
              <table:table-cell table:number-columns-repeated="16376" table:style-name="ce1"/>
            </table:table-row>
          </table:table-row-group>
          <table:table-row table:style-name="ro14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RELIEF XPERIENS SL<text:s text:c="4"/></text:p>
            </table:table-cell>
            <table:table-cell office:value-type="float" office:value="1331" table:formula="of:=SUBTOTAL(9;[.H46:.H46])" table:style-name="ce24">
              <text:p>1.331,00</text:p>
            </table:table-cell>
            <table:table-cell table:number-columns-repeated="16376" table:style-name="ce1"/>
          </table:table-row>
          <table:table-row-group>
            <table:table-row table:style-name="ro14">
              <table:table-cell office:value-type="string" table:style-name="ce7">
                <text:p>2023/MSV/001566</text:p>
              </table:table-cell>
              <table:table-cell office:value-type="string" table:style-name="ce7">
                <text:p>Suministro e instalación electrobomba sumergible riego campos de futbol de la aldehuela</text:p>
              </table:table-cell>
              <table:table-cell office:value-type="string" table:style-name="ce8">
                <text:p>29/08/2023</text:p>
              </table:table-cell>
              <table:table-cell office:value-type="string" table:style-name="ce7">
                <text:p>7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B84823863</text:p>
              </table:table-cell>
              <table:table-cell office:value-type="string" table:style-name="ce7">
                <text:p>RIEGOS PEÑA SPORT, S.L.<text:s text:c="4"/></text:p>
              </table:table-cell>
              <table:table-cell office:value-type="float" office:value="6171" table:style-name="ce24">
                <text:p>6.171,00</text:p>
              </table:table-cell>
              <table:table-cell table:number-columns-repeated="16376" table:style-name="ce1"/>
            </table:table-row>
          </table:table-row-group>
          <table:table-row table:style-name="ro14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RIEGOS PEÑA SPORT, S.L.<text:s text:c="4"/></text:p>
            </table:table-cell>
            <table:table-cell office:value-type="float" office:value="6171" table:formula="of:=SUBTOTAL(9;[.H48:.H48])" table:style-name="ce24">
              <text:p>6.171,00</text:p>
            </table:table-cell>
            <table:table-cell table:number-columns-repeated="16376" table:style-name="ce1"/>
          </table:table-row>
          <table:table-row-group>
            <table:table-row table:style-name="ro14">
              <table:table-cell office:value-type="string" table:style-name="ce7">
                <text:p>2023/MSV/001585</text:p>
              </table:table-cell>
              <table:table-cell office:value-type="string" table:style-name="ce7">
                <text:p>SERVICIO PRESENTACIÓN FIESTA DE LA BICIBLETA</text:p>
              </table:table-cell>
              <table:table-cell office:value-type="string" table:style-name="ce8">
                <text:p>29/08/2023</text:p>
              </table:table-cell>
              <table:table-cell office:value-type="string" table:style-name="ce7">
                <text:p>1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***1742**</text:p>
              </table:table-cell>
              <table:table-cell office:value-type="string" table:style-name="ce7">
                <text:p>SAUL BARAHONA CARPINTERO</text:p>
              </table:table-cell>
              <table:table-cell office:value-type="float" office:value="302.5" table:style-name="ce24">
                <text:p>302,50</text:p>
              </table:table-cell>
              <table:table-cell table:style-name="ce10"/>
              <table:table-cell table:number-columns-repeated="16375"/>
            </table:table-row>
          </table:table-row-group>
          <table:table-row table:style-name="ro14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SAUL BARAHONA CARPINTERO</text:p>
            </table:table-cell>
            <table:table-cell office:value-type="float" office:value="302.5" table:formula="of:=SUBTOTAL(9;[.H50:.H50])" table:style-name="ce24">
              <text:p>302,50</text:p>
            </table:table-cell>
            <table:table-cell table:number-columns-repeated="16376" table:style-name="ce1"/>
          </table:table-row>
          <table:table-row-group>
            <table:table-row table:style-name="ro14">
              <table:table-cell office:value-type="string" table:style-name="ce7">
                <text:p>2023/MSV/001611</text:p>
              </table:table-cell>
              <table:table-cell office:value-type="string" table:style-name="ce7">
                <text:p>Servicio ambulancias para cobertura sanitaria de los eventos de los meses septiembre y octubre de 2023</text:p>
              </table:table-cell>
              <table:table-cell office:value-type="string" table:style-name="ce8">
                <text:p>15/09/2023</text:p>
              </table:table-cell>
              <table:table-cell office:value-type="string" table:style-name="ce7">
                <text:p>2 MES</text:p>
              </table:table-cell>
              <table:table-cell office:value-type="float" office:value="4" table:style-name="ce7">
                <text:p>4</text:p>
              </table:table-cell>
              <table:table-cell office:value-type="string" table:style-name="ce7">
                <text:p>B93045995</text:p>
              </table:table-cell>
              <table:table-cell office:value-type="string" table:style-name="ce7">
                <text:p>SERVICIOS DE SALUD Y SEGUNDA OPINION, S.L.<text:s text:c="4"/></text:p>
              </table:table-cell>
              <table:table-cell office:value-type="float" office:value="2331.52" table:style-name="ce24">
                <text:p>2.331,52</text:p>
              </table:table-cell>
              <table:table-cell table:number-columns-repeated="16376" table:style-name="ce1"/>
            </table:table-row>
          </table:table-row-group>
          <table:table-row table:style-name="ro14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SERVICIOS DE SALUD Y SEGUNDA OPINION, S.L.<text:s text:c="4"/></text:p>
            </table:table-cell>
            <table:table-cell office:value-type="float" office:value="2331.52" table:formula="of:=SUBTOTAL(9;[.H52:.H52])" table:style-name="ce24">
              <text:p>2.331,52</text:p>
            </table:table-cell>
            <table:table-cell table:number-columns-repeated="16376" table:style-name="ce1"/>
          </table:table-row>
          <table:table-row-group>
            <table:table-row table:style-name="ro14">
              <table:table-cell office:value-type="string" table:style-name="ce7">
                <text:p>2023/MSV/001465</text:p>
              </table:table-cell>
              <table:table-cell office:value-type="string" table:style-name="ce7">
                <text:p>Suministro de impresoras de carnet y ticketeras para diversas instalaciones deportivas</text:p>
              </table:table-cell>
              <table:table-cell office:value-type="string" table:style-name="ce8">
                <text:p>26/07/2023</text:p>
              </table:table-cell>
              <table:table-cell office:value-type="string" table:style-name="ce7">
                <text:p>7 DIA</text:p>
              </table:table-cell>
              <table:table-cell office:value-type="float" office:value="3" table:style-name="ce7">
                <text:p>3</text:p>
              </table:table-cell>
              <table:table-cell office:value-type="string" table:style-name="ce7">
                <text:p>A25027145</text:p>
              </table:table-cell>
              <table:table-cell office:value-type="string" table:style-name="ce7">
                <text:p>Servicios Microinformática SA - -</text:p>
              </table:table-cell>
              <table:table-cell office:value-type="float" office:value="2389.9" table:style-name="ce24">
                <text:p>2.389,90</text:p>
              </table:table-cell>
              <table:table-cell table:number-columns-repeated="16376" table:style-name="ce1"/>
            </table:table-row>
          </table:table-row-group>
          <table:table-row table:style-name="ro14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Servicios Microinformática SA - -</text:p>
            </table:table-cell>
            <table:table-cell office:value-type="float" office:value="2389.9" table:formula="of:=SUBTOTAL(9;[.H54:.H54])" table:style-name="ce24">
              <text:p>2.389,90</text:p>
            </table:table-cell>
            <table:table-cell table:number-columns-repeated="16376" table:style-name="ce1"/>
          </table:table-row>
          <table:table-row-group>
            <table:table-row table:style-name="ro14">
              <table:table-cell office:value-type="string" table:style-name="ce7">
                <text:p>2023/MSV/001726</text:p>
              </table:table-cell>
              <table:table-cell office:value-type="string" table:style-name="ce7">
                <text:p>Servicio de alojamiento jornadas en Miranda de Ebro</text:p>
              </table:table-cell>
              <table:table-cell office:value-type="string" table:style-name="ce8">
                <text:p>29/09/2023</text:p>
              </table:table-cell>
              <table:table-cell office:value-type="string" table:style-name="ce7">
                <text:p>3 DIA</text:p>
              </table:table-cell>
              <table:table-cell office:value-type="float" office:value="1" table:style-name="ce7">
                <text:p>1</text:p>
              </table:table-cell>
              <table:table-cell office:value-type="string" table:style-name="ce7">
                <text:p>B78578408</text:p>
              </table:table-cell>
              <table:table-cell office:value-type="string" table:style-name="ce7">
                <text:p>VIAJES CONFISA SL<text:s text:c="4"/></text:p>
              </table:table-cell>
              <table:table-cell office:value-type="float" office:value="182.6" table:style-name="ce24">
                <text:p>182,60</text:p>
              </table:table-cell>
              <table:table-cell table:number-columns-repeated="16376" table:style-name="ce1"/>
            </table:table-row>
          </table:table-row-group>
          <table:table-row table:style-name="ro14">
            <table:table-cell table:number-columns-spanned="6" table:number-rows-spanned="1" table:style-name="ce14"/>
            <table:covered-table-cell table:number-columns-repeated="5"/>
            <table:table-cell office:value-type="string" table:style-name="ce12">
              <text:p>Total VIAJES CONFISA SL<text:s text:c="4"/></text:p>
            </table:table-cell>
            <table:table-cell office:value-type="float" office:value="182.6" table:formula="of:=SUBTOTAL(9;[.H56:.H56])" table:style-name="ce24">
              <text:p>182,60</text:p>
            </table:table-cell>
            <table:table-cell table:number-columns-repeated="16376" table:style-name="ce1"/>
          </table:table-row>
        </table:table-row-group>
        <table:table-row table:style-name="ro14">
          <table:table-cell table:number-columns-spanned="6" table:number-rows-spanned="1" table:style-name="ce14"/>
          <table:covered-table-cell table:number-columns-repeated="5"/>
          <table:table-cell office:value-type="string" table:style-name="ce12">
            <text:p>TOTAL GENERAL</text:p>
          </table:table-cell>
          <table:table-cell office:value-type="float" office:value="49840.599999999984" table:formula="of:=SUBTOTAL(9;[.H3:.H56])" table:style-name="ce26">
            <text:p>49.840,60</text:p>
          </table:table-cell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5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ilvia Clavel Diez Delgado</meta:initial-creator>
    <dc:creator>Maria de la Hoz Martinez de Tomas</dc:creator>
    <meta:creation-date>2023-10-06T09:26:43Z</meta:creation-date>
    <dc:date>2023-10-18T07:45:04Z</dc:date>
    <meta:editing-cycles>2</meta:editing-cycles>
    <meta:editing-duration>PT670S</meta:editing-duration>
  </office:meta>
</office:document-meta>
</file>