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FFFFFF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ck solid #FFFFFF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ck solid #FFFFFF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ck solid #FFFFFF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ck solid #FFFFFF" fo:background-color="#F2F2F2"/>
    </style:style>
    <style:style style:name="ce16" style:family="table-cell" style:parent-style-name="Default" style:data-style-name="N3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6.8262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YUNTAMIENT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1"/>
        <table:table-column table:style-name="co1" table:default-cell-style-name="ce12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CONTRATOS MENORES. AYUNTAMIENTO DE FUENLABRADA</text:p>
            <text:p>PRIMER TRIMESTRE DE 202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Nº Expediente</text:p>
          </table:table-cell>
          <table:table-cell office:value-type="string" table:style-name="ce3">
            <text:p>Organism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4">
            <text:p>IMPORTE</text:p>
          </table:table-cell>
          <table:table-cell table:number-columns-repeated="16375" table:style-name="ce1"/>
        </table:table-row>
        <table:table-row-group>
          <table:table-row-group>
            <table:table-row table:style-name="ro3">
              <table:table-cell office:value-type="string" table:style-name="ce5">
                <text:p>2024/MSV/000158</text:p>
              </table:table-cell>
              <table:table-cell office:value-type="string" table:style-name="ce6">
                <text:p>MOVILIDAD SERVICIOS GENERALES</text:p>
              </table:table-cell>
              <table:table-cell office:value-type="string" table:style-name="ce6">
                <text:p>Estudio de aforo de los viales vinculados a la actuación de la calle Móstoles <text:s/>de Fuenlabrada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7" table:style-name="ce5">
                <text:p>7</text:p>
              </table:table-cell>
              <table:table-cell office:value-type="string" table:style-name="ce5">
                <text:p>B87163564</text:p>
              </table:table-cell>
              <table:table-cell office:value-type="string" table:style-name="ce6">
                <text:p>ABACO ESTUDIOS DE MERCADO SL - -</text:p>
              </table:table-cell>
              <table:table-cell office:value-type="float" office:value="10546.36" table:style-name="ce8">
                <text:p>10.546,36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BACO ESTUDIOS DE MERCADO SL - -</text:p>
            </table:table-cell>
            <table:table-cell office:value-type="float" office:value="10546.36" table:formula="of:=SUBTOTAL(9;[.I3:.I3])" table:style-name="ce8">
              <text:p>10.546,3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62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ciones de ocio programada para mujeres y menores víctimas de violencia de género en la Concejalía de Feminismo y diversidad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3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1748808</text:p>
              </table:table-cell>
              <table:table-cell office:value-type="string" table:style-name="ce6">
                <text:p>Acaya Naturaleza y Vida S.L. - -</text:p>
              </table:table-cell>
              <table:table-cell office:value-type="float" office:value="9950.34" table:style-name="ce8">
                <text:p>9.950,34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caya Naturaleza y Vida S.L. - -</text:p>
            </table:table-cell>
            <table:table-cell office:value-type="float" office:value="9950.34" table:formula="of:=SUBTOTAL(9;[.I5:.I5])" table:style-name="ce8">
              <text:p>9.950,34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97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Equipo de Luces y Sonido para la celebración del Día del Mayor en la Piscina el 26 de mayo de 2024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45896289</text:p>
              </table:table-cell>
              <table:table-cell office:value-type="string" table:style-name="ce6">
                <text:p>ACCIONES ARTISTICAS SORAYA DIAZ SLU - -</text:p>
              </table:table-cell>
              <table:table-cell office:value-type="float" office:value="4961" table:style-name="ce8">
                <text:p>4.961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CCIONES ARTISTICAS SORAYA DIAZ SLU - -</text:p>
            </table:table-cell>
            <table:table-cell office:value-type="float" office:value="4961" table:formula="of:=SUBTOTAL(9;[.I7:.I7])" table:style-name="ce8">
              <text:p>4.96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77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de LAS CARLOTAS en Plz. España el día <text:s/>06.04.2024 dentro de la programación de la Feria de Abril.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0288085</text:p>
              </table:table-cell>
              <table:table-cell office:value-type="string" table:style-name="ce6">
                <text:p>ADRIÁTICO RECORD, S.L. - -</text:p>
              </table:table-cell>
              <table:table-cell office:value-type="float" office:value="10254.75" table:style-name="ce8">
                <text:p>10.254,7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DRIÁTICO RECORD, S.L. - -</text:p>
            </table:table-cell>
            <table:table-cell office:value-type="float" office:value="10254.75" table:formula="of:=SUBTOTAL(9;[.I9:.I9])" table:style-name="ce8">
              <text:p>10.254,7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8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Servicio de viaje (traslado y alojamiento) para asistencia al Parlamento Europeo respondiendo a invitación de Eurodiputado que se celebrará los días 18 a 19 de marzo en la Ciudad de Bruselas.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7583405</text:p>
              </table:table-cell>
              <table:table-cell office:value-type="string" table:style-name="ce6">
                <text:p>AGENCIAS DE VIAJES IDEATUR, S.L. - -</text:p>
              </table:table-cell>
              <table:table-cell office:value-type="float" office:value="1100" table:style-name="ce8">
                <text:p>1.1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GENCIAS DE VIAJES IDEATUR, S.L. - -</text:p>
            </table:table-cell>
            <table:table-cell office:value-type="float" office:value="1100" table:formula="of:=SUBTOTAL(9;[.I11:.I11])" table:style-name="ce8">
              <text:p>1.1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14</text:p>
              </table:table-cell>
              <table:table-cell office:value-type="string" table:style-name="ce6">
                <text:p>SISTEMAS Y TECNOLOGIAS DE LA INFORMACION Y COMUNICACIONES</text:p>
              </table:table-cell>
              <table:table-cell office:value-type="string" table:style-name="ce6">
                <text:p>Adquisición de diverso material informático para el Departamento de Informática.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4113893</text:p>
              </table:table-cell>
              <table:table-cell office:value-type="string" table:style-name="ce6">
                <text:p>AGPM COMPUTERS TRES CANTOS, S.L. - -</text:p>
              </table:table-cell>
              <table:table-cell office:value-type="float" office:value="8332.83" table:style-name="ce8">
                <text:p>8.332,83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GPM COMPUTERS TRES CANTOS, S.L. - -</text:p>
            </table:table-cell>
            <table:table-cell office:value-type="float" office:value="8332.83" table:formula="of:=SUBTOTAL(9;[.I13:.I13])" table:style-name="ce8">
              <text:p>8.332,8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83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Adquisición de productos de proximidad como regalos <text:s/>protocolario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4568004</text:p>
              </table:table-cell>
              <table:table-cell office:value-type="string" table:style-name="ce6">
                <text:p>AGRICOLA SALVIA, S.LU - -</text:p>
              </table:table-cell>
              <table:table-cell office:value-type="float" office:value="960" table:style-name="ce8">
                <text:p>96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GRICOLA SALVIA, S.LU - -</text:p>
            </table:table-cell>
            <table:table-cell office:value-type="float" office:value="960" table:formula="of:=SUBTOTAL(9;[.I15:.I15])" table:style-name="ce8">
              <text:p>96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53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Presentador para la Gala del 16 de febrero "Bodas de Oro" en el Tomás y Valiente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415**</text:p>
              </table:table-cell>
              <table:table-cell office:value-type="string" table:style-name="ce6">
                <text:p>AGUSTIN BRAVO ABREU</text:p>
              </table:table-cell>
              <table:table-cell office:value-type="float" office:value="1452" table:style-name="ce8">
                <text:p>1.452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GUSTIN BRAVO ABREU</text:p>
            </table:table-cell>
            <table:table-cell office:value-type="float" office:value="1452" table:formula="of:=SUBTOTAL(9;[.I17:.I17])" table:style-name="ce8">
              <text:p>1.45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12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Refrescos para la celebración del Día del Mayor en la Piscina Municipal el 26 de mayo de 2024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581882</text:p>
              </table:table-cell>
              <table:table-cell office:value-type="string" table:style-name="ce6">
                <text:p>ALCAMPO, S.A LORANCA - -</text:p>
              </table:table-cell>
              <table:table-cell office:value-type="float" office:value="1338" table:style-name="ce8">
                <text:p>1.33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LCAMPO, S.A LORANCA - -</text:p>
            </table:table-cell>
            <table:table-cell office:value-type="float" office:value="1338" table:formula="of:=SUBTOTAL(9;[.I19:.I19])" table:style-name="ce8">
              <text:p>1.338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Narrador en el Desfile de Carnaval para anunciar a las asociaciones participantes y guiar el acto de saludo institucional. El 11.02. En plza. Constitución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719**</text:p>
              </table:table-cell>
              <table:table-cell office:value-type="string" table:style-name="ce6">
                <text:p>ALVAREZ NISTAL, ROBERTO<text:s text:c="4"/></text:p>
              </table:table-cell>
              <table:table-cell office:value-type="float" office:value="385" table:style-name="ce8">
                <text:p>38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LVAREZ NISTAL, ROBERTO<text:s text:c="4"/></text:p>
            </table:table-cell>
            <table:table-cell office:value-type="float" office:value="385" table:formula="of:=SUBTOTAL(9;[.I21:.I21])" table:style-name="ce8">
              <text:p>38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6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SUMINISTRO DE CORONAS DE FLORES POR FALLECIMIENTO DE EMPLEADOS MUNICIPALES Y FAMILIARES DE ESTOS.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927783</text:p>
              </table:table-cell>
              <table:table-cell office:value-type="string" table:style-name="ce6">
                <text:p>AMEFLOR, S.L. - -</text:p>
              </table:table-cell>
              <table:table-cell office:value-type="float" office:value="2500" table:style-name="ce8">
                <text:p>2.50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40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floral para Residencia mpal. de mayores y Centro de Día. Previsión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927783</text:p>
              </table:table-cell>
              <table:table-cell office:value-type="string" table:style-name="ce6">
                <text:p>AMEFLOR, S.L. - -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MEFLOR, S.L. - -</text:p>
            </table:table-cell>
            <table:table-cell office:value-type="float" office:value="3500" table:formula="of:=SUBTOTAL(9;[.I23:.I24])" table:style-name="ce8">
              <text:p>3.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57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Adquisición Máquina de humo y líquido para máquina niebla - Carnaval 2024, para la Junta de Distrito del Vivero</text:p>
              </table:table-cell>
              <table:table-cell office:value-type="string" table:style-name="ce7">
                <text:p>03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952**</text:p>
              </table:table-cell>
              <table:table-cell office:value-type="string" table:style-name="ce6">
                <text:p>ANTONIO HORRILLO MARIN</text:p>
              </table:table-cell>
              <table:table-cell office:value-type="float" office:value="121.96" table:style-name="ce8">
                <text:p>121,96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204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Alquiler de material audiovisual para la Gala Bodas de Oro que se celebrará el día 16 de febrero en el Centro Cultural Tomas <text:s/>y Valiente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952**</text:p>
              </table:table-cell>
              <table:table-cell office:value-type="string" table:style-name="ce6">
                <text:p>ANTONIO HORRILLO MARIN</text:p>
              </table:table-cell>
              <table:table-cell office:value-type="float" office:value="211.75" table:style-name="ce8">
                <text:p>211,75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96</text:p>
              </table:table-cell>
              <table:table-cell office:value-type="string" table:style-name="ce6">
                <text:p>SANIDAD - SERVICIOS GENERALES</text:p>
              </table:table-cell>
              <table:table-cell office:value-type="string" table:style-name="ce6">
                <text:p>SONORIZACIÓN ACTO CELEBRACIÓN DÍA MUNDIAL DE LA SALUD 6/4/24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***9952**</text:p>
              </table:table-cell>
              <table:table-cell office:value-type="string" table:style-name="ce6">
                <text:p>ANTONIO HORRILLO MARIN</text:p>
              </table:table-cell>
              <table:table-cell office:value-type="float" office:value="429.55" table:style-name="ce8">
                <text:p>429,55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NTONIO HORRILLO MARIN</text:p>
            </table:table-cell>
            <table:table-cell office:value-type="float" office:value="763.26" table:formula="of:=SUBTOTAL(9;[.I26:.I28])" table:style-name="ce8">
              <text:p>763,2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45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Cervezas Sin y Agua para la celebración del Día del Mayor en la Piscina Municipal el 26 de mayo de 2024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344074</text:p>
              </table:table-cell>
              <table:table-cell office:value-type="string" table:style-name="ce6">
                <text:p>ANTONIO SAINERO S.L. (MAHOU)<text:s text:c="4"/></text:p>
              </table:table-cell>
              <table:table-cell office:value-type="float" office:value="2033.86" table:style-name="ce8">
                <text:p>2.033,86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NTONIO SAINERO S.L. (MAHOU)<text:s text:c="4"/></text:p>
            </table:table-cell>
            <table:table-cell office:value-type="float" office:value="2033.86" table:formula="of:=SUBTOTAL(9;[.I30:.I30])" table:style-name="ce8">
              <text:p>2.033,8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85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Cascos de bomberos para escolares.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8511547</text:p>
              </table:table-cell>
              <table:table-cell office:value-type="string" table:style-name="ce6">
                <text:p>APTB ASOCIACION PROFESIONAL DE TECNICOS DE BOMBEROS<text:s text:c="4"/></text:p>
              </table:table-cell>
              <table:table-cell office:value-type="float" office:value="1210" table:style-name="ce8">
                <text:p>1.21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PTB ASOCIACION PROFESIONAL DE TECNICOS DE BOMBEROS<text:s text:c="4"/></text:p>
            </table:table-cell>
            <table:table-cell office:value-type="float" office:value="1210" table:formula="of:=SUBTOTAL(9;[.I32:.I32])" table:style-name="ce8">
              <text:p>1.21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06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tividades dirigidas para público infantil dentro del Festival más igualdad de las actividades de la Concejalia de Feminismo y diversidad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376547</text:p>
              </table:table-cell>
              <table:table-cell office:value-type="string" table:style-name="ce6">
                <text:p>ART &amp; MAÑAS, S.L. - -</text:p>
              </table:table-cell>
              <table:table-cell office:value-type="float" office:value="1696.42" table:style-name="ce8">
                <text:p>1.696,42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RT &amp; MAÑAS, S.L. - -</text:p>
            </table:table-cell>
            <table:table-cell office:value-type="float" office:value="1696.42" table:formula="of:=SUBTOTAL(9;[.I34:.I34])" table:style-name="ce8">
              <text:p>1.696,42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99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uministro de centros florales para el acto homenaje del 11-M de 2024.<text:s text:c="2"/>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56828676</text:p>
              </table:table-cell>
              <table:table-cell office:value-type="string" table:style-name="ce6">
                <text:p>ARTE FLORAL LAS CAMELIAS, S.L. - -</text:p>
              </table:table-cell>
              <table:table-cell office:value-type="float" office:value="490.03" table:style-name="ce8">
                <text:p>490,03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RTE FLORAL LAS CAMELIAS, S.L. - -</text:p>
            </table:table-cell>
            <table:table-cell office:value-type="float" office:value="490.03" table:formula="of:=SUBTOTAL(9;[.I36:.I36])" table:style-name="ce8">
              <text:p>490,03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87</text:p>
              </table:table-cell>
              <table:table-cell office:value-type="string" table:style-name="ce6">
                <text:p>ARCHIVO MUNICIPAL - SERVICIOS GENERALES</text:p>
              </table:table-cell>
              <table:table-cell office:value-type="string" table:style-name="ce6">
                <text:p>Suministro de <text:s/>balduque para <text:s text:c="2"/>archivo municipal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61906236</text:p>
              </table:table-cell>
              <table:table-cell office:value-type="string" table:style-name="ce6">
                <text:p>ARTE Y MEMORIA, S.L. - -</text:p>
              </table:table-cell>
              <table:table-cell office:value-type="float" office:value="3893.68" table:style-name="ce8">
                <text:p>3.893,68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RTE Y MEMORIA, S.L. - -</text:p>
            </table:table-cell>
            <table:table-cell office:value-type="float" office:value="3893.68" table:formula="of:=SUBTOTAL(9;[.I38:.I38])" table:style-name="ce8">
              <text:p>3.893,68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474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Realización de la presentación del acto "compartiendo proyectos" dentro de las actividades en conmemoración del 8 de Marzo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67515817</text:p>
              </table:table-cell>
              <table:table-cell office:value-type="string" table:style-name="ce6">
                <text:p>ARTISTAMENTE, S.L. - -</text:p>
              </table:table-cell>
              <table:table-cell office:value-type="float" office:value="907.5" table:style-name="ce8">
                <text:p>907,5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RTISTAMENTE, S.L. - -</text:p>
            </table:table-cell>
            <table:table-cell office:value-type="float" office:value="907.5" table:formula="of:=SUBTOTAL(9;[.I40:.I40])" table:style-name="ce8">
              <text:p>907,5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32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Derechos de autor evento tipo discoteca previsto para el 11 de febrero en Carnaval 2024 en la pza. de la Constitución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U87718094</text:p>
              </table:table-cell>
              <table:table-cell office:value-type="string" table:style-name="ce6">
                <text:p>ASOCIACION <text:s/>DE GESTION DE DERECHOS INTELECTUALES - -</text:p>
              </table:table-cell>
              <table:table-cell office:value-type="float" office:value="204.64" table:style-name="ce8">
                <text:p>204,64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235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DERECHOS INTELECTUALES QUE SE GENERARÁN POR EVENTOS, ACTUACIONES, ACTIVIDADES CULTURALES, ETC, DURANTE EL EJERCICIO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U87718094</text:p>
              </table:table-cell>
              <table:table-cell office:value-type="string" table:style-name="ce6">
                <text:p>ASOCIACION <text:s/>DE GESTION DE DERECHOS INTELECTUALES - -</text:p>
              </table:table-cell>
              <table:table-cell office:value-type="float" office:value="299.99" table:style-name="ce8">
                <text:p>299,99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48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Derechos fonográficos para actos y actuaciones que se realizan durante el año 2024 en la Concejalia de Feminismo y diversidad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U87718094</text:p>
              </table:table-cell>
              <table:table-cell office:value-type="string" table:style-name="ce6">
                <text:p>ASOCIACION <text:s/>DE GESTION DE DERECHOS INTELECTUALES - -</text:p>
              </table:table-cell>
              <table:table-cell office:value-type="float" office:value="300" table:style-name="ce8">
                <text:p>3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<text:s/>DE GESTION DE DERECHOS INTELECTUALES - -</text:p>
            </table:table-cell>
            <table:table-cell office:value-type="float" office:value="804.63" table:formula="of:=SUBTOTAL(9;[.I42:.I44])" table:style-name="ce8">
              <text:p>804,63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17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banda musical para acompañamiento en Procesión Viernes Santo <text:s/>el día 29.03.2024 con motivo de la celebración de la Semana Santa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5416179</text:p>
              </table:table-cell>
              <table:table-cell office:value-type="string" table:style-name="ce6">
                <text:p>ASOCIACION ARTISTICO CULTURAL BENITO GARCIA DE LA PARRA<text:s text:c="4"/></text:p>
              </table:table-cell>
              <table:table-cell office:value-type="float" office:value="2500" table:style-name="ce8">
                <text:p>2.5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ARTISTICO CULTURAL BENITO GARCIA DE LA PARRA<text:s text:c="4"/></text:p>
            </table:table-cell>
            <table:table-cell office:value-type="float" office:value="2500" table:formula="of:=SUBTOTAL(9;[.I46:.I46])" table:style-name="ce8">
              <text:p>2.50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10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Pasacalles para celebración de las fiestas de Carnaval 2024 <text:s/>el día 14 de febrero-JMD Loranca, Nuevo Versalles y P. Miraflores</text:p>
              </table:table-cell>
              <table:table-cell office:value-type="string" table:style-name="ce7">
                <text:p>3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6154754</text:p>
              </table:table-cell>
              <table:table-cell office:value-type="string" table:style-name="ce6">
                <text:p>ASOCIACION CHARANGA TRIGO LIMPIO - -</text:p>
              </table:table-cell>
              <table:table-cell office:value-type="float" office:value="750" table:style-name="ce8">
                <text:p>75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CHARANGA TRIGO LIMPIO - -</text:p>
            </table:table-cell>
            <table:table-cell office:value-type="float" office:value="750" table:formula="of:=SUBTOTAL(9;[.I48:.I48])" table:style-name="ce8">
              <text:p>75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6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Dentro de la celebración de la semana Santa se procede a la contratación de dos acompañamientos para las procesiones de Miércoles Santo y Viernes Santo por la mañana días 27 y <text:s/>29 de marzo de 2024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7721758</text:p>
              </table:table-cell>
              <table:table-cell office:value-type="string" table:style-name="ce6">
                <text:p>ASOCIACION CULTURAL CON EL TIEMPO - -</text:p>
              </table:table-cell>
              <table:table-cell office:value-type="float" office:value="4598" table:style-name="ce8">
                <text:p>4.598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CULTURAL CON EL TIEMPO - -</text:p>
            </table:table-cell>
            <table:table-cell office:value-type="float" office:value="4598" table:formula="of:=SUBTOTAL(9;[.I50:.I50])" table:style-name="ce8">
              <text:p>4.598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3/MSV/002229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VISITA GUIADA POR MADRID A "EL PARQUE EL BUEN RETIRO" DENTRO DE LAS ACTIVIDADES DEL ÁREA IGUALDAD DE LA SEMANA DEL 8 DE MARZO DE LA JUNTA DISTRITO DE LORANCA, NUEVO VERSALLES Y PARQUE MIRAFLORES.</text:p>
              </table:table-cell>
              <table:table-cell office:value-type="string" table:style-name="ce7">
                <text:p>1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8459250</text:p>
              </table:table-cell>
              <table:table-cell office:value-type="string" table:style-name="ce6">
                <text:p>ASOCIACION CULTURAL CUENTAME MADRID - -</text:p>
              </table:table-cell>
              <table:table-cell office:value-type="float" office:value="419" table:style-name="ce8">
                <text:p>419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CULTURAL CUENTAME MADRID - -</text:p>
            </table:table-cell>
            <table:table-cell office:value-type="float" office:value="419" table:formula="of:=SUBTOTAL(9;[.I52:.I52])" table:style-name="ce8">
              <text:p>419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34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<text:s/>Animación y Pasacalles "Circocido" - entierro Sardina - Carnaval 2024 en la <text:s/>Junta de Distrito del vivero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6483369</text:p>
              </table:table-cell>
              <table:table-cell office:value-type="string" table:style-name="ce6">
                <text:p>ASOCIACION CULTURAL Y ARTISTICA CIRCOCIDO - -</text:p>
              </table:table-cell>
              <table:table-cell office:value-type="float" office:value="1050" table:style-name="ce8">
                <text:p>1.05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CULTURAL Y ARTISTICA CIRCOCIDO - -</text:p>
            </table:table-cell>
            <table:table-cell office:value-type="float" office:value="1050" table:formula="of:=SUBTOTAL(9;[.I54:.I54])" table:style-name="ce8">
              <text:p>1.05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93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Recorrido teatralizado a realizar dentro de las actividades del festival de la igualdad en la Concejalía de Feminismo y diversida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5801124</text:p>
              </table:table-cell>
              <table:table-cell office:value-type="string" table:style-name="ce6">
                <text:p>ASOCIACION DE ARTES ESCENICAS ARTE Y DANZA - -</text:p>
              </table:table-cell>
              <table:table-cell office:value-type="float" office:value="726" table:style-name="ce8">
                <text:p>726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DE ARTES ESCENICAS ARTE Y DANZA - -</text:p>
            </table:table-cell>
            <table:table-cell office:value-type="float" office:value="726" table:formula="of:=SUBTOTAL(9;[.I56:.I56])" table:style-name="ce8">
              <text:p>726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47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actuación de pasacalles para la celebración de las Fiestas del distrito en el Parque Miraflores el día 07/06/2024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16812281</text:p>
              </table:table-cell>
              <table:table-cell office:value-type="string" table:style-name="ce6">
                <text:p>ASOCIACION MUSICAL LOS IMPARABLES - -</text:p>
              </table:table-cell>
              <table:table-cell office:value-type="float" office:value="660" table:style-name="ce8">
                <text:p>66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MUSICAL LOS IMPARABLES - -</text:p>
            </table:table-cell>
            <table:table-cell office:value-type="float" office:value="660" table:formula="of:=SUBTOTAL(9;[.I58:.I58])" table:style-name="ce8">
              <text:p>66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27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acompañamiento en la búsqueda de vivienda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9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2310400</text:p>
              </table:table-cell>
              <table:table-cell office:value-type="string" table:style-name="ce6">
                <text:p>Asociación San Ricardo Pampuri - -</text:p>
              </table:table-cell>
              <table:table-cell office:value-type="float" office:value="14995" table:style-name="ce8">
                <text:p>14.995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ón San Ricardo Pampuri - -</text:p>
            </table:table-cell>
            <table:table-cell office:value-type="float" office:value="14995" table:formula="of:=SUBTOTAL(9;[.I60:.I60])" table:style-name="ce8">
              <text:p>14.995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68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<text:s/>Monitores para Entierro Sardina - Carnaval 2024 <text:s/>para la Junta de Distrito del Vivero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4669620</text:p>
              </table:table-cell>
              <table:table-cell office:value-type="string" table:style-name="ce6">
                <text:p>ASOCIACION SOCIOCULTURAL PEGAS0 C.M - -</text:p>
              </table:table-cell>
              <table:table-cell office:value-type="float" office:value="90" table:style-name="ce8">
                <text:p>90,0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75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Contratación Monitores apoyo montaje y talleres celebración Día de la Tortilla 2024 /09 marzo en la Junta Municipal de Distrito el Vivero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4669620</text:p>
              </table:table-cell>
              <table:table-cell office:value-type="string" table:style-name="ce6">
                <text:p>ASOCIACION SOCIOCULTURAL PEGAS0 C.M - -</text:p>
              </table:table-cell>
              <table:table-cell office:value-type="float" office:value="567" table:style-name="ce8">
                <text:p>567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SOCIOCULTURAL PEGAS0 C.M - -</text:p>
            </table:table-cell>
            <table:table-cell office:value-type="float" office:value="657" table:formula="of:=SUBTOTAL(9;[.I62:.I63])" table:style-name="ce8">
              <text:p>657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22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Participación XIX Edición Concurso Escobas Plata, Oro y Platino 2024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48080345</text:p>
              </table:table-cell>
              <table:table-cell office:value-type="string" table:style-name="ce6">
                <text:p>ASOCIACION TECNICA PARA GESTION RESIDUOS Y MEDIO AMBIENTE<text:s text:c="4"/></text:p>
              </table:table-cell>
              <table:table-cell office:value-type="float" office:value="1331" table:style-name="ce8">
                <text:p>1.331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SOCIACION TECNICA PARA GESTION RESIDUOS Y MEDIO AMBIENTE<text:s text:c="4"/></text:p>
            </table:table-cell>
            <table:table-cell office:value-type="float" office:value="1331" table:formula="of:=SUBTOTAL(9;[.I65:.I65])" table:style-name="ce8">
              <text:p>1.33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09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l PERIODICO LA RAZON para el Gabinete de Prensa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82031329</text:p>
              </table:table-cell>
              <table:table-cell office:value-type="string" table:style-name="ce6">
                <text:p>AUDIOVISUAL ESPAÑA 2000. S.A. - -</text:p>
              </table:table-cell>
              <table:table-cell office:value-type="float" office:value="700" table:style-name="ce8">
                <text:p>7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UDIOVISUAL ESPAÑA 2000. S.A. - -</text:p>
            </table:table-cell>
            <table:table-cell office:value-type="float" office:value="700" table:formula="of:=SUBTOTAL(9;[.I67:.I67])" table:style-name="ce8">
              <text:p>7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21</text:p>
              </table:table-cell>
              <table:table-cell office:value-type="string" table:style-name="ce6">
                <text:p>+ PARTICIPACION CIUDADANA</text:p>
              </table:table-cell>
              <table:table-cell office:value-type="string" table:style-name="ce6">
                <text:p>AUTOBUS <text:s/>A SANXENXO DE LA <text:s/>JMD CENTRO ARROYO LA FUENTE 28 AL 31 MARZO 2024 SALIDA CULTURAL Y DE OCIO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987985</text:p>
              </table:table-cell>
              <table:table-cell office:value-type="string" table:style-name="ce6">
                <text:p>AUTOCARES CASTAÑO SL<text:s text:c="4"/></text:p>
              </table:table-cell>
              <table:table-cell office:value-type="float" office:value="2800" table:style-name="ce8">
                <text:p>2.80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72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Servicio de autobús. Traslado a Aeropuerto T2 desde Fuenlabrada, y Aeropuerto T2 a Fuenlabrada para la delegación invitada al Parlamento Europeo <text:s/>los días 18 y 19 de marzo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987985</text:p>
              </table:table-cell>
              <table:table-cell office:value-type="string" table:style-name="ce6">
                <text:p>AUTOCARES CASTAÑO SL<text:s text:c="4"/></text:p>
              </table:table-cell>
              <table:table-cell office:value-type="float" office:value="550" table:style-name="ce8">
                <text:p>55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UTOCARES CASTAÑO SL<text:s text:c="4"/></text:p>
            </table:table-cell>
            <table:table-cell office:value-type="float" office:value="3350" table:formula="of:=SUBTOTAL(9;[.I69:.I70])" table:style-name="ce8">
              <text:p>3.35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08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talleres y animación para Carnaval Infantil 2024- JMD Loranca, Nuevo Versalles y P. Miraflores</text:p>
              </table:table-cell>
              <table:table-cell office:value-type="string" table:style-name="ce7">
                <text:p>3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3363655</text:p>
              </table:table-cell>
              <table:table-cell office:value-type="string" table:style-name="ce6">
                <text:p>AVENTURAMA, S.L. - -</text:p>
              </table:table-cell>
              <table:table-cell office:value-type="float" office:value="1754.5" table:style-name="ce8">
                <text:p>1.754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VENTURAMA, S.L. - -</text:p>
            </table:table-cell>
            <table:table-cell office:value-type="float" office:value="1754.5" table:formula="of:=SUBTOTAL(9;[.I72:.I72])" table:style-name="ce8">
              <text:p>1.754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72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GUANTES ANTI CORTE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1586529</text:p>
              </table:table-cell>
              <table:table-cell office:value-type="string" table:style-name="ce6">
                <text:p>AXATON S.L.<text:s text:c="5"/></text:p>
              </table:table-cell>
              <table:table-cell office:value-type="float" office:value="1887.6" table:style-name="ce8">
                <text:p>1.887,6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AXATON S.L.<text:s text:c="5"/></text:p>
            </table:table-cell>
            <table:table-cell office:value-type="float" office:value="1887.6" table:formula="of:=SUBTOTAL(9;[.I74:.I74])" table:style-name="ce8">
              <text:p>1.887,6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98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transporte para asistir a Jornada RECI - Zaragoza</text:p>
              </table:table-cell>
              <table:table-cell office:value-type="string" table:style-name="ce7">
                <text:p>12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563735</text:p>
              </table:table-cell>
              <table:table-cell office:value-type="string" table:style-name="ce6">
                <text:p>BAYERN TRAVEL, S.L.<text:s text:c="4"/></text:p>
              </table:table-cell>
              <table:table-cell office:value-type="float" office:value="401.2" table:style-name="ce8">
                <text:p>401,2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AYERN TRAVEL, S.L.<text:s text:c="4"/></text:p>
            </table:table-cell>
            <table:table-cell office:value-type="float" office:value="401.2" table:formula="of:=SUBTOTAL(9;[.I76:.I76])" table:style-name="ce8">
              <text:p>401,2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79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Formación CAM "SITREM Parques"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010**</text:p>
              </table:table-cell>
              <table:table-cell office:value-type="string" table:style-name="ce6">
                <text:p>Beatriz <text:s text:c="2"/>Albarrán <text:s/>Sánchez</text:p>
              </table:table-cell>
              <table:table-cell office:value-type="float" office:value="456" table:style-name="ce8">
                <text:p>45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eatriz <text:s text:c="2"/>Albarrán <text:s/>Sánchez</text:p>
            </table:table-cell>
            <table:table-cell office:value-type="float" office:value="456" table:formula="of:=SUBTOTAL(9;[.I78:.I78])" table:style-name="ce8">
              <text:p>45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88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Reposición de colchones antiescaras para la Residencia Municipal de Mayores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737**</text:p>
              </table:table-cell>
              <table:table-cell office:value-type="string" table:style-name="ce6">
                <text:p>BEATRIZ DE LA <text:s text:c="2"/>TORRE <text:s text:c="2"/>GONZALEZ</text:p>
              </table:table-cell>
              <table:table-cell office:value-type="float" office:value="439" table:style-name="ce8">
                <text:p>439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EATRIZ DE LA <text:s text:c="2"/>TORRE <text:s text:c="2"/>GONZALEZ</text:p>
            </table:table-cell>
            <table:table-cell office:value-type="float" office:value="439" table:formula="of:=SUBTOTAL(9;[.I80:.I80])" table:style-name="ce8">
              <text:p>439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13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Obsequio bolígrafo evento Aula 2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0228117</text:p>
              </table:table-cell>
              <table:table-cell office:value-type="string" table:style-name="ce6">
                <text:p>BETA PUBLIX, S.L - -</text:p>
              </table:table-cell>
              <table:table-cell office:value-type="float" office:value="350.9" table:style-name="ce8">
                <text:p>350,9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ETA PUBLIX, S.L - -</text:p>
            </table:table-cell>
            <table:table-cell office:value-type="float" office:value="350.9" table:formula="of:=SUBTOTAL(9;[.I82:.I82])" table:style-name="ce8">
              <text:p>350,9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98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LQUILER MAQUINAS DE CONFETI EL DÍA 11 DE FEBRERO CON MOTIVO DE LOS CARNAVALES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2609140</text:p>
              </table:table-cell>
              <table:table-cell office:value-type="string" table:style-name="ce6">
                <text:p>BIEFEC EFECTOS ESPECIALES SL<text:s text:c="4"/></text:p>
              </table:table-cell>
              <table:table-cell office:value-type="float" office:value="2026.75" table:style-name="ce8">
                <text:p>2.026,7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IEFEC EFECTOS ESPECIALES SL<text:s text:c="4"/></text:p>
            </table:table-cell>
            <table:table-cell office:value-type="float" office:value="2026.75" table:formula="of:=SUBTOTAL(9;[.I84:.I84])" table:style-name="ce8">
              <text:p>2.026,7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27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obsequio para la marcha del día 8 de Marzo de las actividades de la Concejalía de Feminismo y diversidad</text:p>
              </table:table-cell>
              <table:table-cell office:value-type="string" table:style-name="ce7">
                <text:p>03/02/2024</text:p>
              </table:table-cell>
              <table:table-cell office:value-type="string" table:style-name="ce5">
                <text:p>2 MES</text:p>
              </table:table-cell>
              <table:table-cell office:value-type="float" office:value="5" table:style-name="ce5">
                <text:p>5</text:p>
              </table:table-cell>
              <table:table-cell office:value-type="string" table:style-name="ce5">
                <text:p>B64829294</text:p>
              </table:table-cell>
              <table:table-cell office:value-type="string" table:style-name="ce6">
                <text:p>BILLINGHAM EUROPEAN GIFTS S.L - -</text:p>
              </table:table-cell>
              <table:table-cell office:value-type="float" office:value="12874.4" table:style-name="ce8">
                <text:p>12.874,4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ILLINGHAM EUROPEAN GIFTS S.L - -</text:p>
            </table:table-cell>
            <table:table-cell office:value-type="float" office:value="12874.4" table:formula="of:=SUBTOTAL(9;[.I86:.I86])" table:style-name="ce8">
              <text:p>12.874,4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2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Reparación de cámara frigorífica para el Punto Limpio Fijo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383505</text:p>
              </table:table-cell>
              <table:table-cell office:value-type="string" table:style-name="ce6">
                <text:p>BILUKER, S.L. - -</text:p>
              </table:table-cell>
              <table:table-cell office:value-type="float" office:value="399.3" table:style-name="ce8">
                <text:p>399,3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ILUKER, S.L. - -</text:p>
            </table:table-cell>
            <table:table-cell office:value-type="float" office:value="399.3" table:formula="of:=SUBTOTAL(9;[.I88:.I88])" table:style-name="ce8">
              <text:p>399,3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70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Progama Carnaval 2024 actuación Orquesta Vermut Mamut en Plaza España el 14.02.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261314</text:p>
              </table:table-cell>
              <table:table-cell office:value-type="string" table:style-name="ce6">
                <text:p>Blis Record S.L - -</text:p>
              </table:table-cell>
              <table:table-cell office:value-type="float" office:value="8470" table:style-name="ce8">
                <text:p>8.47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lis Record S.L - -</text:p>
            </table:table-cell>
            <table:table-cell office:value-type="float" office:value="8470" table:formula="of:=SUBTOTAL(9;[.I90:.I90])" table:style-name="ce8">
              <text:p>8.47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20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ÓN ORQUESTA COOLORES EL DIA <text:s/>7 JUNIO CELEBRACIÓN FIESTAS ARCO IRIS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126**</text:p>
              </table:table-cell>
              <table:table-cell office:value-type="string" table:style-name="ce6">
                <text:p>BRAOJOS JUMELA, JOSE MARIA<text:s text:c="4"/></text:p>
              </table:table-cell>
              <table:table-cell office:value-type="float" office:value="3751" table:style-name="ce8">
                <text:p>3.751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RAOJOS JUMELA, JOSE MARIA<text:s text:c="4"/></text:p>
            </table:table-cell>
            <table:table-cell office:value-type="float" office:value="3751" table:formula="of:=SUBTOTAL(9;[.I92:.I92])" table:style-name="ce8">
              <text:p>3.75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70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Clase magistral de sevillanas el día 7 de abril en Plaza España con motivo de la celebración de la Feria de Abril</text:p>
              </table:table-cell>
              <table:table-cell office:value-type="string" table:style-name="ce7">
                <text:p>0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873**</text:p>
              </table:table-cell>
              <table:table-cell office:value-type="string" table:style-name="ce6">
                <text:p>BUENO DE LA O, MARIO<text:s text:c="4"/></text:p>
              </table:table-cell>
              <table:table-cell office:value-type="float" office:value="726" table:style-name="ce8">
                <text:p>72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BUENO DE LA O, MARIO<text:s text:c="4"/></text:p>
            </table:table-cell>
            <table:table-cell office:value-type="float" office:value="726" table:formula="of:=SUBTOTAL(9;[.I94:.I94])" table:style-name="ce8">
              <text:p>72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66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Adquisición de lienzos Concejalía de Sostenibilidad, Medio Ambiente, Espacio Público y Mascota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879**</text:p>
              </table:table-cell>
              <table:table-cell office:value-type="string" table:style-name="ce6">
                <text:p>CABALLERO MARTINEZ, MARIA DEL CARMEN<text:s text:c="4"/></text:p>
              </table:table-cell>
              <table:table-cell office:value-type="float" office:value="350" table:style-name="ce8">
                <text:p>35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BALLERO MARTINEZ, MARIA DEL CARMEN<text:s text:c="4"/></text:p>
            </table:table-cell>
            <table:table-cell office:value-type="float" office:value="350" table:formula="of:=SUBTOTAL(9;[.I96:.I96])" table:style-name="ce8">
              <text:p>35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93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uministro en alquiler pantalla aislamiento acústico para la batería de los grupos de la Feria de Abril <text:s/>los días 5,6 y 7 de abril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216435</text:p>
              </table:table-cell>
              <table:table-cell office:value-type="string" table:style-name="ce6">
                <text:p>CALL AND PLAY S.L<text:s text:c="4"/></text:p>
              </table:table-cell>
              <table:table-cell office:value-type="float" office:value="341.22" table:style-name="ce8">
                <text:p>341,22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LL AND PLAY S.L<text:s text:c="4"/></text:p>
            </table:table-cell>
            <table:table-cell office:value-type="float" office:value="341.22" table:formula="of:=SUBTOTAL(9;[.I98:.I98])" table:style-name="ce8">
              <text:p>341,2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20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<text:s/>Espectáculo "La Fiesta de la Alegría" de Grupo Cometa el día 9 de febrero - Carnaval 2024, en la Junta de Distrito del Vivero.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6855538</text:p>
              </table:table-cell>
              <table:table-cell office:value-type="string" table:style-name="ce6">
                <text:p>CAMIN PRODUCCIONES Y ESPECTACULOS, S.L. - -</text:p>
              </table:table-cell>
              <table:table-cell office:value-type="float" office:value="2413.9499999999998" table:style-name="ce8">
                <text:p>2.413,9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MIN PRODUCCIONES Y ESPECTACULOS, S.L. - -</text:p>
            </table:table-cell>
            <table:table-cell office:value-type="float" office:value="2413.9499999999998" table:formula="of:=SUBTOTAL(9;[.I100:.I100])" table:style-name="ce8">
              <text:p>2.413,9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03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MANTENIMIENTO DE LA PLEGADORA Y PLOTER DE URBANISMO ASÍ COMO EL EXCESO DE COPIAS DEL PLOTER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122125</text:p>
              </table:table-cell>
              <table:table-cell office:value-type="string" table:style-name="ce6">
                <text:p>CANON ESPAÑA S.A.<text:s text:c="4"/></text:p>
              </table:table-cell>
              <table:table-cell office:value-type="float" office:value="1500" table:style-name="ce8">
                <text:p>1.5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NON ESPAÑA S.A.<text:s text:c="4"/></text:p>
            </table:table-cell>
            <table:table-cell office:value-type="float" office:value="1500" table:formula="of:=SUBTOTAL(9;[.I102:.I102])" table:style-name="ce8">
              <text:p>1.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2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lavandería de vestuario del personal del CAID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979**</text:p>
              </table:table-cell>
              <table:table-cell office:value-type="string" table:style-name="ce6">
                <text:p>CARLOS CESAR OLIVEIRA BENITEZ</text:p>
              </table:table-cell>
              <table:table-cell office:value-type="float" office:value="1500" table:style-name="ce8">
                <text:p>1.500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303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SERVICIO DE LAVANDERIA DE TRAJES DE INTERVENCIÓN POR ROTURA DE LAVADORA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979**</text:p>
              </table:table-cell>
              <table:table-cell office:value-type="string" table:style-name="ce6">
                <text:p>CARLOS CESAR OLIVEIRA BENITEZ</text:p>
              </table:table-cell>
              <table:table-cell office:value-type="float" office:value="240.3" table:style-name="ce8">
                <text:p>240,3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RLOS CESAR OLIVEIRA BENITEZ</text:p>
            </table:table-cell>
            <table:table-cell office:value-type="float" office:value="1740.3" table:formula="of:=SUBTOTAL(9;[.I104:.I105])" table:style-name="ce8">
              <text:p>1.740,3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00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MATERIAL PARA RESPOSICIÓN DESFIBRILADOR - ELECTRODOS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65005498</text:p>
              </table:table-cell>
              <table:table-cell office:value-type="string" table:style-name="ce6">
                <text:p>CARYOSA HYGIENIC SOLUTIONS, SL - -</text:p>
              </table:table-cell>
              <table:table-cell office:value-type="float" office:value="326.7" table:style-name="ce8">
                <text:p>326,7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RYOSA HYGIENIC SOLUTIONS, SL - -</text:p>
            </table:table-cell>
            <table:table-cell office:value-type="float" office:value="326.7" table:formula="of:=SUBTOTAL(9;[.I107:.I107])" table:style-name="ce8">
              <text:p>326,7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40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uministro de 3000 botellas de agua para el público asistente a la Festividad de Santa Juana en la pradera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613002</text:p>
              </table:table-cell>
              <table:table-cell office:value-type="string" table:style-name="ce6">
                <text:p>CASH JYMAR S.L <text:s/>- -</text:p>
              </table:table-cell>
              <table:table-cell office:value-type="float" office:value="1051.1099999999999" table:style-name="ce8">
                <text:p>1.051,11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82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SUMINISTRO AGUA ENCUENTROS INTERASOCIATIVOS 2024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613002</text:p>
              </table:table-cell>
              <table:table-cell office:value-type="string" table:style-name="ce6">
                <text:p>CASH JYMAR S.L <text:s/>- -</text:p>
              </table:table-cell>
              <table:table-cell office:value-type="float" office:value="192.22" table:style-name="ce8">
                <text:p>192,22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ASH JYMAR S.L <text:s/>- -</text:p>
            </table:table-cell>
            <table:table-cell office:value-type="float" office:value="1243.33" table:formula="of:=SUBTOTAL(9;[.I109:.I110])" table:style-name="ce8">
              <text:p>1.243,3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13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Cuadernos Veterinarios de Legislación para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106**</text:p>
              </table:table-cell>
              <table:table-cell office:value-type="string" table:style-name="ce6">
                <text:p>CESAR MORA OLMEDO</text:p>
              </table:table-cell>
              <table:table-cell office:value-type="float" office:value="190" table:style-name="ce8">
                <text:p>19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ESAR MORA OLMEDO</text:p>
            </table:table-cell>
            <table:table-cell office:value-type="float" office:value="190" table:formula="of:=SUBTOTAL(9;[.I112:.I112])" table:style-name="ce8">
              <text:p>19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80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Espectáculo genio y cebras el 14 de febrero en Fuenlabrada plaza España dentro de la programación de Carnaval 2024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5319838</text:p>
              </table:table-cell>
              <table:table-cell office:value-type="string" table:style-name="ce6">
                <text:p>CITY ICE, S.L. - -</text:p>
              </table:table-cell>
              <table:table-cell office:value-type="float" office:value="9994.6" table:style-name="ce8">
                <text:p>9.994,6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49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lquiler de parque infantil para Festival de igualdad de las actividades de la Concejalía de Feminismo y diversidad el día 16 de marzo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5319838</text:p>
              </table:table-cell>
              <table:table-cell office:value-type="string" table:style-name="ce6">
                <text:p>CITY ICE, S.L. - -</text:p>
              </table:table-cell>
              <table:table-cell office:value-type="float" office:value="5142.5" table:style-name="ce8">
                <text:p>5.142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ITY ICE, S.L. - -</text:p>
            </table:table-cell>
            <table:table-cell office:value-type="float" office:value="15137.1" table:formula="of:=SUBTOTAL(9;[.I114:.I115])" table:style-name="ce8">
              <text:p>15.137,1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77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Charla coloquio en conmemoración del día europeo de la Salud sexual que se celebra el 21 de Febrero dentro de las actividades de la Concejalía de Feminismo y diversidad</text:p>
              </table:table-cell>
              <table:table-cell office:value-type="string" table:style-name="ce7">
                <text:p>2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012**</text:p>
              </table:table-cell>
              <table:table-cell office:value-type="string" table:style-name="ce6">
                <text:p>CLEMENTE FERNANDEZ, SILVIA<text:s text:c="4"/></text:p>
              </table:table-cell>
              <table:table-cell office:value-type="float" office:value="338.8" table:style-name="ce8">
                <text:p>338,8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LEMENTE FERNANDEZ, SILVIA<text:s text:c="4"/></text:p>
            </table:table-cell>
            <table:table-cell office:value-type="float" office:value="338.8" table:formula="of:=SUBTOTAL(9;[.I117:.I117])" table:style-name="ce8">
              <text:p>338,8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384</text:p>
              </table:table-cell>
              <table:table-cell office:value-type="string" table:style-name="ce6">
                <text:p>URBANISMO - SERVICIOS GENERALES</text:p>
              </table:table-cell>
              <table:table-cell office:value-type="string" table:style-name="ce6">
                <text:p>ASISTENCIA TÉCNICA CONVOCATORIO CONCURSO DE PROYECTOS CON INTERVENCIÓN DE JURADO PROYECTO SHARE transformación y rehabilitación <text:s/>(EUI)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0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Q2875017B</text:p>
              </table:table-cell>
              <table:table-cell office:value-type="string" table:style-name="ce6">
                <text:p>COLEGIO OFICIAL DE ARQUITECTOS DE MADRID - -</text:p>
              </table:table-cell>
              <table:table-cell office:value-type="float" office:value="18029" table:style-name="ce8">
                <text:p>18.029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LEGIO OFICIAL DE ARQUITECTOS DE MADRID - -</text:p>
            </table:table-cell>
            <table:table-cell office:value-type="float" office:value="18029" table:formula="of:=SUBTOTAL(9;[.I119:.I119])" table:style-name="ce8">
              <text:p>18.029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47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300 RACIONES `PAELLA JORNADA FAMILIAR VECINAL FUENSUR 1 JUNI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9212422</text:p>
              </table:table-cell>
              <table:table-cell office:value-type="string" table:style-name="ce6">
                <text:p>COMIDAS POPULARES PACO, S.L. - -</text:p>
              </table:table-cell>
              <table:table-cell office:value-type="float" office:value="1534.5" table:style-name="ce8">
                <text:p>1.534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MIDAS POPULARES PACO, S.L. - -</text:p>
            </table:table-cell>
            <table:table-cell office:value-type="float" office:value="1534.5" table:formula="of:=SUBTOTAL(9;[.I121:.I121])" table:style-name="ce8">
              <text:p>1.534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11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Proyecto CSP (Contratos del Sector Público) para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27385</text:p>
              </table:table-cell>
              <table:table-cell office:value-type="string" table:style-name="ce6">
                <text:p>COMPACTO SOLUCIONES Y PROYECTOS SL<text:s text:c="4"/></text:p>
              </table:table-cell>
              <table:table-cell office:value-type="float" office:value="1500" table:style-name="ce8">
                <text:p>1.5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MPACTO SOLUCIONES Y PROYECTOS SL<text:s text:c="4"/></text:p>
            </table:table-cell>
            <table:table-cell office:value-type="float" office:value="1500" table:formula="of:=SUBTOTAL(9;[.I123:.I123])" table:style-name="ce8">
              <text:p>1.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7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tividad a realizar <text:s/>el día 2 de marzo <text:s/>por el día de la niña y la ciencia dentro de las actividades de la Concejalía de Feminismo y diversidad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651148</text:p>
              </table:table-cell>
              <table:table-cell office:value-type="string" table:style-name="ce6">
                <text:p>CON CIENCIA Y A LO LOCO SL<text:s text:c="4"/></text:p>
              </table:table-cell>
              <table:table-cell office:value-type="float" office:value="1098" table:style-name="ce8">
                <text:p>1.09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N CIENCIA Y A LO LOCO SL<text:s text:c="4"/></text:p>
            </table:table-cell>
            <table:table-cell office:value-type="float" office:value="1098" table:formula="of:=SUBTOTAL(9;[.I125:.I125])" table:style-name="ce8">
              <text:p>1.098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38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espectáculo "Fiebre del Sábado Noche" - Día de la Tortilla 2024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39496096</text:p>
              </table:table-cell>
              <table:table-cell office:value-type="string" table:style-name="ce6">
                <text:p>CONSORT MUSIC, S.L.<text:s text:c="4"/></text:p>
              </table:table-cell>
              <table:table-cell office:value-type="float" office:value="3388" table:style-name="ce8">
                <text:p>3.38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NSORT MUSIC, S.L.<text:s text:c="4"/></text:p>
            </table:table-cell>
            <table:table-cell office:value-type="float" office:value="3388" table:formula="of:=SUBTOTAL(9;[.I127:.I127])" table:style-name="ce8">
              <text:p>3.388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8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Alquiler de aseos móviles para fiesta de Carnaval 2024 para la Junta de Distrito de Loranca</text:p>
              </table:table-cell>
              <table:table-cell office:value-type="string" table:style-name="ce7">
                <text:p>3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80635733</text:p>
              </table:table-cell>
              <table:table-cell office:value-type="string" table:style-name="ce6">
                <text:p>CONSTRUCCIONES MODULARES CABISUAR, S.A - -</text:p>
              </table:table-cell>
              <table:table-cell office:value-type="float" office:value="278.3" table:style-name="ce8">
                <text:p>278,3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NSTRUCCIONES MODULARES CABISUAR, S.A - -</text:p>
            </table:table-cell>
            <table:table-cell office:value-type="float" office:value="278.3" table:formula="of:=SUBTOTAL(9;[.I129:.I129])" table:style-name="ce8">
              <text:p>278,3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41</text:p>
              </table:table-cell>
              <table:table-cell office:value-type="string" table:style-name="ce6">
                <text:p>MANTENIMIENTO EDIFICIOS - SERVICIOS GENERALES</text:p>
              </table:table-cell>
              <table:table-cell office:value-type="string" table:style-name="ce6">
                <text:p>REPARACIÓN DE PANELES MOVILES JUNTA DE DISTRITO LA AVANZADA LA CUEVA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05124516</text:p>
              </table:table-cell>
              <table:table-cell office:value-type="string" table:style-name="ce6">
                <text:p>CONSTRUCCIONES NAVARREVISCA SL - -</text:p>
              </table:table-cell>
              <table:table-cell office:value-type="float" office:value="4834.4799999999996" table:style-name="ce8">
                <text:p>4.834,48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NSTRUCCIONES NAVARREVISCA SL - -</text:p>
            </table:table-cell>
            <table:table-cell office:value-type="float" office:value="4834.4799999999996" table:formula="of:=SUBTOTAL(9;[.I131:.I131])" table:style-name="ce8">
              <text:p>4.834,48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04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ALQUILER DE MÁQUINA COPIADORA Y COPIAS EN CASA DE LA JUVENTUD.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8479276</text:p>
              </table:table-cell>
              <table:table-cell office:value-type="string" table:style-name="ce6">
                <text:p>COPIADORAS INNOVADAS SA<text:s text:c="4"/></text:p>
              </table:table-cell>
              <table:table-cell office:value-type="float" office:value="100" table:style-name="ce8">
                <text:p>1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PIADORAS INNOVADAS SA<text:s text:c="4"/></text:p>
            </table:table-cell>
            <table:table-cell office:value-type="float" office:value="100" table:formula="of:=SUBTOTAL(9;[.I133:.I133])" table:style-name="ce8">
              <text:p>10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66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Curso IX CURSO: ESTUDIO Y PROFUNDIZACIÓN EN LA NORMATIVA ACTUAL EN MATERIA DE ESTABILIDAD PRESUPUESTARIA, REGLA DE GASTO, ENDEUDAMIENTO Y SOSTENIBILIDAD FINANCIERA EN LAS ENTIDADES LOCALES. SUPUESTOS PRÁCTICOS Y CRITERIOS INTERPRETATIVOS DEL MINISTER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Q2866023A</text:p>
              </table:table-cell>
              <table:table-cell office:value-type="string" table:style-name="ce6">
                <text:p>COSITAL<text:s text:c="4"/></text:p>
              </table:table-cell>
              <table:table-cell office:value-type="float" office:value="480" table:style-name="ce8">
                <text:p>480,0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00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INSCRIPCION AL XIII CURSO DE INFORMES DE INTERVENCIÓN Y REMISIÓN DE INFORMACIÓN <text:s/>DEL 8 DE ABRIL AL 23 DE JUNIO.</text:p>
              </table:table-cell>
              <table:table-cell office:value-type="string" table:style-name="ce7">
                <text:p>12/03/2024</text:p>
              </table:table-cell>
              <table:table-cell office:value-type="string" table:style-name="ce5">
                <text:p>3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Q2866023A</text:p>
              </table:table-cell>
              <table:table-cell office:value-type="string" table:style-name="ce6">
                <text:p>COSITAL<text:s text:c="4"/></text:p>
              </table:table-cell>
              <table:table-cell office:value-type="float" office:value="300" table:style-name="ce8">
                <text:p>3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OSITAL<text:s text:c="4"/></text:p>
            </table:table-cell>
            <table:table-cell office:value-type="float" office:value="780" table:formula="of:=SUBTOTAL(9;[.I135:.I136])" table:style-name="ce8">
              <text:p>78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61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ambulancia clase "C" para la marcha por la igualdad el 8 de Marzo dentro de las actividades de la Concejalía de Feminismo y diversidad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Q2866001G</text:p>
              </table:table-cell>
              <table:table-cell office:value-type="string" table:style-name="ce6">
                <text:p>CRUZ ROJA ESPAÑOLA - -</text:p>
              </table:table-cell>
              <table:table-cell office:value-type="float" office:value="742.62" table:style-name="ce8">
                <text:p>742,62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CRUZ ROJA ESPAÑOLA - -</text:p>
            </table:table-cell>
            <table:table-cell office:value-type="float" office:value="742.62" table:formula="of:=SUBTOTAL(9;[.I138:.I138])" table:style-name="ce8">
              <text:p>742,62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32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ervicio de Reparación del Equipo de Sonido; Altavoz del Centro de Mayores Ferrer i Guardia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448897</text:p>
              </table:table-cell>
              <table:table-cell office:value-type="string" table:style-name="ce6">
                <text:p>DAMPING S.L.<text:s text:c="4"/></text:p>
              </table:table-cell>
              <table:table-cell office:value-type="float" office:value="208.1" table:style-name="ce8">
                <text:p>208,1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AMPING S.L.<text:s text:c="4"/></text:p>
            </table:table-cell>
            <table:table-cell office:value-type="float" office:value="208.1" table:formula="of:=SUBTOTAL(9;[.I140:.I140])" table:style-name="ce8">
              <text:p>208,1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92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de Tributo a los Ídolos Latinos el 10 de febrero en Plaza Constitución con motivo de la programación del Carnaval 2024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581679</text:p>
              </table:table-cell>
              <table:table-cell office:value-type="string" table:style-name="ce6">
                <text:p>DARDO PRODUCCIONES, S.L. - -</text:p>
              </table:table-cell>
              <table:table-cell office:value-type="float" office:value="6292" table:style-name="ce8">
                <text:p>6.292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ARDO PRODUCCIONES, S.L. - -</text:p>
            </table:table-cell>
            <table:table-cell office:value-type="float" office:value="6292" table:formula="of:=SUBTOTAL(9;[.I142:.I142])" table:style-name="ce8">
              <text:p>6.292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3/MSV/002390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RRHH- MCG SUMINISTRO DE 250 TARJETAS LAMINADAS CON CHIP DE PROXIMIDAD PARA LOS EMPLEADOS/AS DEL AYUNTAMIENTO Y SUS ORGANISMOS AUTÓNOMOS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797430</text:p>
              </table:table-cell>
              <table:table-cell office:value-type="string" table:style-name="ce6">
                <text:p>DASLED SYSTEMAS, S.L. - -</text:p>
              </table:table-cell>
              <table:table-cell office:value-type="float" office:value="439.83" table:style-name="ce8">
                <text:p>439,83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ASLED SYSTEMAS, S.L. - -</text:p>
            </table:table-cell>
            <table:table-cell office:value-type="float" office:value="439.83" table:formula="of:=SUBTOTAL(9;[.I144:.I144])" table:style-name="ce8">
              <text:p>439,83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74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tramitación de licencia de Genially Pro para la creación de contando interactivo.</text:p>
              </table:table-cell>
              <table:table-cell office:value-type="string" table:style-name="ce7">
                <text:p>03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906907</text:p>
              </table:table-cell>
              <table:table-cell office:value-type="string" table:style-name="ce6">
                <text:p>DE CAÑA Y LETRA, S.L.<text:s text:c="4"/></text:p>
              </table:table-cell>
              <table:table-cell office:value-type="float" office:value="127.05" table:style-name="ce8">
                <text:p>127,05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37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suscripción anual Canva Pro y Freepik Premium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906907</text:p>
              </table:table-cell>
              <table:table-cell office:value-type="string" table:style-name="ce6">
                <text:p>DE CAÑA Y LETRA, S.L.<text:s text:c="4"/></text:p>
              </table:table-cell>
              <table:table-cell office:value-type="float" office:value="496.1" table:style-name="ce8">
                <text:p>496,1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E CAÑA Y LETRA, S.L.<text:s text:c="4"/></text:p>
            </table:table-cell>
            <table:table-cell office:value-type="float" office:value="623.15" table:formula="of:=SUBTOTAL(9;[.I146:.I147])" table:style-name="ce8">
              <text:p>623,15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18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Suministro e instalación <text:s/>de Cajón de herramientas para vehículo de limpieza viaria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8920402</text:p>
              </table:table-cell>
              <table:table-cell office:value-type="string" table:style-name="ce6">
                <text:p>DERIVADOS DEL CONTENEDOR S.A.<text:s text:c="4"/></text:p>
              </table:table-cell>
              <table:table-cell office:value-type="float" office:value="879.37" table:style-name="ce8">
                <text:p>879,37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ERIVADOS DEL CONTENEDOR S.A.<text:s text:c="4"/></text:p>
            </table:table-cell>
            <table:table-cell office:value-type="float" office:value="879.37" table:formula="of:=SUBTOTAL(9;[.I149:.I149])" table:style-name="ce8">
              <text:p>879,37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402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ON <text:s/>DEL DUO DESCONCERTO FIESTAS ACD MIRAFLOR 14 JUNIO 2024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J94199999</text:p>
              </table:table-cell>
              <table:table-cell office:value-type="string" table:style-name="ce6">
                <text:p>DESCONCERTO SC - -</text:p>
              </table:table-cell>
              <table:table-cell office:value-type="float" office:value="2434.52" table:style-name="ce8">
                <text:p>2.434,52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ESCONCERTO SC - -</text:p>
            </table:table-cell>
            <table:table-cell office:value-type="float" office:value="2434.52" table:formula="of:=SUBTOTAL(9;[.I151:.I151])" table:style-name="ce8">
              <text:p>2.434,52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54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Sustitución central de alarmas por sustracción en C.E.I.P Fregacedos.</text:p>
              </table:table-cell>
              <table:table-cell office:value-type="string" table:style-name="ce7">
                <text:p>17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790569</text:p>
              </table:table-cell>
              <table:table-cell office:value-type="string" table:style-name="ce6">
                <text:p>DETECCION TECNOLOGIA Y CONTROL SL - -</text:p>
              </table:table-cell>
              <table:table-cell office:value-type="float" office:value="1058.75" table:style-name="ce8">
                <text:p>1.058,75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071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Pulsadores de pánico/emergencias en sedes de Servicios Sociales.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790569</text:p>
              </table:table-cell>
              <table:table-cell office:value-type="string" table:style-name="ce6">
                <text:p>DETECCION TECNOLOGIA Y CONTROL SL - -</text:p>
              </table:table-cell>
              <table:table-cell office:value-type="float" office:value="3806.41" table:style-name="ce8">
                <text:p>3.806,41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ETECCION TECNOLOGIA Y CONTROL SL - -</text:p>
            </table:table-cell>
            <table:table-cell office:value-type="float" office:value="4865.16" table:formula="of:=SUBTOTAL(9;[.I153:.I154])" table:style-name="ce8">
              <text:p>4.865,16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08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l DIARIO ABC para distintos centros municipales para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824194</text:p>
              </table:table-cell>
              <table:table-cell office:value-type="string" table:style-name="ce6">
                <text:p>DIARIO ABC, S.L. - -</text:p>
              </table:table-cell>
              <table:table-cell office:value-type="float" office:value="2900" table:style-name="ce8">
                <text:p>2.9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IARIO ABC, S.L. - -</text:p>
            </table:table-cell>
            <table:table-cell office:value-type="float" office:value="2900" table:formula="of:=SUBTOTAL(9;[.I156:.I156])" table:style-name="ce8">
              <text:p>2.90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07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l DIARIO AS para distintos Centros Municipales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511834</text:p>
              </table:table-cell>
              <table:table-cell office:value-type="string" table:style-name="ce6">
                <text:p>DIARIO AS, S.L. - -</text:p>
              </table:table-cell>
              <table:table-cell office:value-type="float" office:value="1500" table:style-name="ce8">
                <text:p>1.5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IARIO AS, S.L. - -</text:p>
            </table:table-cell>
            <table:table-cell office:value-type="float" office:value="1500" table:formula="of:=SUBTOTAL(9;[.I158:.I158])" table:style-name="ce8">
              <text:p>1.50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21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de Son del Sur el día 6 de abril en Plaza España con motivo de la Feria de Abril de 2024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473246</text:p>
              </table:table-cell>
              <table:table-cell office:value-type="string" table:style-name="ce6">
                <text:p>DIMAC OCIO, S.L.U. - -</text:p>
              </table:table-cell>
              <table:table-cell office:value-type="float" office:value="1996.5" table:style-name="ce8">
                <text:p>1.996,5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IMAC OCIO, S.L.U. - -</text:p>
            </table:table-cell>
            <table:table-cell office:value-type="float" office:value="1996.5" table:formula="of:=SUBTOTAL(9;[.I160:.I160])" table:style-name="ce8">
              <text:p>1.996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1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Tres Cables HDMI conectores de los Proyectores a los Portátiles de los Tres Centros de Mayores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21875</text:p>
              </table:table-cell>
              <table:table-cell office:value-type="string" table:style-name="ce6">
                <text:p>DIPE ELECTRONICA SL - -</text:p>
              </table:table-cell>
              <table:table-cell office:value-type="float" office:value="26.68" table:style-name="ce8">
                <text:p>26,68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IPE ELECTRONICA SL - -</text:p>
            </table:table-cell>
            <table:table-cell office:value-type="float" office:value="26.68" table:formula="of:=SUBTOTAL(9;[.I162:.I162])" table:style-name="ce8">
              <text:p>26,6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88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SUMINISTRO MATERIAL PARA REALIZACIÓN DE TALLERES EN LAS JMD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8529393</text:p>
              </table:table-cell>
              <table:table-cell office:value-type="string" table:style-name="ce6">
                <text:p>DISANZ S.A.<text:s text:c="4"/></text:p>
              </table:table-cell>
              <table:table-cell office:value-type="float" office:value="101.41" table:style-name="ce8">
                <text:p>101,41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ISANZ S.A.<text:s text:c="4"/></text:p>
            </table:table-cell>
            <table:table-cell office:value-type="float" office:value="101.41" table:formula="of:=SUBTOTAL(9;[.I164:.I164])" table:style-name="ce8">
              <text:p>101,41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97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Servicio de mantenimiento periódico de etilómetros y analizador Dragerdrugtest 5000. Policía Local de Fuenlabrada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063485</text:p>
              </table:table-cell>
              <table:table-cell office:value-type="string" table:style-name="ce6">
                <text:p>DRAGER HISPANIA, S.A.U. - -</text:p>
              </table:table-cell>
              <table:table-cell office:value-type="float" office:value="2866" table:style-name="ce8">
                <text:p>2.866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RAGER HISPANIA, S.A.U. - -</text:p>
            </table:table-cell>
            <table:table-cell office:value-type="float" office:value="2866" table:formula="of:=SUBTOTAL(9;[.I166:.I166])" table:style-name="ce8">
              <text:p>2.86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05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Seguro de cancelación de actuaciones por climatología: Carnavales 2024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6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82111030</text:p>
              </table:table-cell>
              <table:table-cell office:value-type="string" table:style-name="ce6">
                <text:p>DUAL IBERICA RIESGOS PROFESIONALES - -</text:p>
              </table:table-cell>
              <table:table-cell office:value-type="float" office:value="2191.2800000000002" table:style-name="ce8">
                <text:p>2.191,28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54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SEGURO CANCELACION FERIA DE ABRIL 2024 <text:s/>DEL 5 AL 7 DE ABRIL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82111030</text:p>
              </table:table-cell>
              <table:table-cell office:value-type="string" table:style-name="ce6">
                <text:p>DUAL IBERICA RIESGOS PROFESIONALES - -</text:p>
              </table:table-cell>
              <table:table-cell office:value-type="float" office:value="540.75" table:style-name="ce8">
                <text:p>540,7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DUAL IBERICA RIESGOS PROFESIONALES - -</text:p>
            </table:table-cell>
            <table:table-cell office:value-type="float" office:value="2732.03" table:formula="of:=SUBTOTAL(9;[.I168:.I169])" table:style-name="ce8">
              <text:p>2.732,0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94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Espectáculo Carnaval Show el día 11 de febrero en plaza Constitución dentro de la programación del Carnaval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381343</text:p>
              </table:table-cell>
              <table:table-cell office:value-type="string" table:style-name="ce6">
                <text:p>E. BUSTAMANTE PRODUCCIONES SL<text:s text:c="4"/></text:p>
              </table:table-cell>
              <table:table-cell office:value-type="float" office:value="6655" table:style-name="ce8">
                <text:p>6.65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. BUSTAMANTE PRODUCCIONES SL<text:s text:c="4"/></text:p>
            </table:table-cell>
            <table:table-cell office:value-type="float" office:value="6655" table:formula="of:=SUBTOTAL(9;[.I171:.I171])" table:style-name="ce8">
              <text:p>6.65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06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l DIARIO EL PAIS para los Centros de Mayores y la Residencia Municipal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5635910</text:p>
              </table:table-cell>
              <table:table-cell office:value-type="string" table:style-name="ce6">
                <text:p>EDICIONES EL PAIS, S.L. <text:s/>- -</text:p>
              </table:table-cell>
              <table:table-cell office:value-type="float" office:value="5600" table:style-name="ce8">
                <text:p>5.6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DICIONES EL PAIS, S.L. <text:s/>- -</text:p>
            </table:table-cell>
            <table:table-cell office:value-type="float" office:value="5600" table:formula="of:=SUBTOTAL(9;[.I173:.I173])" table:style-name="ce8">
              <text:p>5.6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42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Representación del espectáculo FRIDA <text:s/>el día 26 de dentro de las actividades de la Concejalía de Feminismo y diversidad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3851**</text:p>
              </table:table-cell>
              <table:table-cell office:value-type="string" table:style-name="ce6">
                <text:p>ELISABETH GONZALEZ OLIVAS</text:p>
              </table:table-cell>
              <table:table-cell office:value-type="float" office:value="3618.26" table:style-name="ce8">
                <text:p>3.618,26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LISABETH GONZALEZ OLIVAS</text:p>
            </table:table-cell>
            <table:table-cell office:value-type="float" office:value="3618.26" table:formula="of:=SUBTOTAL(9;[.I175:.I175])" table:style-name="ce8">
              <text:p>3.618,2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1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<text:s/>Feria de Abril 2024 vamos a contar con la actuación del grupo Esencia el 5 de abril en Plaza España</text:p>
              </table:table-cell>
              <table:table-cell office:value-type="string" table:style-name="ce7">
                <text:p>18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582**</text:p>
              </table:table-cell>
              <table:table-cell office:value-type="string" table:style-name="ce6">
                <text:p>ENRIQUE GARCIA GARCIA</text:p>
              </table:table-cell>
              <table:table-cell office:value-type="float" office:value="3146" table:style-name="ce8">
                <text:p>3.14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NRIQUE GARCIA GARCIA</text:p>
            </table:table-cell>
            <table:table-cell office:value-type="float" office:value="3146" table:formula="of:=SUBTOTAL(9;[.I177:.I177])" table:style-name="ce8">
              <text:p>3.14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9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Concierto del grupo rocking girls <text:s/>el día 16 de marzo dentro de las actividades del Festival de igualdad de la Concejalía de Feminismo y diversidad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J02733301</text:p>
              </table:table-cell>
              <table:table-cell office:value-type="string" table:style-name="ce6">
                <text:p>E-SONG DÍSELO CON MÚSICA. S.C. - -</text:p>
              </table:table-cell>
              <table:table-cell office:value-type="float" office:value="2420" table:style-name="ce8">
                <text:p>2.42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-SONG DÍSELO CON MÚSICA. S.C. - -</text:p>
            </table:table-cell>
            <table:table-cell office:value-type="float" office:value="2420" table:formula="of:=SUBTOTAL(9;[.I179:.I179])" table:style-name="ce8">
              <text:p>2.42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1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PERSONAL AUXILIAR CABALGATA 2024</text:p>
              </table:table-cell>
              <table:table-cell office:value-type="string" table:style-name="ce7">
                <text:p>0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223863</text:p>
              </table:table-cell>
              <table:table-cell office:value-type="string" table:style-name="ce6">
                <text:p>ESPACIOS MANTENIMIENTOS, S.L.U. - -</text:p>
              </table:table-cell>
              <table:table-cell office:value-type="float" office:value="484" table:style-name="ce8">
                <text:p>484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96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PERSONAL AUXILIAR NOCHE DE LAS CHICAS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23863</text:p>
              </table:table-cell>
              <table:table-cell office:value-type="string" table:style-name="ce6">
                <text:p>ESPACIOS MANTENIMIENTOS, S.L.U. - -</text:p>
              </table:table-cell>
              <table:table-cell office:value-type="float" office:value="242" table:style-name="ce8">
                <text:p>242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SPACIOS MANTENIMIENTOS, S.L.U. - -</text:p>
            </table:table-cell>
            <table:table-cell office:value-type="float" office:value="726" table:formula="of:=SUBTOTAL(9;[.I181:.I182])" table:style-name="ce8">
              <text:p>72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91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Dentro del programa Carnaval actuación de la Orquesta Evasión en Plaza España el día 13 de febrero 2024</text:p>
              </table:table-cell>
              <table:table-cell office:value-type="string" table:style-name="ce7">
                <text:p>24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9260942</text:p>
              </table:table-cell>
              <table:table-cell office:value-type="string" table:style-name="ce6">
                <text:p>ESPECTÁCULOS LA BRUJA, S.L. - -</text:p>
              </table:table-cell>
              <table:table-cell office:value-type="float" office:value="6655" table:style-name="ce8">
                <text:p>6.65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SPECTÁCULOS LA BRUJA, S.L. - -</text:p>
            </table:table-cell>
            <table:table-cell office:value-type="float" office:value="6655" table:formula="of:=SUBTOTAL(9;[.I184:.I184])" table:style-name="ce8">
              <text:p>6.65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38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Autobús para traslado al Parque del Retiro de Madrid el día 29/02/2024</text:p>
              </table:table-cell>
              <table:table-cell office:value-type="string" table:style-name="ce7">
                <text:p>3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5" table:style-name="ce5">
                <text:p>5</text:p>
              </table:table-cell>
              <table:table-cell office:value-type="string" table:style-name="ce5">
                <text:p>A28379816</text:p>
              </table:table-cell>
              <table:table-cell office:value-type="string" table:style-name="ce6">
                <text:p>ESTEBAN RIVAS S.A. - -</text:p>
              </table:table-cell>
              <table:table-cell office:value-type="float" office:value="242" table:style-name="ce8">
                <text:p>242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89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Alquiler de tres autobuses para el Día del Árbol 21/03/2024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379816</text:p>
              </table:table-cell>
              <table:table-cell office:value-type="string" table:style-name="ce6">
                <text:p>ESTEBAN RIVAS S.A. - -</text:p>
              </table:table-cell>
              <table:table-cell office:value-type="float" office:value="848.1" table:style-name="ce8">
                <text:p>848,1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STEBAN RIVAS S.A. - -</text:p>
            </table:table-cell>
            <table:table-cell office:value-type="float" office:value="1090.0999999999999" table:formula="of:=SUBTOTAL(9;[.I186:.I187])" table:style-name="ce8">
              <text:p>1.090,1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93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Actuación Orquesta Valparaiso con motivo de la celebración de las Fiestas del Distrito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8141500</text:p>
              </table:table-cell>
              <table:table-cell office:value-type="string" table:style-name="ce6">
                <text:p>EVENTO GESTION ARTISTICA S.L. - -</text:p>
              </table:table-cell>
              <table:table-cell office:value-type="float" office:value="8470" table:style-name="ce8">
                <text:p>8.47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VENTO GESTION ARTISTICA S.L. - -</text:p>
            </table:table-cell>
            <table:table-cell office:value-type="float" office:value="8470" table:formula="of:=SUBTOTAL(9;[.I189:.I189])" table:style-name="ce8">
              <text:p>8.47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383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Licencias software Sibelius Ultimate Perpetual para la Escuela Municipal de Música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5033**</text:p>
              </table:table-cell>
              <table:table-cell office:value-type="string" table:style-name="ce6">
                <text:p>EXPOSITO VENEGAS, JAVIER<text:s text:c="4"/></text:p>
              </table:table-cell>
              <table:table-cell office:value-type="float" office:value="1688.85" table:style-name="ce8">
                <text:p>1.688,85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304</text:p>
              </table:table-cell>
              <table:table-cell office:value-type="string" table:style-name="ce6">
                <text:p>SISTEMAS Y TECNOLOGIAS DE LA INFORMACION Y COMUNICACIONES</text:p>
              </table:table-cell>
              <table:table-cell office:value-type="string" table:style-name="ce6">
                <text:p>Suscripción Anual Genially Pro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5033**</text:p>
              </table:table-cell>
              <table:table-cell office:value-type="string" table:style-name="ce6">
                <text:p>EXPOSITO VENEGAS, JAVIER<text:s text:c="4"/></text:p>
              </table:table-cell>
              <table:table-cell office:value-type="float" office:value="119.79" table:style-name="ce8">
                <text:p>119,79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EXPOSITO VENEGAS, JAVIER<text:s text:c="4"/></text:p>
            </table:table-cell>
            <table:table-cell office:value-type="float" office:value="1808.6399999999999" table:formula="of:=SUBTOTAL(9;[.I191:.I192])" table:style-name="ce8">
              <text:p>1.808,64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00</text:p>
              </table:table-cell>
              <table:table-cell office:value-type="string" table:style-name="ce6">
                <text:p>EDUCACION SERVICIOS GENERALES</text:p>
              </table:table-cell>
              <table:table-cell office:value-type="string" table:style-name="ce6">
                <text:p>Aerotermos de <text:s/>2.000W de potencia para colegios públicos</text:p>
              </table:table-cell>
              <table:table-cell office:value-type="string" table:style-name="ce7">
                <text:p>24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702346</text:p>
              </table:table-cell>
              <table:table-cell office:value-type="string" table:style-name="ce6">
                <text:p>FERRETERIA TROPICAL CENTRAL SL - -</text:p>
              </table:table-cell>
              <table:table-cell office:value-type="float" office:value="801.23" table:style-name="ce8">
                <text:p>801,23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79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Adquisición de dos sierras sable para el servicio de Limpieza Viaria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702346</text:p>
              </table:table-cell>
              <table:table-cell office:value-type="string" table:style-name="ce6">
                <text:p>FERRETERIA TROPICAL CENTRAL SL - -</text:p>
              </table:table-cell>
              <table:table-cell office:value-type="float" office:value="999.7" table:style-name="ce8">
                <text:p>999,7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14</text:p>
              </table:table-cell>
              <table:table-cell office:value-type="string" table:style-name="ce6">
                <text:p>EDUCACION SERVICIOS GENERALES</text:p>
              </table:table-cell>
              <table:table-cell office:value-type="string" table:style-name="ce6">
                <text:p>Suministro de <text:s/>dos carros plataforma para <text:s/>transporte de material en eventos del departamento de educación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702346</text:p>
              </table:table-cell>
              <table:table-cell office:value-type="string" table:style-name="ce6">
                <text:p>FERRETERIA TROPICAL CENTRAL SL - -</text:p>
              </table:table-cell>
              <table:table-cell office:value-type="float" office:value="113.69" table:style-name="ce8">
                <text:p>113,69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ERRETERIA TROPICAL CENTRAL SL - -</text:p>
            </table:table-cell>
            <table:table-cell office:value-type="float" office:value="1914.6200000000001" table:formula="of:=SUBTOTAL(9;[.I194:.I196])" table:style-name="ce8">
              <text:p>1.914,6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utobus para excursión cultural dentro de la programación de la concejalía de Feminismo y diversidad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864803</text:p>
              </table:table-cell>
              <table:table-cell office:value-type="string" table:style-name="ce6">
                <text:p>FLOCARBUS SL - -</text:p>
              </table:table-cell>
              <table:table-cell office:value-type="float" office:value="264" table:style-name="ce8">
                <text:p>264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19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alquiler de autobus para excursión cultural a Madrid dentro de las actividades de la Concejalía de Feminismo y diversidad el <text:s/>día 27/2/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864803</text:p>
              </table:table-cell>
              <table:table-cell office:value-type="string" table:style-name="ce6">
                <text:p>FLOCARBUS SL - -</text:p>
              </table:table-cell>
              <table:table-cell office:value-type="float" office:value="330" table:style-name="ce8">
                <text:p>33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9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autobus para actos a celebrar durante el mes de Marzo en la Concejalía de Feminismo y diversida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864803</text:p>
              </table:table-cell>
              <table:table-cell office:value-type="string" table:style-name="ce6">
                <text:p>FLOCARBUS SL - -</text:p>
              </table:table-cell>
              <table:table-cell office:value-type="float" office:value="1155" table:style-name="ce8">
                <text:p>1.15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79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Autobuses y traslados de participantes marcha igualdad 2024 el día 8 de marzo. del Barrio de Loranca a Fuenlabrada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1864803</text:p>
              </table:table-cell>
              <table:table-cell office:value-type="string" table:style-name="ce6">
                <text:p>FLOCARBUS SL - -</text:p>
              </table:table-cell>
              <table:table-cell office:value-type="float" office:value="198" table:style-name="ce8">
                <text:p>19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LOCARBUS SL - -</text:p>
            </table:table-cell>
            <table:table-cell office:value-type="float" office:value="1947" table:formula="of:=SUBTOTAL(9;[.I198:.I201])" table:style-name="ce8">
              <text:p>1.947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12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CURSO FORMACIÓN E INVESTIGACIÓN EN AUDITORIA DEL SECTOR PÚBLICO (FIASEP) PARA TRABAJADORES MUNICIPALE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4916618</text:p>
              </table:table-cell>
              <table:table-cell office:value-type="string" table:style-name="ce6">
                <text:p>FORMACION E INVESTIGACION EN AUDITORIA DEL SECTOR PÚBLICO (FIASEP) - -</text:p>
              </table:table-cell>
              <table:table-cell office:value-type="float" office:value="577.20000000000005" table:style-name="ce8">
                <text:p>577,2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ORMACION E INVESTIGACION EN AUDITORIA DEL SECTOR PÚBLICO (FIASEP) - -</text:p>
            </table:table-cell>
            <table:table-cell office:value-type="float" office:value="577.20000000000005" table:formula="of:=SUBTOTAL(9;[.I203:.I203])" table:style-name="ce8">
              <text:p>577,2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0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Concierto Tributo Sildavia <text:s/>el día 21 de junio <text:s/>en el Recinto Ferial con motivo de las Fiestas de Distrito 2024 del Barrio de Loranca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405**</text:p>
              </table:table-cell>
              <table:table-cell office:value-type="string" table:style-name="ce6">
                <text:p>FRANCISCO POSTIGO DE GRACIA</text:p>
              </table:table-cell>
              <table:table-cell office:value-type="float" office:value="3509" table:style-name="ce8">
                <text:p>3.509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RANCISCO POSTIGO DE GRACIA</text:p>
            </table:table-cell>
            <table:table-cell office:value-type="float" office:value="3509" table:formula="of:=SUBTOTAL(9;[.I205:.I205])" table:style-name="ce8">
              <text:p>3.509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02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NORMAS TECNOLÓGICAS DE JARDINERIA 2024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62867676</text:p>
              </table:table-cell>
              <table:table-cell office:value-type="string" table:style-name="ce6">
                <text:p>FUNDACIO DE LA JARDINERIA I EL PAISATGE - -</text:p>
              </table:table-cell>
              <table:table-cell office:value-type="float" office:value="2184" table:style-name="ce8">
                <text:p>2.184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UNDACIO DE LA JARDINERIA I EL PAISATGE - -</text:p>
            </table:table-cell>
            <table:table-cell office:value-type="float" office:value="2184" table:formula="of:=SUBTOTAL(9;[.I207:.I207])" table:style-name="ce8">
              <text:p>2.184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8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Cuadernos/agenda Voluntariado 2024 para el servicio de voluntariado de la Concejalía <text:s/>de Bienestar Social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3160416</text:p>
              </table:table-cell>
              <table:table-cell office:value-type="string" table:style-name="ce6">
                <text:p>FUNDACION AMAS SOCIAL - -</text:p>
              </table:table-cell>
              <table:table-cell office:value-type="float" office:value="1028.5" table:style-name="ce8">
                <text:p>1.028,5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62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Obsequios para las participantes del acto interasociativo compartiendo proyectos en el marco de los actos conmemorativos del 8 de marzo, día internacional de las mujere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3160416</text:p>
              </table:table-cell>
              <table:table-cell office:value-type="string" table:style-name="ce6">
                <text:p>FUNDACION AMAS SOCIAL - -</text:p>
              </table:table-cell>
              <table:table-cell office:value-type="float" office:value="677.6" table:style-name="ce8">
                <text:p>677,6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UNDACION AMAS SOCIAL - -</text:p>
            </table:table-cell>
            <table:table-cell office:value-type="float" office:value="1706.1" table:formula="of:=SUBTOTAL(9;[.I209:.I210])" table:style-name="ce8">
              <text:p>1.706,1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31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Servicio de recogida y análisis en laboratorio de muestras de saliva, obtenidas en los controles de estupefacientes realizados por el Servicio de Policía Local de Fuenlabrada.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G15051667</text:p>
              </table:table-cell>
              <table:table-cell office:value-type="string" table:style-name="ce6">
                <text:p>FUNDACION EMPRESA UNIVERSIDAD GALLEGA - -</text:p>
              </table:table-cell>
              <table:table-cell office:value-type="float" office:value="5808" table:style-name="ce8">
                <text:p>5.80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FUNDACION EMPRESA UNIVERSIDAD GALLEGA - -</text:p>
            </table:table-cell>
            <table:table-cell office:value-type="float" office:value="5808" table:formula="of:=SUBTOTAL(9;[.I212:.I212])" table:style-name="ce8">
              <text:p>5.808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14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Acceso Precio Centro 2020 y 2023 Online para 2024 (5 usuarios)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9264787</text:p>
              </table:table-cell>
              <table:table-cell office:value-type="string" table:style-name="ce6">
                <text:p>GABINETE TECNICO APAREJADORES GUADALAJARA S.L.U. - -</text:p>
              </table:table-cell>
              <table:table-cell office:value-type="float" office:value="1200" table:style-name="ce8">
                <text:p>1.2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ABINETE TECNICO APAREJADORES GUADALAJARA S.L.U. - -</text:p>
            </table:table-cell>
            <table:table-cell office:value-type="float" office:value="1200" table:formula="of:=SUBTOTAL(9;[.I214:.I214])" table:style-name="ce8">
              <text:p>1.2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2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ESTUDIO DE PERCEPCION DE LA CIUDADANIA DE FUENLABRADA <text:s/>EN GESTION DE RESIDUOS <text:s/>Y LIMPIEZA VIARIA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6 MES</text:p>
              </table:table-cell>
              <table:table-cell office:value-type="float" office:value="5" table:style-name="ce5">
                <text:p>5</text:p>
              </table:table-cell>
              <table:table-cell office:value-type="string" table:style-name="ce5">
                <text:p>B83030262</text:p>
              </table:table-cell>
              <table:table-cell office:value-type="string" table:style-name="ce6">
                <text:p>GASD3-GABINETE DE ANALISIS DEMOSCOPICO, S.L. - -</text:p>
              </table:table-cell>
              <table:table-cell office:value-type="float" office:value="10285" table:style-name="ce8">
                <text:p>10.28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ASD3-GABINETE DE ANALISIS DEMOSCOPICO, S.L. - -</text:p>
            </table:table-cell>
            <table:table-cell office:value-type="float" office:value="10285" table:formula="of:=SUBTOTAL(9;[.I216:.I216])" table:style-name="ce8">
              <text:p>10.28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53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Alquiler <text:s/>Tren turístico para Día de la Tortilla 2024 el día 9 de marzo en la Junta de Distrito del Vivero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9922**</text:p>
              </table:table-cell>
              <table:table-cell office:value-type="string" table:style-name="ce6">
                <text:p>GEORGEVICH GALVEZ, CARMEN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ORGEVICH GALVEZ, CARMEN<text:s text:c="4"/></text:p>
            </table:table-cell>
            <table:table-cell office:value-type="float" office:value="1815" table:formula="of:=SUBTOTAL(9;[.I218:.I218])" table:style-name="ce8">
              <text:p>1.81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9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modificación de numeración en llamadores de habitaciones de la Residencia Mpal. de mayores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9299684</text:p>
              </table:table-cell>
              <table:table-cell office:value-type="string" table:style-name="ce6">
                <text:p>GERDISMAN SL<text:s text:c="4"/></text:p>
              </table:table-cell>
              <table:table-cell office:value-type="float" office:value="503.6" table:style-name="ce8">
                <text:p>503,6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RDISMAN SL<text:s text:c="4"/></text:p>
            </table:table-cell>
            <table:table-cell office:value-type="float" office:value="503.6" table:formula="of:=SUBTOTAL(9;[.I220:.I220])" table:style-name="ce8">
              <text:p>503,6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65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Reposición de mandos de camas articuladas residencia municipal de mayores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9231367</text:p>
              </table:table-cell>
              <table:table-cell office:value-type="string" table:style-name="ce6">
                <text:p>GERIALINE SOLUTIONS, S.L. - -</text:p>
              </table:table-cell>
              <table:table-cell office:value-type="float" office:value="366.63" table:style-name="ce8">
                <text:p>366,63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RIALINE SOLUTIONS, S.L. - -</text:p>
            </table:table-cell>
            <table:table-cell office:value-type="float" office:value="366.63" table:formula="of:=SUBTOTAL(9;[.I222:.I222])" table:style-name="ce8">
              <text:p>366,6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59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Mobiliario técnico para equipamiento del Centro de Comunicación de la Policía Local de Fuenlabrada.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59877076</text:p>
              </table:table-cell>
              <table:table-cell office:value-type="string" table:style-name="ce6">
                <text:p>GESAB, S.A.U. - -</text:p>
              </table:table-cell>
              <table:table-cell office:value-type="float" office:value="17060.52" table:style-name="ce8">
                <text:p>17.060,52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SAB, S.A.U. - -</text:p>
            </table:table-cell>
            <table:table-cell office:value-type="float" office:value="17060.52" table:formula="of:=SUBTOTAL(9;[.I224:.I224])" table:style-name="ce8">
              <text:p>17.060,5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4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Decoración Globos en el Tomás y Valiente para celebración de las Bodas de Oro el 16 de febrero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778285</text:p>
              </table:table-cell>
              <table:table-cell office:value-type="string" table:style-name="ce6">
                <text:p>GESCASADO - -</text:p>
              </table:table-cell>
              <table:table-cell office:value-type="float" office:value="943.8" table:style-name="ce8">
                <text:p>943,8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42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arco de globos en estructura metálica para el festival más igualdad de las actividades de la Concejalía de Feminismo y diversidad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778285</text:p>
              </table:table-cell>
              <table:table-cell office:value-type="string" table:style-name="ce6">
                <text:p>GESCASADO - -</text:p>
              </table:table-cell>
              <table:table-cell office:value-type="float" office:value="290.39999999999998" table:style-name="ce8">
                <text:p>290,4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14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Decoración con dos columnas de Globos de la entrada al recinto de la Piscina Municipal para la celebración del día de Mayor el 26 de mayo de 2024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778285</text:p>
              </table:table-cell>
              <table:table-cell office:value-type="string" table:style-name="ce6">
                <text:p>GESCASADO - -</text:p>
              </table:table-cell>
              <table:table-cell office:value-type="float" office:value="266.2" table:style-name="ce8">
                <text:p>266,2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58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alquiler de estructura con globos para acto "compartiendo proyectos" dentro de las actividades de la Concejalía de Feminismo y diversidad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778285</text:p>
              </table:table-cell>
              <table:table-cell office:value-type="string" table:style-name="ce6">
                <text:p>GESCASADO - -</text:p>
              </table:table-cell>
              <table:table-cell office:value-type="float" office:value="320.64999999999998" table:style-name="ce8">
                <text:p>320,6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SCASADO - -</text:p>
            </table:table-cell>
            <table:table-cell office:value-type="float" office:value="1821.0499999999997" table:formula="of:=SUBTOTAL(9;[.I226:.I229])" table:style-name="ce8">
              <text:p>1.821,0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37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alojamiento de emergencia 2024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630373</text:p>
              </table:table-cell>
              <table:table-cell office:value-type="string" table:style-name="ce6">
                <text:p>GESTION HOTELERA INFORMATIZADA SL - -</text:p>
              </table:table-cell>
              <table:table-cell office:value-type="float" office:value="3000" table:style-name="ce8">
                <text:p>3.0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ESTION HOTELERA INFORMATIZADA SL - -</text:p>
            </table:table-cell>
            <table:table-cell office:value-type="float" office:value="3000" table:formula="of:=SUBTOTAL(9;[.I231:.I231])" table:style-name="ce8">
              <text:p>3.0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1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Espectáculo "Blancanieves" - Programa ¡Al Teatro! 2024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3154**</text:p>
              </table:table-cell>
              <table:table-cell office:value-type="string" table:style-name="ce6">
                <text:p>GIL VILLANUEVA, GUILLERMO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GIL VILLANUEVA, GUILLERMO<text:s text:c="4"/></text:p>
            </table:table-cell>
            <table:table-cell office:value-type="float" office:value="1815" table:formula="of:=SUBTOTAL(9;[.I233:.I233])" table:style-name="ce8">
              <text:p>1.81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2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viaje dentro del encuentro organizado para la visita de la ciudad de Fuenlabrada a Oulu, Finlandia en el marco del Proyecto City-to-City Exchange de European Urban Innitiatives, 26 de febrero al 1 de marzo.</text:p>
              </table:table-cell>
              <table:table-cell office:value-type="string" table:style-name="ce7">
                <text:p>17/01/2024</text:p>
              </table:table-cell>
              <table:table-cell office:value-type="string" table:style-name="ce5">
                <text:p>4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3044.99" table:style-name="ce8">
                <text:p>3.044,99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76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viaje a la ciudad de Téramo, Italia dentro del proyecto de innovación de políticas públicas, denominado SHARE Sustainable Housing Accommodation for a Regenerative Exchange, en el marco de la iniciativa European Innitiatives dentro de</text:p>
              </table:table-cell>
              <table:table-cell office:value-type="string" table:style-name="ce7">
                <text:p>22/01/2024</text:p>
              </table:table-cell>
              <table:table-cell office:value-type="string" table:style-name="ce5">
                <text:p>6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3211.9" table:style-name="ce8">
                <text:p>3.211,9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85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alojamiento y transporte a Valencia para asistencia al III Encuentro de Asesorías Jurídicas Locales del 15 al 16 de febrero de 2024.</text:p>
              </table:table-cell>
              <table:table-cell office:value-type="string" table:style-name="ce7">
                <text:p>03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255" table:style-name="ce8">
                <text:p>25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81</text:p>
              </table:table-cell>
              <table:table-cell office:value-type="string" table:style-name="ce6">
                <text:p>URBANISMO - SERVICIOS GENERALES</text:p>
              </table:table-cell>
              <table:table-cell office:value-type="string" table:style-name="ce6">
                <text:p>GASTOS TRASLADO <text:s/>DE ALMERIA A MADRID PARA REUNION EN CONSORCIO DE TRANSPORTE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117.9" table:style-name="ce8">
                <text:p>117,9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43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GASTOS ASISTENCIA A LAS JORNADAS PARJAP 2024 A CELEBRAR EN PAMPLONA DE 8 A 10 DE MAY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1961.45" table:style-name="ce8">
                <text:p>1.961,45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56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traslado y alojamiento para asistir a la conferencia fundamentada en los enfoques de los Gobiernos Locales ante la Diversidad, que se celebra en Malinas (Bélgica) el 19 de abril de 2024.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10005510</text:p>
              </table:table-cell>
              <table:table-cell office:value-type="string" table:style-name="ce6">
                <text:p>HALCON VIAJES, S.L. - -</text:p>
              </table:table-cell>
              <table:table-cell office:value-type="float" office:value="1032" table:style-name="ce8">
                <text:p>1.032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ALCON VIAJES, S.L. - -</text:p>
            </table:table-cell>
            <table:table-cell office:value-type="float" office:value="9623.24" table:formula="of:=SUBTOTAL(9;[.I235:.I240])" table:style-name="ce8">
              <text:p>9.623,24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36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recogida de residuos biosanitarios CAID 2024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068961</text:p>
              </table:table-cell>
              <table:table-cell office:value-type="string" table:style-name="ce6">
                <text:p>HIGIENICA DE BIOSANITARIOS, S.L. - -</text:p>
              </table:table-cell>
              <table:table-cell office:value-type="float" office:value="1488.19" table:style-name="ce8">
                <text:p>1.488,19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IGIENICA DE BIOSANITARIOS, S.L. - -</text:p>
            </table:table-cell>
            <table:table-cell office:value-type="float" office:value="1488.19" table:formula="of:=SUBTOTAL(9;[.I242:.I242])" table:style-name="ce8">
              <text:p>1.488,19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79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Alquiler de Aseos Móviles de Luxe con motivo de la Celebración del Día del Mayor el 26 de mayo en la Piscina Municipal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3644885</text:p>
              </table:table-cell>
              <table:table-cell office:value-type="string" table:style-name="ce6">
                <text:p>HIGIENICOS 2023, S.L.U.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IGIENICOS 2023, S.L.U. - -</text:p>
            </table:table-cell>
            <table:table-cell office:value-type="float" office:value="1815" table:formula="of:=SUBTOTAL(9;[.I244:.I244])" table:style-name="ce8">
              <text:p>1.815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95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<text:s/>Suministro de rosquillas para el tradicional reparto en el baile del 13 de febrero en Plaza España dentro de la programación del Carnaval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4909661</text:p>
              </table:table-cell>
              <table:table-cell office:value-type="string" table:style-name="ce6">
                <text:p>HIJUMAR DISTRIBUCIONES, S.L. - -</text:p>
              </table:table-cell>
              <table:table-cell office:value-type="float" office:value="1122.33" table:style-name="ce8">
                <text:p>1.122,33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IJUMAR DISTRIBUCIONES, S.L. - -</text:p>
            </table:table-cell>
            <table:table-cell office:value-type="float" office:value="1122.33" table:formula="of:=SUBTOTAL(9;[.I246:.I246])" table:style-name="ce8">
              <text:p>1.122,33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16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Materiales para formación en cerámica y exposición de piezas en el marco del día internacional de las mujeres 8 de Marzo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2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003733</text:p>
              </table:table-cell>
              <table:table-cell office:value-type="string" table:style-name="ce6">
                <text:p>HORNOS MOLINA S.L.<text:s text:c="4"/></text:p>
              </table:table-cell>
              <table:table-cell office:value-type="float" office:value="598.07000000000005" table:style-name="ce8">
                <text:p>598,07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ORNOS MOLINA S.L.<text:s text:c="4"/></text:p>
            </table:table-cell>
            <table:table-cell office:value-type="float" office:value="598.07000000000005" table:formula="of:=SUBTOTAL(9;[.I248:.I248])" table:style-name="ce8">
              <text:p>598,07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18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ESPECTÁCULO NOCHE DE LAS CHICAS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778545</text:p>
              </table:table-cell>
              <table:table-cell office:value-type="string" table:style-name="ce6">
                <text:p>HORUS EVENTOS S.L <text:s/>- -</text:p>
              </table:table-cell>
              <table:table-cell office:value-type="float" office:value="4235" table:style-name="ce8">
                <text:p>4.235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HORUS EVENTOS S.L <text:s/>- -</text:p>
            </table:table-cell>
            <table:table-cell office:value-type="float" office:value="4235" table:formula="of:=SUBTOTAL(9;[.I250:.I250])" table:style-name="ce8">
              <text:p>4.235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74</text:p>
              </table:table-cell>
              <table:table-cell office:value-type="string" table:style-name="ce6">
                <text:p>URBANISMO</text:p>
              </table:table-cell>
              <table:table-cell office:value-type="string" table:style-name="ce6">
                <text:p>MAMPARA MONOVIDRIO CENTRO CÍVICO LORANCA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08827446</text:p>
              </table:table-cell>
              <table:table-cell office:value-type="string" table:style-name="ce6">
                <text:p>IBER MODUL, S.A. - -</text:p>
              </table:table-cell>
              <table:table-cell office:value-type="float" office:value="1833.17" table:style-name="ce8">
                <text:p>1.833,17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IBER MODUL, S.A. - -</text:p>
            </table:table-cell>
            <table:table-cell office:value-type="float" office:value="1833.17" table:formula="of:=SUBTOTAL(9;[.I252:.I252])" table:style-name="ce8">
              <text:p>1.833,17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46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Concierto DJ FRAN en las gradas del Parque Miraflores <text:s/>el día 8 de junio con motivo de la celebración de las Fiestas 2024 del Barrio del Parque Miraflores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115994</text:p>
              </table:table-cell>
              <table:table-cell office:value-type="string" table:style-name="ce6">
                <text:p>IMAGINA TU EVENTO, S.L. - -</text:p>
              </table:table-cell>
              <table:table-cell office:value-type="float" office:value="1452" table:style-name="ce8">
                <text:p>1.452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IMAGINA TU EVENTO, S.L. - -</text:p>
            </table:table-cell>
            <table:table-cell office:value-type="float" office:value="1452" table:formula="of:=SUBTOTAL(9;[.I254:.I254])" table:style-name="ce8">
              <text:p>1.452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33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Revisión del plan de autoprotección en el Punto Limpio Fijo en Fuenlabrada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3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665513</text:p>
              </table:table-cell>
              <table:table-cell office:value-type="string" table:style-name="ce6">
                <text:p>INCOPE CONSULTORES S.L<text:s text:c="4"/></text:p>
              </table:table-cell>
              <table:table-cell office:value-type="float" office:value="2117.5" table:style-name="ce8">
                <text:p>2.117,5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INCOPE CONSULTORES S.L<text:s text:c="4"/></text:p>
            </table:table-cell>
            <table:table-cell office:value-type="float" office:value="2117.5" table:formula="of:=SUBTOTAL(9;[.I256:.I256])" table:style-name="ce8">
              <text:p>2.117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87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<text:s/>Dinamización Carnaval 2024 con Globoflexia y Pintacaras <text:s/>el día 9 de febrero en la Junta de Distrito del Vivero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5771**</text:p>
              </table:table-cell>
              <table:table-cell office:value-type="string" table:style-name="ce6">
                <text:p>ISABEL MAROTO BAENA</text:p>
              </table:table-cell>
              <table:table-cell office:value-type="float" office:value="1694" table:style-name="ce8">
                <text:p>1.694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367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CTUACION GRUPO ASIDISI TRIBUTO AACDCE EL 31 DE MAYO DENTRO <text:s/>DE LAS FIESTAS DEL BARRIO DEL NARANJO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771**</text:p>
              </table:table-cell>
              <table:table-cell office:value-type="string" table:style-name="ce6">
                <text:p>ISABEL MAROTO BAENA</text:p>
              </table:table-cell>
              <table:table-cell office:value-type="float" office:value="2662" table:style-name="ce8">
                <text:p>2.662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373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<text:s/>Actuación del grupo musical DeCara el día 6 de abril en la Plaza de España con motivo de la celebración de la Feria de Abril 2024</text:p>
              </table:table-cell>
              <table:table-cell office:value-type="string" table:style-name="ce7">
                <text:p>0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771**</text:p>
              </table:table-cell>
              <table:table-cell office:value-type="string" table:style-name="ce6">
                <text:p>ISABEL MAROTO BAENA</text:p>
              </table:table-cell>
              <table:table-cell office:value-type="float" office:value="665.5" table:style-name="ce8">
                <text:p>665,5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ISABEL MAROTO BAENA</text:p>
            </table:table-cell>
            <table:table-cell office:value-type="float" office:value="5021.5" table:formula="of:=SUBTOTAL(9;[.I258:.I260])" table:style-name="ce8">
              <text:p>5.021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48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monográfico "neceser de cuero" a impartir dentro de las actividades de la Concejalía de Feminismo y diversidad los meses <text:s/>Mayo <text:s/>y Junio.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768**</text:p>
              </table:table-cell>
              <table:table-cell office:value-type="string" table:style-name="ce6">
                <text:p>Jaime Gomez Gala</text:p>
              </table:table-cell>
              <table:table-cell office:value-type="float" office:value="471.9" table:style-name="ce8">
                <text:p>471,9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49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ervicios de Camareros para la Celebración del Día del Mayor en la Piscina Municipal el 26 de mayo de 2024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2768**</text:p>
              </table:table-cell>
              <table:table-cell office:value-type="string" table:style-name="ce6">
                <text:p>Jaime Gomez Gala</text:p>
              </table:table-cell>
              <table:table-cell office:value-type="float" office:value="2294.16" table:style-name="ce8">
                <text:p>2.294,16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aime Gomez Gala</text:p>
            </table:table-cell>
            <table:table-cell office:value-type="float" office:value="2766.06" table:formula="of:=SUBTOTAL(9;[.I262:.I263])" table:style-name="ce8">
              <text:p>2.766,0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93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MONTAJE Y ANIMACIÓN DE LA FIESTA DEL AGUA EN EL PARQUE DE MIRAFLORES. EL DIA 9 DE JUNIO.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8698**</text:p>
              </table:table-cell>
              <table:table-cell office:value-type="string" table:style-name="ce6">
                <text:p>JAVIER LOPEZ MORA-GIL</text:p>
              </table:table-cell>
              <table:table-cell office:value-type="float" office:value="945.61" table:style-name="ce8">
                <text:p>945,61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AVIER LOPEZ MORA-GIL</text:p>
            </table:table-cell>
            <table:table-cell office:value-type="float" office:value="945.61" table:formula="of:=SUBTOTAL(9;[.I265:.I265])" table:style-name="ce8">
              <text:p>945,61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81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ORQUESTA JENASAN 31 DE MAYO SEMANA CULTURAL JMD ARROYO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3512512</text:p>
              </table:table-cell>
              <table:table-cell office:value-type="string" table:style-name="ce6">
                <text:p>JENASAN MUSIC SL<text:s text:c="4"/></text:p>
              </table:table-cell>
              <table:table-cell office:value-type="float" office:value="5445" table:style-name="ce8">
                <text:p>5.44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ENASAN MUSIC SL<text:s text:c="4"/></text:p>
            </table:table-cell>
            <table:table-cell office:value-type="float" office:value="5445" table:formula="of:=SUBTOTAL(9;[.I267:.I267])" table:style-name="ce8">
              <text:p>5.44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47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Ampliación de la instalación contra incendios del Punto Limpio Fijo de Fuenlabrada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1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9168582</text:p>
              </table:table-cell>
              <table:table-cell office:value-type="string" table:style-name="ce6">
                <text:p>JOMAR SEGURIDAD SL<text:s text:c="4"/></text:p>
              </table:table-cell>
              <table:table-cell office:value-type="float" office:value="3636.87" table:style-name="ce8">
                <text:p>3.636,87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OMAR SEGURIDAD SL<text:s text:c="4"/></text:p>
            </table:table-cell>
            <table:table-cell office:value-type="float" office:value="3636.87" table:formula="of:=SUBTOTAL(9;[.I269:.I269])" table:style-name="ce8">
              <text:p>3.636,87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32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Curso Bomberos CM (SITREM Parques - Mandos)</text:p>
              </table:table-cell>
              <table:table-cell office:value-type="string" table:style-name="ce7">
                <text:p>18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934**</text:p>
              </table:table-cell>
              <table:table-cell office:value-type="string" table:style-name="ce6">
                <text:p>JOSE RAMON CUESTA CAMPUZANO</text:p>
              </table:table-cell>
              <table:table-cell office:value-type="float" office:value="912" table:style-name="ce8">
                <text:p>912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OSE RAMON CUESTA CAMPUZANO</text:p>
            </table:table-cell>
            <table:table-cell office:value-type="float" office:value="912" table:formula="of:=SUBTOTAL(9;[.I271:.I271])" table:style-name="ce8">
              <text:p>91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4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Ramos de Flores para obsequiar a las parejas inscritas al evento "Bodas de Oro" que tendrá lugar en el Tomás y Valiente el día 16 de febrero de 2024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613**</text:p>
              </table:table-cell>
              <table:table-cell office:value-type="string" table:style-name="ce6">
                <text:p>JOSE TAPIA GUIJARRO</text:p>
              </table:table-cell>
              <table:table-cell office:value-type="float" office:value="1310" table:style-name="ce8">
                <text:p>1.31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OSE TAPIA GUIJARRO</text:p>
            </table:table-cell>
            <table:table-cell office:value-type="float" office:value="1310" table:formula="of:=SUBTOTAL(9;[.I273:.I273])" table:style-name="ce8">
              <text:p>1.31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85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Formación Bomberos CM "Mando y control" con motivo del traspaso del cuerpo de bomberos de Fuenlabrada a la Comunidad de Madri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124**</text:p>
              </table:table-cell>
              <table:table-cell office:value-type="string" table:style-name="ce6">
                <text:p>JUAN FRANCISCO IBARRA ARANDA</text:p>
              </table:table-cell>
              <table:table-cell office:value-type="float" office:value="912" table:style-name="ce8">
                <text:p>912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UAN FRANCISCO IBARRA ARANDA</text:p>
            </table:table-cell>
            <table:table-cell office:value-type="float" office:value="912" table:formula="of:=SUBTOTAL(9;[.I275:.I275])" table:style-name="ce8">
              <text:p>91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53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CARNAVAL FUENLABRADA NOTICIAS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944**</text:p>
              </table:table-cell>
              <table:table-cell office:value-type="string" table:style-name="ce6">
                <text:p>JULIAN <text:s/>DOMÍNGUEZ RODRÍGUEZ</text:p>
              </table:table-cell>
              <table:table-cell office:value-type="float" office:value="1143.45" table:style-name="ce8">
                <text:p>1.143,45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75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Inserción de Publicidad Campaña Institucional Programa Fuenenglish 2024 en Fuenlabrada Noticias.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944**</text:p>
              </table:table-cell>
              <table:table-cell office:value-type="string" table:style-name="ce6">
                <text:p>JULIAN <text:s/>DOMÍNGUEZ RODRÍGUEZ</text:p>
              </table:table-cell>
              <table:table-cell office:value-type="float" office:value="919.6" table:style-name="ce8">
                <text:p>919,6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ULIAN <text:s/>DOMÍNGUEZ RODRÍGUEZ</text:p>
            </table:table-cell>
            <table:table-cell office:value-type="float" office:value="2063.0500000000002" table:formula="of:=SUBTOTAL(9;[.I277:.I278])" table:style-name="ce8">
              <text:p>2.063,0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3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talleres de acompañamiento escolar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5 MES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8261425</text:p>
              </table:table-cell>
              <table:table-cell office:value-type="string" table:style-name="ce6">
                <text:p>JUSTGAME GAMIFICACIÓN, INNOVACIÓN Y TECNOLOGÍA, S.L. - -</text:p>
              </table:table-cell>
              <table:table-cell office:value-type="float" office:value="17662.37" table:style-name="ce8">
                <text:p>17.662,37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JUSTGAME GAMIFICACIÓN, INNOVACIÓN Y TECNOLOGÍA, S.L. - -</text:p>
            </table:table-cell>
            <table:table-cell office:value-type="float" office:value="17662.37" table:formula="of:=SUBTOTAL(9;[.I280:.I280])" table:style-name="ce8">
              <text:p>17.662,37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36</text:p>
              </table:table-cell>
              <table:table-cell office:value-type="string" table:style-name="ce6">
                <text:p>URBANISMO</text:p>
              </table:table-cell>
              <table:table-cell office:value-type="string" table:style-name="ce6">
                <text:p>SERVICIO de apoyo en la implementación del proyecto PLAYIIN, de la convocatoria CO-CREATE, de EIT COMMUNITY.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0 MES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798146</text:p>
              </table:table-cell>
              <table:table-cell office:value-type="string" table:style-name="ce6">
                <text:p>Khora Urban Consulting, S.L. - -</text:p>
              </table:table-cell>
              <table:table-cell office:value-type="float" office:value="18029" table:style-name="ce8">
                <text:p>18.029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Khora Urban Consulting, S.L. - -</text:p>
            </table:table-cell>
            <table:table-cell office:value-type="float" office:value="18029" table:formula="of:=SUBTOTAL(9;[.I282:.I282])" table:style-name="ce8">
              <text:p>18.029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04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de Cosa Nostra el 31 de mayo en Avda de la Encina en las Fiestas de Barrio el Naranjo</text:p>
              </table:table-cell>
              <table:table-cell office:value-type="string" table:style-name="ce7">
                <text:p>18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9814021</text:p>
              </table:table-cell>
              <table:table-cell office:value-type="string" table:style-name="ce6">
                <text:p>LA ESCUELA DE CALOR SLL - -</text:p>
              </table:table-cell>
              <table:table-cell office:value-type="float" office:value="665.5" table:style-name="ce8">
                <text:p>665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A ESCUELA DE CALOR SLL - -</text:p>
            </table:table-cell>
            <table:table-cell office:value-type="float" office:value="665.5" table:formula="of:=SUBTOTAL(9;[.I284:.I284])" table:style-name="ce8">
              <text:p>665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12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EL Consultor de los Ayuntamientos Digital 360 de 26/05/24 A 25/05/25 así como la suscripción a Página web adaptada para Ayuntamiento de Fuenlabrada del 01/12/24 a 30/11/25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58417346</text:p>
              </table:table-cell>
              <table:table-cell office:value-type="string" table:style-name="ce6">
                <text:p>LA LEY SOLUCIONES LEGALES, S.A - -</text:p>
              </table:table-cell>
              <table:table-cell office:value-type="float" office:value="17000" table:style-name="ce8">
                <text:p>17.0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A LEY SOLUCIONES LEGALES, S.A - -</text:p>
            </table:table-cell>
            <table:table-cell office:value-type="float" office:value="17000" table:formula="of:=SUBTOTAL(9;[.I286:.I286])" table:style-name="ce8">
              <text:p>17.0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29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CARNAVAL ONDA CERO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764924</text:p>
              </table:table-cell>
              <table:table-cell office:value-type="string" table:style-name="ce6">
                <text:p>LA RADIO QUE VIENE S.L <text:s/>- -</text:p>
              </table:table-cell>
              <table:table-cell office:value-type="float" office:value="2313.52" table:style-name="ce8">
                <text:p>2.313,52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64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CAMPAÑA PUBLICIARIAS FUENENGLISH ONDA CER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764924</text:p>
              </table:table-cell>
              <table:table-cell office:value-type="string" table:style-name="ce6">
                <text:p>LA RADIO QUE VIENE S.L <text:s/>- -</text:p>
              </table:table-cell>
              <table:table-cell office:value-type="float" office:value="2313.52" table:style-name="ce8">
                <text:p>2.313,52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A RADIO QUE VIENE S.L <text:s/>- -</text:p>
            </table:table-cell>
            <table:table-cell office:value-type="float" office:value="4627.04" table:formula="of:=SUBTOTAL(9;[.I288:.I289])" table:style-name="ce8">
              <text:p>4.627,04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7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Video forum en el día de la paz y la no violencia en el centro 8 de Marzo dentro de las actividades de la Concejalía de Feminismo y diversidad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5062776</text:p>
              </table:table-cell>
              <table:table-cell office:value-type="string" table:style-name="ce6">
                <text:p>LINCE COMUNICACION SL<text:s text:c="4"/></text:p>
              </table:table-cell>
              <table:table-cell office:value-type="float" office:value="471.9" table:style-name="ce8">
                <text:p>471,9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INCE COMUNICACION SL<text:s text:c="4"/></text:p>
            </table:table-cell>
            <table:table-cell office:value-type="float" office:value="471.9" table:formula="of:=SUBTOTAL(9;[.I291:.I291])" table:style-name="ce8">
              <text:p>471,9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54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CARNAVAL GENTE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9138070</text:p>
              </table:table-cell>
              <table:table-cell office:value-type="string" table:style-name="ce6">
                <text:p>LLOYBA S.L - -</text:p>
              </table:table-cell>
              <table:table-cell office:value-type="float" office:value="1573" table:style-name="ce8">
                <text:p>1.573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61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CAMPAÑA FUENENGLISH PERIODICO GENTE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9138070</text:p>
              </table:table-cell>
              <table:table-cell office:value-type="string" table:style-name="ce6">
                <text:p>LLOYBA S.L - -</text:p>
              </table:table-cell>
              <table:table-cell office:value-type="float" office:value="1573" table:style-name="ce8">
                <text:p>1.573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LOYBA S.L - -</text:p>
            </table:table-cell>
            <table:table-cell office:value-type="float" office:value="3146" table:formula="of:=SUBTOTAL(9;[.I293:.I294])" table:style-name="ce8">
              <text:p>3.14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1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alquiler de fotomatón para el Festival de igualdad de las actividades de la Concejalía de Feminismo y diversidad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56888720</text:p>
              </table:table-cell>
              <table:table-cell office:value-type="string" table:style-name="ce6">
                <text:p>LOBAN VALUE SERVICES, S.L. - -</text:p>
              </table:table-cell>
              <table:table-cell office:value-type="float" office:value="729.03" table:style-name="ce8">
                <text:p>729,03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OBAN VALUE SERVICES, S.L. - -</text:p>
            </table:table-cell>
            <table:table-cell office:value-type="float" office:value="729.03" table:formula="of:=SUBTOTAL(9;[.I296:.I296])" table:style-name="ce8">
              <text:p>729,0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10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ON ORQUESTA FASHION FIESTAS AVANZADA EL DÍA 28 JUNIO 2024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998**</text:p>
              </table:table-cell>
              <table:table-cell office:value-type="string" table:style-name="ce6">
                <text:p>LOPEZ GARCIA, MAXIMO<text:s text:c="4"/></text:p>
              </table:table-cell>
              <table:table-cell office:value-type="float" office:value="4235" table:style-name="ce8">
                <text:p>4.235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60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Contratación del Servicio para la Actuación de la Orquesta Fashion el día 26 de mayo con motivo de la Fiesta de los Mayores en la Piscina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998**</text:p>
              </table:table-cell>
              <table:table-cell office:value-type="string" table:style-name="ce6">
                <text:p>LOPEZ GARCIA, MAXIMO<text:s text:c="4"/></text:p>
              </table:table-cell>
              <table:table-cell office:value-type="float" office:value="3630" table:style-name="ce8">
                <text:p>3.63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OPEZ GARCIA, MAXIMO<text:s text:c="4"/></text:p>
            </table:table-cell>
            <table:table-cell office:value-type="float" office:value="7865" table:formula="of:=SUBTOTAL(9;[.I298:.I299])" table:style-name="ce8">
              <text:p>7.86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27</text:p>
              </table:table-cell>
              <table:table-cell office:value-type="string" table:style-name="ce6">
                <text:p>EDUCACION SERVICIOS GENERALES</text:p>
              </table:table-cell>
              <table:table-cell office:value-type="string" table:style-name="ce6">
                <text:p>Ponencia en la Feria de Orientación Educativa Aula 2 de Fuenlabrada día 13 de marzo del 2024, Esmeralda Lorenzo Santos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712**</text:p>
              </table:table-cell>
              <table:table-cell office:value-type="string" table:style-name="ce6">
                <text:p>LORENZO <text:s/>SANTOS, ESMERALDA<text:s text:c="4"/></text:p>
              </table:table-cell>
              <table:table-cell office:value-type="float" office:value="294" table:style-name="ce8">
                <text:p>294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ORENZO <text:s/>SANTOS, ESMERALDA<text:s text:c="4"/></text:p>
            </table:table-cell>
            <table:table-cell office:value-type="float" office:value="294" table:formula="of:=SUBTOTAL(9;[.I301:.I301])" table:style-name="ce8">
              <text:p>294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39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uministro de material de enfermería para el CAID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883**</text:p>
              </table:table-cell>
              <table:table-cell office:value-type="string" table:style-name="ce6">
                <text:p>LUIS ALFREDO CASTILLO AGUADERO</text:p>
              </table:table-cell>
              <table:table-cell office:value-type="float" office:value="1075.1099999999999" table:style-name="ce8">
                <text:p>1.075,11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UIS ALFREDO CASTILLO AGUADERO</text:p>
            </table:table-cell>
            <table:table-cell office:value-type="float" office:value="1075.1099999999999" table:formula="of:=SUBTOTAL(9;[.I303:.I303])" table:style-name="ce8">
              <text:p>1.075,11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83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Curso de Formación <text:s/>para <text:s/>personal del Servicio de <text:s/>Bomberos CM "Mando y control"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7022**</text:p>
              </table:table-cell>
              <table:table-cell office:value-type="string" table:style-name="ce6">
                <text:p>LUIS MIGUEL RINCON PLAZA</text:p>
              </table:table-cell>
              <table:table-cell office:value-type="float" office:value="912" table:style-name="ce8">
                <text:p>912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LUIS MIGUEL RINCON PLAZA</text:p>
            </table:table-cell>
            <table:table-cell office:value-type="float" office:value="912" table:formula="of:=SUBTOTAL(9;[.I305:.I305])" table:style-name="ce8">
              <text:p>91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25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PUBLICITARIA CARNAVAL 2024 EN EL <text:s/>PERIODICO <text:s/>MADRIDIARIO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599689</text:p>
              </table:table-cell>
              <table:table-cell office:value-type="string" table:style-name="ce6">
                <text:p>MADRIDIARIO, S.L. - -</text:p>
              </table:table-cell>
              <table:table-cell office:value-type="float" office:value="968" table:style-name="ce8">
                <text:p>968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59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CAMPAÑA FUENENGLISH EN EL PERIODICO MADRIDIARI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599689</text:p>
              </table:table-cell>
              <table:table-cell office:value-type="string" table:style-name="ce6">
                <text:p>MADRIDIARIO, S.L. - -</text:p>
              </table:table-cell>
              <table:table-cell office:value-type="float" office:value="968" table:style-name="ce8">
                <text:p>96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DRIDIARIO, S.L. - -</text:p>
            </table:table-cell>
            <table:table-cell office:value-type="float" office:value="1936" table:formula="of:=SUBTOTAL(9;[.I307:.I308])" table:style-name="ce8">
              <text:p>1.93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48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CARNAVAL AL CABO DE LA CALLE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4156140</text:p>
              </table:table-cell>
              <table:table-cell office:value-type="string" table:style-name="ce6">
                <text:p>MAGNIFICO MADRID FILMS SL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69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Inserción de Publicidad Campaña Institucional Programa Fuenenglish 2024 en Al Cabo de la Calle.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4156140</text:p>
              </table:table-cell>
              <table:table-cell office:value-type="string" table:style-name="ce6">
                <text:p>MAGNIFICO MADRID FILMS SL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GNIFICO MADRID FILMS SL<text:s text:c="4"/></text:p>
            </table:table-cell>
            <table:table-cell office:value-type="float" office:value="3630" table:formula="of:=SUBTOTAL(9;[.I310:.I311])" table:style-name="ce8">
              <text:p>3.63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58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UMINISTRO DE ESTUCHES OBSEQUIO PARA CELEBRACIÓN DE BODAS EN EL AYUNTAMIENTO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2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766**</text:p>
              </table:table-cell>
              <table:table-cell office:value-type="string" table:style-name="ce6">
                <text:p>MANUEL GARZAS GOMEZ</text:p>
              </table:table-cell>
              <table:table-cell office:value-type="float" office:value="1551.22" table:style-name="ce8">
                <text:p>1.551,22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298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material de sensibilización en materia de igualdad para actividades juveniles de las actividades de la Concejalía de Feminismo y diversida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766**</text:p>
              </table:table-cell>
              <table:table-cell office:value-type="string" table:style-name="ce6">
                <text:p>MANUEL GARZAS GOMEZ</text:p>
              </table:table-cell>
              <table:table-cell office:value-type="float" office:value="1001.88" table:style-name="ce8">
                <text:p>1.001,88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326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300 Bandoleras con serigrafía del logotipo de la concejalía de Mayores para los Centros Municipales de Mayores en el Día del Padre el 19 de marzo de 2024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***0766**</text:p>
              </table:table-cell>
              <table:table-cell office:value-type="string" table:style-name="ce6">
                <text:p>MANUEL GARZAS GOMEZ</text:p>
              </table:table-cell>
              <table:table-cell office:value-type="float" office:value="359.37" table:style-name="ce8">
                <text:p>359,37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66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Material (mochilas y cuadernos) para jornadas TDAH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766**</text:p>
              </table:table-cell>
              <table:table-cell office:value-type="string" table:style-name="ce6">
                <text:p>MANUEL GARZAS GOMEZ</text:p>
              </table:table-cell>
              <table:table-cell office:value-type="float" office:value="925.65" table:style-name="ce8">
                <text:p>925,65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NUEL GARZAS GOMEZ</text:p>
            </table:table-cell>
            <table:table-cell office:value-type="float" office:value="3838.12" table:formula="of:=SUBTOTAL(9;[.I313:.I316])" table:style-name="ce8">
              <text:p>3.838,1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50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ORQUESTA MADELON FIESTA BARRIO BELEN26 MAY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769**</text:p>
              </table:table-cell>
              <table:table-cell office:value-type="string" table:style-name="ce6">
                <text:p>MANUEL MARTINEZ MATEO</text:p>
              </table:table-cell>
              <table:table-cell office:value-type="float" office:value="2057" table:style-name="ce8">
                <text:p>2.057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NUEL MARTINEZ MATEO</text:p>
            </table:table-cell>
            <table:table-cell office:value-type="float" office:value="2057" table:formula="of:=SUBTOTAL(9;[.I318:.I318])" table:style-name="ce8">
              <text:p>2.057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13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Actuación de Orquesta Extreme el día 7/06/2024 en Parque Miraflores con motivo de la celebración de las Fiestas del Distrito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610087</text:p>
              </table:table-cell>
              <table:table-cell office:value-type="string" table:style-name="ce6">
                <text:p>MAPACHE EVENTS, S.L - -</text:p>
              </table:table-cell>
              <table:table-cell office:value-type="float" office:value="6292" table:style-name="ce8">
                <text:p>6.292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PACHE EVENTS, S.L - -</text:p>
            </table:table-cell>
            <table:table-cell office:value-type="float" office:value="6292" table:formula="of:=SUBTOTAL(9;[.I320:.I320])" table:style-name="ce8">
              <text:p>6.29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56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Espectáculo "El mer el elefante de colores" dentro de la programación !Al teatro! el día 21 de enero en la Junta de _Distrito del Vivero-Hospital.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591**</text:p>
              </table:table-cell>
              <table:table-cell office:value-type="string" table:style-name="ce6">
                <text:p>MARCELO ROCCA, EDUARDO<text:s text:c="4"/></text:p>
              </table:table-cell>
              <table:table-cell office:value-type="float" office:value="935" table:style-name="ce8">
                <text:p>93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2" table:style-name="ce5"/>
            <table:table-cell office:value-type="string" table:style-name="ce5">
              <text:p>***8614**</text:p>
            </table:table-cell>
            <table:table-cell office:value-type="string" table:style-name="ce9">
              <text:p>Total MARCELO ROCCA, EDUARDO<text:s text:c="4"/></text:p>
            </table:table-cell>
            <table:table-cell office:value-type="float" office:value="935" table:formula="of:=SUBTOTAL(9;[.I322:.I322])" table:style-name="ce8">
              <text:p>93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ción de formación en modelado a realizar dentro de las actividades de la Concejalía de Femismo y diversidad</text:p>
              </table:table-cell>
              <table:table-cell office:value-type="string" table:style-name="ce7">
                <text:p>2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032**</text:p>
              </table:table-cell>
              <table:table-cell office:value-type="string" table:style-name="ce6">
                <text:p>MARIA CAROLINA BRESCIA LAZARO</text:p>
              </table:table-cell>
              <table:table-cell office:value-type="float" office:value="605" table:style-name="ce8">
                <text:p>60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A CAROLINA BRESCIA LAZARO</text:p>
            </table:table-cell>
            <table:table-cell office:value-type="float" office:value="605" table:formula="of:=SUBTOTAL(9;[.I324:.I324])" table:style-name="ce8">
              <text:p>60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4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tividad cultural paseo guiado sobre el primer feminismo del siglo XVIII en Madrid de las actividades de la Concejalia de Feminismo y diversidad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981**</text:p>
              </table:table-cell>
              <table:table-cell office:value-type="string" table:style-name="ce6">
                <text:p>MARIA DEL MAR <text:s/>CRISTOBAL <text:s/>SANZ</text:p>
              </table:table-cell>
              <table:table-cell office:value-type="float" office:value="305" table:style-name="ce8">
                <text:p>305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24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guía cultural programada para el día 20 de febrero para 2 grupos <text:s/>dentro de las actividades de la Concejalía de Feminismo y diversidad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981**</text:p>
              </table:table-cell>
              <table:table-cell office:value-type="string" table:style-name="ce6">
                <text:p>MARIA DEL MAR <text:s/>CRISTOBAL <text:s/>SANZ</text:p>
              </table:table-cell>
              <table:table-cell office:value-type="float" office:value="305" table:style-name="ce8">
                <text:p>305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A DEL MAR <text:s/>CRISTOBAL <text:s/>SANZ</text:p>
            </table:table-cell>
            <table:table-cell office:value-type="float" office:value="610" table:formula="of:=SUBTOTAL(9;[.I326:.I327])" table:style-name="ce8">
              <text:p>61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63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ervicio de Limpieza y Desinfección de manteles, trajes de reyes magos cabalgata de Reyes de la Junta de Distrito de Loranca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***6667**</text:p>
              </table:table-cell>
              <table:table-cell office:value-type="string" table:style-name="ce6">
                <text:p>MARIA TERESA ALONSO PEREZ</text:p>
              </table:table-cell>
              <table:table-cell office:value-type="float" office:value="329.89" table:style-name="ce8">
                <text:p>329,89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A TERESA ALONSO PEREZ</text:p>
            </table:table-cell>
            <table:table-cell office:value-type="float" office:value="329.89" table:formula="of:=SUBTOTAL(9;[.I329:.I329])" table:style-name="ce8">
              <text:p>329,89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37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uministro de Telas con confección para decoración de diferentes eventos de Mujer - JMD Loranca, Nuevo Versalles y P. Miraflores</text:p>
              </table:table-cell>
              <table:table-cell office:value-type="string" table:style-name="ce7">
                <text:p>30/01/2024</text:p>
              </table:table-cell>
              <table:table-cell office:value-type="string" table:style-name="ce5">
                <text:p>1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614**</text:p>
              </table:table-cell>
              <table:table-cell office:value-type="string" table:style-name="ce6">
                <text:p>MARILU FRANCO HARLET</text:p>
              </table:table-cell>
              <table:table-cell office:value-type="float" office:value="120.12" table:style-name="ce8">
                <text:p>120,12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LU FRANCO HARLET</text:p>
            </table:table-cell>
            <table:table-cell office:value-type="float" office:value="120.12" table:formula="of:=SUBTOTAL(9;[.I331:.I331])" table:style-name="ce8">
              <text:p>120,1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98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UMINISTRO de una placa para entregar la medalla de la ciudad a la Policía Nacional.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710**</text:p>
              </table:table-cell>
              <table:table-cell office:value-type="string" table:style-name="ce6">
                <text:p>MARINA CEJALVO REGADERA</text:p>
              </table:table-cell>
              <table:table-cell office:value-type="float" office:value="875.53" table:style-name="ce8">
                <text:p>875,53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NA CEJALVO REGADERA</text:p>
            </table:table-cell>
            <table:table-cell office:value-type="float" office:value="875.53" table:formula="of:=SUBTOTAL(9;[.I333:.I333])" table:style-name="ce8">
              <text:p>875,53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2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TRIBUTO HOMBRES G en Plz. Constitución el día 9 de febrero de 2024 con motivo de los Carnavales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772**</text:p>
              </table:table-cell>
              <table:table-cell office:value-type="string" table:style-name="ce6">
                <text:p>MARIO MARTINEZ PEREZ</text:p>
              </table:table-cell>
              <table:table-cell office:value-type="float" office:value="2541" table:style-name="ce8">
                <text:p>2.541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IO MARTINEZ PEREZ</text:p>
            </table:table-cell>
            <table:table-cell office:value-type="float" office:value="2541" table:formula="of:=SUBTOTAL(9;[.I335:.I335])" table:style-name="ce8">
              <text:p>2.54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Presentación y exposición del libro ilustrado "Josefina de la torre" a cargo de Marta Ponce de las actividades de la Concejalía de Feminismo y diversidad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798**</text:p>
              </table:table-cell>
              <table:table-cell office:value-type="string" table:style-name="ce6">
                <text:p>Marta Ponce Delgado</text:p>
              </table:table-cell>
              <table:table-cell office:value-type="float" office:value="800" table:style-name="ce8">
                <text:p>80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arta Ponce Delgado</text:p>
            </table:table-cell>
            <table:table-cell office:value-type="float" office:value="800" table:formula="of:=SUBTOTAL(9;[.I337:.I337])" table:style-name="ce8">
              <text:p>8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57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Contratación de la Actuación del grupo La Década Prodigiosa para el día 26 de mayo, día del Mayor en la Piscina Municipal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7773**</text:p>
              </table:table-cell>
              <table:table-cell office:value-type="string" table:style-name="ce6">
                <text:p>Miguel Ángel <text:s/>Regalado <text:s/>Ruano</text:p>
              </table:table-cell>
              <table:table-cell office:value-type="float" office:value="5566" table:style-name="ce8">
                <text:p>5.56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iguel Ángel <text:s/>Regalado <text:s/>Ruano</text:p>
            </table:table-cell>
            <table:table-cell office:value-type="float" office:value="5566" table:formula="of:=SUBTOTAL(9;[.I339:.I339])" table:style-name="ce8">
              <text:p>5.56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1923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uministro e instalación de cortinas enrollables en el edificio del Centro Cultural La Paz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2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78118106</text:p>
              </table:table-cell>
              <table:table-cell office:value-type="string" table:style-name="ce6">
                <text:p>MOBILIAR S.L.<text:s text:c="4"/></text:p>
              </table:table-cell>
              <table:table-cell office:value-type="float" office:value="16568.22" table:style-name="ce8">
                <text:p>16.568,22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85</text:p>
              </table:table-cell>
              <table:table-cell office:value-type="string" table:style-name="ce6">
                <text:p>CONCEJALIA SOSTENIBILIDAD,MEDIO AMBIENTE, ESPACIO PUBLICO Y MASCOTAS</text:p>
              </table:table-cell>
              <table:table-cell office:value-type="string" table:style-name="ce6">
                <text:p>Sustitución de cortinas en nave de limpieza viaria</text:p>
              </table:table-cell>
              <table:table-cell office:value-type="string" table:style-name="ce7">
                <text:p>07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118106</text:p>
              </table:table-cell>
              <table:table-cell office:value-type="string" table:style-name="ce6">
                <text:p>MOBILIAR S.L.<text:s text:c="4"/></text:p>
              </table:table-cell>
              <table:table-cell office:value-type="float" office:value="638.29999999999995" table:style-name="ce8">
                <text:p>638,3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OBILIAR S.L.<text:s text:c="4"/></text:p>
            </table:table-cell>
            <table:table-cell office:value-type="float" office:value="17206.52" table:formula="of:=SUBTOTAL(9;[.I341:.I342])" table:style-name="ce8">
              <text:p>17.206,52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uministro de 1700 raciones de tortilla a los ciudadanos de Fuenlabrada el 9 de marzo en Plaza España con motivo de las Festividad de Santa Juana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12349981</text:p>
              </table:table-cell>
              <table:table-cell office:value-type="string" table:style-name="ce6">
                <text:p>MOLI-MAR ,S.L. - -</text:p>
              </table:table-cell>
              <table:table-cell office:value-type="float" office:value="5445" table:style-name="ce8">
                <text:p>5.44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OLI-MAR ,S.L. - -</text:p>
            </table:table-cell>
            <table:table-cell office:value-type="float" office:value="5445" table:formula="of:=SUBTOTAL(9;[.I344:.I344])" table:style-name="ce8">
              <text:p>5.44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385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Espectáculo El terrorífico séquito de Doña Cuaresma. Por la compañía Morboria. En Plaza España. El día 14 de febrero 2024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874450</text:p>
              </table:table-cell>
              <table:table-cell office:value-type="string" table:style-name="ce6">
                <text:p>MORBORIA S.L<text:s text:c="4"/></text:p>
              </table:table-cell>
              <table:table-cell office:value-type="float" office:value="7865" table:style-name="ce8">
                <text:p>7.86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ORBORIA S.L<text:s text:c="4"/></text:p>
            </table:table-cell>
            <table:table-cell office:value-type="float" office:value="7865" table:formula="of:=SUBTOTAL(9;[.I346:.I346])" table:style-name="ce8">
              <text:p>7.86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08</text:p>
              </table:table-cell>
              <table:table-cell office:value-type="string" table:style-name="ce6">
                <text:p>EDUCACION SERVICIOS GENERALES</text:p>
              </table:table-cell>
              <table:table-cell office:value-type="string" table:style-name="ce6">
                <text:p>Ponencia en la Feria de Orientación Educativa Aula 1 de Fuenlabrada día 12 de marzo de 2024, Monserrat Gutiérrez Espinosa.</text:p>
              </table:table-cell>
              <table:table-cell office:value-type="string" table:style-name="ce7">
                <text:p>12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3316**</text:p>
              </table:table-cell>
              <table:table-cell office:value-type="string" table:style-name="ce6">
                <text:p>MOSERRAT GUTIERREZ ESPINOSA</text:p>
              </table:table-cell>
              <table:table-cell office:value-type="float" office:value="294" table:style-name="ce8">
                <text:p>294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OSERRAT GUTIERREZ ESPINOSA</text:p>
            </table:table-cell>
            <table:table-cell office:value-type="float" office:value="294" table:formula="of:=SUBTOTAL(9;[.I348:.I348])" table:style-name="ce8">
              <text:p>294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73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Suministro de 3 carpas 3x3 personalizadas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A78111549</text:p>
              </table:table-cell>
              <table:table-cell office:value-type="string" table:style-name="ce6">
                <text:p>MOYPE SPORT SA<text:s text:c="4"/></text:p>
              </table:table-cell>
              <table:table-cell office:value-type="float" office:value="1681.05" table:style-name="ce8">
                <text:p>1.681,0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OYPE SPORT SA<text:s text:c="4"/></text:p>
            </table:table-cell>
            <table:table-cell office:value-type="float" office:value="1681.05" table:formula="of:=SUBTOTAL(9;[.I350:.I350])" table:style-name="ce8">
              <text:p>1.681,0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71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<text:s/>y colocación de Doce Cortinas enrollables para varias dependencias del Centro de Mayores de Loranca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303006</text:p>
              </table:table-cell>
              <table:table-cell office:value-type="string" table:style-name="ce6">
                <text:p>MP DICLESA, S.L. - -</text:p>
              </table:table-cell>
              <table:table-cell office:value-type="float" office:value="1313.48" table:style-name="ce8">
                <text:p>1.313,48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MP DICLESA, S.L. - -</text:p>
            </table:table-cell>
            <table:table-cell office:value-type="float" office:value="1313.48" table:formula="of:=SUBTOTAL(9;[.I352:.I352])" table:style-name="ce8">
              <text:p>1.313,4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91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formación Voluntariado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9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052119</text:p>
              </table:table-cell>
              <table:table-cell office:value-type="string" table:style-name="ce6">
                <text:p>NATUR DEL SIGLO XXI - -</text:p>
              </table:table-cell>
              <table:table-cell office:value-type="float" office:value="3755" table:style-name="ce8">
                <text:p>3.75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NATUR DEL SIGLO XXI - -</text:p>
            </table:table-cell>
            <table:table-cell office:value-type="float" office:value="3755" table:formula="of:=SUBTOTAL(9;[.I354:.I354])" table:style-name="ce8">
              <text:p>3.75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02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Taller de zumba a realizar dentro de la actividad de la milla de la semana contra la lgtbfobia en el deporte de la Concejalia de Feminismo y diversida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9032**</text:p>
              </table:table-cell>
              <table:table-cell office:value-type="string" table:style-name="ce6">
                <text:p>NAZARENO RICCIARDI, DAMIAN<text:s text:c="4"/></text:p>
              </table:table-cell>
              <table:table-cell office:value-type="float" office:value="121" table:style-name="ce8">
                <text:p>121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NAZARENO RICCIARDI, DAMIAN<text:s text:c="4"/></text:p>
            </table:table-cell>
            <table:table-cell office:value-type="float" office:value="121" table:formula="of:=SUBTOTAL(9;[.I356:.I356])" table:style-name="ce8">
              <text:p>12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6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Comida protocolaria Reyes Magos y Pajes. 15 invitados. En el Ayuntamiento Fuenlabrada. El 05/01/24</text:p>
              </table:table-cell>
              <table:table-cell office:value-type="string" table:style-name="ce7">
                <text:p>05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909465</text:p>
              </table:table-cell>
              <table:table-cell office:value-type="string" table:style-name="ce6">
                <text:p>NEAL HOSTELERIA SL - -</text:p>
              </table:table-cell>
              <table:table-cell office:value-type="float" office:value="825" table:style-name="ce8">
                <text:p>82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81</text:p>
              </table:table-cell>
              <table:table-cell office:value-type="string" table:style-name="ce6">
                <text:p>URBANISMO</text:p>
              </table:table-cell>
              <table:table-cell office:value-type="string" table:style-name="ce6">
                <text:p>SERVICIO RESTAURACIÓN PARA LAS <text:s/>JORNADAS URBACT <text:s/>LOS DÍAS 7 Y 8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3909465</text:p>
              </table:table-cell>
              <table:table-cell office:value-type="string" table:style-name="ce6">
                <text:p>NEAL HOSTELERIA SL - -</text:p>
              </table:table-cell>
              <table:table-cell office:value-type="float" office:value="3877.5" table:style-name="ce8">
                <text:p>3.877,5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51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CATERING PRESENTACION PLAN ACCION LOCAL CONTRA DISCRIMINACION ESTRUCTURAL PROYECTO CAMUS EL DIA 11 DE ABRIL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909465</text:p>
              </table:table-cell>
              <table:table-cell office:value-type="string" table:style-name="ce6">
                <text:p>NEAL HOSTELERIA SL - -</text:p>
              </table:table-cell>
              <table:table-cell office:value-type="float" office:value="1485" table:style-name="ce8">
                <text:p>1.48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NEAL HOSTELERIA SL - -</text:p>
            </table:table-cell>
            <table:table-cell office:value-type="float" office:value="6187.5" table:formula="of:=SUBTOTAL(9;[.I358:.I360])" table:style-name="ce8">
              <text:p>6.187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12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Trabajos de instalación de elementos decorativos en Plaza España con motivo de la Feria de Abril 2024.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168698</text:p>
              </table:table-cell>
              <table:table-cell office:value-type="string" table:style-name="ce6">
                <text:p>NITLUX, S.A.U. - -</text:p>
              </table:table-cell>
              <table:table-cell office:value-type="float" office:value="1117.8599999999999" table:style-name="ce8">
                <text:p>1.117,86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NITLUX, S.A.U. - -</text:p>
            </table:table-cell>
            <table:table-cell office:value-type="float" office:value="1117.8599999999999" table:formula="of:=SUBTOTAL(9;[.I362:.I362])" table:style-name="ce8">
              <text:p>1.117,86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86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GASTOS PROTOCOLARIOS 2024 ACTIVIDADES CULTURALES <text:s/>DE LA JUNTA DE DISTRITO DE LORANCA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140954</text:p>
              </table:table-cell>
              <table:table-cell office:value-type="string" table:style-name="ce6">
                <text:p>NOZZ 2002 SL - -</text:p>
              </table:table-cell>
              <table:table-cell office:value-type="float" office:value="500" table:style-name="ce8">
                <text:p>5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NOZZ 2002 SL - -</text:p>
            </table:table-cell>
            <table:table-cell office:value-type="float" office:value="500" table:formula="of:=SUBTOTAL(9;[.I364:.I364])" table:style-name="ce8">
              <text:p>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9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Diseño del dorsal para la marcha por la igualdad dentro de los actos en torno al 8 de Marzo de las actividades de la Concejalía de Feminismo y diversidad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2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9693433</text:p>
              </table:table-cell>
              <table:table-cell office:value-type="string" table:style-name="ce6">
                <text:p>OMNIMUSA, S.L.<text:s text:c="4"/></text:p>
              </table:table-cell>
              <table:table-cell office:value-type="float" office:value="544.5" table:style-name="ce8">
                <text:p>544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OMNIMUSA, S.L.<text:s text:c="4"/></text:p>
            </table:table-cell>
            <table:table-cell office:value-type="float" office:value="544.5" table:formula="of:=SUBTOTAL(9;[.I366:.I366])" table:style-name="ce8">
              <text:p>544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01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Reparación y regrabación de placas identificativas del Servicio de Policía Local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676237</text:p>
              </table:table-cell>
              <table:table-cell office:value-type="string" table:style-name="ce6">
                <text:p>ORFEBRERIA CASTELLANA, S.L.<text:s text:c="4"/></text:p>
              </table:table-cell>
              <table:table-cell office:value-type="float" office:value="726" table:style-name="ce8">
                <text:p>726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ORFEBRERIA CASTELLANA, S.L.<text:s text:c="4"/></text:p>
            </table:table-cell>
            <table:table-cell office:value-type="float" office:value="726" table:formula="of:=SUBTOTAL(9;[.I368:.I368])" table:style-name="ce8">
              <text:p>72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97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Material didactico para uso de los niños en la asistencia psicológica infantil de la Casa de la mujer</text:p>
              </table:table-cell>
              <table:table-cell office:value-type="string" table:style-name="ce7">
                <text:p>24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722247</text:p>
              </table:table-cell>
              <table:table-cell office:value-type="string" table:style-name="ce6">
                <text:p>Papelería Atenas, S.L. . -</text:p>
              </table:table-cell>
              <table:table-cell office:value-type="float" office:value="44.21" table:style-name="ce8">
                <text:p>44,21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93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material didáctico atención psicológica a las mujeres y sus hijos de la casa de la mujer de la Concejalía de Feminismo y diversidad</text:p>
              </table:table-cell>
              <table:table-cell office:value-type="string" table:style-name="ce7">
                <text:p>24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722247</text:p>
              </table:table-cell>
              <table:table-cell office:value-type="string" table:style-name="ce6">
                <text:p>Papelería Atenas, S.L. . -</text:p>
              </table:table-cell>
              <table:table-cell office:value-type="float" office:value="174.13" table:style-name="ce8">
                <text:p>174,13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apelería Atenas, S.L. . -</text:p>
            </table:table-cell>
            <table:table-cell office:value-type="float" office:value="218.34" table:formula="of:=SUBTOTAL(9;[.I370:.I371])" table:style-name="ce8">
              <text:p>218,34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3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ctuación de la batucada Percuforum el 11 de febrero en Plaza Constitución con motivo de la programación de Carnaval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3715487</text:p>
              </table:table-cell>
              <table:table-cell office:value-type="string" table:style-name="ce6">
                <text:p>PERCUFORUM, S.L. - -</text:p>
              </table:table-cell>
              <table:table-cell office:value-type="float" office:value="1100" table:style-name="ce8">
                <text:p>1.10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23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instrumentos y repuestos de fundas para el grupo estable Valkirias de las actividades de la Concejalía de Feminismo y diversidad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3715487</text:p>
              </table:table-cell>
              <table:table-cell office:value-type="string" table:style-name="ce6">
                <text:p>PERCUFORUM, S.L. - -</text:p>
              </table:table-cell>
              <table:table-cell office:value-type="float" office:value="2313.6" table:style-name="ce8">
                <text:p>2.313,6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ERCUFORUM, S.L. - -</text:p>
            </table:table-cell>
            <table:table-cell office:value-type="float" office:value="3413.6" table:formula="of:=SUBTOTAL(9;[.I373:.I374])" table:style-name="ce8">
              <text:p>3.413,6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23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ÓN <text:s/>ORQUESTA LA GIRA <text:s/>EL DIA 1 JUNIO <text:s/>CELEBRACION FIESTAS JMD CENTRO ARROYO LA FUENTE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023**</text:p>
              </table:table-cell>
              <table:table-cell office:value-type="string" table:style-name="ce6">
                <text:p>PINTO MORENO, ALFREDO<text:s text:c="4"/></text:p>
              </table:table-cell>
              <table:table-cell office:value-type="float" office:value="4356" table:style-name="ce8">
                <text:p>4.35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INTO MORENO, ALFREDO<text:s text:c="4"/></text:p>
            </table:table-cell>
            <table:table-cell office:value-type="float" office:value="4356" table:formula="of:=SUBTOTAL(9;[.I376:.I376])" table:style-name="ce8">
              <text:p>4.35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18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ervicio de rey Baltasar para la Cabalgata de Reyes 2024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5469**</text:p>
              </table:table-cell>
              <table:table-cell office:value-type="string" table:style-name="ce6">
                <text:p>PRINCESS AKUNNA RIENO</text:p>
              </table:table-cell>
              <table:table-cell office:value-type="float" office:value="180" table:style-name="ce8">
                <text:p>18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RINCESS AKUNNA RIENO</text:p>
            </table:table-cell>
            <table:table-cell office:value-type="float" office:value="180" table:formula="of:=SUBTOTAL(9;[.I378:.I378])" table:style-name="ce8">
              <text:p>18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0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Eespectáculo "Aloló" de Cirko Psikario el día 18 febrero dentro de la programación ¡Al Teatro! 2024 en la Junta de Distrito del Vivero-Hospital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681418</text:p>
              </table:table-cell>
              <table:table-cell office:value-type="string" table:style-name="ce6">
                <text:p>PRODUCCIONES CHISGARABIS SL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RODUCCIONES CHISGARABIS SL - -</text:p>
            </table:table-cell>
            <table:table-cell office:value-type="float" office:value="1815" table:formula="of:=SUBTOTAL(9;[.I380:.I380])" table:style-name="ce8">
              <text:p>1.81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15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Concierto "4 station homenaje a Il Divo" para celebración Bodas Oro en el Tomás y Valiente el 16 de febrero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4044650</text:p>
              </table:table-cell>
              <table:table-cell office:value-type="string" table:style-name="ce6">
                <text:p>PRODUCCIONES TEATRALES ALGOQUIN, S.L.<text:s text:c="4"/></text:p>
              </table:table-cell>
              <table:table-cell office:value-type="float" office:value="5445" table:style-name="ce8">
                <text:p>5.44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RODUCCIONES TEATRALES ALGOQUIN, S.L.<text:s text:c="4"/></text:p>
            </table:table-cell>
            <table:table-cell office:value-type="float" office:value="5445" table:formula="of:=SUBTOTAL(9;[.I382:.I382])" table:style-name="ce8">
              <text:p>5.44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388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1 roll-up para Programa ¡Al Teatro! 2024 correspondiente al 1º trimestre a la Junta de Distrito del Vivero-Hospital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71.39" table:style-name="ce8">
                <text:p>71,39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3/MSV/00238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lonas y roll up para actividades y actos previstos para el año 2024</text:p>
              </table:table-cell>
              <table:table-cell office:value-type="string" table:style-name="ce7">
                <text:p>11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2061.84" table:style-name="ce8">
                <text:p>2.061,84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099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cartón pluma para exposición "sin respeto no hay deporte" dentro del programa de sensibilización y defensa de los derechos del colectivo LGTB en la Concejalía de Feminismo y diversidad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392.43" table:style-name="ce8">
                <text:p>392,43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136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Montaje de lonas fachada edificio Junta de Distrito del Vivero con motivo de la celebración del Carnaval y el "8 de Marzo"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664.29" table:style-name="ce8">
                <text:p>664,29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202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UMINISTRO de dos vinilos para actualización de vallas municipales.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338.8" table:style-name="ce8">
                <text:p>338,8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243</text:p>
              </table:table-cell>
              <table:table-cell office:value-type="string" table:style-name="ce6">
                <text:p>SERVICIO ATENCION CIUDADANA 010</text:p>
              </table:table-cell>
              <table:table-cell office:value-type="string" table:style-name="ce6">
                <text:p>CARTELERÍA Y LOGOS PUNTOS DE REGISTRO EN CENTROS DE MAYORES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2277.5500000000002" table:style-name="ce8">
                <text:p>2.277,55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2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lonas para el escenario de los actos en torno al 8 de Marzo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2222.19" table:style-name="ce8">
                <text:p>2.222,19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63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UMINISTRO de roll up genéricos con escudos del Ayuntamiento de Fuenlabrada.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218.28" table:style-name="ce8">
                <text:p>218,28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70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1 roll-up Programa ¡Al Teatro! 2º trimestre 2024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71.39" table:style-name="ce8">
                <text:p>71,39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89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PLACA <text:s/>MESA CONVIVENCIA LABOR AUDITORIA PUBLICA PROYECTO CAMUS</text:p>
              </table:table-cell>
              <table:table-cell office:value-type="string" table:style-name="ce7">
                <text:p>2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90.75" table:style-name="ce8">
                <text:p>90,75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95</text:p>
              </table:table-cell>
              <table:table-cell office:value-type="string" table:style-name="ce6">
                <text:p>SANIDAD - SERVICIOS GENERALES</text:p>
              </table:table-cell>
              <table:table-cell office:value-type="string" table:style-name="ce6">
                <text:p>1 LONA Y 13 ROLL UP INFORMATIVOS DE ENTIDADES DE SALUD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7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1263.8499999999999" table:style-name="ce8">
                <text:p>1.263,85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PUBLIPRENT SOLUCIONES DE IMPRESION, S.L - -</text:p>
            </table:table-cell>
            <table:table-cell office:value-type="float" office:value="9672.76" table:formula="of:=SUBTOTAL(9;[.I384:.I394])" table:style-name="ce8">
              <text:p>9.672,76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417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9 paquetes de Vasos de cartón Biodegradables para el evento del Día del Mayor en la Piscina Municipal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1835794</text:p>
              </table:table-cell>
              <table:table-cell office:value-type="string" table:style-name="ce6">
                <text:p>QUINDESUR, S.L. - -</text:p>
              </table:table-cell>
              <table:table-cell office:value-type="float" office:value="702.67" table:style-name="ce8">
                <text:p>702,67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QUINDESUR, S.L. - -</text:p>
            </table:table-cell>
            <table:table-cell office:value-type="float" office:value="702.67" table:formula="of:=SUBTOTAL(9;[.I396:.I396])" table:style-name="ce8">
              <text:p>702,67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358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<text:s/>REALIZACION DE PLACAS DE <text:s/>TORAX PARA PERSONAL DEL SERVICIO DE BOMBEROS POR PRESCRIPCIÓN MÉDICA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64076482</text:p>
              </table:table-cell>
              <table:table-cell office:value-type="string" table:style-name="ce6">
                <text:p>QUIRON PREVENCION S.L.U - -</text:p>
              </table:table-cell>
              <table:table-cell office:value-type="float" office:value="405.49" table:style-name="ce8">
                <text:p>405,49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QUIRON PREVENCION S.L.U - -</text:p>
            </table:table-cell>
            <table:table-cell office:value-type="float" office:value="405.49" table:formula="of:=SUBTOTAL(9;[.I398:.I398])" table:style-name="ce8">
              <text:p>405,49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49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PUBLICITARIA <text:s/>CARNAVAL 2024 <text:s text:c="2"/>EN LA CADENA SER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805497</text:p>
              </table:table-cell>
              <table:table-cell office:value-type="string" table:style-name="ce6">
                <text:p>RADIOESTUDIO, S.A. - -</text:p>
              </table:table-cell>
              <table:table-cell office:value-type="float" office:value="3388" table:style-name="ce8">
                <text:p>3.388,0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71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Inserción de Publicidad Campaña Institucional Programa Fuenenglish 2024 en Cadena SER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805497</text:p>
              </table:table-cell>
              <table:table-cell office:value-type="string" table:style-name="ce6">
                <text:p>RADIOESTUDIO, S.A. - -</text:p>
              </table:table-cell>
              <table:table-cell office:value-type="float" office:value="3388" table:style-name="ce8">
                <text:p>3.388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RADIOESTUDIO, S.A. - -</text:p>
            </table:table-cell>
            <table:table-cell office:value-type="float" office:value="6776" table:formula="of:=SUBTOTAL(9;[.I400:.I401])" table:style-name="ce8">
              <text:p>6.77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2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transporte para exposición desde Toledo a Fuenlabrada para exponer en el Ayuntamiento de Fuenlabrada "científicas" dentro de las actividades de la Concejalía de Feminismo y diversidad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82505</text:p>
              </table:table-cell>
              <table:table-cell office:value-type="string" table:style-name="ce6">
                <text:p>REPAPUBLI SL . -</text:p>
              </table:table-cell>
              <table:table-cell office:value-type="float" office:value="1185.8" table:style-name="ce8">
                <text:p>1.185,8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REPAPUBLI SL . -</text:p>
            </table:table-cell>
            <table:table-cell office:value-type="float" office:value="1185.8" table:formula="of:=SUBTOTAL(9;[.I403:.I403])" table:style-name="ce8">
              <text:p>1.185,8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95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GASTOS PROTOCOLARIOS 2024 ACTIVIDADES CULTURALES EN EL BARRIO <text:s/>PARQUE MIRAFLORE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996345</text:p>
              </table:table-cell>
              <table:table-cell office:value-type="string" table:style-name="ce6">
                <text:p>RESTAURANTE PARQUE MIRAFLORES SL - -</text:p>
              </table:table-cell>
              <table:table-cell office:value-type="float" office:value="500" table:style-name="ce8">
                <text:p>5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RESTAURANTE PARQUE MIRAFLORES SL - -</text:p>
            </table:table-cell>
            <table:table-cell office:value-type="float" office:value="500" table:formula="of:=SUBTOTAL(9;[.I405:.I405])" table:style-name="ce8">
              <text:p>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05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MANTENIMIENTO Y COPIAS DE MÁQUINA COPIADORA EN BOLSA DE VIVIENDA JOVEN.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080177</text:p>
              </table:table-cell>
              <table:table-cell office:value-type="string" table:style-name="ce6">
                <text:p>RICOH ESPAÑA, S.L.U. . -</text:p>
              </table:table-cell>
              <table:table-cell office:value-type="float" office:value="2100" table:style-name="ce8">
                <text:p>2.1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RICOH ESPAÑA, S.L.U. . -</text:p>
            </table:table-cell>
            <table:table-cell office:value-type="float" office:value="2100" table:formula="of:=SUBTOTAL(9;[.I407:.I407])" table:style-name="ce8">
              <text:p>2.1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92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CALIBRACIÓN DETECTORES GASES ASOCIACION <text:s/>BONBEROS</text:p>
              </table:table-cell>
              <table:table-cell office:value-type="string" table:style-name="ce7">
                <text:p>27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565150</text:p>
              </table:table-cell>
              <table:table-cell office:value-type="string" table:style-name="ce6">
                <text:p>SAFYSEGURIDAD S.L. - -</text:p>
              </table:table-cell>
              <table:table-cell office:value-type="float" office:value="769.15" table:style-name="ce8">
                <text:p>769,1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AFYSEGURIDAD S.L. - -</text:p>
            </table:table-cell>
            <table:table-cell office:value-type="float" office:value="769.15" table:formula="of:=SUBTOTAL(9;[.I409:.I409])" table:style-name="ce8">
              <text:p>769,1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52</text:p>
              </table:table-cell>
              <table:table-cell office:value-type="string" table:style-name="ce6">
                <text:p>COMERCIO - SERVICIOS GENERALES</text:p>
              </table:table-cell>
              <table:table-cell office:value-type="string" table:style-name="ce6">
                <text:p>CONTRATO PARA LA PUBLICIDAD, COMUNICACIÓN Y VISIBILIDAD EN DIFERENTES MEDIOS O SOPORTES DIGITALES MEDIANTE LA UTILIZACIÓN DE NUEVAS TECNOLOGÍAS, ENCUADRADO EN EL MARCO DE LA CAMPAÑA DE COMUNICACIÓN PARA EL DESARR0LLO DE LA IDEA "RED INTER-COMERCIO"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3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9211**</text:p>
              </table:table-cell>
              <table:table-cell office:value-type="string" table:style-name="ce6">
                <text:p>SAMUEL PEÑA MARQUEZ</text:p>
              </table:table-cell>
              <table:table-cell office:value-type="float" office:value="16274.5" table:style-name="ce8">
                <text:p>16.274,5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AMUEL PEÑA MARQUEZ</text:p>
            </table:table-cell>
            <table:table-cell office:value-type="float" office:value="16274.5" table:formula="of:=SUBTOTAL(9;[.I411:.I411])" table:style-name="ce8">
              <text:p>16.274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25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ON TRIO SABOR SABOR CELEBRACION SEMANA CULTURAL ASOCIACIÓN VECINOS <text:s/>FUENSUR EL DÍA <text:s/>1 JUNIO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277**</text:p>
              </table:table-cell>
              <table:table-cell office:value-type="string" table:style-name="ce6">
                <text:p>SANCHEZ SANCHEZ, FROILAN<text:s text:c="4"/></text:p>
              </table:table-cell>
              <table:table-cell office:value-type="float" office:value="2178" table:style-name="ce8">
                <text:p>2.178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15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ON ORQUESTA SABOR SABOR FIESTAS BARRIO BELEN <text:s/>EL DIA 25 MAYO 2024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277**</text:p>
              </table:table-cell>
              <table:table-cell office:value-type="string" table:style-name="ce6">
                <text:p>SANCHEZ SANCHEZ, FROILAN<text:s text:c="4"/></text:p>
              </table:table-cell>
              <table:table-cell office:value-type="float" office:value="3993" table:style-name="ce8">
                <text:p>3.993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26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ÓN ORQUESTA SABOR SABOR <text:s/>CON MOTIVO SEMANA CULTURAL DE <text:s/>ACD MIRAFLOR EL DÍA <text:s/>15 JUNIO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277**</text:p>
              </table:table-cell>
              <table:table-cell office:value-type="string" table:style-name="ce6">
                <text:p>SANCHEZ SANCHEZ, FROILAN<text:s text:c="4"/></text:p>
              </table:table-cell>
              <table:table-cell office:value-type="float" office:value="3630" table:style-name="ce8">
                <text:p>3.63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ANCHEZ SANCHEZ, FROILAN<text:s text:c="4"/></text:p>
            </table:table-cell>
            <table:table-cell office:value-type="float" office:value="9801" table:formula="of:=SUBTOTAL(9;[.I413:.I415])" table:style-name="ce8">
              <text:p>9.801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92</text:p>
              </table:table-cell>
              <table:table-cell office:value-type="string" table:style-name="ce6">
                <text:p>LIMPIEZA VIARIA - SERVICIOS GENERALES</text:p>
              </table:table-cell>
              <table:table-cell office:value-type="string" table:style-name="ce6">
                <text:p>Reparación de sopladoras del servicio del limpieza viaria</text:p>
              </table:table-cell>
              <table:table-cell office:value-type="string" table:style-name="ce7">
                <text:p>18/03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169086</text:p>
              </table:table-cell>
              <table:table-cell office:value-type="string" table:style-name="ce6">
                <text:p>SEMILLAS Y PLANTAS ESCOLAR, S.L. - -</text:p>
              </table:table-cell>
              <table:table-cell office:value-type="float" office:value="1210" table:style-name="ce8">
                <text:p>1.21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MILLAS Y PLANTAS ESCOLAR, S.L. - -</text:p>
            </table:table-cell>
            <table:table-cell office:value-type="float" office:value="1210" table:formula="of:=SUBTOTAL(9;[.I417:.I417])" table:style-name="ce8">
              <text:p>1.21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40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JMD Vivero - Espectáculo "Queen for Kids" - Día de la Tortilla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662202</text:p>
              </table:table-cell>
              <table:table-cell office:value-type="string" table:style-name="ce6">
                <text:p>SENDA PRODUCCIONES SL<text:s text:c="4"/></text:p>
              </table:table-cell>
              <table:table-cell office:value-type="float" office:value="5324" table:style-name="ce8">
                <text:p>5.324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NDA PRODUCCIONES SL<text:s text:c="4"/></text:p>
            </table:table-cell>
            <table:table-cell office:value-type="float" office:value="5324" table:formula="of:=SUBTOTAL(9;[.I419:.I419])" table:style-name="ce8">
              <text:p>5.324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78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Formación CAM "SITREM-CECOP"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489**</text:p>
              </table:table-cell>
              <table:table-cell office:value-type="string" table:style-name="ce6">
                <text:p>SERGIO ROBERTO <text:s text:c="2"/>YAGÜE <text:s/>SÁNCHE</text:p>
              </table:table-cell>
              <table:table-cell office:value-type="float" office:value="456" table:style-name="ce8">
                <text:p>456,00</text:p>
              </table:table-cell>
              <table:table-cell table:style-name="ce2"/>
              <table:table-cell table:number-columns-repeated="16374"/>
            </table:table-row>
            <table:table-row table:style-name="ro3">
              <table:table-cell office:value-type="string" table:style-name="ce5">
                <text:p>2024/MSV/000477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Formación CAM "Comunicaciones"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489**</text:p>
              </table:table-cell>
              <table:table-cell office:value-type="string" table:style-name="ce6">
                <text:p>SERGIO ROBERTO <text:s text:c="2"/>YAGÜE <text:s/>SÁNCHE</text:p>
              </table:table-cell>
              <table:table-cell office:value-type="float" office:value="456" table:style-name="ce8">
                <text:p>45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GIO ROBERTO <text:s text:c="2"/>YAGÜE <text:s/>SÁNCHE</text:p>
            </table:table-cell>
            <table:table-cell office:value-type="float" office:value="912" table:formula="of:=SUBTOTAL(9;[.I421:.I422])" table:style-name="ce8">
              <text:p>912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37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<text:s/>PUBLICITARIA <text:s/>CARNAVAL 2024 <text:s/>EN EL PERIODICO SOY DE FUENLA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82175100</text:p>
              </table:table-cell>
              <table:table-cell office:value-type="string" table:style-name="ce6">
                <text:p>Servicio Electrónico Integral Edetronik S.A.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76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Inserción de Publicidad Campaña Institucional Programa Fuenenglish 2024 en Soy de Fuenla.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82175100</text:p>
              </table:table-cell>
              <table:table-cell office:value-type="string" table:style-name="ce6">
                <text:p>Servicio Electrónico Integral Edetronik S.A.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vicio Electrónico Integral Edetronik S.A. - -</text:p>
            </table:table-cell>
            <table:table-cell office:value-type="float" office:value="3630" table:formula="of:=SUBTOTAL(9;[.I424:.I425])" table:style-name="ce8">
              <text:p>3.63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16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Alquiler de Mesas y Sillas para ampliar la zona de merendero de la Piscina Municipal para la celebración del Día del Mayor el 26 de may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5020568</text:p>
              </table:table-cell>
              <table:table-cell office:value-type="string" table:style-name="ce6">
                <text:p>SERVICIOS DE RESTAURACION GESONA SL<text:s text:c="4"/></text:p>
              </table:table-cell>
              <table:table-cell office:value-type="float" office:value="2371.6" table:style-name="ce8">
                <text:p>2.371,6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VICIOS DE RESTAURACION GESONA SL<text:s text:c="4"/></text:p>
            </table:table-cell>
            <table:table-cell office:value-type="float" office:value="2371.6" table:formula="of:=SUBTOTAL(9;[.I427:.I427])" table:style-name="ce8">
              <text:p>2.371,6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13</text:p>
              </table:table-cell>
              <table:table-cell office:value-type="string" table:style-name="ce6">
                <text:p>SANIDAD - SERVICIOS GENERALES</text:p>
              </table:table-cell>
              <table:table-cell office:value-type="string" table:style-name="ce6">
                <text:p>SERVICIOS FUNERARIOS EXTRAORDINARIOS CASO BENEFICENCIA PARA EL AÑO 2024</text:p>
              </table:table-cell>
              <table:table-cell office:value-type="string" table:style-name="ce7">
                <text:p>12/03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8145281</text:p>
              </table:table-cell>
              <table:table-cell office:value-type="string" table:style-name="ce6">
                <text:p>SERVICIOS FUNERARIOS MONTERO S.A. - -</text:p>
              </table:table-cell>
              <table:table-cell office:value-type="float" office:value="4000" table:style-name="ce8">
                <text:p>4.0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VICIOS FUNERARIOS MONTERO S.A. - -</text:p>
            </table:table-cell>
            <table:table-cell office:value-type="float" office:value="4000" table:formula="of:=SUBTOTAL(9;[.I429:.I429])" table:style-name="ce8">
              <text:p>4.0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41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Traslado de Centro de Hispanidad a C/. Leganés, 59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4699214</text:p>
              </table:table-cell>
              <table:table-cell office:value-type="string" table:style-name="ce6">
                <text:p>SERVICIOS INTEGRALES JESUS Y OSCAR SL S.L. -</text:p>
              </table:table-cell>
              <table:table-cell office:value-type="float" office:value="892.98" table:style-name="ce8">
                <text:p>892,98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86</text:p>
              </table:table-cell>
              <table:table-cell office:value-type="string" table:style-name="ce6">
                <text:p>ARCHIVO MUNICIPAL - SERVICIOS GENERALES</text:p>
              </table:table-cell>
              <table:table-cell office:value-type="string" table:style-name="ce6">
                <text:p>Trabajos de fijación de seguridad estanterías <text:s/>del archivo municipal ubicado en el edificio de la <text:s/>Junta Municipal de Distrito del Vivero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4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4699214</text:p>
              </table:table-cell>
              <table:table-cell office:value-type="string" table:style-name="ce6">
                <text:p>SERVICIOS INTEGRALES JESUS Y OSCAR SL S.L. -</text:p>
              </table:table-cell>
              <table:table-cell office:value-type="float" office:value="17968.5" table:style-name="ce8">
                <text:p>17.968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VICIOS INTEGRALES JESUS Y OSCAR SL S.L. -</text:p>
            </table:table-cell>
            <table:table-cell office:value-type="float" office:value="18861.48" table:formula="of:=SUBTOTAL(9;[.I431:.I432])" table:style-name="ce8">
              <text:p>18.861,4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3/MSV/002386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RATON ERGONOMICO PARA TRABAJADORA MUNICIPAL POR PRESCRIPCION MÉDICA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5027145</text:p>
              </table:table-cell>
              <table:table-cell office:value-type="string" table:style-name="ce6">
                <text:p>Servicios Microinformática SA - -</text:p>
              </table:table-cell>
              <table:table-cell office:value-type="float" office:value="42.35" table:style-name="ce8">
                <text:p>42,35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15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ministro consumible impresora carnet ZEBRA RIBBON ZC100-ZC300 COLOR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5027145</text:p>
              </table:table-cell>
              <table:table-cell office:value-type="string" table:style-name="ce6">
                <text:p>Servicios Microinformática SA - -</text:p>
              </table:table-cell>
              <table:table-cell office:value-type="float" office:value="1238.05" table:style-name="ce8">
                <text:p>1.238,05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75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TONNER PARA PLOTTER DE URBANISMO CANON TZ 30000</text:p>
              </table:table-cell>
              <table:table-cell office:value-type="string" table:style-name="ce7">
                <text:p>22/01/2024</text:p>
              </table:table-cell>
              <table:table-cell office:value-type="string" table:style-name="ce5">
                <text:p>5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A25027145</text:p>
              </table:table-cell>
              <table:table-cell office:value-type="string" table:style-name="ce6">
                <text:p>Servicios Microinformática SA - -</text:p>
              </table:table-cell>
              <table:table-cell office:value-type="float" office:value="810.28" table:style-name="ce8">
                <text:p>810,28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38</text:p>
              </table:table-cell>
              <table:table-cell office:value-type="string" table:style-name="ce6">
                <text:p>JUVENTUD, INFANCIA, FORMACION Y EMPLEO <text:s/>- SERVICIOS GENERALES</text:p>
              </table:table-cell>
              <table:table-cell office:value-type="string" table:style-name="ce6">
                <text:p>Adquisicion de 8 ordenadores y elementos auxiliares para la Concejalia de Juventud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25027145</text:p>
              </table:table-cell>
              <table:table-cell office:value-type="string" table:style-name="ce6">
                <text:p>Servicios Microinformática SA - -</text:p>
              </table:table-cell>
              <table:table-cell office:value-type="float" office:value="16140.11" table:style-name="ce8">
                <text:p>16.140,11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ervicios Microinformática SA - -</text:p>
            </table:table-cell>
            <table:table-cell office:value-type="float" office:value="18230.79" table:formula="of:=SUBTOTAL(9;[.I434:.I437])" table:style-name="ce8">
              <text:p>18.230,79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8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Espectáculo de comedia y música a cargo de Silvia Santos "Bingo Arquímedes"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985**</text:p>
              </table:table-cell>
              <table:table-cell office:value-type="string" table:style-name="ce6">
                <text:p>SILVIA SANTOS RORRIGUEZ</text:p>
              </table:table-cell>
              <table:table-cell office:value-type="float" office:value="750" table:style-name="ce8">
                <text:p>75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ILVIA SANTOS RORRIGUEZ</text:p>
            </table:table-cell>
            <table:table-cell office:value-type="float" office:value="750" table:formula="of:=SUBTOTAL(9;[.I439:.I439])" table:style-name="ce8">
              <text:p>75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4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taxi para voluntariado. Previsión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F86861911</text:p>
              </table:table-cell>
              <table:table-cell office:value-type="string" table:style-name="ce6">
                <text:p>SOC COOP MADRI RADIO TAXI FUENLABRADA - -</text:p>
              </table:table-cell>
              <table:table-cell office:value-type="float" office:value="2000" table:style-name="ce8">
                <text:p>2.00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067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ervicio de transporte de taxi para eventos que se realizan en la Concejalía de Feminismo y diversidad durante el año 2024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F86861911</text:p>
              </table:table-cell>
              <table:table-cell office:value-type="string" table:style-name="ce6">
                <text:p>SOC COOP MADRI RADIO TAXI FUENLABRADA - -</text:p>
              </table:table-cell>
              <table:table-cell office:value-type="float" office:value="700" table:style-name="ce8">
                <text:p>7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C COOP MADRI RADIO TAXI FUENLABRADA - -</text:p>
            </table:table-cell>
            <table:table-cell office:value-type="float" office:value="2700" table:formula="of:=SUBTOTAL(9;[.I441:.I442])" table:style-name="ce8">
              <text:p>2.7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27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CARNAVAL NOTICIAS PARA MUNICIPIOS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840550</text:p>
              </table:table-cell>
              <table:table-cell office:value-type="string" table:style-name="ce6">
                <text:p>SOCIAL MEDIA LOCAL SL<text:s text:c="4"/></text:p>
              </table:table-cell>
              <table:table-cell office:value-type="float" office:value="1149.5" table:style-name="ce8">
                <text:p>1.149,5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1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Elaboración de proyecto de empoderamiento de las mujeres de Fuenlabrada a través de una revista divulgativa dentro de las actividades de la Concejalía de Feminismo y diversidad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6840550</text:p>
              </table:table-cell>
              <table:table-cell office:value-type="string" table:style-name="ce6">
                <text:p>SOCIAL MEDIA LOCAL SL<text:s text:c="4"/></text:p>
              </table:table-cell>
              <table:table-cell office:value-type="float" office:value="16940" table:style-name="ce8">
                <text:p>16.94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462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CAMPAÑA FUENENGLISH PERIODICO NOTICIAS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840550</text:p>
              </table:table-cell>
              <table:table-cell office:value-type="string" table:style-name="ce6">
                <text:p>SOCIAL MEDIA LOCAL SL<text:s text:c="4"/></text:p>
              </table:table-cell>
              <table:table-cell office:value-type="float" office:value="1149.5" table:style-name="ce8">
                <text:p>1.149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CIAL MEDIA LOCAL SL<text:s text:c="4"/></text:p>
            </table:table-cell>
            <table:table-cell office:value-type="float" office:value="19239" table:formula="of:=SUBTOTAL(9;[.I444:.I446])" table:style-name="ce8">
              <text:p>19.239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53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Derechos de autor para las actuaciones que tienen lugar en las actividades programadas en la concejalía de Feminismo y diversidad año 2024</text:p>
              </table:table-cell>
              <table:table-cell office:value-type="string" table:style-name="ce7">
                <text:p>03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28029643</text:p>
              </table:table-cell>
              <table:table-cell office:value-type="string" table:style-name="ce6">
                <text:p>SOCIEDAD GENERAL DE AUTORES Y EDITORES SGAE - -</text:p>
              </table:table-cell>
              <table:table-cell office:value-type="float" office:value="1500" table:style-name="ce8">
                <text:p>1.500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2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Derechos de autor para los eventos programados para Carnaval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28029643</text:p>
              </table:table-cell>
              <table:table-cell office:value-type="string" table:style-name="ce6">
                <text:p>SOCIEDAD GENERAL DE AUTORES Y EDITORES SGAE - -</text:p>
              </table:table-cell>
              <table:table-cell office:value-type="float" office:value="1785.27" table:style-name="ce8">
                <text:p>1.785,27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20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CÁNON SGAE EJERCICIO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28029643</text:p>
              </table:table-cell>
              <table:table-cell office:value-type="string" table:style-name="ce6">
                <text:p>SOCIEDAD GENERAL DE AUTORES Y EDITORES SGAE - -</text:p>
              </table:table-cell>
              <table:table-cell office:value-type="float" office:value="6200" table:style-name="ce8">
                <text:p>6.2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CIEDAD GENERAL DE AUTORES Y EDITORES SGAE - -</text:p>
            </table:table-cell>
            <table:table-cell office:value-type="float" office:value="9485.27" table:formula="of:=SUBTOTAL(9;[.I448:.I450])" table:style-name="ce8">
              <text:p>9.485,27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78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ACTUACION DE DJ JAVI SANCHEZ EL DÍA 10 DE FEBRERO <text:s/>PARA CARNAVAL 2024 EN LA JUNTA DE DISTRITO DE LORANCA</text:p>
              </table:table-cell>
              <table:table-cell office:value-type="string" table:style-name="ce7">
                <text:p>1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993309</text:p>
              </table:table-cell>
              <table:table-cell office:value-type="string" table:style-name="ce6">
                <text:p>SOL IDEAS MUSICA Y MAS SL<text:s text:c="4"/></text:p>
              </table:table-cell>
              <table:table-cell office:value-type="float" office:value="1258.33" table:style-name="ce8">
                <text:p>1.258,33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89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Concierto Vajilla Plateá en el recinto ferial el día 21 de junio <text:s/>con motivo de las fiestas del la Junta de Distrito <text:s/>de Loranca 2024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993309</text:p>
              </table:table-cell>
              <table:table-cell office:value-type="string" table:style-name="ce6">
                <text:p>SOL IDEAS MUSICA Y MAS SL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99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ACTUACIÓN DE DJ JAVI SANCHEZ <text:s/>EN LA PLAZA DE LA CONCORDIA CON MOTIVO DE LA CELEBRACIÓN DE LA FIESTAS DE LORANCA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993309</text:p>
              </table:table-cell>
              <table:table-cell office:value-type="string" table:style-name="ce6">
                <text:p>SOL IDEAS MUSICA Y MAS SL<text:s text:c="4"/></text:p>
              </table:table-cell>
              <table:table-cell office:value-type="float" office:value="1258.3399999999999" table:style-name="ce8">
                <text:p>1.258,34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L IDEAS MUSICA Y MAS SL<text:s text:c="4"/></text:p>
            </table:table-cell>
            <table:table-cell office:value-type="float" office:value="4331.67" table:formula="of:=SUBTOTAL(9;[.I452:.I454])" table:style-name="ce8">
              <text:p>4.331,67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7</text:p>
              </table:table-cell>
              <table:table-cell office:value-type="string" table:style-name="ce6">
                <text:p>RECURSOS HUMANOS - SERVICIOS GENERALES</text:p>
              </table:table-cell>
              <table:table-cell office:value-type="string" table:style-name="ce6">
                <text:p>SUMINISTRO DE FLORES POR FALLECIMIENTO DE EMPLEADOS MUNICIPALES Y FAMILIARES DE ESTOS.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371**</text:p>
              </table:table-cell>
              <table:table-cell office:value-type="string" table:style-name="ce6">
                <text:p>SONIA DIEZ SAUCEDO</text:p>
              </table:table-cell>
              <table:table-cell office:value-type="float" office:value="2500" table:style-name="ce8">
                <text:p>2.50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NIA DIEZ SAUCEDO</text:p>
            </table:table-cell>
            <table:table-cell office:value-type="float" office:value="2500" table:formula="of:=SUBTOTAL(9;[.I456:.I456])" table:style-name="ce8">
              <text:p>2.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27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Confeccionar lonas decorativas para el escenario donde se realizaran los eventos del Carnaval. Plaz. Constitución. Día 06.02..24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3746495</text:p>
              </table:table-cell>
              <table:table-cell office:value-type="string" table:style-name="ce6">
                <text:p>SOPORTES Y PRODUCCIONES INTEGRALES, S.L . -</text:p>
              </table:table-cell>
              <table:table-cell office:value-type="float" office:value="2808.55" table:style-name="ce8">
                <text:p>2.808,5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OPORTES Y PRODUCCIONES INTEGRALES, S.L . -</text:p>
            </table:table-cell>
            <table:table-cell office:value-type="float" office:value="2808.55" table:formula="of:=SUBTOTAL(9;[.I458:.I458])" table:style-name="ce8">
              <text:p>2.808,5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6</text:p>
              </table:table-cell>
              <table:table-cell office:value-type="string" table:style-name="ce6">
                <text:p>CENTROS DE MAYORES</text:p>
              </table:table-cell>
              <table:table-cell office:value-type="string" table:style-name="ce6">
                <text:p>Suministro de material deportivo para los talleres de Actividad Física en los Centros de Mayores Ramón <text:s/>Rubial y Ferrer i Guardia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997830</text:p>
              </table:table-cell>
              <table:table-cell office:value-type="string" table:style-name="ce6">
                <text:p>SPORT ALMON S.L - -</text:p>
              </table:table-cell>
              <table:table-cell office:value-type="float" office:value="2245.17" table:style-name="ce8">
                <text:p>2.245,17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34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atrezzo para actuación de la Coral en el acto compartiendo proyectos de las actividades de la Concejalía de Feminismo y diversidad</text:p>
              </table:table-cell>
              <table:table-cell office:value-type="string" table:style-name="ce7">
                <text:p>27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997830</text:p>
              </table:table-cell>
              <table:table-cell office:value-type="string" table:style-name="ce6">
                <text:p>SPORT ALMON S.L - -</text:p>
              </table:table-cell>
              <table:table-cell office:value-type="float" office:value="100.2" table:style-name="ce8">
                <text:p>100,2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PORT ALMON S.L - -</text:p>
            </table:table-cell>
            <table:table-cell office:value-type="float" office:value="2345.37" table:formula="of:=SUBTOTAL(9;[.I460:.I461])" table:style-name="ce8">
              <text:p>2.345,37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67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RATON ERGONOMICO Y REPOSAMUÑECAS <text:s/>PARA TRABAJADORES MUNICIPALES POR PRESCRIPCIÓN MÉDICA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754108</text:p>
              </table:table-cell>
              <table:table-cell office:value-type="string" table:style-name="ce6">
                <text:p>SUMOSA MUNDOCOP, S.L. . -</text:p>
              </table:table-cell>
              <table:table-cell office:value-type="float" office:value="400" table:style-name="ce8">
                <text:p>4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SUMOSA MUNDOCOP, S.L. . -</text:p>
            </table:table-cell>
            <table:table-cell office:value-type="float" office:value="400" table:formula="of:=SUBTOTAL(9;[.I463:.I463])" table:style-name="ce8">
              <text:p>4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76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SERVICIO DE TRADUCCIÓN E INTERPRETACIÓN DEL PLAN DE ACCIÓN DEL PROYECTO EUROPEO CAMUS, COFINANCIADO POR "CERV-2022-EQUAL"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7343596</text:p>
              </table:table-cell>
              <table:table-cell office:value-type="string" table:style-name="ce6">
                <text:p>TALENT INTERPRETES, S.L.<text:s text:c="4"/></text:p>
              </table:table-cell>
              <table:table-cell office:value-type="float" office:value="1270.5" table:style-name="ce8">
                <text:p>1.270,5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ALENT INTERPRETES, S.L.<text:s text:c="4"/></text:p>
            </table:table-cell>
            <table:table-cell office:value-type="float" office:value="1270.5" table:formula="of:=SUBTOTAL(9;[.I465:.I465])" table:style-name="ce8">
              <text:p>1.270,5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63</text:p>
              </table:table-cell>
              <table:table-cell office:value-type="string" table:style-name="ce6">
                <text:p>JUNTA DE DISTRITO VIVERO - HOSPITAL - UNIVERSIDAD</text:p>
              </table:table-cell>
              <table:table-cell office:value-type="string" table:style-name="ce6">
                <text:p>Espectáculo "La Rebelión de los Caracoles" -el día 17 marzo dentro de la programación - ¡Al Teatro! 2024, en la Junta de Distrito del Vivero-Hospital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0197493</text:p>
              </table:table-cell>
              <table:table-cell office:value-type="string" table:style-name="ce6">
                <text:p>TEATRO MUTIS, S.L.<text:s text:c="4"/>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EATRO MUTIS, S.L.<text:s text:c="4"/></text:p>
            </table:table-cell>
            <table:table-cell office:value-type="float" office:value="1815" table:formula="of:=SUBTOTAL(9;[.I467:.I467])" table:style-name="ce8">
              <text:p>1.81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07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Arco de seguridad para sustituir el instalado en la biblioteca El Arroyo.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490892</text:p>
              </table:table-cell>
              <table:table-cell office:value-type="string" table:style-name="ce6">
                <text:p>TECHKOVERY, S.L. - -</text:p>
              </table:table-cell>
              <table:table-cell office:value-type="float" office:value="3478.75" table:style-name="ce8">
                <text:p>3.478,75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ECHKOVERY, S.L. - -</text:p>
            </table:table-cell>
            <table:table-cell office:value-type="float" office:value="3478.75" table:formula="of:=SUBTOTAL(9;[.I469:.I469])" table:style-name="ce8">
              <text:p>3.478,75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48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ervicio de mantenimiento y reparaciones <text:s/>de lavavajillas y lavadora de la Residencia Municipal de la 3ª Edad para el año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134419</text:p>
              </table:table-cell>
              <table:table-cell office:value-type="string" table:style-name="ce6">
                <text:p>TECNITRAMO CENTRO SL<text:s text:c="4"/></text:p>
              </table:table-cell>
              <table:table-cell office:value-type="float" office:value="3000" table:style-name="ce8">
                <text:p>3.0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ECNITRAMO CENTRO SL<text:s text:c="4"/></text:p>
            </table:table-cell>
            <table:table-cell office:value-type="float" office:value="3000" table:formula="of:=SUBTOTAL(9;[.I471:.I471])" table:style-name="ce8">
              <text:p>3.0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97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GLOBOS PARA EVENTOS</text:p>
              </table:table-cell>
              <table:table-cell office:value-type="string" table:style-name="ce7">
                <text:p>2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0696**</text:p>
              </table:table-cell>
              <table:table-cell office:value-type="string" table:style-name="ce6">
                <text:p>TERESA GARCIA INIESTA</text:p>
              </table:table-cell>
              <table:table-cell office:value-type="float" office:value="189.1" table:style-name="ce8">
                <text:p>189,1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ERESA GARCIA INIESTA</text:p>
            </table:table-cell>
            <table:table-cell office:value-type="float" office:value="189.1" table:formula="of:=SUBTOTAL(9;[.I473:.I473])" table:style-name="ce8">
              <text:p>189,1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3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Conmemoración del día internacional de la mujer y la niña en la ciencia de las actividades de la Concejalía de Feminismo y diversidad (Actividad dramatizada de difusión del conocimiento científico y tecnológico) el 10 de febrero de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66125071</text:p>
              </table:table-cell>
              <table:table-cell office:value-type="string" table:style-name="ce6">
                <text:p>THE BIG VAN THEORY - -</text:p>
              </table:table-cell>
              <table:table-cell office:value-type="float" office:value="1400" table:style-name="ce8">
                <text:p>1.400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HE BIG VAN THEORY - -</text:p>
            </table:table-cell>
            <table:table-cell office:value-type="float" office:value="1400" table:formula="of:=SUBTOTAL(9;[.I475:.I475])" table:style-name="ce8">
              <text:p>1.4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126</text:p>
              </table:table-cell>
              <table:table-cell office:value-type="string" table:style-name="ce6">
                <text:p>MANTENIMIENTO EDIFICIOS - SERVICIOS GENERALES</text:p>
              </table:table-cell>
              <table:table-cell office:value-type="string" table:style-name="ce6">
                <text:p>DESMONTAJE Y RETIRADA DE LA INSTALACIÓN DE GAS NATURAL DE LA C.R.A. CALLE HONDA 29 Y EMISIÓN DE CERTIFICADO INDIVIDUAL DE GAS.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7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79427241</text:p>
              </table:table-cell>
              <table:table-cell office:value-type="string" table:style-name="ce6">
                <text:p>THERMOSOL SAT SA<text:s text:c="4"/></text:p>
              </table:table-cell>
              <table:table-cell office:value-type="float" office:value="1076.9000000000001" table:style-name="ce8">
                <text:p>1.076,9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HERMOSOL SAT SA<text:s text:c="4"/></text:p>
            </table:table-cell>
            <table:table-cell office:value-type="float" office:value="1076.9000000000001" table:formula="of:=SUBTOTAL(9;[.I477:.I477])" table:style-name="ce8">
              <text:p>1.076,9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96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PLANTILLAS ORTOPEDICAS PARA TRABAJADORES MUNICIPALES POR PRESCRIPCIÓN MEDICA.</text:p>
              </table:table-cell>
              <table:table-cell office:value-type="string" table:style-name="ce7">
                <text:p>24/01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480**</text:p>
              </table:table-cell>
              <table:table-cell office:value-type="string" table:style-name="ce6">
                <text:p>TOMAS TRUJILLO ACEITUNO</text:p>
              </table:table-cell>
              <table:table-cell office:value-type="float" office:value="4800" table:style-name="ce8">
                <text:p>4.800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OMAS TRUJILLO ACEITUNO</text:p>
            </table:table-cell>
            <table:table-cell office:value-type="float" office:value="4800" table:formula="of:=SUBTOTAL(9;[.I479:.I479])" table:style-name="ce8">
              <text:p>4.8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17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uministro de mobiliario (archivadores y sillas con pala) para Centros de Servicios Sociales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78418852</text:p>
              </table:table-cell>
              <table:table-cell office:value-type="string" table:style-name="ce6">
                <text:p>TRANS PORTABLE, SL - -</text:p>
              </table:table-cell>
              <table:table-cell office:value-type="float" office:value="9873.6" table:style-name="ce8">
                <text:p>9.873,6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407</text:p>
              </table:table-cell>
              <table:table-cell office:value-type="string" table:style-name="ce6">
                <text:p>CONCEJALIA DE GESTIÓN DE LAS PERSONAS Y REGIMEN INTERIOR</text:p>
              </table:table-cell>
              <table:table-cell office:value-type="string" table:style-name="ce6">
                <text:p>ADQUISICION SILLA ERGONOMICA PARA TRABAJADORA MUNICIPAL POR PRESCRIPCIÓN MEDICA</text:p>
              </table:table-cell>
              <table:table-cell office:value-type="string" table:style-name="ce7">
                <text:p>12/03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418852</text:p>
              </table:table-cell>
              <table:table-cell office:value-type="string" table:style-name="ce6">
                <text:p>TRANS PORTABLE, SL - -</text:p>
              </table:table-cell>
              <table:table-cell office:value-type="float" office:value="164.56" table:style-name="ce8">
                <text:p>164,56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RANS PORTABLE, SL - -</text:p>
            </table:table-cell>
            <table:table-cell office:value-type="float" office:value="10038.16" table:formula="of:=SUBTOTAL(9;[.I481:.I482])" table:style-name="ce8">
              <text:p>10.038,16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51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uministri de 100 camisetas antirumores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508.2" table:style-name="ce8">
                <text:p>508,2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109</text:p>
              </table:table-cell>
              <table:table-cell office:value-type="string" table:style-name="ce6">
                <text:p>CONCEJALIA DE CULTURA</text:p>
              </table:table-cell>
              <table:table-cell office:value-type="string" table:style-name="ce6">
                <text:p>Suministro de <text:s/>brazaletes <text:s/>y placas conmemorativas para la organización de los participantes con motivo del Carnaval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1079.68" table:style-name="ce8">
                <text:p>1.079,68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173</text:p>
              </table:table-cell>
              <table:table-cell office:value-type="string" table:style-name="ce6">
                <text:p>SERVICIOS SOCIALES</text:p>
              </table:table-cell>
              <table:table-cell office:value-type="string" table:style-name="ce6">
                <text:p>Suministro de 4 placas para el Programa de Inclusión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165.77" table:style-name="ce8">
                <text:p>165,77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27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Placas regalo para acto homenaje a entidades en la marcha por la igualdad 8 de Marzo 2024</text:p>
              </table:table-cell>
              <table:table-cell office:value-type="string" table:style-name="ce7">
                <text:p>15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1165.24" table:style-name="ce8">
                <text:p>1.165,24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65</text:p>
              </table:table-cell>
              <table:table-cell office:value-type="string" table:style-name="ce6">
                <text:p>JMD LORANCA - SERVICIOS GENERALES</text:p>
              </table:table-cell>
              <table:table-cell office:value-type="string" table:style-name="ce6">
                <text:p>SUMINISTRO E IMPRESIÓN DE CAMISETAS PARA LA MUESTRA "TÚ SI QUE BAILAS" EN LA JUNTA DE DISTRITO DE LORANCA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846.27" table:style-name="ce8">
                <text:p>846,27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ROFEOS MASUKY SL - -</text:p>
            </table:table-cell>
            <table:table-cell office:value-type="float" office:value="3765.1600000000003" table:formula="of:=SUBTOTAL(9;[.I484:.I488])" table:style-name="ce8">
              <text:p>3.765,16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440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Excursión cultural a El Toboso con visita guiada los días 23 y 30 de abril <text:s/>dentro de las actividades de la Concejalía de Feminismo y diversidad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3546171</text:p>
              </table:table-cell>
              <table:table-cell office:value-type="string" table:style-name="ce6">
                <text:p>Turismo, Ocio e Idiomas Saber Sabor S.L. - -</text:p>
              </table:table-cell>
              <table:table-cell office:value-type="float" office:value="464.6" table:style-name="ce8">
                <text:p>464,6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urismo, Ocio e Idiomas Saber Sabor S.L. - -</text:p>
            </table:table-cell>
            <table:table-cell office:value-type="float" office:value="464.6" table:formula="of:=SUBTOTAL(9;[.I490:.I490])" table:style-name="ce8">
              <text:p>464,6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122</text:p>
              </table:table-cell>
              <table:table-cell office:value-type="string" table:style-name="ce6">
                <text:p>MANTENIMIENTO EDIFICIOS - SERVICIOS GENERALES</text:p>
              </table:table-cell>
              <table:table-cell office:value-type="string" table:style-name="ce6">
                <text:p>SUMINISTRO DE UNA BOMBA CIRCULADORA PARA LA CASA CONSITORIAL DEL AYTO. DE FUENLABRADA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10734887</text:p>
              </table:table-cell>
              <table:table-cell office:value-type="string" table:style-name="ce6">
                <text:p>TUVAINSA DISTRIBUIDORA S.L <text:s/>- -</text:p>
              </table:table-cell>
              <table:table-cell office:value-type="float" office:value="3141.16" table:style-name="ce8">
                <text:p>3.141,16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TUVAINSA DISTRIBUIDORA S.L <text:s/>- -</text:p>
            </table:table-cell>
            <table:table-cell office:value-type="float" office:value="3141.16" table:formula="of:=SUBTOTAL(9;[.I492:.I492])" table:style-name="ce8">
              <text:p>3.141,16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3/MSV/002393</text:p>
              </table:table-cell>
              <table:table-cell office:value-type="string" table:style-name="ce6">
                <text:p>SISTEMAS Y TECNOLOGIAS DE LA INFORMACION Y COMUNICACIONES</text:p>
              </table:table-cell>
              <table:table-cell office:value-type="string" table:style-name="ce6">
                <text:p>Renovacion de diferentes dominios del Ayuntamiento como ayto-fuenlabrada.es, gofuenlago.es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64074230</text:p>
              </table:table-cell>
              <table:table-cell office:value-type="string" table:style-name="ce6">
                <text:p>UBILIBET S.L. - -</text:p>
              </table:table-cell>
              <table:table-cell office:value-type="float" office:value="2565.3000000000002" table:style-name="ce8">
                <text:p>2.565,3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UBILIBET S.L. - -</text:p>
            </table:table-cell>
            <table:table-cell office:value-type="float" office:value="2565.3000000000002" table:formula="of:=SUBTOTAL(9;[.I494:.I494])" table:style-name="ce8">
              <text:p>2.565,3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10</text:p>
              </table:table-cell>
              <table:table-cell office:value-type="string" table:style-name="ce6">
                <text:p>COMPRAS CONTRATACIÓN SERVICIOS GENERALES</text:p>
              </table:table-cell>
              <table:table-cell office:value-type="string" table:style-name="ce6">
                <text:p>Suscripción a los diarios MARCA y MUNDO para centros de mayores y residencia municipal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9102331</text:p>
              </table:table-cell>
              <table:table-cell office:value-type="string" table:style-name="ce6">
                <text:p>UNIDAD EDITORIAL, S.A. - -</text:p>
              </table:table-cell>
              <table:table-cell office:value-type="float" office:value="6500" table:style-name="ce8">
                <text:p>6.50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UNIDAD EDITORIAL, S.A. - -</text:p>
            </table:table-cell>
            <table:table-cell office:value-type="float" office:value="6500" table:formula="of:=SUBTOTAL(9;[.I496:.I496])" table:style-name="ce8">
              <text:p>6.500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16</text:p>
              </table:table-cell>
              <table:table-cell office:value-type="string" table:style-name="ce6">
                <text:p>POLICIA LOCAL - SERVICIOS GENERALES</text:p>
              </table:table-cell>
              <table:table-cell office:value-type="string" table:style-name="ce6">
                <text:p>Instalación sistema de Videovigilancia del tráfico rodado en la zona residencial Miraflores.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30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8444435</text:p>
              </table:table-cell>
              <table:table-cell office:value-type="string" table:style-name="ce6">
                <text:p>URBAN TEK-SISTEMAS TECNOLOGICOS URBANOS, S.L. - -</text:p>
              </table:table-cell>
              <table:table-cell office:value-type="float" office:value="18147.580000000002" table:style-name="ce8">
                <text:p>18.147,58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URBAN TEK-SISTEMAS TECNOLOGICOS URBANOS, S.L. - -</text:p>
            </table:table-cell>
            <table:table-cell office:value-type="float" office:value="18147.580000000002" table:formula="of:=SUBTOTAL(9;[.I498:.I498])" table:style-name="ce8">
              <text:p>18.147,5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405</text:p>
              </table:table-cell>
              <table:table-cell office:value-type="string" table:style-name="ce6">
                <text:p>PARTICIPACION CIUDADANA - SERVICIOS GENERALES</text:p>
              </table:table-cell>
              <table:table-cell office:value-type="string" table:style-name="ce6">
                <text:p>ACTUACIÓN ORQUESTA VENECIA FIESTAS <text:s/>DEL BARRIO DEL ARCO IRIS <text:s/>EL DIA 8 JUNIO 2024</text:p>
              </table:table-cell>
              <table:table-cell office:value-type="string" table:style-name="ce7">
                <text:p>18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46419</text:p>
              </table:table-cell>
              <table:table-cell office:value-type="string" table:style-name="ce6">
                <text:p>VENECIA ESPECTACULOS SL<text:s text:c="4"/></text:p>
              </table:table-cell>
              <table:table-cell office:value-type="float" office:value="6655" table:style-name="ce8">
                <text:p>6.655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VENECIA ESPECTACULOS SL<text:s text:c="4"/></text:p>
            </table:table-cell>
            <table:table-cell office:value-type="float" office:value="6655" table:formula="of:=SUBTOTAL(9;[.I500:.I500])" table:style-name="ce8">
              <text:p>6.655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359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suministro de bolsas zip para los actos que se celebran durante el mes de Junio de diversidad en la Concejalia de Feminismo y diversidad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1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212412</text:p>
              </table:table-cell>
              <table:table-cell office:value-type="string" table:style-name="ce6">
                <text:p>VESTUARIO DESECHABLE, S.L.U - -</text:p>
              </table:table-cell>
              <table:table-cell office:value-type="float" office:value="256.77999999999997" table:style-name="ce8">
                <text:p>256,78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VESTUARIO DESECHABLE, S.L.U - -</text:p>
            </table:table-cell>
            <table:table-cell office:value-type="float" office:value="256.77999999999997" table:formula="of:=SUBTOTAL(9;[.I502:.I502])" table:style-name="ce8">
              <text:p>256,7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86</text:p>
              </table:table-cell>
              <table:table-cell office:value-type="string" table:style-name="ce6">
                <text:p>BOMBEROS - SERVICIOS GENERALES</text:p>
              </table:table-cell>
              <table:table-cell office:value-type="string" table:style-name="ce6">
                <text:p><text:s/>Curso de integración en el curo de bomberos de la Comunidad de Madrid en curso <text:s/>"SITREM Parques Módulo II"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309**</text:p>
              </table:table-cell>
              <table:table-cell office:value-type="string" table:style-name="ce6">
                <text:p>VICTOR CAIN IZQUIERDO CRESPO</text:p>
              </table:table-cell>
              <table:table-cell office:value-type="float" office:value="456" table:style-name="ce8">
                <text:p>456,00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VICTOR CAIN IZQUIERDO CRESPO</text:p>
            </table:table-cell>
            <table:table-cell office:value-type="float" office:value="456" table:formula="of:=SUBTOTAL(9;[.I504:.I504])" table:style-name="ce8">
              <text:p>456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39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Actividad de escape exterior El espíritu de la movida a realizar dentro de las actividades de la Concejalía de Feminismo y diversidad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930**</text:p>
              </table:table-cell>
              <table:table-cell office:value-type="string" table:style-name="ce6">
                <text:p>VIRGINIA RODRIGUEZ ARAGON</text:p>
              </table:table-cell>
              <table:table-cell office:value-type="float" office:value="481.58" table:style-name="ce8">
                <text:p>481,58</text:p>
              </table:table-cell>
              <table:table-cell table:style-name="ce2"/>
              <table:table-cell table:number-columns-repeated="16374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VIRGINIA RODRIGUEZ ARAGON</text:p>
            </table:table-cell>
            <table:table-cell office:value-type="float" office:value="481.58" table:formula="of:=SUBTOTAL(9;[.I506:.I506])" table:style-name="ce8">
              <text:p>481,58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238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CAMPAÑA PUBLICITARIA <text:s/>CARNAVAL 2024 EN EL PERIÓDICO <text:s/>VIVIR EDICIONES 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961397</text:p>
              </table:table-cell>
              <table:table-cell office:value-type="string" table:style-name="ce6">
                <text:p>VIVIR EDICIONES SL<text:s text:c="4"/></text:p>
              </table:table-cell>
              <table:table-cell office:value-type="float" office:value="1573" table:style-name="ce8">
                <text:p>1.573,00</text:p>
              </table:table-cell>
              <table:table-cell table:number-columns-repeated="16375" table:style-name="ce1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VIVIR EDICIONES SL<text:s text:c="4"/></text:p>
            </table:table-cell>
            <table:table-cell office:value-type="float" office:value="1573" table:formula="of:=SUBTOTAL(9;[.I508:.I508])" table:style-name="ce8">
              <text:p>1.573,00</text:p>
            </table:table-cell>
            <table:table-cell table:number-columns-repeated="16375" table:style-name="ce1"/>
          </table:table-row>
          <table:table-row-group>
            <table:table-row table:style-name="ro3">
              <table:table-cell office:value-type="string" table:style-name="ce5">
                <text:p>2024/MSV/000080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alojamiento en la ciudad de Isernia,Italia, dentro del proyecto de innovación de políticas públicas, denominado SHARE (Sustainable Housing Accommodation for a Regenerative Exchange, en el marco de la iniciativa European Innitiatives d</text:p>
              </table:table-cell>
              <table:table-cell office:value-type="string" table:style-name="ce7">
                <text:p>2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694579</text:p>
              </table:table-cell>
              <table:table-cell office:value-type="string" table:style-name="ce6">
                <text:p>W2M CORPORATE SLU -</text:p>
              </table:table-cell>
              <table:table-cell office:value-type="float" office:value="381" table:style-name="ce8">
                <text:p>381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154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viaje a Estrasburgo para asistir al European Observatory for City Centers que se celebra el próximo 8 de febrero de 2024.</text:p>
              </table:table-cell>
              <table:table-cell office:value-type="string" table:style-name="ce7">
                <text:p>31/01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694579</text:p>
              </table:table-cell>
              <table:table-cell office:value-type="string" table:style-name="ce6">
                <text:p>W2M CORPORATE SLU -</text:p>
              </table:table-cell>
              <table:table-cell office:value-type="float" office:value="1506" table:style-name="ce8">
                <text:p>1.506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233</text:p>
              </table:table-cell>
              <table:table-cell office:value-type="string" table:style-name="ce6">
                <text:p>ALCALDIA</text:p>
              </table:table-cell>
              <table:table-cell office:value-type="string" table:style-name="ce6">
                <text:p>SERVICIO de transporte para viaje a Taicang (Suzhou) para asistir al High Level Seminar EU-China que se celebra del 26 al 28 de febrero de 2024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01694579</text:p>
              </table:table-cell>
              <table:table-cell office:value-type="string" table:style-name="ce6">
                <text:p>W2M CORPORATE SLU -</text:p>
              </table:table-cell>
              <table:table-cell office:value-type="float" office:value="3045" table:style-name="ce8">
                <text:p>3.045,00</text:p>
              </table:table-cell>
              <table:table-cell table:number-columns-repeated="16375" table:style-name="ce1"/>
            </table:table-row>
            <table:table-row table:style-name="ro3">
              <table:table-cell office:value-type="string" table:style-name="ce5">
                <text:p>2024/MSV/000307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traslado y alojamiento para asistir al 9º Congreso Europeo de los Gobiernos Locales que tendrá lugar entre 4 y 5 de marzo de 2024 en el Hotel Golebiewski en Mikolajki, en Polonia.</text:p>
              </table:table-cell>
              <table:table-cell office:value-type="string" table:style-name="ce7">
                <text:p>21/02/2024</text:p>
              </table:table-cell>
              <table:table-cell office:value-type="string" table:style-name="ce5">
                <text:p>3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01694579</text:p>
              </table:table-cell>
              <table:table-cell office:value-type="string" table:style-name="ce6">
                <text:p>W2M CORPORATE SLU -</text:p>
              </table:table-cell>
              <table:table-cell office:value-type="float" office:value="1296" table:style-name="ce8">
                <text:p>1.296,0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339</text:p>
              </table:table-cell>
              <table:table-cell office:value-type="string" table:style-name="ce6">
                <text:p>ALCALDIA SERVICIOS GENERALES</text:p>
              </table:table-cell>
              <table:table-cell office:value-type="string" table:style-name="ce6">
                <text:p>SERVICIO de transporte y alojamiento para viaje a Larisa (Grecia) para asistir al proyecto de innovación de políticas públicas, denominado SHARE. Del 12 al 14 de marzo 2024</text:p>
              </table:table-cell>
              <table:table-cell office:value-type="string" table:style-name="ce7">
                <text:p>06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01694579</text:p>
              </table:table-cell>
              <table:table-cell office:value-type="string" table:style-name="ce6">
                <text:p>W2M CORPORATE SLU -</text:p>
              </table:table-cell>
              <table:table-cell office:value-type="float" office:value="2752" table:style-name="ce8">
                <text:p>2.752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W2M CORPORATE SLU -</text:p>
            </table:table-cell>
            <table:table-cell office:value-type="float" office:value="8980" table:formula="of:=SUBTOTAL(9;[.I510:.I514])" table:style-name="ce8">
              <text:p>8.98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24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Proyección del documental "solteronas" el día 13 de marzo dentro de las actividades de la Concejalía de Feminismo y diversidad</text:p>
              </table:table-cell>
              <table:table-cell office:value-type="string" table:style-name="ce7">
                <text:p>14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3266922</text:p>
              </table:table-cell>
              <table:table-cell office:value-type="string" table:style-name="ce6">
                <text:p>YOLAPERDONO SL<text:s text:c="4"/></text:p>
              </table:table-cell>
              <table:table-cell office:value-type="float" office:value="1210" table:style-name="ce8">
                <text:p>1.210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YOLAPERDONO SL<text:s text:c="4"/></text:p>
            </table:table-cell>
            <table:table-cell office:value-type="float" office:value="1210" table:formula="of:=SUBTOTAL(9;[.I516:.I516])" table:style-name="ce8">
              <text:p>1.210,00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5">
                <text:p>2024/MSV/000035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Conmemoración del día europeo de la salud sexual dentro de las actividades de la Concejalía de Feminismo y diversidad (Charla - coloquio) el 21 de febrero de 2024</text:p>
              </table:table-cell>
              <table:table-cell office:value-type="string" table:style-name="ce7">
                <text:p>12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F88218508</text:p>
              </table:table-cell>
              <table:table-cell office:value-type="string" table:style-name="ce6">
                <text:p>ZENTRO EMPATIA S.COOP.MAD. - -</text:p>
              </table:table-cell>
              <table:table-cell office:value-type="float" office:value="338.8" table:style-name="ce8">
                <text:p>338,80</text:p>
              </table:table-cell>
              <table:table-cell table:number-columns-repeated="16375"/>
            </table:table-row>
            <table:table-row table:style-name="ro3">
              <table:table-cell office:value-type="string" table:style-name="ce5">
                <text:p>2024/MSV/000034</text:p>
              </table:table-cell>
              <table:table-cell office:value-type="string" table:style-name="ce6">
                <text:p>IGUALDAD - SERVICIOS GENERALES</text:p>
              </table:table-cell>
              <table:table-cell office:value-type="string" table:style-name="ce6">
                <text:p>Desarrollo del contenido técnico de guía de alimentación saludable y prevención de trastornos de la conducta alimentaria para jóvenes</text:p>
              </table:table-cell>
              <table:table-cell office:value-type="string" table:style-name="ce7">
                <text:p>17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F88218508</text:p>
              </table:table-cell>
              <table:table-cell office:value-type="string" table:style-name="ce6">
                <text:p>ZENTRO EMPATIA S.COOP.MAD.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5"/>
            </table:table-row>
          </table:table-row-group>
          <table:table-row table:style-name="ro3">
            <table:table-cell table:style-name="ce5"/>
            <table:table-cell table:number-columns-repeated="2" table:style-name="ce6"/>
            <table:table-cell table:style-name="ce7"/>
            <table:table-cell table:number-columns-repeated="3" table:style-name="ce5"/>
            <table:table-cell office:value-type="string" table:style-name="ce9">
              <text:p>Total ZENTRO EMPATIA S.COOP.MAD. - -</text:p>
            </table:table-cell>
            <table:table-cell office:value-type="float" office:value="2153.8000000000002" table:formula="of:=SUBTOTAL(9;[.I518:.I519])" table:style-name="ce8">
              <text:p>2.153,80</text:p>
            </table:table-cell>
            <table:table-cell table:number-columns-repeated="16375"/>
          </table:table-row>
        </table:table-row-group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3" table:style-name="ce5"/>
          <table:table-cell office:value-type="string" table:style-name="ce9">
            <text:p>Total general</text:p>
          </table:table-cell>
          <table:table-cell office:value-type="float" office:value="752084.60000000044" table:formula="of:=SUBTOTAL(9;[.I3:.I519])" table:style-name="ce10">
            <text:p>752.084,60</text:p>
          </table:table-cell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2"/>
          <table:table-cell table:number-columns-repeated="16375"/>
        </table:table-row>
        <table:table-row table:number-rows-repeated="1048054" table:style-name="ro5">
          <table:table-cell table:number-columns-repeated="16384"/>
        </table:table-row>
      </table:table>
      <table:table table:name="CIFE" table:style-name="ta1">
        <table:table-column table:style-name="co1" table:default-cell-style-name="ce1"/>
        <table:table-column table:style-name="co3" table:default-cell-style-name="ce1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1"/>
        <table:table-column table:style-name="co1" table:default-cell-style-name="ce12"/>
        <table:table-column table:style-name="co8" table:number-columns-repeated="16376" table:default-cell-style-name="ce1"/>
        <table:table-row table:style-name="ro6">
          <table:table-cell office:value-type="string" table:number-columns-spanned="8" table:number-rows-spanned="1" table:style-name="ce13">
            <text:p>CONTRATOS MENORES. CENTRO MUNICIPAL DE INICIATIVAS PARA LA FORMACIÓN Y EL EMPLEO (CIFE)</text:p>
            <text:p>PRIMER TRIMESTRE DE 202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Nº 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8">
              <table:table-cell office:value-type="string" table:style-name="ce5">
                <text:p>2024/MSV/000164</text:p>
              </table:table-cell>
              <table:table-cell office:value-type="string" table:style-name="ce6">
                <text:p>Productos de alimentos perecederos y afines nuevos cursos (2024). Programación FDA 2022.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7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581882</text:p>
              </table:table-cell>
              <table:table-cell office:value-type="string" table:style-name="ce6">
                <text:p>ALCAMPO, S.A LORANCA - -</text:p>
              </table:table-cell>
              <table:table-cell office:value-type="float" office:value="18000" table:style-name="ce8">
                <text:p>18.000,0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LCAMPO, S.A LORANCA - -</text:p>
            </table:table-cell>
            <table:table-cell office:value-type="float" office:value="18000" table:formula="of:=SUBTOTAL(9;[.H3:.H3])" table:style-name="ce8">
              <text:p>18.000,00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3/MSV/002344</text:p>
              </table:table-cell>
              <table:table-cell office:value-type="string" table:style-name="ce6">
                <text:p>Formación Complementaria sobre Economía Social y Cooperativas dentro del proyecto CPC/0025/2023 del 12/1/2024 al 12/2/2024</text:p>
              </table:table-cell>
              <table:table-cell office:value-type="string" table:style-name="ce7">
                <text:p>05/02/2024</text:p>
              </table:table-cell>
              <table:table-cell office:value-type="string" table:style-name="ce5">
                <text:p>1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G78458809</text:p>
              </table:table-cell>
              <table:table-cell office:value-type="string" table:style-name="ce6">
                <text:p>ASALMA AGRUPACION DE SOCIEDADES DE MADRID - -</text:p>
              </table:table-cell>
              <table:table-cell office:value-type="float" office:value="12810" table:style-name="ce8">
                <text:p>12.810,0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ALMA AGRUPACION DE SOCIEDADES DE MADRID - -</text:p>
            </table:table-cell>
            <table:table-cell office:value-type="float" office:value="12810" table:formula="of:=SUBTOTAL(9;[.H5:.H5])" table:style-name="ce8">
              <text:p>12.810,00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4/MSV/000206</text:p>
              </table:table-cell>
              <table:table-cell office:value-type="string" table:style-name="ce6">
                <text:p>Desmontaje de sistemas de seguridad anti-intrusión. del CIFE por realización de obras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790569</text:p>
              </table:table-cell>
              <table:table-cell office:value-type="string" table:style-name="ce6">
                <text:p>DETECCION TECNOLOGIA Y CONTROL SL - -</text:p>
              </table:table-cell>
              <table:table-cell office:value-type="float" office:value="622.32000000000005" table:style-name="ce8">
                <text:p>622,32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ETECCION TECNOLOGIA Y CONTROL SL - -</text:p>
            </table:table-cell>
            <table:table-cell office:value-type="float" office:value="622.32000000000005" table:formula="of:=SUBTOTAL(9;[.H7:.H7])" table:style-name="ce8">
              <text:p>622,32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4/MSV/000103</text:p>
              </table:table-cell>
              <table:table-cell office:value-type="string" table:style-name="ce6">
                <text:p>Reparación del automático general de climatización.</text:p>
              </table:table-cell>
              <table:table-cell office:value-type="string" table:style-name="ce7">
                <text:p>25/01/2024</text:p>
              </table:table-cell>
              <table:table-cell office:value-type="string" table:style-name="ce5">
                <text:p>3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809349</text:p>
              </table:table-cell>
              <table:table-cell office:value-type="string" table:style-name="ce6">
                <text:p>GENERANDO SERVICIOS INTEGRALES, S.L. - -</text:p>
              </table:table-cell>
              <table:table-cell office:value-type="float" office:value="2928.2" table:style-name="ce8">
                <text:p>2.928,2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GENERANDO SERVICIOS INTEGRALES, S.L. - -</text:p>
            </table:table-cell>
            <table:table-cell office:value-type="float" office:value="2928.2" table:formula="of:=SUBTOTAL(9;[.H9:.H9])" table:style-name="ce8">
              <text:p>2.928,20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4/MSV/000429</text:p>
              </table:table-cell>
              <table:table-cell office:value-type="string" table:style-name="ce6">
                <text:p>Reparación del motor de extracción de humos del taller formativo de la escuela de Hostelería.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7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9332870</text:p>
              </table:table-cell>
              <table:table-cell office:value-type="string" table:style-name="ce6">
                <text:p>IGDOR <text:s/>S.L <text:s/>. .</text:p>
              </table:table-cell>
              <table:table-cell office:value-type="float" office:value="919" table:style-name="ce8">
                <text:p>919,0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IGDOR <text:s/>S.L <text:s/>. .</text:p>
            </table:table-cell>
            <table:table-cell office:value-type="float" office:value="919" table:formula="of:=SUBTOTAL(9;[.H11:.H11])" table:style-name="ce8">
              <text:p>919,00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4/MSV/000345</text:p>
              </table:table-cell>
              <table:table-cell office:value-type="string" table:style-name="ce6">
                <text:p>Alquiler Contenedores de almacenaje de máxima urgencia para almacenar ciertos materiales durante las obras de remodelación de nuestro edificio sita en la Avenida de las Provincias.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0 MES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78567799</text:p>
              </table:table-cell>
              <table:table-cell office:value-type="string" table:style-name="ce6">
                <text:p>PREFABRI SL<text:s text:c="4"/></text:p>
              </table:table-cell>
              <table:table-cell office:value-type="float" office:value="10744.8" table:style-name="ce8">
                <text:p>10.744,8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PREFABRI SL<text:s text:c="4"/></text:p>
            </table:table-cell>
            <table:table-cell office:value-type="float" office:value="10744.8" table:formula="of:=SUBTOTAL(9;[.H13:.H13])" table:style-name="ce8">
              <text:p>10.744,80</text:p>
            </table:table-cell>
            <table:table-cell table:number-columns-repeated="16376" table:style-name="ce14"/>
          </table:table-row>
          <table:table-row-group>
            <table:table-row table:style-name="ro8">
              <table:table-cell office:value-type="string" table:style-name="ce5">
                <text:p>2024/MSV/000208</text:p>
              </table:table-cell>
              <table:table-cell office:value-type="string" table:style-name="ce6">
                <text:p>Servicio de Asistencia Técnica para Formación específica dirigida a personas desempleadas en búsqueda activa de empleo, y empadronadas en el municipio de Fuenlabrada.</text:p>
              </table:table-cell>
              <table:table-cell office:value-type="string" table:style-name="ce7">
                <text:p>08/02/2024</text:p>
              </table:table-cell>
              <table:table-cell office:value-type="string" table:style-name="ce5">
                <text:p>7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3695**</text:p>
              </table:table-cell>
              <table:table-cell office:value-type="string" table:style-name="ce6">
                <text:p>RIAÑO GARCIA, CESAR ALBERTO<text:s text:c="4"/></text:p>
              </table:table-cell>
              <table:table-cell office:value-type="float" office:value="534" table:style-name="ce8">
                <text:p>534,00</text:p>
              </table:table-cell>
              <table:table-cell table:number-columns-repeated="16376" table:style-name="ce14"/>
            </table:table-row>
          </table:table-row-group>
          <table:table-row table:style-name="ro8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RIAÑO GARCIA, CESAR ALBERTO<text:s text:c="4"/></text:p>
            </table:table-cell>
            <table:table-cell office:value-type="float" office:value="534" table:formula="of:=SUBTOTAL(9;[.H15:.H15])" table:style-name="ce8">
              <text:p>534,00</text:p>
            </table:table-cell>
            <table:table-cell table:number-columns-repeated="16376" table:style-name="ce14"/>
          </table:table-row>
        </table:table-row-group>
        <table:table-row table:style-name="ro8">
          <table:table-cell table:number-columns-spanned="6" table:number-rows-spanned="1" table:style-name="ce15"/>
          <table:covered-table-cell table:number-columns-repeated="5"/>
          <table:table-cell office:value-type="string" table:style-name="ce9">
            <text:p>Total general</text:p>
          </table:table-cell>
          <table:table-cell office:value-type="float" office:value="46558.319999999992" table:formula="of:=SUBTOTAL(9;[.H3:.H15])" table:style-name="ce10">
            <text:p>46.558,32</text:p>
          </table:table-cell>
          <table:table-cell table:number-columns-repeated="16376" table:style-name="ce14"/>
        </table:table-row>
        <table:table-row table:style-name="ro4"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style-name="ce12"/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  <table:table table:name="IMLS" table:style-name="ta1">
        <table:table-column table:style-name="co1" table:default-cell-style-name="ce1"/>
        <table:table-column table:style-name="co3" table:default-cell-style-name="ce11"/>
        <table:table-column table:style-name="co9" table:default-cell-style-name="ce1"/>
        <table:table-column table:style-name="co5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1"/>
        <table:table-column table:style-name="co1" table:default-cell-style-name="ce1"/>
        <table:table-column table:style-name="co8" table:number-columns-repeated="16376" table:default-cell-style-name="ce1"/>
        <table:table-row table:style-name="ro9">
          <table:table-cell office:value-type="string" table:number-columns-spanned="8" table:number-rows-spanned="1" table:style-name="ce13">
            <text:p>CONTRATROS MENORES. INSTITUTO MUNICIPAL DE LIMPIEZA Y SERVICIO PÚBLICO (IMLS)</text:p>
            <text:p>PRIMER TRIMESTRE DE 2024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Nº 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Importe</text:p>
          </table:table-cell>
          <table:table-cell table:number-columns-repeated="16376" table:style-name="ce11"/>
        </table:table-row>
        <table:table-row-group>
          <table:table-row-group>
            <table:table-row table:style-name="ro11">
              <table:table-cell office:value-type="string" table:style-name="ce5">
                <text:p>2023/MSV/002389</text:p>
              </table:table-cell>
              <table:table-cell office:value-type="string" table:style-name="ce6">
                <text:p>Rotulación tres vehículos eléctricos IMLS</text:p>
              </table:table-cell>
              <table:table-cell office:value-type="string" table:style-name="ce7">
                <text:p>04/01/2024</text:p>
              </table:table-cell>
              <table:table-cell office:value-type="string" table:style-name="ce5">
                <text:p>30 DIA</text:p>
              </table:table-cell>
              <table:table-cell office:value-type="float" office:value="2" table:style-name="ce5">
                <text:p>2</text:p>
              </table:table-cell>
              <table:table-cell office:value-type="string" table:style-name="ce5">
                <text:p>B87592044</text:p>
              </table:table-cell>
              <table:table-cell office:value-type="string" table:style-name="ce6">
                <text:p>GLOBAL ROTULOS RECHNOLOGICAL HEAD, S.L. - -</text:p>
              </table:table-cell>
              <table:table-cell office:value-type="float" office:value="816.75" table:style-name="ce5">
                <text:p>816,75</text:p>
              </table:table-cell>
              <table:table-cell table:number-columns-repeated="16376"/>
            </table:table-row>
          </table:table-row-group>
          <table:table-row table:style-name="ro11">
            <table:table-cell table:number-columns-spanned="6" table:number-rows-spanned="1" table:style-name="ce15"/>
            <table:covered-table-cell table:number-columns-repeated="5"/>
            <table:table-cell office:value-type="string" table:style-name="ce16">
              <text:p>Total GLOBAL ROTULOS RECHNOLOGICAL HEAD, S.L. - -</text:p>
            </table:table-cell>
            <table:table-cell office:value-type="float" office:value="816.75" table:formula="of:=SUBTOTAL(9;[.H3:.H3])" table:style-name="ce5">
              <text:p>816,75</text:p>
            </table:table-cell>
            <table:table-cell table:number-columns-repeated="16376"/>
          </table:table-row>
        </table:table-row-group>
        <table:table-row table:style-name="ro11">
          <table:table-cell table:number-columns-spanned="6" table:number-rows-spanned="1" table:style-name="ce15"/>
          <table:covered-table-cell table:number-columns-repeated="5"/>
          <table:table-cell office:value-type="string" table:style-name="ce16">
            <text:p>Total general</text:p>
          </table:table-cell>
          <table:table-cell office:value-type="float" office:value="816.75" table:formula="of:=SUBTOTAL(9;[.H3:.H3])" table:style-name="ce5">
            <text:p>816,75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OTAF" table:style-name="ta1">
        <table:table-column table:style-name="co14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1"/>
        <table:table-column table:style-name="co16" table:default-cell-style-name="ce12"/>
        <table:table-column table:style-name="co8" table:number-columns-repeated="16376" table:default-cell-style-name="ce1"/>
        <table:table-row table:style-name="ro12">
          <table:table-cell office:value-type="string" table:number-columns-spanned="8" table:number-rows-spanned="1" table:style-name="ce13">
            <text:p>CONTRATOS MENORES. OFICINA TRIBUTARIA DEL AYUNTAMIENTO DE FUENLABRADA (OTAF)</text:p>
            <text:p>PRIMER TRIMESTRE DE 2024</text:p>
          </table:table-cell>
          <table:covered-table-cell table:number-columns-repeated="7"/>
          <table:table-cell table:number-columns-repeated="16376" table:style-name="ce17"/>
        </table:table-row>
        <table:table-row table:style-name="ro13">
          <table:table-cell office:value-type="string" table:style-name="ce3">
            <text:p>Nº 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4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14">
              <table:table-cell office:value-type="string" table:style-name="ce5">
                <text:p>2024/MSV/000257</text:p>
              </table:table-cell>
              <table:table-cell office:value-type="string" table:style-name="ce6">
                <text:p>PLACAS DE VADO (200) DE 300X450X0,8 MM EN ALUMINIO LACADA EN BLANCO NUMERADAS <text:s/>PARA ENTREGA A LOS VECINOS SOLICITANTES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5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0299191</text:p>
              </table:table-cell>
              <table:table-cell office:value-type="string" table:style-name="ce6">
                <text:p>INSTALACIONES Y MANTENIMIENTOS MAGAR, SL - -</text:p>
              </table:table-cell>
              <table:table-cell office:value-type="float" office:value="3787.3" table:style-name="ce8">
                <text:p>3.787,30</text:p>
              </table:table-cell>
              <table:table-cell table:number-columns-repeated="16376"/>
            </table:table-row>
          </table:table-row-group>
          <table:table-row table:style-name="ro11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INSTALACIONES Y MANTENIMIENTOS MAGAR, SL - -</text:p>
            </table:table-cell>
            <table:table-cell office:value-type="float" office:value="3787.3" table:formula="of:=SUBTOTAL(9;[.H3:.H3])" table:style-name="ce8">
              <text:p>3.787,30</text:p>
            </table:table-cell>
            <table:table-cell table:number-columns-repeated="16376"/>
          </table:table-row>
        </table:table-row-group>
        <table:table-row table:style-name="ro11">
          <table:table-cell table:number-columns-spanned="6" table:number-rows-spanned="1" table:style-name="ce15"/>
          <table:covered-table-cell table:number-columns-repeated="5"/>
          <table:table-cell office:value-type="string" table:style-name="ce9">
            <text:p>Total general</text:p>
          </table:table-cell>
          <table:table-cell office:value-type="float" office:value="3787.3" table:formula="of:=SUBTOTAL(9;[.H3:.H3])" table:style-name="ce10">
            <text:p>3.787,30</text:p>
          </table:table-cell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11"/>
          <table:table-cell table:style-name="ce12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  <table:table table:name="PMC" table:style-name="ta1">
        <table:table-column table:style-name="co1" table:default-cell-style-name="ce1"/>
        <table:table-column table:style-name="co3" table:default-cell-style-name="ce1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1"/>
        <table:table-column table:style-name="co1" table:default-cell-style-name="ce12"/>
        <table:table-column table:style-name="co8" table:number-columns-repeated="16376" table:default-cell-style-name="ce1"/>
        <table:table-row table:style-name="ro15">
          <table:table-cell office:value-type="string" table:number-columns-spanned="8" table:number-rows-spanned="1" table:style-name="ce13">
            <text:p>CONTRATOS MENORES. PATRONATO MUNICIPAL DE CULTURA DEL AYUNTAMIENTO DE FUENLABRADA (PMC)</text:p>
            <text:p>PRIMER TRIMESTRE D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3">
            <text:p>Nº 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4">
            <text:p>Importe</text:p>
          </table:table-cell>
          <table:table-cell table:number-columns-repeated="16376" table:style-name="ce1"/>
        </table:table-row>
        <table:table-row-group>
          <table:table-row-group>
            <table:table-row table:style-name="ro16">
              <table:table-cell office:value-type="string" table:style-name="ce5">
                <text:p>2024/MSV/000146</text:p>
              </table:table-cell>
              <table:table-cell office:value-type="string" table:style-name="ce6">
                <text:p>Actuación Orbis Explica Beethoven el día 10 de febrero de 2024 a las 19h en el Teatro del Centro Cultural Tomás y Valiente de Fuenlabrada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56584543</text:p>
              </table:table-cell>
              <table:table-cell office:value-type="string" table:style-name="ce6">
                <text:p>ACTURA MADRID, S.L. - -</text:p>
              </table:table-cell>
              <table:table-cell office:value-type="float" office:value="9075" table:style-name="ce8">
                <text:p>9.07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CTURA MADRID, S.L. - -</text:p>
            </table:table-cell>
            <table:table-cell office:value-type="float" office:value="9075" table:formula="of:=SUBTOTAL(9;[.H3:.H3])" table:style-name="ce8">
              <text:p>9.0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41</text:p>
              </table:table-cell>
              <table:table-cell office:value-type="string" table:style-name="ce6">
                <text:p>Previsión de material fungible para exposición cursos Dibujo y Pintura y encuentros con los alumnos de la Universidad Polular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581882</text:p>
              </table:table-cell>
              <table:table-cell office:value-type="string" table:style-name="ce6">
                <text:p>ALCAMPO, S.A LORANCA - -</text:p>
              </table:table-cell>
              <table:table-cell office:value-type="float" office:value="750" table:style-name="ce8">
                <text:p>750,00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292</text:p>
              </table:table-cell>
              <table:table-cell office:value-type="string" table:style-name="ce6">
                <text:p>Material fungible para las actividades del encuentro de talleres</text:p>
              </table:table-cell>
              <table:table-cell office:value-type="string" table:style-name="ce7">
                <text:p>23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581882</text:p>
              </table:table-cell>
              <table:table-cell office:value-type="string" table:style-name="ce6">
                <text:p>ALCAMPO, S.A LORANCA - -</text:p>
              </table:table-cell>
              <table:table-cell office:value-type="float" office:value="950" table:style-name="ce8">
                <text:p>95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LCAMPO, S.A LORANCA - -</text:p>
            </table:table-cell>
            <table:table-cell office:value-type="float" office:value="1700" table:formula="of:=SUBTOTAL(9;[.H5:.H6])" table:style-name="ce8">
              <text:p>1.7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36</text:p>
              </table:table-cell>
              <table:table-cell office:value-type="string" table:style-name="ce6">
                <text:p>Sesión doble de cuentacuentos titulada 'El jardín de Cuenteando' que Aliciacuenteando llevará a cabo el 16 de abril en la Bebeteca de la Biblioteca Tomás y Valiente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314**</text:p>
              </table:table-cell>
              <table:table-cell office:value-type="string" table:style-name="ce6">
                <text:p>ALICIA SERRALLE PASTOR</text:p>
              </table:table-cell>
              <table:table-cell office:value-type="float" office:value="300" table:style-name="ce8">
                <text:p>3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LICIA SERRALLE PASTOR</text:p>
            </table:table-cell>
            <table:table-cell office:value-type="float" office:value="300" table:formula="of:=SUBTOTAL(9;[.H8:.H8])" table:style-name="ce8">
              <text:p>3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52</text:p>
              </table:table-cell>
              <table:table-cell office:value-type="string" table:style-name="ce6">
                <text:p>CuántoCuento VEO-VEO por ANA APIKA en Biblioteca <text:s/>Fernando de los Ríos el día 16.03.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835**</text:p>
              </table:table-cell>
              <table:table-cell office:value-type="string" table:style-name="ce6">
                <text:p>ANA RODRIGUEZ GONZALEZ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  <table:table-row table:style-name="ro16">
              <table:table-cell office:value-type="string" table:style-name="ce5">
                <text:p>2024/MSV/000247</text:p>
              </table:table-cell>
              <table:table-cell office:value-type="string" table:style-name="ce6">
                <text:p>Cuánto Cuento ANIMALES por Ana Apika en B. Tomás y Valiente el 15 de marzo 2024</text:p>
              </table:table-cell>
              <table:table-cell office:value-type="string" table:style-name="ce7">
                <text:p>1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835**</text:p>
              </table:table-cell>
              <table:table-cell office:value-type="string" table:style-name="ce6">
                <text:p>ANA RODRIGUEZ GONZALEZ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NA RODRIGUEZ GONZALEZ</text:p>
            </table:table-cell>
            <table:table-cell office:value-type="float" office:value="550" table:formula="of:=SUBTOTAL(9;[.H10:.H11])" table:style-name="ce8">
              <text:p>55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24</text:p>
              </table:table-cell>
              <table:table-cell office:value-type="string" table:style-name="ce6">
                <text:p>Previsión anual floristería actos protocolarios y fallecimiento familiares de los trabajadores del Patronato de Cultura.</text:p>
              </table:table-cell>
              <table:table-cell office:value-type="string" table:style-name="ce7">
                <text:p>29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56828676</text:p>
              </table:table-cell>
              <table:table-cell office:value-type="string" table:style-name="ce6">
                <text:p>ARTE FLORAL LAS CAMELIAS, S.L. - -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RTE FLORAL LAS CAMELIAS, S.L. - -</text:p>
            </table:table-cell>
            <table:table-cell office:value-type="float" office:value="1000" table:formula="of:=SUBTOTAL(9;[.H13:.H13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39</text:p>
              </table:table-cell>
              <table:table-cell office:value-type="string" table:style-name="ce6">
                <text:p>Espectáculo TRES RATONES CIEGOS en el T. Josep Carreras 03/03/20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5095503</text:p>
              </table:table-cell>
              <table:table-cell office:value-type="string" table:style-name="ce6">
                <text:p>ASOC CULTURAL ATENEA LORANCA - -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OC CULTURAL ATENEA LORANCA - -</text:p>
            </table:table-cell>
            <table:table-cell office:value-type="float" office:value="1000" table:formula="of:=SUBTOTAL(9;[.H15:.H15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16</text:p>
              </table:table-cell>
              <table:table-cell office:value-type="string" table:style-name="ce6">
                <text:p>Representación del espectáculo Pronóstico reservado el 18/02/24 en el teatro Josep Carreras dentro del programa Hecho Aquí</text:p>
              </table:table-cell>
              <table:table-cell office:value-type="string" table:style-name="ce7">
                <text:p>2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6382330</text:p>
              </table:table-cell>
              <table:table-cell office:value-type="string" table:style-name="ce6">
                <text:p>ASOC CULTURAL GRUPO DE TEATRO PAULO FREIRE<text:s text:c="4"/>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OC CULTURAL GRUPO DE TEATRO PAULO FREIRE<text:s text:c="4"/></text:p>
            </table:table-cell>
            <table:table-cell office:value-type="float" office:value="1000" table:formula="of:=SUBTOTAL(9;[.H17:.H17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60</text:p>
              </table:table-cell>
              <table:table-cell office:value-type="string" table:style-name="ce6">
                <text:p>Representación espectáculo EL BUSCÓN el día 04/02/2024 en el T. JOSEP CARRERAS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8460423</text:p>
              </table:table-cell>
              <table:table-cell office:value-type="string" table:style-name="ce6">
                <text:p>ASOCIACION CULTURAL COMPAÑIA TEATRO BASICO - -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OCIACION CULTURAL COMPAÑIA TEATRO BASICO - -</text:p>
            </table:table-cell>
            <table:table-cell office:value-type="float" office:value="1000" table:formula="of:=SUBTOTAL(9;[.H19:.H19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19</text:p>
              </table:table-cell>
              <table:table-cell office:value-type="string" table:style-name="ce6">
                <text:p>Representación de la obra de teatro Los secretos de Fuenla. Rutas teatralizadas. 6 pases. El primero el 14.01.24</text:p>
              </table:table-cell>
              <table:table-cell office:value-type="string" table:style-name="ce7">
                <text:p>10/01/2024</text:p>
              </table:table-cell>
              <table:table-cell office:value-type="string" table:style-name="ce5">
                <text:p>6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5801124</text:p>
              </table:table-cell>
              <table:table-cell office:value-type="string" table:style-name="ce6">
                <text:p>ASOCIACION DE ARTES ESCENICAS ARTE Y DANZA - -</text:p>
              </table:table-cell>
              <table:table-cell office:value-type="float" office:value="3702.6" table:style-name="ce8">
                <text:p>3.702,6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OCIACION DE ARTES ESCENICAS ARTE Y DANZA - -</text:p>
            </table:table-cell>
            <table:table-cell office:value-type="float" office:value="3702.6" table:formula="of:=SUBTOTAL(9;[.H21:.H21])" table:style-name="ce8">
              <text:p>3.702,6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50</text:p>
              </table:table-cell>
              <table:table-cell office:value-type="string" table:style-name="ce6">
                <text:p>Representación del espectáculo "Internautas" el 25/02/24 en el teatro Josep Carreras dentro del programa Hecho Aquí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5983476</text:p>
              </table:table-cell>
              <table:table-cell office:value-type="string" table:style-name="ce6">
                <text:p>ASOCIACION KOLGADOS TEATRO<text:s text:c="4"/>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OCIACION KOLGADOS TEATRO<text:s text:c="4"/></text:p>
            </table:table-cell>
            <table:table-cell office:value-type="float" office:value="1000" table:formula="of:=SUBTOTAL(9;[.H23:.H23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43</text:p>
              </table:table-cell>
              <table:table-cell office:value-type="string" table:style-name="ce6">
                <text:p>Póliza seguro obras de arte prestadas o depositadas de terceros de las exposiciones temporales durante el año 2024 en el CEART de Fuenlabrada.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802016</text:p>
              </table:table-cell>
              <table:table-cell office:value-type="string" table:style-name="ce6">
                <text:p>ASR SUSCRIPCION DE RIESGOS, S.L. - -</text:p>
              </table:table-cell>
              <table:table-cell office:value-type="float" office:value="6000" table:style-name="ce8">
                <text:p>6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SR SUSCRIPCION DE RIESGOS, S.L. - -</text:p>
            </table:table-cell>
            <table:table-cell office:value-type="float" office:value="6000" table:formula="of:=SUBTOTAL(9;[.H25:.H25])" table:style-name="ce8">
              <text:p>6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3/MSV/002303</text:p>
              </table:table-cell>
              <table:table-cell office:value-type="string" table:style-name="ce6">
                <text:p>AFINACIÓN DE PIANO YAMAHA C2 <text:s/>TyV <text:s/>PARA ACTUACIÓN COPLAS DEL ALMA 21 ENERO 2024</text:p>
              </table:table-cell>
              <table:table-cell office:value-type="string" table:style-name="ce7">
                <text:p>1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216435</text:p>
              </table:table-cell>
              <table:table-cell office:value-type="string" table:style-name="ce6">
                <text:p>CALL AND PLAY S.L<text:s text:c="4"/></text:p>
              </table:table-cell>
              <table:table-cell office:value-type="float" office:value="121" table:style-name="ce8">
                <text:p>121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ALL AND PLAY S.L<text:s text:c="4"/></text:p>
            </table:table-cell>
            <table:table-cell office:value-type="float" office:value="121" table:formula="of:=SUBTOTAL(9;[.H27:.H27])" table:style-name="ce8">
              <text:p>121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55</text:p>
              </table:table-cell>
              <table:table-cell office:value-type="string" table:style-name="ce6">
                <text:p>Charla dinamización bibliotecas de aula y bebetecas para educadoras y bibliotecarias en B. Fernando de los Ríos el 26.02.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082**</text:p>
              </table:table-cell>
              <table:table-cell office:value-type="string" table:style-name="ce6">
                <text:p>CARBONELL PENICHET, PAULA<text:s text:c="4"/>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ARBONELL PENICHET, PAULA<text:s text:c="4"/></text:p>
            </table:table-cell>
            <table:table-cell office:value-type="float" office:value="275" table:formula="of:=SUBTOTAL(9;[.H29:.H29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23</text:p>
              </table:table-cell>
              <table:table-cell office:value-type="string" table:style-name="ce6">
                <text:p>Honorarios por los trabajos de pintura a cuatro colores de muros en sala A para las exposiciones que se desarrollarán a partir del 16 de febrero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8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05479001</text:p>
              </table:table-cell>
              <table:table-cell office:value-type="string" table:style-name="ce6">
                <text:p>CIESA FILMS, S.L. - -</text:p>
              </table:table-cell>
              <table:table-cell office:value-type="float" office:value="3025" table:style-name="ce8">
                <text:p>3.025,00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309</text:p>
              </table:table-cell>
              <table:table-cell office:value-type="string" table:style-name="ce6">
                <text:p>Honorarios trabajo de pintura en blanco en muros y techo CEART sala A para exposiciones a partir del 01.03.24</text:p>
              </table:table-cell>
              <table:table-cell office:value-type="string" table:style-name="ce7">
                <text:p>23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05479001</text:p>
              </table:table-cell>
              <table:table-cell office:value-type="string" table:style-name="ce6">
                <text:p>CIESA FILMS, S.L. - -</text:p>
              </table:table-cell>
              <table:table-cell office:value-type="float" office:value="1815" table:style-name="ce8">
                <text:p>1.81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IESA FILMS, S.L. - -</text:p>
            </table:table-cell>
            <table:table-cell office:value-type="float" office:value="4840" table:formula="of:=SUBTOTAL(9;[.H31:.H32])" table:style-name="ce8">
              <text:p>4.84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72</text:p>
              </table:table-cell>
              <table:table-cell office:value-type="string" table:style-name="ce6">
                <text:p>SUSTITUCIÓN DE ASPA DE ATADO EN EL TEATRO AITANA SANCHEZ-GIJON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571685</text:p>
              </table:table-cell>
              <table:table-cell office:value-type="string" table:style-name="ce6">
                <text:p>CONEXION DESIGN,S.L.L. - -</text:p>
              </table:table-cell>
              <table:table-cell office:value-type="float" office:value="345.21" table:style-name="ce8">
                <text:p>345,21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369</text:p>
              </table:table-cell>
              <table:table-cell office:value-type="string" table:style-name="ce6">
                <text:p>ADQUISICION DE ALTAVOZ AUTOAMPLIFICADO PARA BIBLIOTECA FERNANDO DE LOS RÍOS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2571685</text:p>
              </table:table-cell>
              <table:table-cell office:value-type="string" table:style-name="ce6">
                <text:p>CONEXION DESIGN,S.L.L. - -</text:p>
              </table:table-cell>
              <table:table-cell office:value-type="float" office:value="974.05" table:style-name="ce8">
                <text:p>974,05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ONEXION DESIGN,S.L.L. - -</text:p>
            </table:table-cell>
            <table:table-cell office:value-type="float" office:value="1319.26" table:formula="of:=SUBTOTAL(9;[.H34:.H35])" table:style-name="ce8">
              <text:p>1.319,26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83</text:p>
              </table:table-cell>
              <table:table-cell office:value-type="string" table:style-name="ce6">
                <text:p>Sesión de cuentacuentos titulado Asómate a estos cuentos de Daniel Muñoz Márquez el día 26/01/2024 en la biblioteca José Manuel Caballero Bonald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979**</text:p>
              </table:table-cell>
              <table:table-cell office:value-type="string" table:style-name="ce6">
                <text:p>DANIEL MUÑOZ MARQUEZ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ANIEL MUÑOZ MARQUEZ</text:p>
            </table:table-cell>
            <table:table-cell office:value-type="float" office:value="275" table:formula="of:=SUBTOTAL(9;[.H37:.H37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28</text:p>
              </table:table-cell>
              <table:table-cell office:value-type="string" table:style-name="ce6">
                <text:p>Soporte prevención postural base Tooq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9135414</text:p>
              </table:table-cell>
              <table:table-cell office:value-type="string" table:style-name="ce6">
                <text:p>DAYFISA, DESARROLLO ASESORIA Y FORMACION INFORMATICA SA<text:s text:c="4"/></text:p>
              </table:table-cell>
              <table:table-cell office:value-type="float" office:value="355.74" table:style-name="ce8">
                <text:p>355,74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AYFISA, DESARROLLO ASESORIA Y FORMACION INFORMATICA SA<text:s text:c="4"/></text:p>
            </table:table-cell>
            <table:table-cell office:value-type="float" office:value="355.74" table:formula="of:=SUBTOTAL(9;[.H39:.H39])" table:style-name="ce8">
              <text:p>355,74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91</text:p>
              </table:table-cell>
              <table:table-cell office:value-type="string" table:style-name="ce6">
                <text:p>Diverso material de pintura según presupuesto adjunto</text:p>
              </table:table-cell>
              <table:table-cell office:value-type="string" table:style-name="ce7">
                <text:p>23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601338</text:p>
              </table:table-cell>
              <table:table-cell office:value-type="string" table:style-name="ce6">
                <text:p>DECORARTE PINTURAS SL<text:s text:c="4"/></text:p>
              </table:table-cell>
              <table:table-cell office:value-type="float" office:value="307.61" table:style-name="ce8">
                <text:p>307,61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ECORARTE PINTURAS SL<text:s text:c="4"/></text:p>
            </table:table-cell>
            <table:table-cell office:value-type="float" office:value="307.61" table:formula="of:=SUBTOTAL(9;[.H41:.H41])" table:style-name="ce8">
              <text:p>307,61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87</text:p>
              </table:table-cell>
              <table:table-cell office:value-type="string" table:style-name="ce6">
                <text:p>Sesión de cuentacuentos titulada Aserrin, aserrán, cuentos que vienen y van el 22 de febrero en la biblioteca Antonio Machado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899**</text:p>
              </table:table-cell>
              <table:table-cell office:value-type="string" table:style-name="ce6">
                <text:p>DEL MAZO FERNANDEZ, MARGARITA<text:s text:c="4"/>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EL MAZO FERNANDEZ, MARGARITA<text:s text:c="4"/></text:p>
            </table:table-cell>
            <table:table-cell office:value-type="float" office:value="275" table:formula="of:=SUBTOTAL(9;[.H43:.H43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33</text:p>
              </table:table-cell>
              <table:table-cell office:value-type="string" table:style-name="ce6">
                <text:p>Espectáculo MAMÁS programa HECHO AQUI por ASOCI. CULTURL. <text:s/>DITIRAMBO LORANCA en TEATRO JOSEP CARRERAS el 28/01/24</text:p>
              </table:table-cell>
              <table:table-cell office:value-type="string" table:style-name="ce7">
                <text:p>1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7164588</text:p>
              </table:table-cell>
              <table:table-cell office:value-type="string" table:style-name="ce6">
                <text:p>DITIRAMBO LORANCA - -</text:p>
              </table:table-cell>
              <table:table-cell office:value-type="float" office:value="1000" table:style-name="ce8">
                <text:p>1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ITIRAMBO LORANCA - -</text:p>
            </table:table-cell>
            <table:table-cell office:value-type="float" office:value="1000" table:formula="of:=SUBTOTAL(9;[.H45:.H45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10</text:p>
              </table:table-cell>
              <table:table-cell office:value-type="string" table:style-name="ce6">
                <text:p>Honorarios por los trabajos de montaje y desmontaje de obra de empresa de arte especializada para la exposición años 80 que se celebrara en la sala A del CEART a partir del 16 de febrero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6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6661873</text:p>
              </table:table-cell>
              <table:table-cell office:value-type="string" table:style-name="ce6">
                <text:p>DOBELART LOGISTICA, S.L. - -</text:p>
              </table:table-cell>
              <table:table-cell office:value-type="float" office:value="4259.2" table:style-name="ce8">
                <text:p>4.259,2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DOBELART LOGISTICA, S.L. - -</text:p>
            </table:table-cell>
            <table:table-cell office:value-type="float" office:value="4259.2" table:formula="of:=SUBTOTAL(9;[.H47:.H47])" table:style-name="ce8">
              <text:p>4.259,2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3/MSV/002333</text:p>
              </table:table-cell>
              <table:table-cell office:value-type="string" table:style-name="ce6">
                <text:p>Actuación Coplas del Alma con Emilio Gutiérrez Caba el 21 de enero de 2024 a las 19.00 h en el Teatro Tomás y Valiente</text:p>
              </table:table-cell>
              <table:table-cell office:value-type="string" table:style-name="ce7">
                <text:p>1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8209648</text:p>
              </table:table-cell>
              <table:table-cell office:value-type="string" table:style-name="ce6">
                <text:p>EL BUENO, EL FEO Y EL MALO PRODUCCIONES, S.L.<text:s text:c="4"/></text:p>
              </table:table-cell>
              <table:table-cell office:value-type="float" office:value="7260" table:style-name="ce8">
                <text:p>7.26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L BUENO, EL FEO Y EL MALO PRODUCCIONES, S.L.<text:s text:c="4"/></text:p>
            </table:table-cell>
            <table:table-cell office:value-type="float" office:value="7260" table:formula="of:=SUBTOTAL(9;[.H49:.H49])" table:style-name="ce8">
              <text:p>7.26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21</text:p>
              </table:table-cell>
              <table:table-cell office:value-type="string" table:style-name="ce6">
                <text:p>Función DESENCANTADAS por la Compañía EL TIO CARACOLES en el Teatro Tomás y Valiente 16.03.2024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3830226</text:p>
              </table:table-cell>
              <table:table-cell office:value-type="string" table:style-name="ce6">
                <text:p>EL TIO CARACOLES PRODUCTIONS COMPANY - -</text:p>
              </table:table-cell>
              <table:table-cell office:value-type="float" office:value="7865" table:style-name="ce8">
                <text:p>7.86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L TIO CARACOLES PRODUCTIONS COMPANY - -</text:p>
            </table:table-cell>
            <table:table-cell office:value-type="float" office:value="7865" table:formula="of:=SUBTOTAL(9;[.H51:.H51])" table:style-name="ce8">
              <text:p>7.86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55</text:p>
              </table:table-cell>
              <table:table-cell office:value-type="string" table:style-name="ce6">
                <text:p>Representación del espectáculo Masa Madre el 9 de marzo en el teatro Tomás y Valiente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361**</text:p>
              </table:table-cell>
              <table:table-cell office:value-type="string" table:style-name="ce6">
                <text:p>ELIA PEREZ GUISADO</text:p>
              </table:table-cell>
              <table:table-cell office:value-type="float" office:value="2420" table:style-name="ce8">
                <text:p>2.42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LIA PEREZ GUISADO</text:p>
            </table:table-cell>
            <table:table-cell office:value-type="float" office:value="2420" table:formula="of:=SUBTOTAL(9;[.H53:.H53])" table:style-name="ce8">
              <text:p>2.42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50</text:p>
              </table:table-cell>
              <table:table-cell office:value-type="string" table:style-name="ce6">
                <text:p>Representación del espectáculo "BURRO" compañía AY TEATRO, el día 24 de febrero de 2024 en el Teatro Tomás y Valiente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2883463</text:p>
              </table:table-cell>
              <table:table-cell office:value-type="string" table:style-name="ce6">
                <text:p>EMILIA YAGUE PRODUCCIONES SLU<text:s text:c="4"/></text:p>
              </table:table-cell>
              <table:table-cell office:value-type="float" office:value="4623.2" table:style-name="ce8">
                <text:p>4.623,2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MILIA YAGUE PRODUCCIONES SLU<text:s text:c="4"/></text:p>
            </table:table-cell>
            <table:table-cell office:value-type="float" office:value="4623.2" table:formula="of:=SUBTOTAL(9;[.H55:.H55])" table:style-name="ce8">
              <text:p>4.623,2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41</text:p>
              </table:table-cell>
              <table:table-cell office:value-type="string" table:style-name="ce6">
                <text:p>Contratación autobús para la Casa Regional Extremeña ida y vuelta con destino Navalvillar de la Pela, 27 y 28 abril</text:p>
              </table:table-cell>
              <table:table-cell office:value-type="string" table:style-name="ce7">
                <text:p>22/03/2024</text:p>
              </table:table-cell>
              <table:table-cell office:value-type="string" table:style-name="ce5">
                <text:p>2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28379816</text:p>
              </table:table-cell>
              <table:table-cell office:value-type="string" table:style-name="ce6">
                <text:p>ESTEBAN RIVAS S.A. - -</text:p>
              </table:table-cell>
              <table:table-cell office:value-type="float" office:value="2008.88" table:style-name="ce8">
                <text:p>2.008,88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STEBAN RIVAS S.A. - -</text:p>
            </table:table-cell>
            <table:table-cell office:value-type="float" office:value="2008.88" table:formula="of:=SUBTOTAL(9;[.H57:.H57])" table:style-name="ce8">
              <text:p>2.008,88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74</text:p>
              </table:table-cell>
              <table:table-cell office:value-type="string" table:style-name="ce6">
                <text:p>Jornadas de ensayo y diseño de Mayo y junio, de Montaje, Ensayo General y Actuación de las muestras de teatro y Danza los meses de mayo y junio.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2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***4314**</text:p>
              </table:table-cell>
              <table:table-cell office:value-type="string" table:style-name="ce6">
                <text:p>EZQUERRA SANCHEZ, TOMAS<text:s text:c="4"/></text:p>
              </table:table-cell>
              <table:table-cell office:value-type="float" office:value="9075" table:style-name="ce8">
                <text:p>9.0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ZQUERRA SANCHEZ, TOMAS<text:s text:c="4"/></text:p>
            </table:table-cell>
            <table:table-cell office:value-type="float" office:value="9075" table:formula="of:=SUBTOTAL(9;[.H59:.H59])" table:style-name="ce8">
              <text:p>9.0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35</text:p>
              </table:table-cell>
              <table:table-cell office:value-type="string" table:style-name="ce6">
                <text:p>Sesión de cuentacuentos en inglés titulada 'Lost in space' que la compañía Face2Face llevará a cabo el día 10 de abril de 2024 en la Biblioteca Loranca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4322163</text:p>
              </table:table-cell>
              <table:table-cell office:value-type="string" table:style-name="ce6">
                <text:p>FACE 2 FACE THEATRE COMPANY S.L.<text:s text:c="4"/></text:p>
              </table:table-cell>
              <table:table-cell office:value-type="float" office:value="275" table:style-name="ce8">
                <text:p>27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ACE 2 FACE THEATRE COMPANY S.L.<text:s text:c="4"/></text:p>
            </table:table-cell>
            <table:table-cell office:value-type="float" office:value="275" table:formula="of:=SUBTOTAL(9;[.H61:.H61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59</text:p>
              </table:table-cell>
              <table:table-cell office:value-type="string" table:style-name="ce6">
                <text:p>Cuota anual por la pertenencia de la Coral de la Escuela Municipal de Música Dionisio Aguado a la Federación Coral de Madrid</text:p>
              </table:table-cell>
              <table:table-cell office:value-type="string" table:style-name="ce7">
                <text:p>29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78175999</text:p>
              </table:table-cell>
              <table:table-cell office:value-type="string" table:style-name="ce6">
                <text:p>FEDERACION CORAL DE MADRID<text:s text:c="4"/></text:p>
              </table:table-cell>
              <table:table-cell office:value-type="float" office:value="180" table:style-name="ce8">
                <text:p>18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DERACION CORAL DE MADRID<text:s text:c="4"/></text:p>
            </table:table-cell>
            <table:table-cell office:value-type="float" office:value="180" table:formula="of:=SUBTOTAL(9;[.H63:.H63])" table:style-name="ce8">
              <text:p>18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50</text:p>
              </table:table-cell>
              <table:table-cell office:value-type="string" table:style-name="ce6">
                <text:p>Café literario de la obra: De bestias y aves de Pilar Adón el 21 de marzo en la Sala A del CEART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609**</text:p>
              </table:table-cell>
              <table:table-cell office:value-type="string" table:style-name="ce6">
                <text:p>FERNANDEZ GARCIA, MARIA PILAR<text:s text:c="4"/></text:p>
              </table:table-cell>
              <table:table-cell office:value-type="float" office:value="705" table:style-name="ce8">
                <text:p>70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RNANDEZ GARCIA, MARIA PILAR<text:s text:c="4"/></text:p>
            </table:table-cell>
            <table:table-cell office:value-type="float" office:value="705" table:formula="of:=SUBTOTAL(9;[.H65:.H65])" table:style-name="ce8">
              <text:p>70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31</text:p>
              </table:table-cell>
              <table:table-cell office:value-type="string" table:style-name="ce6">
                <text:p>Diverso material para el <text:s/>mantenimiento de talleres <text:s/>según el presupuesto adjunto</text:p>
              </table:table-cell>
              <table:table-cell office:value-type="string" table:style-name="ce7">
                <text:p>0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787398</text:p>
              </table:table-cell>
              <table:table-cell office:value-type="string" table:style-name="ce6">
                <text:p>FERRETERIA EL ARROYO, S.L. - -</text:p>
              </table:table-cell>
              <table:table-cell office:value-type="float" office:value="272.56" table:style-name="ce8">
                <text:p>272,56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RRETERIA EL ARROYO, S.L. - -</text:p>
            </table:table-cell>
            <table:table-cell office:value-type="float" office:value="272.56" table:formula="of:=SUBTOTAL(9;[.H67:.H67])" table:style-name="ce8">
              <text:p>272,56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06</text:p>
              </table:table-cell>
              <table:table-cell office:value-type="string" table:style-name="ce6">
                <text:p>Diverso material <text:s/>para los cursos de Fotografía de la Universidad Popular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3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0589435</text:p>
              </table:table-cell>
              <table:table-cell office:value-type="string" table:style-name="ce6">
                <text:p>FOTOCASION S.L.<text:s text:c="4"/></text:p>
              </table:table-cell>
              <table:table-cell office:value-type="float" office:value="5470.25" table:style-name="ce8">
                <text:p>5.470,25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418</text:p>
              </table:table-cell>
              <table:table-cell office:value-type="string" table:style-name="ce6">
                <text:p>Marcos Hofman de 20x30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589435</text:p>
              </table:table-cell>
              <table:table-cell office:value-type="string" table:style-name="ce6">
                <text:p>FOTOCASION S.L.<text:s text:c="4"/></text:p>
              </table:table-cell>
              <table:table-cell office:value-type="float" office:value="280.25" table:style-name="ce8">
                <text:p>280,25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OTOCASION S.L.<text:s text:c="4"/></text:p>
            </table:table-cell>
            <table:table-cell office:value-type="float" office:value="5750.5" table:formula="of:=SUBTOTAL(9;[.H69:.H70])" table:style-name="ce8">
              <text:p>5.750,5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30</text:p>
              </table:table-cell>
              <table:table-cell office:value-type="string" table:style-name="ce6">
                <text:p>Honorarios por la realización de la exposición de Kiko Miyares en la sala B Magnética Maleza del 16 de febrero hasta el 14 de julio de 20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6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100**</text:p>
              </table:table-cell>
              <table:table-cell office:value-type="string" table:style-name="ce6">
                <text:p>FRANCISCO <text:s/>MIYARES DIAZ</text:p>
              </table:table-cell>
              <table:table-cell office:value-type="float" office:value="8140" table:style-name="ce8">
                <text:p>8.14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RANCISCO <text:s/>MIYARES DIAZ</text:p>
            </table:table-cell>
            <table:table-cell office:value-type="float" office:value="8140" table:formula="of:=SUBTOTAL(9;[.H72:.H72])" table:style-name="ce8">
              <text:p>8.14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56</text:p>
              </table:table-cell>
              <table:table-cell office:value-type="string" table:style-name="ce6">
                <text:p>Preparación y realización de 3 sesiones diarias de cuentacuentos titulado: Un poco perdido de Chris Haughton por Carioca dentro del programa Biblioteca y Escuela los días 4 y 15 de marzo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2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6691**</text:p>
              </table:table-cell>
              <table:table-cell office:value-type="string" table:style-name="ce6">
                <text:p>GONZALEZ MARCOS NOELIA<text:s text:c="4"/></text:p>
              </table:table-cell>
              <table:table-cell office:value-type="float" office:value="1500" table:style-name="ce8">
                <text:p>1.5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GONZALEZ MARCOS NOELIA<text:s text:c="4"/></text:p>
            </table:table-cell>
            <table:table-cell office:value-type="float" office:value="1500" table:formula="of:=SUBTOTAL(9;[.H74:.H74])" table:style-name="ce8">
              <text:p>1.5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81</text:p>
              </table:table-cell>
              <table:table-cell office:value-type="string" table:style-name="ce6">
                <text:p>Cafe Literario con Juan Gómez-Jurado con su obra Todo Vuelve a celebrar el día 25/01/2024 en teatro Tomás y Valiente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264**</text:p>
              </table:table-cell>
              <table:table-cell office:value-type="string" table:style-name="ce6">
                <text:p>JUAN GOMEZ JURADO ALVAREZ</text:p>
              </table:table-cell>
              <table:table-cell office:value-type="float" office:value="1000" table:style-name="ce8">
                <text:p>1.0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JUAN GOMEZ JURADO ALVAREZ</text:p>
            </table:table-cell>
            <table:table-cell office:value-type="float" office:value="1000" table:formula="of:=SUBTOTAL(9;[.H76:.H76])" table:style-name="ce8">
              <text:p>1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48</text:p>
              </table:table-cell>
              <table:table-cell office:value-type="string" table:style-name="ce6">
                <text:p>Espectáculo público familiar PINOCHA T. Tomás y Valiente 18/02/24</text:p>
              </table:table-cell>
              <table:table-cell office:value-type="string" table:style-name="ce7">
                <text:p>0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286914</text:p>
              </table:table-cell>
              <table:table-cell office:value-type="string" table:style-name="ce6">
                <text:p>LA RATONERA 2002 SL<text:s text:c="4"/></text:p>
              </table:table-cell>
              <table:table-cell office:value-type="float" office:value="3267" table:style-name="ce8">
                <text:p>3.267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LA RATONERA 2002 SL<text:s text:c="4"/></text:p>
            </table:table-cell>
            <table:table-cell office:value-type="float" office:value="3267" table:formula="of:=SUBTOTAL(9;[.H78:.H78])" table:style-name="ce8">
              <text:p>3.267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68</text:p>
              </table:table-cell>
              <table:table-cell office:value-type="string" table:style-name="ce6">
                <text:p>Cuota anual 2024 de La Red Española de Teatros, Auditorios, Circuitos y Festivales de Titularidad Pública.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82577685</text:p>
              </table:table-cell>
              <table:table-cell office:value-type="string" table:style-name="ce6">
                <text:p>LA RED ESPAÑOLA DE TEATROS AUDITORIOS, CIRCUITOS Y FESTIVALES DE TITULARIDAD PUBLICA<text:s text:c="4"/></text:p>
              </table:table-cell>
              <table:table-cell office:value-type="float" office:value="1500" table:style-name="ce8">
                <text:p>1.5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LA RED ESPAÑOLA DE TEATROS AUDITORIOS, CIRCUITOS Y FESTIVALES DE TITULARIDAD PUBLICA<text:s text:c="4"/></text:p>
            </table:table-cell>
            <table:table-cell office:value-type="float" office:value="1500" table:formula="of:=SUBTOTAL(9;[.H80:.H80])" table:style-name="ce8">
              <text:p>1.5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3/MSV/002373</text:p>
              </table:table-cell>
              <table:table-cell office:value-type="string" table:style-name="ce6">
                <text:p>Función espectáculo Rancho Porlier de la compañía LAVI E BEL SL, en el Tomás y Valiente, día 20 de enero 24 dentro de la programación estable del <text:s/>teatro</text:p>
              </table:table-cell>
              <table:table-cell office:value-type="string" table:style-name="ce7">
                <text:p>10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18487389</text:p>
              </table:table-cell>
              <table:table-cell office:value-type="string" table:style-name="ce6">
                <text:p>LAVI E BEL SL - -</text:p>
              </table:table-cell>
              <table:table-cell office:value-type="float" office:value="3630" table:style-name="ce8">
                <text:p>3.63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LAVI E BEL SL - -</text:p>
            </table:table-cell>
            <table:table-cell office:value-type="float" office:value="3630" table:formula="of:=SUBTOTAL(9;[.H82:.H82])" table:style-name="ce8">
              <text:p>3.63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90</text:p>
              </table:table-cell>
              <table:table-cell office:value-type="string" table:style-name="ce6">
                <text:p>Sesión de bebecuentos Chup, Chup, Chup de Ana Titiricuento el 30 de enero en la biblioteca Tomás y Valiente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163**</text:p>
              </table:table-cell>
              <table:table-cell office:value-type="string" table:style-name="ce6">
                <text:p>LLUCH ROMERO, ANA CRISTINA<text:s text:c="4"/></text:p>
              </table:table-cell>
              <table:table-cell office:value-type="float" office:value="300" table:style-name="ce8">
                <text:p>300,00</text:p>
              </table:table-cell>
              <table:table-cell table:style-name="ce2"/>
              <table:table-cell table:number-columns-repeated="16375"/>
            </table:table-row>
            <table:table-row table:style-name="ro16">
              <table:table-cell office:value-type="string" table:style-name="ce5">
                <text:p>2024/MSV/000258</text:p>
              </table:table-cell>
              <table:table-cell office:value-type="string" table:style-name="ce6">
                <text:p>Tres sesiones de cuentacuentos en B. Loranca y José Manuel Caballero Bonald entre el 4 y 15 de marzo <text:s/>de 20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4163**</text:p>
              </table:table-cell>
              <table:table-cell office:value-type="string" table:style-name="ce6">
                <text:p>LLUCH ROMERO, ANA CRISTINA<text:s text:c="4"/></text:p>
              </table:table-cell>
              <table:table-cell office:value-type="float" office:value="1500" table:style-name="ce8">
                <text:p>1.5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LLUCH ROMERO, ANA CRISTINA<text:s text:c="4"/></text:p>
            </table:table-cell>
            <table:table-cell office:value-type="float" office:value="1800" table:formula="of:=SUBTOTAL(9;[.H84:.H85])" table:style-name="ce8">
              <text:p>1.8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82</text:p>
              </table:table-cell>
              <table:table-cell office:value-type="string" table:style-name="ce6">
                <text:p>Escobilla y soporte. Material para reponer el obsoleto en diferentes centros del Patronato de Cultura</text:p>
              </table:table-cell>
              <table:table-cell office:value-type="string" table:style-name="ce7">
                <text:p>1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78052115</text:p>
              </table:table-cell>
              <table:table-cell office:value-type="string" table:style-name="ce6">
                <text:p>MAQUINARIA Y PRODUCTOS ECOLOGICOS, S.A. . -</text:p>
              </table:table-cell>
              <table:table-cell office:value-type="float" office:value="78.650000000000006" table:style-name="ce8">
                <text:p>78,65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MAQUINARIA Y PRODUCTOS ECOLOGICOS, S.A. . -</text:p>
            </table:table-cell>
            <table:table-cell office:value-type="float" office:value="78.650000000000006" table:formula="of:=SUBTOTAL(9;[.H87:.H87])" table:style-name="ce8">
              <text:p>78,65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82</text:p>
              </table:table-cell>
              <table:table-cell office:value-type="string" table:style-name="ce6">
                <text:p>Sesión de cuentacuentos titulada Naturalmente de Marta Marco el día 23/01/2024 en la biblioteca Fernando de los Ríos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1764**</text:p>
              </table:table-cell>
              <table:table-cell office:value-type="string" table:style-name="ce6">
                <text:p>MARCO MARTIALAY, MARTA<text:s text:c="4"/>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MARCO MARTIALAY, MARTA<text:s text:c="4"/></text:p>
            </table:table-cell>
            <table:table-cell office:value-type="float" office:value="275" table:formula="of:=SUBTOTAL(9;[.H89:.H89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84</text:p>
              </table:table-cell>
              <table:table-cell office:value-type="string" table:style-name="ce6">
                <text:p>Presentación para los Cafés Literarios de los días 21/03, 04/04 y 17/05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3562**</text:p>
              </table:table-cell>
              <table:table-cell office:value-type="string" table:style-name="ce6">
                <text:p>Maria del Carmen <text:s/>Rivera <text:s text:c="2"/>Rodríguez</text:p>
              </table:table-cell>
              <table:table-cell office:value-type="float" office:value="900" table:style-name="ce8">
                <text:p>9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Maria del Carmen <text:s/>Rivera <text:s text:c="2"/>Rodríguez</text:p>
            </table:table-cell>
            <table:table-cell office:value-type="float" office:value="900" table:formula="of:=SUBTOTAL(9;[.H91:.H91])" table:style-name="ce8">
              <text:p>9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82</text:p>
              </table:table-cell>
              <table:table-cell office:value-type="string" table:style-name="ce6">
                <text:p>Sesión de cuentacuentos titulada Palabras de colores de Manolo Carretero el 6 de febrero a las 18.00 h en la biblioteca Parque de La Paz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J88273347</text:p>
              </table:table-cell>
              <table:table-cell office:value-type="string" table:style-name="ce6">
                <text:p>ÑAS TEATRO SC<text:s text:c="4"/></text:p>
              </table:table-cell>
              <table:table-cell office:value-type="float" office:value="274.99" table:style-name="ce8">
                <text:p>274,99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437</text:p>
              </table:table-cell>
              <table:table-cell office:value-type="string" table:style-name="ce6">
                <text:p>Pago honorarios profesionales por el servicio de Speaker oficial de la XXXIX Feria del Libro de Fuenlabrada 2024 (del 16 al 19 de mayo)</text:p>
              </table:table-cell>
              <table:table-cell office:value-type="string" table:style-name="ce7">
                <text:p>22/03/2024</text:p>
              </table:table-cell>
              <table:table-cell office:value-type="string" table:style-name="ce5">
                <text:p>4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J88273347</text:p>
              </table:table-cell>
              <table:table-cell office:value-type="string" table:style-name="ce6">
                <text:p>ÑAS TEATRO SC<text:s text:c="4"/></text:p>
              </table:table-cell>
              <table:table-cell office:value-type="float" office:value="847" table:style-name="ce8">
                <text:p>847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ÑAS TEATRO SC<text:s text:c="4"/></text:p>
            </table:table-cell>
            <table:table-cell office:value-type="float" office:value="1121.99" table:formula="of:=SUBTOTAL(9;[.H93:.H94])" table:style-name="ce8">
              <text:p>1.121,99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11</text:p>
              </table:table-cell>
              <table:table-cell office:value-type="string" table:style-name="ce6">
                <text:p>Representacion de la obra Los amigos de ellos dos el día 3 de febrero en el teatro Tomás y Valiente</text:p>
              </table:table-cell>
              <table:table-cell office:value-type="string" table:style-name="ce7">
                <text:p>2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696762</text:p>
              </table:table-cell>
              <table:table-cell office:value-type="string" table:style-name="ce6">
                <text:p>PRODUCCION ALTERNATIVA CONTEMPORANEA OFF, S.L. - -</text:p>
              </table:table-cell>
              <table:table-cell office:value-type="float" office:value="4452" table:style-name="ce8">
                <text:p>4.452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PRODUCCION ALTERNATIVA CONTEMPORANEA OFF, S.L. - -</text:p>
            </table:table-cell>
            <table:table-cell office:value-type="float" office:value="4452" table:formula="of:=SUBTOTAL(9;[.H96:.H96])" table:style-name="ce8">
              <text:p>4.452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88</text:p>
              </table:table-cell>
              <table:table-cell office:value-type="string" table:style-name="ce6">
                <text:p>Representación del espectáculo PRIMA FACIE dirección Juan Carlos Fisher realizada en Teatro Tomás y Valiente el día 28 de enero de 2024 dentro de la programación estable del teatro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0177728</text:p>
              </table:table-cell>
              <table:table-cell office:value-type="string" table:style-name="ce6">
                <text:p>PRODUCCIONES TEATRALES CONTEMPORANEAS S.L.<text:s text:c="4"/></text:p>
              </table:table-cell>
              <table:table-cell office:value-type="float" office:value="7562.5" table:style-name="ce8">
                <text:p>7.562,5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PRODUCCIONES TEATRALES CONTEMPORANEAS S.L.<text:s text:c="4"/></text:p>
            </table:table-cell>
            <table:table-cell office:value-type="float" office:value="7562.5" table:formula="of:=SUBTOTAL(9;[.H98:.H98])" table:style-name="ce8">
              <text:p>7.562,5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29</text:p>
              </table:table-cell>
              <table:table-cell office:value-type="string" table:style-name="ce6">
                <text:p>Diversos cortes de cartón pluma en negro para la exposición Con Voz Propia<text:s text:c="2"/>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282505</text:p>
              </table:table-cell>
              <table:table-cell office:value-type="string" table:style-name="ce6">
                <text:p>REPAPUBLI SL . -</text:p>
              </table:table-cell>
              <table:table-cell office:value-type="float" office:value="971.02" table:style-name="ce8">
                <text:p>971,02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REPAPUBLI SL . -</text:p>
            </table:table-cell>
            <table:table-cell office:value-type="float" office:value="971.02" table:formula="of:=SUBTOTAL(9;[.H100:.H100])" table:style-name="ce8">
              <text:p>971,02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89</text:p>
              </table:table-cell>
              <table:table-cell office:value-type="string" table:style-name="ce6">
                <text:p>Sesión de cuentacuentos titulada El gato con botas de Fernando Saldaña el día 31/01/2024 en la biblioteca Loranca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2592**</text:p>
              </table:table-cell>
              <table:table-cell office:value-type="string" table:style-name="ce6">
                <text:p>SALDAÑA FERNANDEZ, FERNANDO<text:s text:c="4"/></text:p>
              </table:table-cell>
              <table:table-cell office:value-type="float" office:value="275" table:style-name="ce8">
                <text:p>275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ALDAÑA FERNANDEZ, FERNANDO<text:s text:c="4"/></text:p>
            </table:table-cell>
            <table:table-cell office:value-type="float" office:value="275" table:formula="of:=SUBTOTAL(9;[.H102:.H102])" table:style-name="ce8">
              <text:p>27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11</text:p>
              </table:table-cell>
              <table:table-cell office:value-type="string" table:style-name="ce6">
                <text:p>Honorarios por la tramitación y pago de tasas de patentes y marcas más sus dominios: MAUF FUENLABRADA, CEART FUENLABRADA, FUENLABRADA FRIKI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98940265</text:p>
              </table:table-cell>
              <table:table-cell office:value-type="string" table:style-name="ce6">
                <text:p>SANGIL Y GARCÍA, S.L. - -</text:p>
              </table:table-cell>
              <table:table-cell office:value-type="float" office:value="1255" table:style-name="ce8">
                <text:p>1.25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ANGIL Y GARCÍA, S.L. - -</text:p>
            </table:table-cell>
            <table:table-cell office:value-type="float" office:value="1255" table:formula="of:=SUBTOTAL(9;[.H104:.H104])" table:style-name="ce8">
              <text:p>1.25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96</text:p>
              </table:table-cell>
              <table:table-cell office:value-type="string" table:style-name="ce6">
                <text:p>Representación de la obra de teatro La Celestina de Fernando de Rojas en el Teatro de Fuenlabrada el 17 de marzo de 2024</text:p>
              </table:table-cell>
              <table:table-cell office:value-type="string" table:style-name="ce7">
                <text:p>0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3920579</text:p>
              </table:table-cell>
              <table:table-cell office:value-type="string" table:style-name="ce6">
                <text:p>SECUENCIA 3 ARTES Y COMUNICACIÓN, S.L.<text:s text:c="4"/></text:p>
              </table:table-cell>
              <table:table-cell office:value-type="float" office:value="4033.3" table:style-name="ce8">
                <text:p>4.033,3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ECUENCIA 3 ARTES Y COMUNICACIÓN, S.L.<text:s text:c="4"/></text:p>
            </table:table-cell>
            <table:table-cell office:value-type="float" office:value="4033.3" table:formula="of:=SUBTOTAL(9;[.H106:.H106])" table:style-name="ce8">
              <text:p>4.033,3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26</text:p>
              </table:table-cell>
              <table:table-cell office:value-type="string" table:style-name="ce6">
                <text:p>Mantenimiento anual funcionamiento fotocopiadoras en bibliotecas: Fernando de los Ríos, Caballero Bonald y Tomás y Valiente para el año 2024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5243474</text:p>
              </table:table-cell>
              <table:table-cell office:value-type="string" table:style-name="ce6">
                <text:p>SERCAMAN 1, S.L.<text:s text:c="4"/></text:p>
              </table:table-cell>
              <table:table-cell office:value-type="float" office:value="2595.86" table:style-name="ce8">
                <text:p>2.595,86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222</text:p>
              </table:table-cell>
              <table:table-cell office:value-type="string" table:style-name="ce6">
                <text:p>Previsión de copias a realizar por las fotocopiadoras situadas en las bibliotecas Fernando de los Ríos, Caballero Bonald y Tomás y Valiente.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5243474</text:p>
              </table:table-cell>
              <table:table-cell office:value-type="string" table:style-name="ce6">
                <text:p>SERCAMAN 1, S.L.<text:s text:c="4"/></text:p>
              </table:table-cell>
              <table:table-cell office:value-type="float" office:value="451.02" table:style-name="ce8">
                <text:p>451,02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ERCAMAN 1, S.L.<text:s text:c="4"/></text:p>
            </table:table-cell>
            <table:table-cell office:value-type="float" office:value="3046.88" table:formula="of:=SUBTOTAL(9;[.H108:.H109])" table:style-name="ce8">
              <text:p>3.046,88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28</text:p>
              </table:table-cell>
              <table:table-cell office:value-type="string" table:style-name="ce6">
                <text:p>Diseño y realización del cartel oficial <text:s/>de la XXXIX Feria del Libro de Fuenlabrada 2024</text:p>
              </table:table-cell>
              <table:table-cell office:value-type="string" table:style-name="ce7">
                <text:p>05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0890**</text:p>
              </table:table-cell>
              <table:table-cell office:value-type="string" table:style-name="ce6">
                <text:p>SERRA DEL CORRAL, ADOLFO<text:s text:c="4"/></text:p>
              </table:table-cell>
              <table:table-cell office:value-type="float" office:value="470.59" table:style-name="ce8">
                <text:p>470,59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ERRA DEL CORRAL, ADOLFO<text:s text:c="4"/></text:p>
            </table:table-cell>
            <table:table-cell office:value-type="float" office:value="470.59" table:formula="of:=SUBTOTAL(9;[.H111:.H111])" table:style-name="ce8">
              <text:p>470,59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96</text:p>
              </table:table-cell>
              <table:table-cell office:value-type="string" table:style-name="ce6">
                <text:p>Realización de bocetos trabajo mural por <text:s/>el artista El Tono, para el <text:s/>edificio C/ Suiza, 2 Museo Arte Urbano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F90065418</text:p>
              </table:table-cell>
              <table:table-cell office:value-type="string" table:style-name="ce6">
                <text:p>SMART IB DE IMPULSO EMPRESARIAL, S.COOP.AND.<text:s text:c="4"/></text:p>
              </table:table-cell>
              <table:table-cell office:value-type="float" office:value="605" table:style-name="ce8">
                <text:p>605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MART IB DE IMPULSO EMPRESARIAL, S.COOP.AND.<text:s text:c="4"/></text:p>
            </table:table-cell>
            <table:table-cell office:value-type="float" office:value="605" table:formula="of:=SUBTOTAL(9;[.H113:.H113])" table:style-name="ce8">
              <text:p>605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77</text:p>
              </table:table-cell>
              <table:table-cell office:value-type="string" table:style-name="ce6">
                <text:p>Previsión anual de gasto de derechos de autores <text:s/>actividades culturales</text:p>
              </table:table-cell>
              <table:table-cell office:value-type="string" table:style-name="ce7">
                <text:p>11/03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28029643</text:p>
              </table:table-cell>
              <table:table-cell office:value-type="string" table:style-name="ce6">
                <text:p>SOCIEDAD GENERAL DE AUTORES Y EDITORES SGAE - -</text:p>
              </table:table-cell>
              <table:table-cell office:value-type="float" office:value="14500" table:style-name="ce8">
                <text:p>14.5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OCIEDAD GENERAL DE AUTORES Y EDITORES SGAE - -</text:p>
            </table:table-cell>
            <table:table-cell office:value-type="float" office:value="14500" table:formula="of:=SUBTOTAL(9;[.H115:.H115])" table:style-name="ce8">
              <text:p>14.5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68</text:p>
              </table:table-cell>
              <table:table-cell office:value-type="string" table:style-name="ce6">
                <text:p>Ramos de flores para las Escuelas de Danza participantes en la Gala de Danza</text:p>
              </table:table-cell>
              <table:table-cell office:value-type="string" table:style-name="ce7">
                <text:p>21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8371**</text:p>
              </table:table-cell>
              <table:table-cell office:value-type="string" table:style-name="ce6">
                <text:p>SONIA DIEZ SAUCEDO</text:p>
              </table:table-cell>
              <table:table-cell office:value-type="float" office:value="225.02" table:style-name="ce8">
                <text:p>225,02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ONIA DIEZ SAUCEDO</text:p>
            </table:table-cell>
            <table:table-cell office:value-type="float" office:value="225.02" table:formula="of:=SUBTOTAL(9;[.H117:.H117])" table:style-name="ce8">
              <text:p>225,02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135</text:p>
              </table:table-cell>
              <table:table-cell office:value-type="string" table:style-name="ce6">
                <text:p>Reparación recorte ETC Source Four Zoom 15/30 del teatro Tomás y Valiente</text:p>
              </table:table-cell>
              <table:table-cell office:value-type="string" table:style-name="ce7">
                <text:p>2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6467669</text:p>
              </table:table-cell>
              <table:table-cell office:value-type="string" table:style-name="ce6">
                <text:p>STONEX SHOW LIGHTING, SL - -</text:p>
              </table:table-cell>
              <table:table-cell office:value-type="float" office:value="317.60000000000002" table:style-name="ce8">
                <text:p>317,6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TONEX SHOW LIGHTING, SL - -</text:p>
            </table:table-cell>
            <table:table-cell office:value-type="float" office:value="317.60000000000002" table:formula="of:=SUBTOTAL(9;[.H119:.H119])" table:style-name="ce8">
              <text:p>317,6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94</text:p>
              </table:table-cell>
              <table:table-cell office:value-type="string" table:style-name="ce6">
                <text:p>Reparación de las banquetas de piano de la Escuela Municipal de Música desgastadas por el uso.</text:p>
              </table:table-cell>
              <table:table-cell office:value-type="string" table:style-name="ce7">
                <text:p>23/02/2024</text:p>
              </table:table-cell>
              <table:table-cell office:value-type="string" table:style-name="ce5">
                <text:p>5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1091290</text:p>
              </table:table-cell>
              <table:table-cell office:value-type="string" table:style-name="ce6">
                <text:p>Tapicería Venecia S.L - -</text:p>
              </table:table-cell>
              <table:table-cell office:value-type="float" office:value="208.12" table:style-name="ce8">
                <text:p>208,12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apicería Venecia S.L - -</text:p>
            </table:table-cell>
            <table:table-cell office:value-type="float" office:value="208.12" table:formula="of:=SUBTOTAL(9;[.H121:.H121])" table:style-name="ce8">
              <text:p>208,12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97</text:p>
              </table:table-cell>
              <table:table-cell office:value-type="string" table:style-name="ce6">
                <text:p>Suministros de tickets personalizados para taquilla teatros municipales.</text:p>
              </table:table-cell>
              <table:table-cell office:value-type="string" table:style-name="ce7">
                <text:p>15/03/2024</text:p>
              </table:table-cell>
              <table:table-cell office:value-type="string" table:style-name="ce5">
                <text:p>3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5494748</text:p>
              </table:table-cell>
              <table:table-cell office:value-type="string" table:style-name="ce6">
                <text:p>TLS- BOCA SYSTEMS SPAIN, S.L. - -</text:p>
              </table:table-cell>
              <table:table-cell office:value-type="float" office:value="5488.56" table:style-name="ce8">
                <text:p>5.488,56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LS- BOCA SYSTEMS SPAIN, S.L. - -</text:p>
            </table:table-cell>
            <table:table-cell office:value-type="float" office:value="5488.56" table:formula="of:=SUBTOTAL(9;[.H123:.H123])" table:style-name="ce8">
              <text:p>5.488,56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305</text:p>
              </table:table-cell>
              <table:table-cell office:value-type="string" table:style-name="ce6">
                <text:p>Honorarios por la realización de la exposición LOS PAYASOS DE LA TELE en el CEART del <text:s/>01.03.2024 al 19.05.2024</text:p>
              </table:table-cell>
              <table:table-cell office:value-type="string" table:style-name="ce7">
                <text:p>05/03/2024</text:p>
              </table:table-cell>
              <table:table-cell office:value-type="string" table:style-name="ce5">
                <text:p>8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5146223</text:p>
              </table:table-cell>
              <table:table-cell office:value-type="string" table:style-name="ce6">
                <text:p>Torre de Silencio Producciones Audiovisuales S.L. TORRE DE SILENCIO PRODUCCIONES AUDIOVISUALES, S.L -</text:p>
              </table:table-cell>
              <table:table-cell office:value-type="float" office:value="7260" table:style-name="ce8">
                <text:p>7.26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orre de Silencio Producciones Audiovisuales S.L. TORRE DE SILENCIO PRODUCCIONES AUDIOVISUALES, S.L -</text:p>
            </table:table-cell>
            <table:table-cell office:value-type="float" office:value="7260" table:formula="of:=SUBTOTAL(9;[.H125:.H125])" table:style-name="ce8">
              <text:p>7.26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455</text:p>
              </table:table-cell>
              <table:table-cell office:value-type="string" table:style-name="ce6">
                <text:p>Placas para las Escuelas de Danza participantes en la Gala de Danza</text:p>
              </table:table-cell>
              <table:table-cell office:value-type="string" table:style-name="ce7">
                <text:p>22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516241</text:p>
              </table:table-cell>
              <table:table-cell office:value-type="string" table:style-name="ce6">
                <text:p>TROFEOS MASUKY SL - -</text:p>
              </table:table-cell>
              <table:table-cell office:value-type="float" office:value="548.86" table:style-name="ce8">
                <text:p>548,86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ROFEOS MASUKY SL - -</text:p>
            </table:table-cell>
            <table:table-cell office:value-type="float" office:value="548.86" table:formula="of:=SUBTOTAL(9;[.H127:.H127])" table:style-name="ce8">
              <text:p>548,86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84</text:p>
              </table:table-cell>
              <table:table-cell office:value-type="string" table:style-name="ce6">
                <text:p>Material decorativo <text:s/>para actividades durante los actos de la Feria de Abril 2024</text:p>
              </table:table-cell>
              <table:table-cell office:value-type="string" table:style-name="ce7">
                <text:p>16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937358</text:p>
              </table:table-cell>
              <table:table-cell office:value-type="string" table:style-name="ce6">
                <text:p>UNIVERSO FIESTA, S.L. - -</text:p>
              </table:table-cell>
              <table:table-cell office:value-type="float" office:value="559.41" table:style-name="ce8">
                <text:p>559,41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UNIVERSO FIESTA, S.L. - -</text:p>
            </table:table-cell>
            <table:table-cell office:value-type="float" office:value="559.41" table:formula="of:=SUBTOTAL(9;[.H129:.H129])" table:style-name="ce8">
              <text:p>559,41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244</text:p>
              </table:table-cell>
              <table:table-cell office:value-type="string" table:style-name="ce6">
                <text:p>Sesión doble de bebecuentos titulada Cucú-cucú de Alejandra Venturini el 7 de marzo en la biblioteca José Manuel Caballero Bonald</text:p>
              </table:table-cell>
              <table:table-cell office:value-type="string" table:style-name="ce7">
                <text:p>12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***3904**</text:p>
              </table:table-cell>
              <table:table-cell office:value-type="string" table:style-name="ce6">
                <text:p>VENTURINI, ALEJANDRA VERONICA<text:s text:c="4"/></text:p>
              </table:table-cell>
              <table:table-cell office:value-type="float" office:value="300" table:style-name="ce8">
                <text:p>300,00</text:p>
              </table:table-cell>
              <table:table-cell table:style-name="ce2"/>
              <table:table-cell table:number-columns-repeated="16375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VENTURINI, ALEJANDRA VERONICA<text:s text:c="4"/></text:p>
            </table:table-cell>
            <table:table-cell office:value-type="float" office:value="300" table:formula="of:=SUBTOTAL(9;[.H131:.H131])" table:style-name="ce8">
              <text:p>3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45</text:p>
              </table:table-cell>
              <table:table-cell office:value-type="string" table:style-name="ce6">
                <text:p>Previsión gastos derechos de autor para Artistas Plásticos generados por sus exposiciones en el PMC durante 2024</text:p>
              </table:table-cell>
              <table:table-cell office:value-type="string" table:style-name="ce7">
                <text:p>18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79467353</text:p>
              </table:table-cell>
              <table:table-cell office:value-type="string" table:style-name="ce6">
                <text:p>VISUAL ENTIDAD DE GESTION DE ARTISTAS PLASTICOS<text:s text:c="4"/></text:p>
              </table:table-cell>
              <table:table-cell office:value-type="float" office:value="8000" table:style-name="ce8">
                <text:p>8.000,0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VISUAL ENTIDAD DE GESTION DE ARTISTAS PLASTICOS<text:s text:c="4"/></text:p>
            </table:table-cell>
            <table:table-cell office:value-type="float" office:value="8000" table:formula="of:=SUBTOTAL(9;[.H133:.H133])" table:style-name="ce8">
              <text:p>8.000,00</text:p>
            </table:table-cell>
            <table:table-cell table:number-columns-repeated="16376" table:style-name="ce1"/>
          </table:table-row>
          <table:table-row-group>
            <table:table-row table:style-name="ro16">
              <table:table-cell office:value-type="string" table:style-name="ce5">
                <text:p>2024/MSV/000057</text:p>
              </table:table-cell>
              <table:table-cell office:value-type="string" table:style-name="ce6">
                <text:p>Traslado en autocar desde Centro Cult. LA PAZ <text:s/>ida y vuelta al museo cinético de Guadalajara para todos los grupos del taller VIVIR EL ARTE el 25.01.24</text:p>
              </table:table-cell>
              <table:table-cell office:value-type="string" table:style-name="ce7">
                <text:p>23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406014</text:p>
              </table:table-cell>
              <table:table-cell office:value-type="string" table:style-name="ce6">
                <text:p>YOLCAR S.L.<text:s text:c="4"/></text:p>
              </table:table-cell>
              <table:table-cell office:value-type="float" office:value="700.7" table:style-name="ce8">
                <text:p>700,70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301</text:p>
              </table:table-cell>
              <table:table-cell office:value-type="string" table:style-name="ce6">
                <text:p>Servicio traslado en minibus, ida y vuelta al museo Hª de Madrid en Madrid, para el grupo Hª de Madrid de la UP el día 13 de marzo del2024</text:p>
              </table:table-cell>
              <table:table-cell office:value-type="string" table:style-name="ce7">
                <text:p>23/02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406014</text:p>
              </table:table-cell>
              <table:table-cell office:value-type="string" table:style-name="ce6">
                <text:p>YOLCAR S.L.<text:s text:c="4"/></text:p>
              </table:table-cell>
              <table:table-cell office:value-type="float" office:value="313.5" table:style-name="ce8">
                <text:p>313,50</text:p>
              </table:table-cell>
              <table:table-cell table:number-columns-repeated="16376" table:style-name="ce1"/>
            </table:table-row>
            <table:table-row table:style-name="ro16">
              <table:table-cell office:value-type="string" table:style-name="ce5">
                <text:p>2024/MSV/000330</text:p>
              </table:table-cell>
              <table:table-cell office:value-type="string" table:style-name="ce6">
                <text:p>Servicio de traslado en autobús de grandes dimensiones, ida y vuelta, a la Catedral de Toledo para todos los grupos del taller Vivir el Arte <text:s/>el día <text:s/>21 de marzo.</text:p>
              </table:table-cell>
              <table:table-cell office:value-type="string" table:style-name="ce7">
                <text:p>05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78406014</text:p>
              </table:table-cell>
              <table:table-cell office:value-type="string" table:style-name="ce6">
                <text:p>YOLCAR S.L.<text:s text:c="4"/></text:p>
              </table:table-cell>
              <table:table-cell office:value-type="float" office:value="896.5" table:style-name="ce8">
                <text:p>896,50</text:p>
              </table:table-cell>
              <table:table-cell table:number-columns-repeated="16376" table:style-name="ce1"/>
            </table:table-row>
          </table:table-row-group>
          <table:table-row table:style-name="ro16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YOLCAR S.L.<text:s text:c="4"/></text:p>
            </table:table-cell>
            <table:table-cell office:value-type="float" office:value="1910.7" table:formula="of:=SUBTOTAL(9;[.H135:.H137])" table:style-name="ce8">
              <text:p>1.910,70</text:p>
            </table:table-cell>
            <table:table-cell table:number-columns-repeated="16376" table:style-name="ce1"/>
          </table:table-row>
        </table:table-row-group>
        <table:table-row table:style-name="ro16">
          <table:table-cell table:number-columns-spanned="6" table:number-rows-spanned="1" table:style-name="ce15"/>
          <table:covered-table-cell table:number-columns-repeated="5"/>
          <table:table-cell office:value-type="string" table:style-name="ce9">
            <text:p>Total general</text:p>
          </table:table-cell>
          <table:table-cell office:value-type="float" office:value="164992.74999999997" table:formula="of:=SUBTOTAL(9;[.H3:.H137])" table:style-name="ce10">
            <text:p>164.992,75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style-name="ce12"/>
          <table:table-cell table:number-columns-repeated="16376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PMD" table:style-name="ta1">
        <table:table-column table:style-name="co1" table:default-cell-style-name="ce1"/>
        <table:table-column table:style-name="co3" table:default-cell-style-name="ce1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1"/>
        <table:table-column table:style-name="co1" table:default-cell-style-name="ce12"/>
        <table:table-column table:style-name="co8" table:number-columns-repeated="16376" table:default-cell-style-name="ce1"/>
        <table:table-row table:style-name="ro17">
          <table:table-cell office:value-type="string" table:number-columns-spanned="8" table:number-rows-spanned="1" table:style-name="ce13">
            <text:p>CONTRATOS MENORES. PATRONATO MUNICIPAL DE DEPORTES DEL AYUNTAMIENTO DE FUENLABRADA (PMD)</text:p>
            <text:p>PRIMER TRIMESTRE DE 2024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3">
            <text:p>Nº Expediente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Fecha Adj.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19">
              <table:table-cell office:value-type="string" table:style-name="ce5">
                <text:p>2024/MSV/000191</text:p>
              </table:table-cell>
              <table:table-cell office:value-type="string" table:style-name="ce6">
                <text:p>SERVICIO DE ALQUILER DE MAQUINARIA, EQUIPOS Y HERRAMIENTA PARA TRABAJOS DE MANTENIMIENTO DE INSTALACIONES DEPORTIVAS DEL PATRONATO DE DEPORTES</text:p>
              </table:table-cell>
              <table:table-cell office:value-type="string" table:style-name="ce7">
                <text:p>05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1806754</text:p>
              </table:table-cell>
              <table:table-cell office:value-type="string" table:style-name="ce6">
                <text:p>ALQUIFACIL SL -- -</text:p>
              </table:table-cell>
              <table:table-cell office:value-type="float" office:value="5494.61" table:style-name="ce8">
                <text:p>5.494,61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ALQUIFACIL SL -- -</text:p>
            </table:table-cell>
            <table:table-cell office:value-type="float" office:value="5494.61" table:formula="of:=SUBTOTAL(9;[.H3:.H3])" table:style-name="ce8">
              <text:p>5.494,61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184</text:p>
              </table:table-cell>
              <table:table-cell office:value-type="string" table:style-name="ce6">
                <text:p>Pintado lineas de tiro libre minibasket en el Polideportivo el Trigal</text:p>
              </table:table-cell>
              <table:table-cell office:value-type="string" table:style-name="ce7">
                <text:p>05/02/2024</text:p>
              </table:table-cell>
              <table:table-cell office:value-type="string" table:style-name="ce5">
                <text:p>7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87491320</text:p>
              </table:table-cell>
              <table:table-cell office:value-type="string" table:style-name="ce6">
                <text:p>Coderep Sports Slu - -</text:p>
              </table:table-cell>
              <table:table-cell office:value-type="float" office:value="566.28" table:style-name="ce8">
                <text:p>566,28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oderep Sports Slu - -</text:p>
            </table:table-cell>
            <table:table-cell office:value-type="float" office:value="566.28" table:formula="of:=SUBTOTAL(9;[.H5:.H5])" table:style-name="ce8">
              <text:p>566,28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444</text:p>
              </table:table-cell>
              <table:table-cell office:value-type="string" table:style-name="ce6">
                <text:p>SERVICIOS DE PORTES, MÁQUINAS CON CONDUCTOR Y CONTENEDORES PARA MANTENIMIENTO DE INSTALACIONES DEPORTIVAS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9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A78949856</text:p>
              </table:table-cell>
              <table:table-cell office:value-type="string" table:style-name="ce6">
                <text:p>CONTRA, S.A. - -</text:p>
              </table:table-cell>
              <table:table-cell office:value-type="float" office:value="7194" table:style-name="ce8">
                <text:p>7.194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ONTRA, S.A. - -</text:p>
            </table:table-cell>
            <table:table-cell office:value-type="float" office:value="7194" table:formula="of:=SUBTOTAL(9;[.H7:.H7])" table:style-name="ce8">
              <text:p>7.194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123</text:p>
              </table:table-cell>
              <table:table-cell office:value-type="string" table:style-name="ce6">
                <text:p>Servicio ambulancias eventos deportivos febrero y marzo 2024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2 MES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Q2866001G</text:p>
              </table:table-cell>
              <table:table-cell office:value-type="string" table:style-name="ce6">
                <text:p>CRUZ ROJA ESPAÑOLA - -</text:p>
              </table:table-cell>
              <table:table-cell office:value-type="float" office:value="2059.31" table:style-name="ce8">
                <text:p>2.059,31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CRUZ ROJA ESPAÑOLA - -</text:p>
            </table:table-cell>
            <table:table-cell office:value-type="float" office:value="2059.31" table:formula="of:=SUBTOTAL(9;[.H9:.H9])" table:style-name="ce8">
              <text:p>2.059,31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051</text:p>
              </table:table-cell>
              <table:table-cell office:value-type="string" table:style-name="ce6">
                <text:p>MANTENIMIENTO ANUAL MÁQUINAS BH SALA <text:s/>MUSCULACIÓN POLIDEPORTIVO FERMÍN CACHO</text:p>
              </table:table-cell>
              <table:table-cell office:value-type="string" table:style-name="ce7">
                <text:p>17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01029032</text:p>
              </table:table-cell>
              <table:table-cell office:value-type="string" table:style-name="ce6">
                <text:p>EXERCYCLE SL<text:s text:c="4"/></text:p>
              </table:table-cell>
              <table:table-cell office:value-type="float" office:value="665.5" table:style-name="ce8">
                <text:p>665,5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EXERCYCLE SL<text:s text:c="4"/></text:p>
            </table:table-cell>
            <table:table-cell office:value-type="float" office:value="665.5" table:formula="of:=SUBTOTAL(9;[.H11:.H11])" table:style-name="ce8">
              <text:p>665,5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201</text:p>
              </table:table-cell>
              <table:table-cell office:value-type="string" table:style-name="ce6">
                <text:p>ORGANIZACIÓN <text:s/>PRUEBAS CICLISTAS <text:s/>A CELEBRAR EN EL MUNICIPIO DE FUENLABRADA DURANTE EL AÑO 2024</text:p>
              </table:table-cell>
              <table:table-cell office:value-type="string" table:style-name="ce7">
                <text:p>05/02/2024</text:p>
              </table:table-cell>
              <table:table-cell office:value-type="string" table:style-name="ce5">
                <text:p>12 MES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78916806</text:p>
              </table:table-cell>
              <table:table-cell office:value-type="string" table:style-name="ce6">
                <text:p>FEDERACION MADRILEÑA DE CICLISMO<text:s text:c="4"/></text:p>
              </table:table-cell>
              <table:table-cell office:value-type="float" office:value="8930" table:style-name="ce8">
                <text:p>8.930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DERACION MADRILEÑA DE CICLISMO<text:s text:c="4"/></text:p>
            </table:table-cell>
            <table:table-cell office:value-type="float" office:value="8930" table:formula="of:=SUBTOTAL(9;[.H13:.H13])" table:style-name="ce8">
              <text:p>8.930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064</text:p>
              </table:table-cell>
              <table:table-cell office:value-type="string" table:style-name="ce6">
                <text:p><text:s/>REAFILIACIÓN DE LA ESCUELA <text:s/>MUINICIPAL DE KARATE CORRESPONDIENTE AL AÑO 2024</text:p>
              </table:table-cell>
              <table:table-cell office:value-type="string" table:style-name="ce7">
                <text:p>19/01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G79206975</text:p>
              </table:table-cell>
              <table:table-cell office:value-type="string" table:style-name="ce6">
                <text:p>FEDERACION MADRILEÑA DE KARATE<text:s text:c="4"/></text:p>
              </table:table-cell>
              <table:table-cell office:value-type="float" office:value="125" table:style-name="ce8">
                <text:p>125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DERACION MADRILEÑA DE KARATE<text:s text:c="4"/></text:p>
            </table:table-cell>
            <table:table-cell office:value-type="float" office:value="125" table:formula="of:=SUBTOTAL(9;[.H15:.H15])" table:style-name="ce8">
              <text:p>125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205</text:p>
              </table:table-cell>
              <table:table-cell office:value-type="string" table:style-name="ce6">
                <text:p>PAGO A JUSTIFICAR PARA REAFILIACIÓN FEDERACION MADRILEÑA DE TAEKWONDO CORRESPONDIENTE AL AÑO <text:s/>2024</text:p>
              </table:table-cell>
              <table:table-cell office:value-type="string" table:style-name="ce7">
                <text:p>07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V78667664</text:p>
              </table:table-cell>
              <table:table-cell office:value-type="string" table:style-name="ce6">
                <text:p>FEDERACION MADRILEÑA DE TAEKWONDO<text:s text:c="4"/></text:p>
              </table:table-cell>
              <table:table-cell office:value-type="float" office:value="340" table:style-name="ce8">
                <text:p>340,00</text:p>
              </table:table-cell>
              <table:table-cell table:number-columns-repeated="16376" table:style-name="ce14"/>
            </table:table-row>
            <table:table-row table:style-name="ro19">
              <table:table-cell office:value-type="string" table:style-name="ce5">
                <text:p>2024/MSV/000273</text:p>
              </table:table-cell>
              <table:table-cell office:value-type="string" table:style-name="ce6">
                <text:p>TRAMITACION TASAS <text:s/>REAFILIACION <text:s/>FEDERACION DE TAEKWONDO AÑO 2024</text:p>
              </table:table-cell>
              <table:table-cell office:value-type="string" table:style-name="ce7">
                <text:p>16/02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V78667664</text:p>
              </table:table-cell>
              <table:table-cell office:value-type="string" table:style-name="ce6">
                <text:p>FEDERACION MADRILEÑA DE TAEKWONDO<text:s text:c="4"/></text:p>
              </table:table-cell>
              <table:table-cell office:value-type="float" office:value="340" table:style-name="ce8">
                <text:p>340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FEDERACION MADRILEÑA DE TAEKWONDO<text:s text:c="4"/></text:p>
            </table:table-cell>
            <table:table-cell office:value-type="float" office:value="680" table:formula="of:=SUBTOTAL(9;[.H17:.H18])" table:style-name="ce8">
              <text:p>680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104</text:p>
              </table:table-cell>
              <table:table-cell office:value-type="string" table:style-name="ce6">
                <text:p>SERVICIO DE DESATRANCO DE DESAGÜES DE DIFERENTES INSTALACIONES MUNICIPALES DEL PATRONATO MUNICIPAL DE DPORTES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4" table:style-name="ce5">
                <text:p>4</text:p>
              </table:table-cell>
              <table:table-cell office:value-type="string" table:style-name="ce5">
                <text:p>B83587162</text:p>
              </table:table-cell>
              <table:table-cell office:value-type="string" table:style-name="ce6">
                <text:p>GSC, SERVICIOS Y REPARCIONES SOLERA, S.L.<text:s text:c="4"/></text:p>
              </table:table-cell>
              <table:table-cell office:value-type="float" office:value="9196" table:style-name="ce8">
                <text:p>9.196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GSC, SERVICIOS Y REPARCIONES SOLERA, S.L.<text:s text:c="4"/></text:p>
            </table:table-cell>
            <table:table-cell office:value-type="float" office:value="9196" table:formula="of:=SUBTOTAL(9;[.H20:.H20])" table:style-name="ce8">
              <text:p>9.196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382</text:p>
              </table:table-cell>
              <table:table-cell office:value-type="string" table:style-name="ce6">
                <text:p>SUMINISTRO REJILLAS DE RETORNO PARA LA INSTALACION DE LA PISCINA MUNICIPAL</text:p>
              </table:table-cell>
              <table:table-cell office:value-type="string" table:style-name="ce7">
                <text:p>08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65112765</text:p>
              </table:table-cell>
              <table:table-cell office:value-type="string" table:style-name="ce6">
                <text:p>INSTAVI, S.L. - -</text:p>
              </table:table-cell>
              <table:table-cell office:value-type="float" office:value="1651.54" table:style-name="ce8">
                <text:p>1.651,54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INSTAVI, S.L. - -</text:p>
            </table:table-cell>
            <table:table-cell office:value-type="float" office:value="1651.54" table:formula="of:=SUBTOTAL(9;[.H22:.H22])" table:style-name="ce8">
              <text:p>1.651,54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086</text:p>
              </table:table-cell>
              <table:table-cell office:value-type="string" table:style-name="ce6">
                <text:p>Suministro, mantenimiento y conservación de botellas de <text:s/>oxígeno medicinal para instalaciones deportivas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28062339</text:p>
              </table:table-cell>
              <table:table-cell office:value-type="string" table:style-name="ce6">
                <text:p>NIPPON GASES ESPAÑA SLU<text:s text:c="4"/></text:p>
              </table:table-cell>
              <table:table-cell office:value-type="float" office:value="605" table:style-name="ce8">
                <text:p>605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NIPPON GASES ESPAÑA SLU<text:s text:c="4"/></text:p>
            </table:table-cell>
            <table:table-cell office:value-type="float" office:value="605" table:formula="of:=SUBTOTAL(9;[.H24:.H24])" table:style-name="ce8">
              <text:p>605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209</text:p>
              </table:table-cell>
              <table:table-cell office:value-type="string" table:style-name="ce6">
                <text:p>IMPRESION DE TELAS `PARA CUBRIR <text:s/>MESAS EN LAS ENTREGAS DE TROFEOS PARA LOS DIFERENTES ACTOS DEPORTIVOS</text:p>
              </table:table-cell>
              <table:table-cell office:value-type="string" table:style-name="ce7">
                <text:p>07/02/2024</text:p>
              </table:table-cell>
              <table:table-cell office:value-type="string" table:style-name="ce5">
                <text:p>10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87409223</text:p>
              </table:table-cell>
              <table:table-cell office:value-type="string" table:style-name="ce6">
                <text:p>PUBLIPRENT SOLUCIONES DE IMPRESION, S.L - -</text:p>
              </table:table-cell>
              <table:table-cell office:value-type="float" office:value="293.42" table:style-name="ce8">
                <text:p>293,42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PUBLIPRENT SOLUCIONES DE IMPRESION, S.L - -</text:p>
            </table:table-cell>
            <table:table-cell office:value-type="float" office:value="293.42" table:formula="of:=SUBTOTAL(9;[.H26:.H26])" table:style-name="ce8">
              <text:p>293,42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084</text:p>
              </table:table-cell>
              <table:table-cell office:value-type="string" table:style-name="ce6">
                <text:p>Servicio de recogida y gestión de residuos biosanitarios en instalaciones deportivas para el año <text:s/>2024</text:p>
              </table:table-cell>
              <table:table-cell office:value-type="string" table:style-name="ce7">
                <text:p>26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A28767671</text:p>
              </table:table-cell>
              <table:table-cell office:value-type="string" table:style-name="ce6">
                <text:p>Rentokil Initial España, S.A.<text:s text:c="4"/></text:p>
              </table:table-cell>
              <table:table-cell office:value-type="float" office:value="473.55" table:style-name="ce8">
                <text:p>473,55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Rentokil Initial España, S.A.<text:s text:c="4"/></text:p>
            </table:table-cell>
            <table:table-cell office:value-type="float" office:value="473.55" table:formula="of:=SUBTOTAL(9;[.H28:.H28])" table:style-name="ce8">
              <text:p>473,55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463</text:p>
              </table:table-cell>
              <table:table-cell office:value-type="string" table:style-name="ce6">
                <text:p>Cobertura sanitaria de <text:s/>de los eventos <text:s/>deportivos <text:s/>programados para <text:s/>los meses abril y mayo de 2024</text:p>
              </table:table-cell>
              <table:table-cell office:value-type="string" table:style-name="ce7">
                <text:p>20/03/2024</text:p>
              </table:table-cell>
              <table:table-cell office:value-type="string" table:style-name="ce5">
                <text:p>2 MES</text:p>
              </table:table-cell>
              <table:table-cell office:value-type="float" office:value="3" table:style-name="ce5">
                <text:p>3</text:p>
              </table:table-cell>
              <table:table-cell office:value-type="string" table:style-name="ce5">
                <text:p>B93045995</text:p>
              </table:table-cell>
              <table:table-cell office:value-type="string" table:style-name="ce6">
                <text:p>SERVICIOS DE SALUD Y SEGUNDA OPINION, S.L.<text:s text:c="4"/></text:p>
              </table:table-cell>
              <table:table-cell office:value-type="float" office:value="1950" table:style-name="ce8">
                <text:p>1.950,00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SERVICIOS DE SALUD Y SEGUNDA OPINION, S.L.<text:s text:c="4"/></text:p>
            </table:table-cell>
            <table:table-cell office:value-type="float" office:value="1950" table:formula="of:=SUBTOTAL(9;[.H30:.H30])" table:style-name="ce8">
              <text:p>1.950,00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409</text:p>
              </table:table-cell>
              <table:table-cell office:value-type="string" table:style-name="ce6">
                <text:p>SUMINISTRO PIEZAS NECESARIAS PARA LA REPARACIÓN DE SECADORES DE PELO JVD DE INSTALACIONES DEPORTIVAS</text:p>
              </table:table-cell>
              <table:table-cell office:value-type="string" table:style-name="ce7">
                <text:p>14/03/2024</text:p>
              </table:table-cell>
              <table:table-cell office:value-type="string" table:style-name="ce5">
                <text:p>1 DIA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54225552</text:p>
              </table:table-cell>
              <table:table-cell office:value-type="string" table:style-name="ce6">
                <text:p>TECNOLOGIA HIGIENICA JVD, S..L - -</text:p>
              </table:table-cell>
              <table:table-cell office:value-type="float" office:value="206.91" table:style-name="ce8">
                <text:p>206,91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ECNOLOGIA HIGIENICA JVD, S..L - -</text:p>
            </table:table-cell>
            <table:table-cell office:value-type="float" office:value="206.91" table:formula="of:=SUBTOTAL(9;[.H32:.H32])" table:style-name="ce8">
              <text:p>206,91</text:p>
            </table:table-cell>
            <table:table-cell table:number-columns-repeated="16376" table:style-name="ce14"/>
          </table:table-row>
          <table:table-row-group>
            <table:table-row table:style-name="ro19">
              <table:table-cell office:value-type="string" table:style-name="ce5">
                <text:p>2024/MSV/000055</text:p>
              </table:table-cell>
              <table:table-cell office:value-type="string" table:style-name="ce6">
                <text:p>SERVICIO DE MANTENIMIENTO ANUAL DE MÁQUINAS SALA MUSCULACIÓN MARCA TELJU</text:p>
              </table:table-cell>
              <table:table-cell office:value-type="string" table:style-name="ce7">
                <text:p>17/01/2024</text:p>
              </table:table-cell>
              <table:table-cell office:value-type="string" table:style-name="ce5">
                <text:p>1 AÑO</text:p>
              </table:table-cell>
              <table:table-cell office:value-type="float" office:value="1" table:style-name="ce5">
                <text:p>1</text:p>
              </table:table-cell>
              <table:table-cell office:value-type="string" table:style-name="ce5">
                <text:p>B45313202</text:p>
              </table:table-cell>
              <table:table-cell office:value-type="string" table:style-name="ce6">
                <text:p>TELJU FITNESS SL<text:s text:c="4"/></text:p>
              </table:table-cell>
              <table:table-cell office:value-type="float" office:value="300.08" table:style-name="ce8">
                <text:p>300,08</text:p>
              </table:table-cell>
              <table:table-cell table:number-columns-repeated="16376" table:style-name="ce14"/>
            </table:table-row>
          </table:table-row-group>
          <table:table-row table:style-name="ro19">
            <table:table-cell table:number-columns-spanned="6" table:number-rows-spanned="1" table:style-name="ce15"/>
            <table:covered-table-cell table:number-columns-repeated="5"/>
            <table:table-cell office:value-type="string" table:style-name="ce9">
              <text:p>Total TELJU FITNESS SL<text:s text:c="4"/></text:p>
            </table:table-cell>
            <table:table-cell office:value-type="float" office:value="300.08" table:formula="of:=SUBTOTAL(9;[.H34:.H34])" table:style-name="ce8">
              <text:p>300,08</text:p>
            </table:table-cell>
            <table:table-cell table:number-columns-repeated="16376" table:style-name="ce14"/>
          </table:table-row>
        </table:table-row-group>
        <table:table-row table:style-name="ro19">
          <table:table-cell table:number-columns-spanned="6" table:number-rows-spanned="1" table:style-name="ce15"/>
          <table:covered-table-cell table:number-columns-repeated="5"/>
          <table:table-cell office:value-type="string" table:style-name="ce9">
            <text:p>Total general</text:p>
          </table:table-cell>
          <table:table-cell office:value-type="float" office:value="40391.200000000004" table:formula="of:=SUBTOTAL(9;[.H3:.H34])" table:style-name="ce10">
            <text:p>40.391,20</text:p>
          </table:table-cell>
          <table:table-cell table:number-columns-repeated="16376" table:style-name="ce14"/>
        </table:table-row>
        <table:table-row table:style-name="ro4">
          <table:table-cell table:style-name="ce1"/>
          <table:table-cell table:style-name="ce11"/>
          <table:table-cell table:number-columns-repeated="4" table:style-name="ce1"/>
          <table:table-cell table:style-name="ce11"/>
          <table:table-cell table:style-name="ce12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database-ranges>
        <table:database-range table:target-range-address="AYUNTAMIENTO.A8:AYUNTAMIENTO.H519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ilvia Clavel Diez Delgado</meta:initial-creator>
    <dc:creator>Maria de la Hoz Martinez de Tomas</dc:creator>
    <meta:creation-date>2024-04-03T12:23:41Z</meta:creation-date>
    <dc:date>2024-04-19T07:42:34Z</dc:date>
    <meta:editing-cycles>1</meta:editing-cycles>
    <meta:editing-duration>PT40S</meta:editing-duration>
  </office:meta>
</office:document-meta>
</file>